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861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7">Suvestinė redakcija nuo 1998-04-09 iki 1999-04-30</text:span></text:p>
      <text:p text:style-name="P8"/>
      <text:p text:style-name="P9"><text:span text:style-name="T10">Nutarimas paskelbtas: Žin. 1996, Nr.<text:s/></text:span><text:a xlink:href="https://www.e-tar.lt/portal/legalAct.html?documentId=TAR.089785A82ED6" office:target-frame-name="_top" xlink:show="replace"><text:span text:style-name="T11">19-505</text:span></text:a><text:span text:style-name="T12">, i. k. 0961100NUTA00000282</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ŽEMĖS REFORMOS IR VALSTYBINĖS ŽEMĖS PARDAVIMO KLAUSIMAIS DALINIO PAKEITIMO</text:p>
      <text:p text:style-name="P20"/>
      <text:p text:style-name="P21">1996 m. vasario 26 d. Nr. 282</text:p>
      <text:p text:style-name="P22">Vilnius</text:p>
      <text:p text:style-name="P23"/>
      <text:p text:style-name="P24"><text:span text:style-name="T25">Vadovaudamasi Lietuvos Respublikos įstatymu „Dėl Lietuvos Respublikos žemės reformos įstatymo papildymo“ (Žin., 1995, Nr.<text:s/></text:span><text:a xlink:href="https://www.e-tar.lt/portal/lt/legalAct/TAR.DD687094A4E6" office:target-frame-name="_blank" xlink:show="new"><text:span text:style-name="T26">103-2301</text:span></text:a><text:span text:style-name="T27">), Lietuvos Respublikos Vyriausybė<text:s/></text:span><text:span text:style-name="T28">nutar</text:span><text:span text:style-name="T29">i</text:span><text:span text:style-name="T30">a:</text:span></text:p>
      <text:p text:style-name="P31"><text:span text:style-name="T32">1.</text:span><text:span text:style-name="T33"><text:s/>Neteko galios nuo 1998-04-09</text:span></text:p>
      <text:p text:style-name="P34">Punkto naikinimas:</text:p>
      <text:p text:style-name="P35"><text:span text:style-name="T36">Nr.<text:s/></text:span><text:a xlink:href="https://www.e-tar.lt/portal/legalAct.html?documentId=TAR.D5E4DC47054D" office:target-frame-name="_top" xlink:show="replace"><text:span text:style-name="T37">385</text:span></text:a><text:span text:style-name="T38">, 1998-04-01, Žin. 1998, Nr. 33-882 (1998-04-08) ; Žin. 1998, Nr. 34-0 (1998-04-10), i. k. 0981100NUTA00000385</text:span></text:p>
      <text:p text:style-name="Normal"/>
      <text:p text:style-name="P39"><text:span text:style-name="T40">2.</text:span><text:span text:style-name="T41"><text:s/>Neteko galios nuo 1998-04-09</text:span></text:p>
      <text:p text:style-name="P42">Punkto naikinimas:</text:p>
      <text:p text:style-name="P43"><text:span text:style-name="T44">Nr.<text:s/></text:span><text:a xlink:href="https://www.e-tar.lt/portal/legalAct.html?documentId=TAR.D5E4DC47054D" office:target-frame-name="_top" xlink:show="replace"><text:span text:style-name="T45">385</text:span></text:a><text:span text:style-name="T46">, 1998-04-01, Žin. 1998, Nr. 33-882 (1998-04-08) ; Žin. 1998, Nr. 34-0 (1998-04-10), i. k. 0981100NUTA00000385</text:span></text:p>
      <text:p text:style-name="Normal"/>
      <text:p text:style-name="P47"><text:span text:style-name="T48">3</text:span><text:span text:style-name="T49">. Iš dalies pakeičiant Lietuvos Respublikos Vyriausybės 1993 m. gruodžio 21 d. nutarimą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50">72-1362</text:span></text:a><text:span text:style-name="T51">; 1994, Nr.<text:s/></text:span><text:a xlink:href="https://www.e-tar.lt/portal/lt/legalAct/TAR.CA1B522BFD60" office:target-frame-name="_blank" xlink:show="new"><text:span text:style-name="T52">11-182</text:span></text:a><text:span text:style-name="T53">, Nr.<text:s/></text:span><text:a xlink:href="https://www.e-tar.lt/portal/lt/legalAct/TAR.E62A82964A45" office:target-frame-name="_blank" xlink:show="new"><text:span text:style-name="T54">38-690</text:span></text:a><text:span text:style-name="T55">, Nr.<text:s/></text:span><text:a xlink:href="https://www.e-tar.lt/portal/lt/legalAct/TAR.9D36E25D15C0" office:target-frame-name="_blank" xlink:show="new"><text:span text:style-name="T56">47-879</text:span></text:a><text:span text:style-name="T57">, Nr.</text:span><text:a xlink:href="https://www.e-tar.lt/portal/lt/legalAct/TAR.4E7DF03A6B5D" office:target-frame-name="_blank" xlink:show="new"><text:span text:style-name="T58">60-1197</text:span></text:a><text:span text:style-name="T59">, Nr.<text:s/></text:span><text:a xlink:href="https://www.e-tar.lt/portal/lt/legalAct/TAR.8CCD390459E7" office:target-frame-name="_blank" xlink:show="new"><text:span text:style-name="T60">73-1378</text:span></text:a><text:span text:style-name="T61">; 1995, Nr.<text:s/></text:span><text:a xlink:href="https://www.e-tar.lt/portal/lt/legalAct/TAR.BE7FE9091D96" office:target-frame-name="_blank" xlink:show="new"><text:span text:style-name="T62">20-478</text:span></text:a><text:span text:style-name="T63">, Nr.<text:s/></text:span><text:a xlink:href="https://www.e-tar.lt/portal/lt/legalAct/TAR.BA9C895933E9" office:target-frame-name="_blank" xlink:show="new"><text:span text:style-name="T64">41-1003</text:span></text:a><text:span text:style-name="T65">; 1996, Nr.<text:s/></text:span><text:a xlink:href="https://www.e-tar.lt/portal/lt/legalAct/TAR.5396D282B285" office:target-frame-name="_blank" xlink:show="new"><text:span text:style-name="T66">6-146</text:span></text:a><text:span text:style-name="T67">, Nr.<text:s/></text:span><text:a xlink:href="https://www.e-tar.lt/portal/lt/legalAct/TAR.1069205EB4A6" office:target-frame-name="_blank" xlink:show="new"><text:span text:style-name="T68">9-226</text:span></text:a><text:span text:style-name="T69">, Nr.<text:s/></text:span><text:a xlink:href="https://www.e-tar.lt/portal/lt/legalAct/TAR.F9F2FC86B52B" office:target-frame-name="_blank" xlink:show="new"><text:span text:style-name="T70">15-402</text:span></text:a><text:span text:style-name="T71">):</text:span></text:p>
      <text:p text:style-name="P72"><text:span text:style-name="T73">3.1</text:span><text:span text:style-name="T74">. išdėstyti 2.6 punktą taip:</text:span></text:p>
      <text:p text:style-name="P75"><text:span text:style-name="T76">„</text:span><text:span text:style-name="T77">2.6</text:span><text:span text:style-name="T78">. atlikus tikslius geodezinius žemės sklypo matavimus, nustatoma, kiek faktinis žemės plotas skiriasi nuo ploto, nurodyto apskrities valdytojo administracijos parengtuose žemės sklypo įsigijimo dokumentuose. Jeigu nustatytas žemės (įskaitant joje augantį m</text:span><text:span text:style-name="T79">išką) ploto skirtumas neviršija leistino matavimų tikslumo, už šį ploto skirtumą valstybei arba žemės (miško) savininkui nekompensuojama. Tais atvejais, kai nustatytas žemės ploto skirtumas viršija leistiną matavimų tikslumą, ploto skirtumą atitinkanti pin</text:span><text:span text:style-name="T80">igų suma, kurią pirkėjas turi papildomai sumokėti valstybei arba kurią banko įstaiga turi grąžinti pirkėjui, apskaičiuojama ir indeksuojama Lietuvos Respublikos Vyriausybės 1993 m. gruodžio 6 d. nutarime Nr. 909 „Dėl parduodamos valstybinės žemės ir valsty</text:span><text:span text:style-name="T81">bės išperkamos žemės nominalios kainos nustatymo ir jos taikymo tvarkos“ (Žin., 1993, Nr.<text:s/></text:span><text:a xlink:href="https://www.e-tar.lt/portal/lt/legalAct/TAR.24DFFCD3B919" office:target-frame-name="_blank" xlink:show="new"><text:span text:style-name="T82">68-1284</text:span></text:a><text:span text:style-name="T83">; 1994, Nr.<text:s/></text:span><text:a xlink:href="https://www.e-tar.lt/portal/lt/legalAct/TAR.BF6F684078B5" office:target-frame-name="_blank" xlink:show="new"><text:span text:style-name="T84">47-880</text:span></text:a><text:span text:style-name="T85">, Nr.<text:s/></text:span><text:a xlink:href="https://www.e-tar.lt/portal/lt/legalAct/TAR.C9E79007A1BA" office:target-frame-name="_blank" xlink:show="new"><text:span text:style-name="T86">81-1526</text:span></text:a><text:span text:style-name="T87">; 1995, Nr.<text:s/></text:span><text:a xlink:href="https://www.e-tar.lt/portal/lt/legalAct/TAR.9272477FAEA0" office:target-frame-name="_blank" xlink:show="new"><text:span text:style-name="T88">15-350</text:span></text:a><text:span text:style-name="T89">, Nr.<text:s/></text:span><text:a xlink:href="https://www.e-tar.lt/portal/lt/legalAct/TAR.573BC8BA7F37" office:target-frame-name="_blank" xlink:show="new"><text:span text:style-name="T90">31-732</text:span></text:a><text:span text:style-name="T91">, Nr.<text:s/></text:span><text:a xlink:href="https://www.e-tar.lt/portal/lt/legalAct/TAR.56673D4A374D" office:target-frame-name="_blank" xlink:show="new"><text:span text:style-name="T92">60-1513</text:span></text:a><text:span text:style-name="T93">, Nr.<text:s/></text:span><text:a xlink:href="https://www.e-tar.lt/portal/lt/legalAct/TAR.AF3349A90FD0" office:target-frame-name="_blank" xlink:show="new"><text:span text:style-name="T94">86-1945</text:span></text:a><text:span text:style-name="T95">) nustatyta tvarka“;</text:span></text:p>
      <text:p text:style-name="P96"><text:span text:style-name="T97">3.2</text:span><text:span text:style-name="T98">. nurodytuoju nutarimu patvirtintoje Kompensavimo už valstybės išperkamą žemę ir mišką bei atsiskaitymo su valstybe už perkamą žemę ir mišką tvarkoje:</text:span></text:p>
      <text:p text:style-name="P99"><text:span text:style-name="T100">3.2.1</text:span><text:span text:style-name="T101">. pripažinti netekusia galios 11 punkto antrąją pastrai</text:span><text:span text:style-name="T102">pą;</text:span></text:p>
      <text:p text:style-name="P103"><text:span text:style-name="T104">3.2.2</text:span><text:span text:style-name="T105">. išdėstyti 20 punkto pirmąją pastraipą taip:</text:span></text:p>
      <text:p text:style-name="P106"><text:span text:style-name="T107">„</text:span><text:span text:style-name="T108">20</text:span><text:span text:style-name="T109">. Atlikus tikslius geodezinius žemės sklypo matavimus ir nustačius, kad jo plotas viršija leistiną matavimų tikslumą, žemės kaina už šį ploto skirtumą apskaičiuojama ir indeksuojama (tik gryni</text:span><text:span text:style-name="T110"><text:s/>pinigai) Lietuvos Respublikos Vyriausybės 1993 m. gruodžio 6 d. nutarime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111">68-1284</text:span></text:a><text:span text:style-name="T112">; 1994, Nr.<text:s/></text:span><text:a xlink:href="https://www.e-tar.lt/portal/lt/legalAct/TAR.BF6F684078B5" office:target-frame-name="_blank" xlink:show="new"><text:span text:style-name="T113">47-880</text:span></text:a><text:span text:style-name="T114">, Nr.<text:s/></text:span><text:a xlink:href="https://www.e-tar.lt/portal/lt/legalAct/TAR.C9E79007A1BA" office:target-frame-name="_blank" xlink:show="new"><text:span text:style-name="T115">81-1526</text:span></text:a><text:span text:style-name="T116">; 1995, Nr.<text:s/></text:span><text:a xlink:href="https://www.e-tar.lt/portal/lt/legalAct/TAR.9272477FAEA0" office:target-frame-name="_blank" xlink:show="new"><text:span text:style-name="T117">15-350</text:span></text:a><text:span text:style-name="T118">, Nr.<text:s/></text:span><text:a xlink:href="https://www.e-tar.lt/portal/lt/legalAct/TAR.573BC8BA7F37" office:target-frame-name="_blank" xlink:show="new"><text:span text:style-name="T119">31-732</text:span></text:a><text:span text:style-name="T120">, Nr.<text:s/></text:span><text:a xlink:href="https://www.e-tar.lt/portal/lt/legalAct/TAR.56673D4A374D" office:target-frame-name="_blank" xlink:show="new"><text:span text:style-name="T121">60-1513</text:span></text:a><text:span text:style-name="T122">, Nr.<text:s/></text:span><text:a xlink:href="https://www.e-tar.lt/portal/lt/legalAct/TAR.AF3349A90FD0" office:target-frame-name="_blank" xlink:show="new"><text:span text:style-name="T123">86-1945</text:span></text:a><text:span text:style-name="T124">) nustatyta tvarka. Šiais atvejais pilietis, perkantis arba įsigijęs privatinėn nuosavybėn žemės sklypą, kuriam neat</text:span><text:span text:style-name="T125">likti tikslūs geodeziniai matavimai, papildomai turi sumokėti (arba banko įstaiga turi grąžinti jam) žemės sklypo kainos skirtumą“;</text:span></text:p>
      <text:p text:style-name="P126"><text:span text:style-name="T127">3.2.3</text:span><text:span text:style-name="T128">. papildyti 20 punkto antrąją pastraipą šiuo sakiniu:</text:span></text:p>
      <text:p text:style-name="P129"><text:span text:style-name="T130">„Jeigu pilietis už perkamą iš valstybės žemę ir mišką yra</text:span><text:span text:style-name="T131"><text:s/>sumokėjęs valstybės vienkartinėmis išmokomis, jo permokėta valstybės vienkartinėmis išmokomis suma grąžinama ne vėliau kaip iki Lietuvos Respublikos Vyriausybės nustatytos valstybės vienkartinių išmokų bei kitų tikslinių kompensacijų deponavimo termino pa</text:span><text:span text:style-name="T132">baigos“.</text:span></text:p>
      <text:p text:style-name="P133"><text:span text:style-name="T134">4.</text:span><text:span text:style-name="T135"><text:s/>Neteko galios nuo 1998-04-09</text:span></text:p>
      <text:p text:style-name="P136">Punkto naikinimas:</text:p>
      <text:p text:style-name="P137"><text:span text:style-name="T138">Nr.<text:s/></text:span><text:a xlink:href="https://www.e-tar.lt/portal/legalAct.html?documentId=TAR.D5E4DC47054D" office:target-frame-name="_top" xlink:show="replace"><text:span text:style-name="T139">385</text:span></text:a><text:span text:style-name="T140">, 1998-04-01, Žin. 1998, Nr. 33-882 (1998-04-08) ; Žin. 1998, Nr. 34-0 (1998-04-10), i. k. 098110</text:span><text:span text:style-name="T141">0NUTA00000385</text:span></text:p>
      <text:p text:style-name="Normal"/>
      <text:p text:style-name="P142"><text:span text:style-name="T143">5</text:span><text:span text:style-name="T144">. Iš dalies pakeičiant Lietuvos Respublikos Vyriausybės 1995 m. liepos 17 d. nutarimą Nr. 987 „Dėl valstybinės žemės sklypų ne žemės ūkio veiklai pardavimo ir nuomos“ (Žin., 1995, Nr.<text:s/></text:span><text:a xlink:href="https://www.e-tar.lt/portal/lt/legalAct/TAR.56673D4A374D" office:target-frame-name="_blank" xlink:show="new"><text:span text:style-name="T145">60-1513</text:span></text:a><text:span text:style-name="T146">):</text:span></text:p>
      <text:p text:style-name="P147"><text:span text:style-name="T148">5.1</text:span><text:span text:style-name="T149">. papildyti nurodytąjį nutarimą šiuo 3.7 punktu:</text:span></text:p>
      <text:p text:style-name="P150"><text:span text:style-name="T151">„</text:span><text:span text:style-name="T152">3.7</text:span><text:span text:style-name="T153">. šiame nutarime nurodyta tvarka taip pat formuojami žemės sklypai individualiai statybai, suteikiami nuosavybėn neatlygintinai išperkant žemę bei<text:s/></text:span><text:span text:style-name="T154">gyvenamuosius namus, jų dalis, butus“;</text:span></text:p>
      <text:p text:style-name="P155"><text:span text:style-name="T156">5.2</text:span><text:span text:style-name="T157">. nurodytuoju nutarimu patvirtintoje Valstybinės žemės sklypų ne žemės ūkio veiklai pardavimo ir nuomos tvarkoje:</text:span></text:p>
      <text:p text:style-name="P158"><text:span text:style-name="T159">5.2.1</text:span><text:span text:style-name="T160">. išdėstyti 1.2.1 punktą taip:</text:span></text:p>
      <text:p text:style-name="P161"><text:span text:style-name="T162">„</text:span><text:span text:style-name="T163">1.2.1</text:span><text:span text:style-name="T164">. Lietuvos Respublikos piliečiai, kiti nuolati</text:span><text:span text:style-name="T165">niai Lietuvos Respublikos gyventojai ir nustatytąja tvarka įregistruotos įmonės, įstaigos, organizacijos, taip pat kiti subjektai, nurodyti šios tvarkos 1.1.2 punkte;</text:span></text:p>
      <text:p text:style-name="P166"><text:span text:style-name="T167">5.2.2</text:span><text:span text:style-name="T168">. įrašyti 4 punkto pirmojoje pastraipoje po pirmojo sakinio šiuos sakinius:</text:span></text:p>
      <text:p text:style-name="P169"><text:span text:style-name="T170">„Pagal Lietuvos Respublikos žemės reformos įstatymo 9 straipsnio penktąją dalį parduodamo žemės sklypo norma apskrities valdytojo sprendimu gali būti padidinta parduodant visą faktiškai naudojamą namų valdos žemės sklypą namo savininkui, jeigu šio žemės sk</text:span><text:span text:style-name="T171">lypo arba jo dalies pagal nustatytąja tvarka patvirtintus ir mero (valdybos) suderintus teritorijų planavimo dokumentus nenumatoma panaudoti miesto ūkio, visuomenės poreikiams ar, suformavus atskirą atidalijamą sklypą, individualiai statybai. Parduodant es</text:span><text:span text:style-name="T172">amus privačių namų valdų žemės sklypus, jeigu šiuose namuose gyvena dviejų ir daugiau bendrasavininkių šeimos, maksimalų faktiškai naudojamo ir galimo parduoti žemės sklypo plotą nustato vietos savivaldos institucija“;</text:span></text:p>
      <text:p text:style-name="P173"><text:span text:style-name="T174">5.2.3</text:span><text:span text:style-name="T175">. įrašyti 4 punkto antro</text:span><text:span text:style-name="T176">joje pastraipoje po žodžių „žemės sklypas yra didesnis kaip 0,2 ar 0,3 hektaro“ žodžius „(išskyrus tuos atvejus, kai parduodamo žemės sklypo norma padidinta apskrities valdytojo sprendimu)“;</text:span></text:p>
      <text:p text:style-name="P177"><text:span text:style-name="T178">5.2.4</text:span><text:span text:style-name="T179">. išdėstyti 6 punkto antrąją pastraipą taip:</text:span></text:p>
      <text:p text:style-name="P180"><text:span text:style-name="T181">„Naudojami<text:s/></text:span><text:span text:style-name="T182">privačių namų valdų žemės sklypai parduodami ar išnuomojami, kai rajono žemės ūkio valdyba arba miesto žemėtvarkos ir geodezijos tarnyba patvirtina jų dydį, o kiti naudojami ne žemės ūkio ir ne miškų ūkio paskirties žemės sklypai – kai jų dydis patvirtinam</text:span><text:span text:style-name="T183">as mero (valdybos) potvarkiu. Naudojamais ne žemės ūkio paskirties sklypais laikomi žemės sklypai, kuriuos užima juridiniams ir fiziniams asmenims nuosavybės teise priklausantys pastatai, statiniai bei įrenginiai, taip pat žemės sklypai, kuriuose pastatyti</text:span><text:span text:style-name="T184"><text:s/>valstybinės nuosavybės objektai, ir žemės sklypai, naudojami įmonių, organizacijų ar kitų juridinių asmenų. Sprendimas dėl naudojamo žemės sklypo dydžio priimamas įvertinus teisinius žemės sklypo suteikimo dokumentus, patikrinus sklype esančio nekilnojamo</text:span><text:span text:style-name="T185">jo turto teisinį registravimą, tai, ar faktinis žemės sklypo naudojimas atitinka nustatytą gamybos ar kitos veiklos paskirtį, projekte skirtą statiniams, ir tam nepanaudotą žemės sklypo plotą. Sprendimo pagrindu vėliau sudaromas parduodamo ar nuomojamo žem</text:span><text:span text:style-name="T186">ės sklypo brėžinys. Jeigu būsimasis žemės sklypo nuomininkas yra valdžios ir valdymo institucijų bei<text:s/></text:span><text:soft-page-break/><text:span text:style-name="T187">savivaldybių kontroliuojama įmonė ir jis nesutinka su rajono žemės ūkio valdybos arba miesto žemėtvarkos ir geodezijos tarnybos ar mero (valdybos) sprendim</text:span><text:span text:style-name="T188">u dėl žemės sklypo dydžio, galutinį sprendimą dėl žemės sklypo dydžio priima apskrities valdytojas, suderinęs šį klausimą su įmonės steigėju“;</text:span></text:p>
      <text:p text:style-name="P189"><text:span text:style-name="T190">5.2.5</text:span><text:span text:style-name="T191">. išbraukti 7.1.7 punkto pirmojoje pastraipoje žodžius „turintiems įstatymų nustatyta tvarka įregist</text:span><text:span text:style-name="T192">ruotą leidimą verstis komercine-ūkine ar nekomercine veikla“;</text:span></text:p>
      <text:p text:style-name="P193"><text:span text:style-name="T194">5.3</text:span><text:span text:style-name="T195">. nurodytuoju nutarimu patvirtintose Valstybinės žemės sklypų ne žemės ūkio veiklai pardavimo ir nuomos ne aukciono tvarka taisyklėse:</text:span></text:p>
      <text:p text:style-name="P196"><text:span text:style-name="T197">5.3.1</text:span><text:span text:style-name="T198">. išdėstyti 2.4 punktą taip:</text:span></text:p>
      <text:p text:style-name="P199"><text:span text:style-name="T200">„</text:span><text:span text:style-name="T201">2.4</text:span><text:span text:style-name="T202">. rašyti</text:span><text:span text:style-name="T203">nį susitarimą, jeigu naudojamą žemės sklypą nori pirkti keli asmenys“;</text:span></text:p>
      <text:p text:style-name="P204"><text:span text:style-name="T205">5.3.2</text:span><text:span text:style-name="T206">. išbraukti 11 punkto antrojoje pastraipoje žodžius „notariškai patvirtintą“.</text:span></text:p>
      <text:p text:style-name="P207"><text:span text:style-name="T208">6.</text:span><text:span text:style-name="T209"><text:s/>Neteko galios nuo 1998-04-09</text:span></text:p>
      <text:p text:style-name="P210">Punkto naikinimas:</text:p>
      <text:p text:style-name="P211"><text:span text:style-name="T212">Nr.<text:s/></text:span><text:a xlink:href="https://www.e-tar.lt/portal/legalAct.html?documentId=TAR.D5E4DC47054D" office:target-frame-name="_top" xlink:show="replace"><text:span text:style-name="T213">385</text:span></text:a><text:span text:style-name="T214">, 1998-04-01, Žin. 1998, Nr. 33-882 (1998-04-08) ; Žin. 1998, Nr. 34-0 (1998-04-10), i. k. 0981100NUTA00000385</text:span></text:p>
      <text:p text:style-name="Normal"/>
      <text:p text:style-name="P215"/>
      <text:p text:style-name="P216"/>
      <text:p text:style-name="P217"/>
      <text:p text:style-name="P218">EINANTIS MINISTRO PIRMININKO PAREIGAS<text:tab/>MINDAUGAS<text:s/>STANKEVIČIUS</text:p>
      <text:p text:style-name="P219"/>
      <text:p text:style-name="P220"/>
      <text:p text:style-name="P221"/>
      <text:p text:style-name="P222">EINANTIS ŽEMĖS ŪKIO MINISTRO PAREIGAS<text:tab/>VYTAUTAS EINORIS</text:p>
      <text:p text:style-name="P223"/>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Vyriausybė, Nutarimas</text:span></text:p>
      <text:p text:style-name="P233"><text:span text:style-name="T234">Nr.<text:s/></text:span><text:a xlink:href="https://www.e-tar.lt/portal/legalAct.html?documentId=TAR.D5E4DC47054D" office:target-frame-name="_top" xlink:show="replace"><text:span text:style-name="T235">385</text:span></text:a><text:span text:style-name="T236">, 1998-04-01, Žin., 1998, Nr. 33</text:span><text:span text:style-name="T237">-882 (1998-04-08); Žin., 1998, Nr. 34-0 (1998-04-10), i. k. 0981100NUTA00000385</text:span></text:p>
      <text:p text:style-name="P238"><text:span text:style-name="T239">Dėl žemės reformos vykdymo kaimo gyvenamojoje vietovėje</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8:45:00Z</meta:creation-date>
    <dc:date>2017-01-31T08:45:00Z</dc:date>
    <meta:template xlink:href="Normal.dotm" xlink:type="simple"/>
    <meta:editing-cycles>2</meta:editing-cycles>
    <meta:editing-duration>PT0S</meta:editing-duration>
    <meta:document-statistic meta:page-count="3" meta:paragraph-count="148" meta:word-count="1315" meta:character-count="10959" meta:row-count="279" meta:non-whitespace-character-count="9792"/>
  </office:meta>
</office:document-meta>
</file>