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2.658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2.658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2.658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2.658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style:font-weight-complex="bold" fo:letter-spacing="-0.0013in"/>
    </style:style>
    <style:style style:name="T466" style:parent-style-name="DefaultParagraphFont" style:family="text">
      <style:text-properties fo:font-weight="bold" style:font-weight-asian="bold" fo:letter-spacing="-0.0013in"/>
    </style:style>
    <style:style style:name="T467" style:parent-style-name="DefaultParagraphFont" style:family="text">
      <style:text-properties fo:letter-spacing="-0.001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style:text-position="super 66.6%"/>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letter-spacing="-0.0013in"/>
    </style:style>
    <style:style style:name="T883" style:parent-style-name="DefaultParagraphFont" style:family="text">
      <style:text-properties style:font-weight-complex="bold" fo:letter-spacing="-0.0013in"/>
    </style:style>
    <style:style style:name="T884" style:parent-style-name="DefaultParagraphFont" style:family="text">
      <style:text-properties fo:font-weight="bold" style:font-weight-asian="bold" fo:letter-spacing="-0.0013in"/>
    </style:style>
    <style:style style:name="T885" style:parent-style-name="DefaultParagraphFont" style:family="text">
      <style:text-properties style:font-weight-complex="bold" fo:letter-spacing="-0.0013in"/>
    </style:style>
    <style:style style:name="T886" style:parent-style-name="DefaultParagraphFont" style:family="text">
      <style:text-properties style:font-weight-complex="bold" fo:letter-spacing="-0.0013in"/>
    </style:style>
    <style:style style:name="T887" style:parent-style-name="DefaultParagraphFont" style:family="text">
      <style:text-properties style:font-weight-complex="bold" fo:letter-spacing="-0.0013in"/>
    </style:style>
    <style:style style:name="T888" style:parent-style-name="DefaultParagraphFont" style:family="text">
      <style:text-properties fo:letter-spacing="-0.0013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2" style:family="paragraph">
      <style:paragraph-properties fo:break-before="page" fo:margin-left="7.0875in" style:page-number="1">
        <style:tab-stops/>
      </style:paragraph-properties>
      <style:text-properties fo:color="#000000"/>
    </style:style>
    <style:style style:name="P1069" style:parent-style-name="Normal" style:family="paragraph">
      <style:paragraph-properties fo:margin-left="7.0875in">
        <style:tab-stops/>
      </style:paragraph-properties>
      <style:text-properties fo:color="#000000"/>
    </style:style>
    <style:style style:name="P1070" style:parent-style-name="Normal" style:family="paragraph">
      <style:paragraph-properties fo:margin-left="7.0875in">
        <style:tab-stops/>
      </style:paragraph-properties>
      <style:text-properties fo:color="#000000"/>
    </style:style>
    <style:style style:name="P1071" style:parent-style-name="Normal" style:family="paragraph">
      <style:paragraph-properties fo:margin-left="7.0875in">
        <style:tab-stops/>
      </style:paragraph-properties>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87" style:parent-style-name="Normal" style:family="paragraph">
      <style:paragraph-properties fo:text-indent="0.4923in"/>
      <style:text-properties fo:color="#000000"/>
    </style:style>
    <style:style style:name="TableColumn1089" style:family="table-column">
      <style:table-column-properties style:column-width="0.3562in"/>
    </style:style>
    <style:style style:name="TableColumn1090" style:family="table-column">
      <style:table-column-properties style:column-width="0.7847in"/>
    </style:style>
    <style:style style:name="TableColumn1091" style:family="table-column">
      <style:table-column-properties style:column-width="1.1923in"/>
    </style:style>
    <style:style style:name="TableColumn1092" style:family="table-column">
      <style:table-column-properties style:column-width="0.6298in"/>
    </style:style>
    <style:style style:name="TableColumn1093" style:family="table-column">
      <style:table-column-properties style:column-width="0.6493in"/>
    </style:style>
    <style:style style:name="TableColumn1094" style:family="table-column">
      <style:table-column-properties style:column-width="0.7868in"/>
    </style:style>
    <style:style style:name="TableColumn1095" style:family="table-column">
      <style:table-column-properties style:column-width="0.8916in"/>
    </style:style>
    <style:style style:name="TableColumn1096" style:family="table-column">
      <style:table-column-properties style:column-width="0.8534in"/>
    </style:style>
    <style:style style:name="TableColumn1097" style:family="table-column">
      <style:table-column-properties style:column-width="0.6451in"/>
    </style:style>
    <style:style style:name="TableColumn1098" style:family="table-column">
      <style:table-column-properties style:column-width="0.893in"/>
    </style:style>
    <style:style style:name="TableColumn1099" style:family="table-column">
      <style:table-column-properties style:column-width="0.8909in"/>
    </style:style>
    <style:style style:name="TableColumn1100" style:family="table-column">
      <style:table-column-properties style:column-width="0.8763in"/>
    </style:style>
    <style:style style:name="Table1088" style:family="table">
      <style:table-properties style:width="9.45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P1176" style:parent-style-name="Normal" style:family="paragraph">
      <style:paragraph-properties fo:text-align="justify"/>
      <style:text-properties fo:color="#000000" fo:font-size="10pt" style:font-size-asian="10pt"/>
    </style:style>
    <style:style style:name="P1177" style:parent-style-name="Normal" style:family="paragraph">
      <style:paragraph-properties fo:text-align="justify"/>
      <style:text-properties fo:color="#000000" fo:font-size="10pt" style:font-size-asian="10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80"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81"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82"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83" style:parent-style-name="Normal" style:family="paragraph">
      <style:paragraph-properties>
        <style:tab-stops>
          <style:tab-stop style:type="center" style:position="0.7125in"/>
        </style:tab-stops>
      </style:paragraph-properties>
      <style:text-properties fo:color="#000000"/>
    </style:style>
    <style:style style:name="P1184" style:parent-style-name="Normal" style:family="paragraph">
      <style:paragraph-properties fo:text-align="center">
        <style:tab-stops>
          <style:tab-stop style:type="center" style:position="0.7125in"/>
        </style:tab-stops>
      </style:paragraph-properties>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07-09-08 iki 2014-10-23</text:span></text:p>
      <text:p text:style-name="P22"/>
      <text:p text:style-name="P23"><text:span text:style-name="T24">Nutarimas paskelbtas: Žin. 1998, Nr.<text:s/></text:span><text:a xlink:href="https://www.e-tar.lt/portal/legalAct.html?documentId=TAR.087F047D220E" office:target-frame-name="_top" xlink:show="replace"><text:span text:style-name="T25">12-280</text:span></text:a><text:span text:style-name="T26">, i. k. 0981100NUTA</text:span><text:span text:style-name="T27">00000113</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IR SAVIVALDYBIŲ TURTO PRIVATIZAVIMO TIESIOGINIŲ DERYBŲ BŪDU NUOSTATŲ PATVIRTINIMO</text:p>
      <text:p text:style-name="P36"/>
      <text:p text:style-name="P37">1998 m. sausio 30 d. Nr. 113</text:p>
      <text:p text:style-name="P38">Vilnius</text:p>
      <text:p text:style-name="P39"/>
      <text:p text:style-name="P40"><text:span text:style-name="T41">Vadovaudamasi Lietuvos Respublikos valstybės ir savivaldybių turto privatizavimo įstatymu (Žin., 1997, Nr.<text:s/></text:span><text:a xlink:href="https://www.e-tar.lt/portal/lt/legalAct/TAR.7055451E838B" office:target-frame-name="_blank" xlink:show="new"><text:span text:style-name="T42">107-2688</text:span></text:a><text:span text:style-name="T43">), Lietuvos Respublikos Vyriausybė<text:s/></text:span><text:span text:style-name="T44">nutari</text:span><text:span text:style-name="T45">a:</text:span></text:p>
      <text:p text:style-name="P46"><text:span text:style-name="T47">1</text:span><text:span text:style-name="T48">.<text:s/></text:span><text:span text:style-name="T49">Patvirtinti Valstybės ir savivaldybių turto privatizavimo tiesioginių derybų būdu nuostatus (pridedama).</text:span></text:p>
      <text:p text:style-name="P50"><text:span text:style-name="T51">2</text:span><text:span text:style-name="T52">. Nustatyti, kad:</text:span></text:p>
      <text:p text:style-name="P53"><text:span text:style-name="T54">2.1</text:span><text:span text:style-name="T55">. iki 1997 m. gruodžio 1 d. nustatyta tvarka patvirtintos objektų privatizavimo tiesioginių derybų būdu programos įgyvendin</text:span><text:span text:style-name="T56">amos pagal Lietuvos Respublikos Vyriau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57">98-2244</text:span></text:a><text:span text:style-name="T58">);</text:span></text:p>
      <text:p text:style-name="P59"><text:span text:style-name="T60">2.2</text:span><text:span text:style-name="T61">. Lietuvos valstybinė privatizavimo agentūra prie Lietuvos Respublikos Vyriausybės ir ministerija, savivaldybė ar kita valstybės ar savivaldybės institucija, valdanti ir naudojanti patikėjimo teise valstybės ar<text:s/></text:span><text:span text:style-name="T62">savivaldybės akcijas ar kitą turtą ir jais disponuojanti, atitinkamai vykdo Lietuvos Respublikos valstybės ir savivaldybių turto privatizavimo įstatyme Valstybės turto fondui nustatytas funkcijas, iki jam bus perduotos šiame įstatyme nustatytos teisės ir p</text:span><text:span text:style-name="T63">rievolės.</text:span></text:p>
      <text:p text:style-name="P64"/>
      <text:p text:style-name="P65"/>
      <text:p text:style-name="P66"/>
      <text:p text:style-name="P67">Ministras Pirmininkas<text:tab/>Gediminas Vagnorius</text:p>
      <text:p text:style-name="P68"/>
      <text:p text:style-name="P69"/>
      <text:p text:style-name="P70"/>
      <text:p text:style-name="P71">Europos reikalų ministrė<text:tab/>Laima Andrikienė</text:p>
      <text:p text:style-name="P72"/>
      <text:soft-page-break/>
      <text:p text:style-name="P73">PATVIRTINTA</text:p>
      <text:p text:style-name="P81">Lietuvos Respublikos<text:s/>Vyriausybės</text:p>
      <text:p text:style-name="P82">1998 m. sausio 30 d. nutarimu<text:s/></text:p>
      <text:p text:style-name="P83">Nr. 113</text:p>
      <text:p text:style-name="P84"/>
      <text:p text:style-name="P85"><text:span text:style-name="T86">VALSTYBĖS IR SAVIVALDYBIŲ TURTO PRIVATIZAVIMO TIESIOGINIŲ DERYBŲ BŪDU NUOSTATAI</text:span></text:p>
      <text:p text:style-name="P87"/>
      <text:p text:style-name="P88"><text:span text:style-name="T89">I. BENDROJI DALIS</text:span></text:p>
      <text:p text:style-name="P90"/>
      <text:p text:style-name="P91"><text:span text:style-name="T92">1</text:span><text:span text:style-name="T93">. Šie nuostatai reglamentuoja valstybės ir savivaldybių turto privatizavimo tiesioginių derybų būdu tvarką ir sąlygas pagal Lietuvos Respublikos valstybės ir savivaldybių turto privatizavimo įstatymą (Žin., 1997, Nr.<text:s/></text:span><text:a xlink:href="https://www.e-tar.lt/portal/lt/legalAct/TAR.7055451E838B" office:target-frame-name="_blank" xlink:show="new"><text:span text:style-name="T94">107-2688</text:span></text:a><text:span text:style-name="T95">).</text:span></text:p>
      <text:p text:style-name="P96"><text:span text:style-name="T97">2</text:span><text:span text:style-name="T98">. Savivaldybių tarybų įsteigtos privatizavimo institucijos savivaldybėms nuosavybės teise priklausantį turtą tiesioginių derybų būdu privatizuoja taip pat pagal šiuos nuostatus. Jeigu savivaldyb</text:span><text:span text:style-name="T99">ių tarybos įsteigia Lietuvos Respublikos valstybės ir savivaldybių turto privatizavimo įstatyme nurodytas savivaldybių turto privatizavimo institucijas, jos vykdo šiuose nuostatuose nurodytas valstybės įmonės Valstybės turto fondo (toliau vadinama – Turto<text:s/></text:span><text:span text:style-name="T100">fondas) funkcijas.</text:span></text:p>
      <text:p text:style-name="P101"><text:span text:style-name="T102">3</text:span><text:span text:style-name="T103">. Savivaldybių tarybų įsteigtos savivaldybių turto privatizavimo komisijos vykdo šiuose nuostatuose nurodytas Privatizavimo komisijos funkcijas.</text:span></text:p>
      <text:p text:style-name="P104"><text:span text:style-name="T105">4</text:span><text:span text:style-name="T106">. Tiesiogines derybas organizuoja ir vykdo Turto fondas. Jeigu valstybei (savivald</text:span><text:span text:style-name="T107">ybei) nuosavybės teise priklauso daugiau kaip 1/2 akcijų akcinės bendrovės ar uždarosios akcinės bendrovės įstatiniame kapitale ir akcijų pardavimo metu ar jas pardavus iš papildomų įnašų didinamas tos bendrovės įstatinis kapitalas, turi būti parduodama va</text:span><text:span text:style-name="T108">lstybei (savivaldybei) nuosavybės teise priklausančių akcijų, sudarančių ne mažiau kaip 1/2 tos bendrovės įstatinio kapitalo.</text:span></text:p>
      <text:p text:style-name="P109"><text:span text:style-name="T110">5</text:span><text:span text:style-name="T111">. Šiuose nuostatuose sąvokos vartojamos taip, kaip nurodyta Lietuvos Respublikos valstybės ir savivaldybių turto privatizavim</text:span><text:span text:style-name="T112">o įstatyme. Sąvoka „potencialus pirkėjas“ vartojama kalbant apie įmonių akcijų ir pastatų ar patalpų privatizavimą, o sąvoka „potencialus pirkėjas – strateginis investitorius“ – tik apie šios tvarkos 6.1 punkte nurodytų įmonių akcijų privatizavimą.</text:span></text:p>
      <text:p text:style-name="P113"/>
      <text:p text:style-name="P114"><text:span text:style-name="T115">II</text:span><text:span text:style-name="T116">.<text:s/></text:span><text:span text:style-name="T117">TIESIOGINIŲ DERYBŲ RENGIMAS</text:span></text:p>
      <text:p text:style-name="P118"/>
      <text:p text:style-name="P119"><text:span text:style-name="T120">6</text:span><text:span text:style-name="T121">. Sprendimą dėl objekto privatizavimo tiesioginių derybų būdu priima Turto fondas. Tiesioginių derybų būdu gali būti privatizuojami šie objektai:</text:span></text:p>
      <text:p text:style-name="P122"><text:span text:style-name="T123">6.1</text:span><text:span text:style-name="T124">. valstybės (savivaldybės) kontroliuojamų įmonių akcijų paketai arb</text:span><text:span text:style-name="T125">a akcijų paketai, sudarantys daugiau kaip 1/2 įmonės įstatinio kapitalo, kai Turto fondas įstatymų nustatyta tvarka parduoda valstybei (savivaldybei) priklausančias akcijas kartu su kitų įmonės akcininkų, pasirašiusių su Turto fondu atitinkamas sutartis, a</text:span><text:span text:style-name="T126">kcijomis. Tiesioginės derybos gali būti vykdomos su vienu ar daugiau potencialių pirkėjų – strateginių investitorių, kuriems dėl šių objektų specifikos arba svarbumo šalies ūkiui turi būti nustatomi specialūs kvalifikaciniai kriterijai;</text:span></text:p>
      <text:p text:style-name="P127"><text:span text:style-name="T128">6.2</text:span><text:span text:style-name="T129">. valstybei<text:s/></text:span><text:span text:style-name="T130">(savivaldybei) priklausančios uždarosios akcinės bendrovės akcijos, kurias valstybė ar savivaldybė įsigijo už šiai uždarajai akcinei bendrovei perduotus negyvenamuosius pastatus ar patalpas. Tiesioginės derybos gali būti vykdomos su vienu ar daugiau pirkėj</text:span><text:span text:style-name="T131">ų, jeigu potencialūs pirkėjai yra šios uždarosios akcinės bendrovės akcininkai;</text:span></text:p>
      <text:p text:style-name="P132">6.3. valstybei ar savivaldybei nuosavybės teise priklausantys pastatai ar patalpos, kuriuos (kurias) nuomininkas nuomotojo leidimu pagerino. Šiuo atveju tiesioginės derybos<text:s/>su vieninteliu pirkėju – šių pastatų ar patalpų nuomininku ar asmeniu, turinčiu nuomininko reikalavimo teisę į būtinųjų išlaidų atlyginimą, gali būti vedamos, jeigu nuomininkas ar kitas asmuo turi reikalavimo teisę į būtinųjų nuomotojo leidimu nuomininko<text:s/>patirtų pastatams ar patalpoms pagerinti išlaidų atlyginimą ir šių atlygintinų išlaidų suma yra didesnė negu 1/2 išsinuomotų pastatų ar patalpų ir jiems priskirto žemės sklypo rinkos vertės, o pastatai ar patalpos atitinka bent vieną iš šių sąlygų:<text:s/><text:soft-page-break/>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niai, kuriuos išmontuojant būtų padaryta esminės žalos įrangai, įrenginiams, pastatui arba patalpoms. Tiesioginės derybos nevedamos, jeigu iki sprendimo dėl tiesioginių derybų vedimo priėmimo momento reikalavimo teisė į būtinųjų išlaidų atlyginimą sumažėja tiek, kad neviršija 1/2 išsinuomotų pastatų ar patalpų ir jiems priskirto žemės sklypo rinkos vertės. Kai privatizavimo objektas parduodamas kartu su jam priskirtu žemės sklypu, o potencialus pirkėjas yra<text:s/>užsienio subjektas, tiesioginės derybos nevykdomos, jeigu jis neatitinka Lietuvos Respublikos Konstitucijos 47 straipsnio 3 dalies įgyvendinimo konstituciniame įstatyme (Žin., 1996, Nr.<text:s/><text:a xlink:href="https://www.e-tar.lt/portal/lt/legalAct/TAR.73F76F9D2EF1" office:target-frame-name="_blank" xlink:show="new"><text:span text:style-name="T133">64-1503</text:span></text:a>; 2003, Nr. 34-1418) (toliau vadinama – Konstitucinis įstatymas) nustatytų europinės ir transatlantinės integracijos kriterijų.<text:s/></text:p>
      <text:p text:style-name="P134">Punkto pakeitimai:</text:p>
      <text:p text:style-name="P135"><text:span text:style-name="T136">Nr.<text:s/></text:span><text:a xlink:href="https://www.e-tar.lt/portal/legalAct.html?documentId=TAR.D6B00E5F37FF" office:target-frame-name="_top" xlink:show="replace"><text:span text:style-name="T137">908</text:span></text:a><text:span text:style-name="T138">, 2007-08-22, Žin., 2007, Nr. 95-3835 (2007-09-07), i. k. 1071100NUTA00000908</text:span></text:p>
      <text:p text:style-name="Normal"/>
      <text:p text:style-name="P139"><text:span text:style-name="T140">7</text:span><text:span text:style-name="T141">. Turto fondas turi parengti ir pateikti Privatizavimo komisijai kvalifikacinių kriterijų ir (ar) sąlygų projektą, kurio pagrindu tiesioginėms deryboms atrenkami<text:s/></text:span><text:span text:style-name="T142">potencialūs pirkėjai.</text:span></text:p>
      <text:p text:style-name="P143"><text:span text:style-name="T144">8</text:span><text:span text:style-name="T145">. Privatizavimo komisijai pritarus potencialių pirkėjų atrankos kvalifikacinių kriterijų ir (ar) sąlygų projektui, Turto fondas privalo Informaciniame privatizavimo biuletenyje (tiesioginiame rašte) paskelbti apie ketinimą objekt</text:span><text:span text:style-name="T146">ą privatizuoti tiesioginių derybų būdu, taip pat pakviesti ketinančius dalyvauti tiesioginėse derybose potencialius pirkėjus pateikti rašytinius pasiūlymus dėl dalyvavimo įsigyjant nurodytą privatizavimo objektą. Turto fondas, privatizuodamas šių nuostatų<text:s/></text:span><text:span text:style-name="T147">6.3 punkte numatytus objektus, gali priimti sprendimą neskelbti Informaciniame privatizavimo biuletenyje apie ketinimą privatizuoti objektą tiesioginių derybų būdu, o potencialius pirkėjus pakviesti dalyvauti ir pateikti savo rašytinius pasiūlymus dėl daly</text:span><text:span text:style-name="T148">vavimo tiesioginėse derybose tiesioginiu raštu. Turi būti paskelbta (arba tiesioginiame rašte nurodyta):</text:span></text:p>
      <text:p text:style-name="P149"><text:span text:style-name="T150">8.1</text:span><text:span text:style-name="T151">. įmonės, kurios akcijos parduodamos, pavadinimas, kodas Juridinių asmenų registre, buveinė ir pagrindinė veikla arba duomenys apie pastatus ar pa</text:span><text:span text:style-name="T152">talpas;</text:span></text:p>
      <text:p text:style-name="P153">Punkto pakeitimai:</text:p>
      <text:p text:style-name="P154"><text:span text:style-name="T155">Nr.<text:s/></text:span><text:a xlink:href="https://www.e-tar.lt/portal/legalAct.html?documentId=TAR.D9F47276C529" office:target-frame-name="_top" xlink:show="replace"><text:span text:style-name="T156">1532</text:span></text:a><text:span text:style-name="T157">, 2004-12-01, Žin., 2004, Nr. 174-6449 (2004-12-04), i. k. 1041100NUTA00001532</text:span></text:p>
      <text:p text:style-name="Normal"/>
      <text:p text:style-name="P158"><text:span text:style-name="T159">8.2</text:span><text:span text:style-name="T160">. įmonės, kurios akcijos parduodamos, pagrindinės ch</text:span><text:span text:style-name="T161">arakteristikos: įstatinio kapitalo dydis, metinė apyvarta ar metinė gamybos apimtis, darbuotojų skaičius, pagrindinė veikla, geografinė padėtis, įmonės produkcijos ar paslaugų dalis rinkoje ir trečiųjų asmenų teisės į šią įmonę;</text:span></text:p>
      <text:p text:style-name="P162"><text:span text:style-name="T163">8.3</text:span><text:span text:style-name="T164">. valstybei ar saviv</text:span><text:span text:style-name="T165">aldybei nuosavybės teise priklausančių akcijų skaičius, jų nominali vertė, dalis bendrovės įstatiniame kapitale ir parduodamų akcijų skaičius;</text:span></text:p>
      <text:p text:style-name="P166"><text:span text:style-name="T167">8.4</text:span><text:span text:style-name="T168">. potencialių pirkėjų atrankos kvalifikaciniai kriterijai ir (ar) sąlygos;</text:span></text:p>
      <text:p text:style-name="P169"><text:span text:style-name="T170">8.5</text:span><text:span text:style-name="T171">. Turto fondo darbuotojo</text:span><text:span text:style-name="T172">, atsakingo už objekto privatizavimo programos parengimą, vardas ir pavardė, pareigos, Turto fondo buveinė, telefono ir fakso numeriai,<text:s/></text:span>elektroninio pašto adresas<text:span text:style-name="T173">;</text:span></text:p>
      <text:p text:style-name="P174">Punkto pakeitimai:</text:p>
      <text:p text:style-name="P175"><text:span text:style-name="T176">Nr.<text:s/></text:span><text:a xlink:href="https://www.e-tar.lt/portal/legalAct.html?documentId=TAR.D9F47276C529" office:target-frame-name="_top" xlink:show="replace"><text:span text:style-name="T177">1532</text:span></text:a><text:span text:style-name="T178">, 2004-12-01, Žin., 2004, Nr. 174-6449 (2004-12-04), i. k. 1041100NUTA00001532</text:span></text:p>
      <text:p text:style-name="P179"><text:span text:style-name="T180">Nr.<text:s/></text:span><text:a xlink:href="https://www.e-tar.lt/portal/legalAct.html?documentId=TAR.D6B00E5F37FF" office:target-frame-name="_top" xlink:show="replace"><text:span text:style-name="T181">908</text:span></text:a><text:span text:style-name="T182">, 2007-08-22, Žin., 2007, Nr. 95-3835 (2007-09-07), i. k. 1071100NUTA00</text:span><text:span text:style-name="T183">000908</text:span></text:p>
      <text:p text:style-name="Normal"/>
      <text:p text:style-name="P184"><text:span text:style-name="T185">8.6</text:span><text:span text:style-name="T186">. terminas, per kurį turi būti pateikti rašytiniai pasiūlymai įsigyti privatizavimo objektą.</text:span></text:p>
      <text:p text:style-name="P187">8.7. privatizavimo objekto valdytojo nustatytas galutinio atsiskaitymo už privatizavimo objektą terminas.<text:s/></text:p>
      <text:p text:style-name="P188">Papildyta punktu:</text:p>
      <text:p text:style-name="P189"><text:span text:style-name="T190">Nr.<text:s/></text:span><text:a xlink:href="https://www.e-tar.lt/portal/legalAct.html?documentId=TAR.D6B00E5F37FF" office:target-frame-name="_top" xlink:show="replace"><text:span text:style-name="T191">908</text:span></text:a><text:span text:style-name="T192">, 2007-08-22, Žin., 2007, Nr. 95-3835 (2007-09-07), i. k. 1071100NUTA00000908</text:span></text:p>
      <text:p text:style-name="Normal"/>
      <text:p text:style-name="P193"><text:span text:style-name="T194">9</text:span><text:span text:style-name="T195">. Turto fondas taip pat gali tiesiogiai kreiptis į jam žinomus potencialius pirkėjus –<text:s/></text:span><text:span text:style-name="T196">strateginius investitorius, pateikdamas jiems tą pačią viešai skelbiamą informaciją.</text:span></text:p>
      <text:p text:style-name="P197"><text:span text:style-name="T198">10</text:span><text:span text:style-name="T199">. Potencialūs pirkėjai, norintys įsigyti numatomą privatizuoti objektą, Turto fondui turi pateikti rašytinį pasiūlymą įsigyti šį objektą, taip pat dokumentus, įrodan</text:span><text:span text:style-name="T200">čius, kad potencialus pirkėjas atitinka Informaciniame privatizavimo biuletenyje arba tiesioginiame rašte nurodytus kvalifikacinius kriterijus ir (ar) sąlygas.<text:s/></text:span>Kai privatizavimo objektas yra šių nuostatų 6.1 punkte nurodyti akcijų paketai, potencialūs pirkėjai – juridiniai asmenys, be to, turi pateikti kolegialaus valdymo organo narių ir (ar) vienasmenio valdymo organo (toliau vadinama – valdymo organų nariai), taip pat dalyvių, turinčių ne mažiau kaip 1/3 balsų dalyvių susirinkime, duomenis (nurodydami fizinio asmens vardą, pavardę, asmens kodą ir gyvenamąją vietą, o juridinio asmens – pavadinimą, kodą, buveinę).</text:p>
      <text:p text:style-name="P201">Punkto pakeitimai:</text:p>
      <text:p text:style-name="P202"><text:span text:style-name="T203">Nr.<text:s/></text:span><text:a xlink:href="https://www.e-tar.lt/portal/legalAct.html?documentId=TAR.CA9B4C4499A1" office:target-frame-name="_top" xlink:show="replace"><text:span text:style-name="T204">123</text:span></text:a><text:span text:style-name="T205">, 2004-02-04, Žin., 2004, Nr. 21-638 (</text:span><text:span text:style-name="T206">2004-02-07), i. k. 1041100NUTA00000123</text:span></text:p>
      <text:p text:style-name="Normal"/>
      <text:p text:style-name="P207">10<text:span text:style-name="T208">1</text:span>. Kai privatizavimo objektas parduodamas kartu su jam priskirtu žemės sklypu, potencialus pirkėjas fizinis asmuo turi pateikti pilietybę, užsienio valstybės nuolatinio gyventojo arba Lietuvos Respublikos nuolatinio gyventojo, neturinčio Lietuvos Respublikos pilietybės, statusą patvirtinančio dokumento nuorašą, o juridinis asmuo – registravimo pažymėjimą ir įstatus ar kitus juos atitinkančius steigimo dokumentus. Užsienio juridinio asmens pateikiami dokumentai turi būti legalizuoti ar patvirtinti pažyma „Apostille“, jeigu Lietuvos Respublikos tarptautinės sutartys ar Europos Sąjungos teisės aktai nenustato kitaip.<text:s/></text:p>
      <text:p text:style-name="P209">Papildyta punktu:</text:p>
      <text:p text:style-name="P210"><text:span text:style-name="T211">Nr.<text:s/></text:span><text:a xlink:href="https://www.e-tar.lt/portal/legalAct.html?documentId=TAR.D6B00E5F37FF" office:target-frame-name="_top" xlink:show="replace"><text:span text:style-name="T212">908</text:span></text:a><text:span text:style-name="T213">, 2007-08-22, Žin., 2007, Nr. 95-3835 (</text:span><text:span text:style-name="T214">2007-09-07), i. k. 1071100NUTA00000908</text:span></text:p>
      <text:p text:style-name="Normal"/>
      <text:p text:style-name="P215"><text:span text:style-name="T216">11</text:span><text:span text:style-name="T217">. Pasibaigus terminui, per kurį potencialūs pirkėjai privalo nustatytąja tvarka pateikti rašytinius pasiūlymus įsigyti privatizavimo objektą, Turto fondas turi įvertinti visus gautus rašytinius pasiūlymus ir nu</text:span><text:span text:style-name="T218">statyti, ar potencialūs pirkėjai atitinka kvalifikacinius kriterijus ir (ar) sąlygas, kuriems yra pritarusi<text:s/></text:span></text:p>
      <text:p text:style-name="P219">Punkto pakeitimai:</text:p>
      <text:p text:style-name="P220"><text:span text:style-name="T221">Nr.<text:s/></text:span><text:a xlink:href="https://www.e-tar.lt/portal/legalAct.html?documentId=TAR.CA9B4C4499A1" office:target-frame-name="_top" xlink:show="replace"><text:span text:style-name="T222">123</text:span></text:a><text:span text:style-name="T223">, 2004-02-04, Žin., 2004, Nr. 21-638 (2</text:span><text:span text:style-name="T224">004-02-07), i. k. 1041100NUTA00000123</text:span></text:p>
      <text:p text:style-name="Normal"/>
      <text:p text:style-name="P225">11<text:span text:style-name="T226">1</text:span>. Kai privatizavimo objektas yra šių nuostatų 6.1 punkte nurodyti akcijų paketai, Turto fondas, pridėdamas potencialių pirkėjų – strateginių investuotojų (jeigu potencialus pirkėjas – strateginis investuotojas<text:s/>yra fizinių ar (ir) juridinių asmenų grupė – visų jos narių) sąrašą, taip pat potencialių pirkėjų – juridinių asmenų valdymo organų narių ir šių juridinių asmenų dalyvių, turinčių ne mažiau kaip 1/3 balsų dalyvių susirinkime, sąrašą, turi raštu kreiptis į<text:s/>kompetentingas Lietuvos Respublikos valstybės institucijas ar įstaigas, kurios per 45 dienas nuo rašto gavimo turi parengti ir nemokamai pateikti Turto fondui raštišką informaciją pagal atitinkamus šių nuostatų 11<text:span text:style-name="T227">2</text:span>.1–11<text:span text:style-name="T228">2</text:span>.6 punktuose nurodytus kriterijus<text:s/>apie kiekvieną sąraše nurodytą asmenį arba kitą pagrįstą raštišką informaciją, leidžiančią Turto fondui pripažinti vieną ar kitą potencialų pirkėją – strateginį investuotoją nepatikimu.</text:p>
      <text:p text:style-name="P229">Kompetentingos Lietuvos Respublikos institucijos ar įstaigos gali savo<text:s/>iniciatyva pateikti Turto fondui raštišką paklausimą dėl turimos informacijos apie kiekvieno privatizavimo objekto, nustatyto šių nuostatų 6.1, 6.2 ir 6.3 punktuose, potencialius pirkėjus, taip pat kitą pagrįstą raštišką informaciją, leidžiančią Turto fondui pripažinti potencialų pirkėją – strateginį investuotoją nepatikimu, bet ne vėliau kaip iki privatizavimo objekto pirkimo-pardavimo sutarties pasirašymo.</text:p>
      <text:p text:style-name="P230">Jeigu Turto fondas gauna bent vienos kompetentingos institucijos ar įstaigos raštišką informaciją,<text:s/>kad potencialus pirkėjas – strateginis investuotojas atitinka bent vieną iš šių nuostatų 11<text:span text:style-name="T231">2</text:span>.1–11<text:span text:style-name="T232">2</text:span>.6 punktuose nurodytų kriterijų, arba kitą pagrįstą informaciją, leidžiančią Turto fondui pripažinti potencialų pirkėją – strateginį investuotoją nepatikimu,<text:s/>arba Turto fondui žinoma, kad potencialus pirkėjas – strateginis investuotojas atitinka bent vieną iš 11-2 punkte nurodytų kriterijų, į potencialių pirkėjų – strateginių investuotojų sąrašą Turto fondas jo neįtraukia ir informuoja jį apie tai per 5 darbo dienas nuo tokio sprendimo priėmimo.</text:p>
      <text:p text:style-name="P233">Jeigu Turto fondas gauna bent vienos kompetentingos institucijos ar įstaigos raštišką informaciją, kad tiesioginių derybų dalyvis atitinka bent vieną iš šių nuostatų 11<text:span text:style-name="T234">2</text:span>.1–11<text:span text:style-name="T235">2</text:span>.6 punktuose<text:s/><text:soft-page-break/>nurodytų kriterijų, arba kitą pagrįstą informaciją, leidžiančią Turto fondui pripažinti tiesioginių derybų dalyvį nepatikimu, arba Turto fondui žinoma, kad tiesioginių derybų dalyvis atitinka bent vieną iš 11<text:span text:style-name="T236">2</text:span><text:s/>punkte nurodytų kriterijų, tiesioginių derybų komisija derybų su juo nevykdo arba jas nutraukia. Per 5 darbo dienas nuo tiesioginių derybų komisijos sprendimo derybų nevykdyti arba jas nutraukti priėmimo Turto fondas apie tai turi raštu informuoti tiesioginių derybų dalyvį ir per 15 darbo dienų nuo tokio sprendimo priėmimo grąžinti<text:s/>tiesioginių derybų dalyviui jo sumokėtą pradinį įnašą.<text:s/></text:p>
      <text:p text:style-name="P237">Papildyta punktu:</text:p>
      <text:p text:style-name="P238"><text:span text:style-name="T239">Nr.<text:s/></text:span><text:a xlink:href="https://www.e-tar.lt/portal/legalAct.html?documentId=TAR.CA9B4C4499A1" office:target-frame-name="_top" xlink:show="replace"><text:span text:style-name="T240">123</text:span></text:a><text:span text:style-name="T241">, 2004-02-04, Žin., 2004, Nr. 21-638 (2004-02-07), i. k. 1041100NUTA00000123</text:span></text:p>
      <text:p text:style-name="Normal"/>
      <text:p text:style-name="P242">11<text:span text:style-name="T243">2</text:span>. Potencialus pirkėjas – strateginis investuotojas ir tiesioginių derybų dalyvis laikomas nepatikimu, jeigu Turto fondas gauna kompetentingų Lietuvos institucijų ar įstaigų raštišką informaciją arba jam pačiam žinoma, kad jis atitinka bent vieną iš šių kriterijų:</text:p>
      <text:p text:style-name="P244">11<text:span text:style-name="T245">2</text:span>.1. yra baustas už tyčinius nusikaltimus Lietuvos valstybės nepriklausomybei, teritorijos vientisumui ir konstitucinei santvarkai; žmogaus gyvybei; nuosavybei, turtinėms teisėms ir turtiniams interesams; ekonomikai ir verslo tvarkai; finansų sistemai;<text:s/>visuomenės saugumui; valstybės tarnybai ir viešiesiems interesams; valdymo tvarkai, susijusiai su dokumentų ar matavimo priemonių klastojimu, ir turi teistumą.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46">11<text:span text:style-name="T247">2</text:span>.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248">11<text:span text:style-name="T249">2</text:span>.3. yra baustas už įstatymuose ar kituose teisės aktuose, reglamentuojančiuose privatizuojamo objekto licencijuojamą<text:s/>arba leidimų pagrindu vykdomą veiklą, nustatytų reikalavimų pažeidimus ir dar nepasibaigęs terminas, kuriam pasibaigus laikoma, kad asmeniui nebuvo paskirta nuobauda. Jeigu potencialus pirkėjas – strateginis investuotojas ar tiesioginių derybų dalyvis yra<text:s/>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50">11<text:span text:style-name="T251">2</text:span>.4. yra susijęs su terorizmo finansavimu.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52">11<text:span text:style-name="T253">2</text:span>.5. yra susijęs su užsienio valstybių specialiųjų tarnybų veikla.<text:s/>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254">11<text:span text:style-name="T255">2</text:span>.6. pinigai, skirti už privatizavimo objektą sumokėti arba kitoms prievolėms pagal privatizavimo sutartį vykdyti, sukaupti nusikalstamu būdu;</text:p>
      <text:p text:style-name="P256">11-<text:span text:style-name="T257">2</text:span>.7. yra ar bus finansiškai nepajėgus įvykdyti ketinamus prisiimti sutartinius įsipareigojimus;</text:p>
      <text:p text:style-name="P258">11<text:span text:style-name="T259">2</text:span>.8. yra anksčiau netinkamai dalyvavęs sudarant su Turto fondu privatizavimo sandorį arba anksčiau sudaręs su Turto fondu privatizavimo sutartį, kurią vykdė (vykdo) netinkamai. Jeigu<text:s/><text:soft-page-break/>potencialus pirkėjas – strateginis investuotojas ar tiesioginių derybų dalyvis yra juridinis asmuo, jis taip pat laikomas nepatikimu, kai šį kriterijų atitinka to juridinio asmens dalyvis ar dalyviai, turintis (-ys) ne mažiau<text:s/>kaip 1/3 balsų dalyvių susirinkime, arba bent vienas juridinio asmens kolegialaus valdymo organo narys ar vienasmenis valdymo organas.<text:s/></text:p>
      <text:p text:style-name="P260">Papildyta punktu:</text:p>
      <text:p text:style-name="P261"><text:span text:style-name="T262">Nr.<text:s/></text:span><text:a xlink:href="https://www.e-tar.lt/portal/legalAct.html?documentId=TAR.CA9B4C4499A1" office:target-frame-name="_top" xlink:show="replace"><text:span text:style-name="T263">123</text:span></text:a><text:span text:style-name="T264">, 2004-02-</text:span><text:span text:style-name="T265">04, Žin., 2004, Nr. 21-638 (2004-02-07), i. k. 1041100NUTA00000123</text:span></text:p>
      <text:p text:style-name="Normal"/>
      <text:p text:style-name="P266">11<text:span text:style-name="T267">3</text:span>. Potencialus pirkėjas – strateginis investuotojas ar tiesioginių derybų dalyvis gali būti laikomas nepatikimu ir tuo atveju, jeigu kompetentingos Lietuvos Respublikos institucijos<text:s/>ar įstaigos pateikia Turto fondui tokią pagrįstą raštišką informaciją, kuri nesusijusi su 11<text:span text:style-name="T268">2</text:span><text:s/>punkte nurodytais kriterijais, tačiau leidžia Turto fondui pripažinti potencialų pirkėją – strateginį investuotoją ar tiesioginių derybų dalyvį nepatikimu.<text:s/></text:p>
      <text:p text:style-name="P269">Papildyta punktu:</text:p>
      <text:p text:style-name="P270"><text:span text:style-name="T271">Nr.<text:s/></text:span><text:a xlink:href="https://www.e-tar.lt/portal/legalAct.html?documentId=TAR.CA9B4C4499A1" office:target-frame-name="_top" xlink:show="replace"><text:span text:style-name="T272">123</text:span></text:a><text:span text:style-name="T273">, 2004-02-04, Žin., 2004, Nr. 21-638 (2004-02-07), i. k. 1041100NUTA00000123</text:span></text:p>
      <text:p text:style-name="Normal"/>
      <text:p text:style-name="P274">11<text:span text:style-name="T275">4</text:span>. Kai privatizavimo objektas parduodamas kartu su jam priskirtu žemės<text:s/>sklypu, potencialus pirkėjas užsienio subjektas, kuris neatitinka Konstituciniame įstatyme nustatytų europinės ir transatlantinės integracijos kriterijų arba šių kriterijų neatitinka bent vienas fizinių ar (ir) juridinių asmenų grupės narys, tais atvejais, kai potencialus pirkėjas yra asmenų grupė, į potencialių pirkėjų sąrašą neįtraukiami ir informuojami apie tai per 5 darbo dienas nuo Turto fondo sprendimo priėmimo.<text:s/></text:p>
      <text:p text:style-name="P276">Papildyta punktu:</text:p>
      <text:p text:style-name="P277"><text:span text:style-name="T278">Nr.<text:s/></text:span><text:a xlink:href="https://www.e-tar.lt/portal/legalAct.html?documentId=TAR.D6B00E5F37FF" office:target-frame-name="_top" xlink:show="replace"><text:span text:style-name="T279">908</text:span></text:a><text:span text:style-name="T280">, 2007-08-22, Žin., 2007, Nr. 95-3835 (2007-09-07), i. k. 1071100NUTA00000908</text:span></text:p>
      <text:p text:style-name="Normal"/>
      <text:p text:style-name="P281">11<text:span text:style-name="T282">5</text:span>. Dėl informacijos, leidžiančios nustatyti, ar užsienio subjektai, pageidaujantys dalyvauti tiesioginėse derybose, kai privatizavimo objektas parduodamas kartu su jam priskirtu žemės sklypu, atitinka Konstituciniame įstatyme nustatytus europinės ir transatlantinės integracijos kriterijus, Turto fondas gali raštu kreiptis į kompetentingas Lietuvos Respublikos valstybės institucijas ir įstaigas, kurios per<text:s/>20 dienų nuo rašto gavimo privalo parengti ir Turto fondui nemokamai pateikti rašytinę informaciją, leidžiančią nustatyti, ar potencialūs pirkėjai užsienio subjektai atitinka pirmiau nurodytus kriterijus. Kai dėl objektyvių priežasčių per šį terminą informacija negali būti pateikta, kompetentinga Lietuvos Respublikos valstybės institucija ar įstaiga informacijos rengimo bei pateikimo procedūrą pratęsia, apie tai raštu informuoja Turto fondą ir nurodo procedūros pratęsimo priežastis.<text:s/></text:p>
      <text:p text:style-name="P283">Papildyta punktu:</text:p>
      <text:p text:style-name="P284"><text:span text:style-name="T285">Nr.<text:s/></text:span><text:a xlink:href="https://www.e-tar.lt/portal/legalAct.html?documentId=TAR.D6B00E5F37FF" office:target-frame-name="_top" xlink:show="replace"><text:span text:style-name="T286">908</text:span></text:a><text:span text:style-name="T287">, 2007-08-22, Žin., 2007, Nr. 95-3835 (2007-09-07), i. k. 1071100NUTA00000908</text:span></text:p>
      <text:p text:style-name="Normal"/>
      <text:p text:style-name="P288"><text:span text:style-name="T289">12</text:span><text:span text:style-name="T290">.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291">117-3023</text:span></text:a><text:span text:style-name="T292">) nustatyta tvarka turi parengti ir pateikti Privatizavimo komisijai objekto privatizavimo tiesioginių derybų būdu programos ir potencialių pirkėjų sąrašo projektus.</text:span></text:p>
      <text:p text:style-name="P293"><text:span text:style-name="T294">13</text:span><text:span text:style-name="T295">. Privatizavimo komisijai pritarus objekto privatizavimo tiesioginių<text:s/></text:span><text:span text:style-name="T296">derybų būdu programos ir potencialių pirkėjų – strateginių investitorių sąrašo projektams, Turto fondas turi pateikti šiuos projektus Lietuvos Respublikos Vyriausybei tvirtinti.</text:span></text:p>
      <text:p text:style-name="P297">Turto fondas neturi pateikti Lietuvos Respublikos Vyriausybei tvirtinti programų ir potencialių pirkėjų sąrašų projektų, kai tiesioginių derybų būdu privatizuojami objektai, numatyti šių nuostatų 6.2 ir 6.3 punktuose.</text:p>
      <text:p text:style-name="P298"/>
      <text:p text:style-name="P299"><text:span text:style-name="T300">III</text:span><text:span text:style-name="T301">.<text:s/></text:span><text:span text:style-name="T302">TIESIOGINIŲ DERYBŲ PASKELBIMAS</text:span></text:p>
      <text:p text:style-name="P303"/>
      <text:p text:style-name="P304"><text:span text:style-name="T305">14</text:span><text:span text:style-name="T306">. Lietuvos Respublikos Vyriausybei patvirtinus, o 13 punkto antroj</text:span><text:span text:style-name="T307">oje pastraipoje nustatytu atveju – Privatizavimo komisijai pritarus objekto privatizavimo tiesioginių derybų būdu programai ir potencialių pirkėjų sąrašui, Turto fondas skelbia Informaciniame privatizavimo biuletenyje informaciją apie objekto privatizavimą</text:span><text:span text:style-name="T308"><text:s/>tiesioginių derybų būdu ne vėliau kaip prieš 30<text:s/></text:span><text:soft-page-break/><text:span text:style-name="T309">dienų (kai informacija apie privatizavimo objektą skelbiama ne pirmą kartą, – ne vėliau kaip prieš 10 dienų) iki paraiškų ar kitų privatizavimo dokumentų dėl dalyvavimo tiesioginėse derybose priėmimo pradžio</text:span><text:span text:style-name="T310">s.</text:span></text:p>
      <text:p text:style-name="P311"><text:span text:style-name="T312">15</text:span><text:span text:style-name="T313">. Informaciniame privatizavimo biuletenyje turi būti paskelbta:</text:span></text:p>
      <text:p text:style-name="P314"><text:span text:style-name="T315">15.1</text:span><text:span text:style-name="T316">. objekto privatizavimo programa, taip pat objekto naudojimo ir pardavimo sąlygos, jeigu tokios sąlygos nustatytos;</text:span></text:p>
      <text:p text:style-name="P317"><text:span text:style-name="T318">15.2</text:span><text:span text:style-name="T319">. valstybės (savivaldybės) kontroliuojamos įmonės, ku</text:span><text:span text:style-name="T320">rios akcijos parduodamos, arba pastatų ar patalpų apžiūros laikas;</text:span></text:p>
      <text:p text:style-name="P321"><text:span text:style-name="T322">15.3</text:span><text:span text:style-name="T323">. privatizuojamų akcijų skaičius, vienos akcijos nominali vertė;</text:span></text:p>
      <text:p text:style-name="P324"><text:span text:style-name="T325">15.4</text:span><text:span text:style-name="T326">. privatizuojant objektus, nurodytus šių nuostatų 6.1 punkte, akcijų pradinė pardavimo kaina, jeigu ją nuspr</text:span><text:span text:style-name="T327">endžia skelbti Lietuvos Respublikos Vyriausybė ar savivaldybė. Privatizuojant objektus, nurodytus šių nuostatų 6.2 ir 6.3 punktuose, objekto pradinę pardavimo kainą paskelbti privaloma;</text:span></text:p>
      <text:p text:style-name="P328"><text:span text:style-name="T329">15.5</text:span><text:span text:style-name="T330">. Turto fondo darbuotojo, atsakingo už objekto privatizavimo p</text:span><text:span text:style-name="T331">rogramos vykdymą, vardas ir pavardė, pareigos, Turto fondo buveinė, telefono ir fakso numeriai,<text:s/></text:span>elektroninio pašto adresas<text:span text:style-name="T332">;</text:span></text:p>
      <text:p text:style-name="P333">Punkto pakeitimai:</text:p>
      <text:p text:style-name="P334"><text:span text:style-name="T335">Nr.<text:s/></text:span><text:a xlink:href="https://www.e-tar.lt/portal/legalAct.html?documentId=TAR.D9F47276C529" office:target-frame-name="_top" xlink:show="replace"><text:span text:style-name="T336">1532</text:span></text:a><text:span text:style-name="T337">, 2004-12-01, Žin.,<text:s/></text:span><text:span text:style-name="T338">2004, Nr. 174-6449 (2004-12-04), i. k. 1041100NUTA00001532</text:span></text:p>
      <text:p text:style-name="P339"><text:span text:style-name="T340">Nr.<text:s/></text:span><text:a xlink:href="https://www.e-tar.lt/portal/legalAct.html?documentId=TAR.D6B00E5F37FF" office:target-frame-name="_top" xlink:show="replace"><text:span text:style-name="T341">908</text:span></text:a><text:span text:style-name="T342">, 2007-08-22, Žin., 2007, Nr. 95-3835 (2007-09-07), i. k. 1071100NUTA00000908</text:span></text:p>
      <text:p text:style-name="Normal"/>
      <text:p text:style-name="P343"><text:span text:style-name="T344">15.6</text:span><text:span text:style-name="T345">. kriterijai ir (ar)<text:s/></text:span><text:span text:style-name="T346">sąlygos, taikomi potencialiems pirkėjams, dalyvaujantiems tiesioginėse derybose dėl privatizavimo objekto įsigijimo;</text:span></text:p>
      <text:p text:style-name="P347"><text:span text:style-name="T348">15.7</text:span><text:span text:style-name="T349">. tiesioginių derybų dokumentų rinkinio pardavimo potencialiems pirkėjams – strateginiams investitoriams pradžia ir pabaiga bei ats</text:span><text:span text:style-name="T350">iskaitymo už jį tvarka;</text:span></text:p>
      <text:p text:style-name="P351"><text:span text:style-name="T352">15.8</text:span><text:span text:style-name="T353">. mokesčio už tiesioginių derybų dokumentų rinkinį dydis (nuo 200 iki 50000 litų). Mokesčio už tiesioginių derybų dokumentų rinkinį dydį kiekvienam privatizavimo objektui nustato Turto fondas Privatizavimo komisijos pritarim</text:span><text:span text:style-name="T354">u. Įmonė, kurios akcijos bus parduodamos, turi pateikti Turto fondui informaciją, kurios reikia tiesioginių derybų dokumentų rinkiniui rengti. Įmonės patirtos informacijos pateikimo sąnaudos kompensuojamos tik tuo atveju, jeigu įmonėje pagal Turto fondo ra</text:span><text:span text:style-name="T355">šytinį nurodymą parengtas duomenų kambarys. Sąnaudos, viršijančios 30 procentų vieno tiesioginių derybų dokumentų rinkinio kainos, nekompensuojamos. PVM sąskaita faktūra sąnaudoms kompensuoti turi būti pateikta iki tiesioginių derybų dokumentų rinkinių par</text:span><text:span text:style-name="T356">davimo pradžios, ji apmokama per 30 dienų nuo gavimo;</text:span><text:s/></text:p>
      <text:p text:style-name="P357">Punkto pakeitimai:</text:p>
      <text:p text:style-name="P358"><text:span text:style-name="T359">Nr.<text:s/></text:span><text:a xlink:href="https://www.e-tar.lt/portal/legalAct.html?documentId=TAR.D9F47276C529" office:target-frame-name="_top" xlink:show="replace"><text:span text:style-name="T360">1532</text:span></text:a><text:span text:style-name="T361">, 2004-12-01, Žin., 2004, Nr. 174-6449 (2004-12-04), i. k. 1041100NUTA00001532</text:span></text:p>
      <text:p text:style-name="Normal"/>
      <text:p text:style-name="P362"><text:span text:style-name="T363">15.9</text:span><text:span text:style-name="T364">. po</text:span><text:span text:style-name="T365">tencialių pirkėjų dokumentų priėmimo vieta, pradžios ir pabaigos datos bei laikas;</text:span></text:p>
      <text:p text:style-name="P366"><text:span text:style-name="T367">15.10</text:span><text:span text:style-name="T368">. diskonto norma, taikoma atidėtoms įmokoms bei investicijoms, ir investicijų vertinimo pataisos koeficientas;</text:span></text:p>
      <text:p text:style-name="P369"><text:span text:style-name="T370">15.11</text:span><text:span text:style-name="T371">. tiesioginių derybų terminai;</text:span></text:p>
      <text:p text:style-name="P372"><text:span text:style-name="T373">15.12</text:span><text:span text:style-name="T374">. ba</text:span><text:span text:style-name="T375">nko, kuriame atidaryta sąskaita atsiskaityti už privatizavimo objektą, pavadinimas, buveinė, banko kodas ir sąskaitos numeris;</text:span></text:p>
      <text:p text:style-name="P376">Punkto pakeitimai:</text:p>
      <text:p text:style-name="P377"><text:span text:style-name="T378">Nr.<text:s/></text:span><text:a xlink:href="https://www.e-tar.lt/portal/legalAct.html?documentId=TAR.D9F47276C529" office:target-frame-name="_top" xlink:show="replace"><text:span text:style-name="T379">1532</text:span></text:a><text:span text:style-name="T380">, 2004-12-01, Žin.,<text:s/></text:span><text:span text:style-name="T381">2004, Nr. 174-6449 (2004-12-04), i. k. 1041100NUTA00001532</text:span></text:p>
      <text:p text:style-name="Normal"/>
      <text:p text:style-name="P382">15.13. privatizavimo objekto valdytojo nustatytas galutinio atsiskaitymo už privatizavimo objektą terminas</text:p>
      <text:p text:style-name="P383">Papildyta punktu:</text:p>
      <text:p text:style-name="P384"><text:span text:style-name="T385">Nr.<text:s/></text:span><text:a xlink:href="https://www.e-tar.lt/portal/legalAct.html?documentId=TAR.D6B00E5F37FF" office:target-frame-name="_top" xlink:show="replace"><text:span text:style-name="T386">908</text:span></text:a><text:span text:style-name="T387">, 2007-08-22, Žin., 2007, Nr. 95-3835 (2007-09-07), i. k. 1071100NUTA00000908</text:span></text:p>
      <text:p text:style-name="Normal"/>
      <text:p text:style-name="P388">15.14. pradinės įmokos (toliau vadinama – pradinis įnašas) dydis – ne mažiau kaip<text:s/><text:span text:style-name="T389">5 procen</text:span><text:span text:style-name="T390">tai akcijų arba pastatų ar patalpų valstybei (savivaldybei) tenkančios pradinės pardavimo kainos dalies, o jeigu privatizuojamų akcijų pradinė kaina nenurodyta, – ne mažiau kaip 5 procentai šių akcijų nominalios vertės, tačiau ne daugiau kaip 200 tūkst. li</text:span><text:span text:style-name="T391">tų;</text:span><text:s/></text:p>
      <text:soft-page-break/>
      <text:p text:style-name="P392">Papildyta punktu:</text:p>
      <text:p text:style-name="P393"><text:span text:style-name="T394">Nr.<text:s/></text:span><text:a xlink:href="https://www.e-tar.lt/portal/legalAct.html?documentId=TAR.D6B00E5F37FF" office:target-frame-name="_top" xlink:show="replace"><text:span text:style-name="T395">908</text:span></text:a><text:span text:style-name="T396">, 2007-08-22, Žin., 2007, Nr. 95-3835 (2007-09-07), i. k. 1071100NUTA00000908</text:span></text:p>
      <text:p text:style-name="Normal"/>
      <text:p text:style-name="P397"><text:span text:style-name="T398">15.15</text:span><text:span text:style-name="T399">. kita papildoma informacija, kurią Turto fondas ar Liet</text:span><text:span text:style-name="T400">uvos Respublikos Vyriausybė nusprendžia skelbti.</text:span></text:p>
      <text:p text:style-name="P401"/>
      <text:p text:style-name="P402">Punkto numeracijos pakeitimas:</text:p>
      <text:p text:style-name="P403"><text:span text:style-name="T404">Nr.<text:s/></text:span><text:a xlink:href="https://www.e-tar.lt/portal/legalAct.html?documentId=TAR.D6B00E5F37FF" office:target-frame-name="_top" xlink:show="replace"><text:span text:style-name="T405">908</text:span></text:a><text:span text:style-name="T406">, 2007-08-22, Žin., 2007, Nr. 95-3835 (2007-09-07), i. k. 1071100NUTA00000908</text:span></text:p>
      <text:p text:style-name="Normal"/>
      <text:p text:style-name="P407"><text:span text:style-name="T408">IV</text:span><text:span text:style-name="T409">.<text:s/></text:span><text:span text:style-name="T410">TIESIOGINIŲ DERYBŲ DOKUMENTŲ RINKINIO PARDAVIMAS</text:span></text:p>
      <text:p text:style-name="P411"/>
      <text:p text:style-name="P412"><text:span text:style-name="T413">16</text:span><text:span text:style-name="T414">. Lietuvos Respublikos Vyriausybės patvirtintame sąraše nurodyti potencialūs pirkėjai – strateginiai investitoriai, pageidaujantys dalyvauti tiesioginėse derybose, privalo pateikti Turto fondui<text:s/></text:span><text:span text:style-name="T415">rašytinius prašymus parduoti tiesioginių derybų dokumentų rinkinius, kartu pridėdami banko dokumentą, patvirtinantį, kad į Turto fondo nurodytą ar savivaldybės specialiąją sąskaitą pervestas Turto fondo nurodyto dydžio mokestis už tiesioginių derybų dokume</text:span><text:span text:style-name="T416">ntų rinkinį. Prašymus parduoti tiesioginių derybų dokumentų rinkinius Turto fondas registruoja tiesioginių derybų dokumentų rinkinių pardavimo žurnale. Apžiūrėti įmonę (įmonės finansinių, teisinių, techninių dokumentų pagal Turto fondo nustatytą sąrašą ir<text:s/></text:span><text:span text:style-name="T417">įmonės materialinės bazės apžiūra pasirašius konfidencialumo įsipareigojimą), kurios akcijos parduodamos, Turto fondo Informaciniame privatizavimo biuletenyje nurodytu laiku gali tik tie potencialūs pirkėjai – strateginiai investitoriai, kurie šių nuostatų</text:span><text:span text:style-name="T418"><text:s/>nustatyta tvarka yra įsigiję tiesioginių derybų dokumentų rinkinį. Tiesioginių derybų dokumentų rinkinys atiduodamas pirkėjui asmeniškai arba kitą darbo dieną išsiunčiamas prašyme nurodytu adresu. Potencialūs pirkėjai – strateginiai investitoriai, įsigiję</text:span><text:span text:style-name="T419"><text:s/>tiesioginių derybų dokumentų rinkinį kitaip, negu nurodyta šiuose nuostatuose, tiesioginių derybų dokumentų rinkinių pardavimo žurnale neregistruojami, ir tokių pirkėjų paraiškos nenagrinėjamos. Prašymų parduoti tiesioginių derybų dokumentų rinkinį ir jų<text:s/></text:span><text:span text:style-name="T420">pardavimo žurnalo formas nustato Turto fondas.</text:span></text:p>
      <text:p text:style-name="P421"><text:span text:style-name="T422">17</text:span><text:span text:style-name="T423">. Su potencialiu pirkėju – strateginiu investitoriumi, prieš jam įsigyjant tiesioginių derybų dokumentų rinkinį, Turto fondas sudaro sutartį. Joje pirkėjas įsipareigoja neskleisti konfidencialios informa</text:span><text:span text:style-name="T424">cijos nei apie įmonę, kurios valstybei (savivaldybei) nuosavybės teise priklausančios akcijos privatizuojamos, nei apie tiesioginių derybų procesą. Sutarties formą nustato Turto fondas.</text:span></text:p>
      <text:p text:style-name="P425"><text:span text:style-name="T426">18</text:span><text:span text:style-name="T427">. Tiesioginių derybų dokumentų rinkinį sudaro:</text:span></text:p>
      <text:p text:style-name="P428"><text:span text:style-name="T429">18.1</text:span><text:span text:style-name="T430">.<text:s/></text:span><text:span text:style-name="T431">informacinis leidinys apie įmonę, kurios akcijos parduodamos;</text:span></text:p>
      <text:p text:style-name="P432"><text:span text:style-name="T433">18.2</text:span><text:span text:style-name="T434">. šie nuostatai;</text:span></text:p>
      <text:p text:style-name="P435"><text:span text:style-name="T436">18.3</text:span><text:span text:style-name="T437">. paraiškos dalyvauti tiesioginėse derybose forma (pavyzdinė paraiška pateikta Valstybės ir savivaldybių turto privatizavimo viešo konkurso būdu nuostatų, patvir</text:span><text:span text:style-name="T438">tintų Lietuvos Respublikos Vyriausybės 1997 m. gruodžio 31 d. nutarimu Nr. 1502 (Žin., 1998, Nr.<text:s/></text:span><text:a xlink:href="https://www.e-tar.lt/portal/lt/legalAct/TAR.D777CE393BA7" office:target-frame-name="_blank" xlink:show="new"><text:span text:style-name="T439">3-54</text:span></text:a><text:span text:style-name="T440">), 1 priede);</text:span></text:p>
      <text:p text:style-name="P441"><text:span text:style-name="T442">18.4</text:span><text:span text:style-name="T443">. pavyzdinės pirkimo-pardavimo sutarties projekt</text:span><text:span text:style-name="T444">as (pavyzdinė sutartis pateikta Valstybės ir savivaldybių turto privatizavimo viešo konkurso būdu nuostatų, patvirtintų Lietuvos Respublikos Vyriausybės 1997 m. gruodžio 31 d. nutarimu Nr. 1502, 2 priede);</text:span></text:p>
      <text:p text:style-name="P445"><text:span text:style-name="T446">18.5</text:span><text:span text:style-name="T447">. kita papildoma informacija, kurią Turto<text:s/></text:span><text:span text:style-name="T448">fondas gali pateikti.</text:span></text:p>
      <text:p text:style-name="P449"/>
      <text:p text:style-name="P450"><text:span text:style-name="T451">V</text:span><text:span text:style-name="T452">.<text:s/></text:span><text:span text:style-name="T453">TIESIOGINIŲ DERYBŲ DOKUMENTŲ REGISTRAVIMAS</text:span></text:p>
      <text:p text:style-name="P454"/>
      <text:p text:style-name="P455"><text:span text:style-name="T456">19</text:span><text:span text:style-name="T457">. Tiesioginėse derybose turi teisę dalyvauti kiekvienas Lietuvos Respublikos Vyriausybės patvirtintame sąraše (o šių nuostatų 13 punkto antrojoje pastraipoje nustatytu atve</text:span><text:span text:style-name="T458">ju – sąraše, kuriam pritarė Privatizavimo komisija) nurodytas potencialus pirkėjas, atitinkantis išankstinius kvalifikacinius kriterijus ir (ar) sąlygas, arba jungtinės veiklos (partnerystės) sutarties pagrindu įkurta fizinių ir (ar) juridinių asmenų grupė</text:span><text:span text:style-name="T459">, kurioje bent vienam nurodytajame sąraše esančiam potencialiam pirkėjui priklauso ne mažiau kaip 1/2 partnerių įnešto turto. Kiekvienas potencialus pirkėjas – strateginis investitorius, pasirašęs konfidencialumo pasižadėjimą ir šių nuostatų nustatyta tvar</text:span><text:span text:style-name="T460">ka įsigijęs tiesioginių derybų dokumentų rinkinį, įgyja teisę gauti iš įmonės informaciją, kurios<text:s/></text:span><text:soft-page-break/><text:span text:style-name="T461">reikia šiuose nuostatuose nurodytiems dokumentams parengti, taip pat savo lėšomis atlikti tos įmonės auditą ir kitokį teisinį ir finansinį patikrinimą.</text:span></text:p>
      <text:p text:style-name="P462"><text:span text:style-name="T463">20</text:span><text:span text:style-name="T464">. Potencialus pirkėjas, norintis dalyvauti tiesioginėse derybose, privalo pervesti į Turto fondo nurodytą ar savivaldybės specialiąją sąskaitą<text:s/></text:span><text:span text:style-name="T465">ne mažesnį už Informaciniame privatizavimo biuletenyje nurodytą</text:span><text:span text:style-name="T466"><text:s/></text:span><text:span text:style-name="T467">pradinį įnašą.</text:span><text:s/></text:p>
      <text:p text:style-name="P468">Punkto pakeitimai:</text:p>
      <text:p text:style-name="P469"><text:span text:style-name="T470">Nr.<text:s/></text:span><text:a xlink:href="https://www.e-tar.lt/portal/legalAct.html?documentId=TAR.CA9B4C4499A1" office:target-frame-name="_top" xlink:show="replace"><text:span text:style-name="T471">123</text:span></text:a><text:span text:style-name="T472">, 2004-02-04, Žin., 2004, Nr. 21-638 (2004-02-07), i. k. 1041100NUTA00000123</text:span></text:p>
      <text:p text:style-name="P473"><text:span text:style-name="T474">Nr.<text:s/></text:span><text:a xlink:href="https://www.e-tar.lt/portal/legalAct.html?documentId=TAR.D6B00E5F37FF" office:target-frame-name="_top" xlink:show="replace"><text:span text:style-name="T475">908</text:span></text:a><text:span text:style-name="T476">, 2007-08-22,<text:s/></text:span><text:span text:style-name="T477">Žin., 2007, Nr. 95-3835 (2007-09-07), i. k. 1071100NUTA00000908</text:span></text:p>
      <text:p text:style-name="Normal"/>
      <text:p text:style-name="P478"><text:span text:style-name="T479">21</text:span><text:span text:style-name="T480">. Potencialus pirkėjas, norintis įsiregistruoti tiesioginių derybų dalyviu, per Informaciniame privatizavimo biuletenyje paskelbtą tiesioginių derybų dokumentų priėmimo laiką Turto fond</text:span><text:span text:style-name="T481">ui turi pateikti:</text:span></text:p>
      <text:p text:style-name="P482"><text:span text:style-name="T483">21.1</text:span><text:span text:style-name="T484">. banko įstaigos išduotą dokumentą, patvirtinantį, jog sumokėtas pradinis įnašas;</text:span></text:p>
      <text:p text:style-name="P485"><text:span text:style-name="T486">21.2</text:span><text:span text:style-name="T487">. paraišką dalyvauti tiesioginėse derybose;</text:span></text:p>
      <text:p text:style-name="P488"><text:span text:style-name="T489">21.3</text:span><text:span text:style-name="T490">. pasiūlymus dėl pirkimo-pardavimo sutarties projekto arba pirkimo-pardavimo sutarties pro</text:span><text:span text:style-name="T491">jektą;</text:span></text:p>
      <text:p text:style-name="P492"><text:span text:style-name="T493">21.4</text:span><text:span text:style-name="T494">. kai potencialus pirkėjas yra juridinis asmuo – įmonės registravimo pažymėjimo ir įstatų (jeigu juos privalo turėti) nuorašus (užsienio potencialūs pirkėjai pateikia nustatytąja tvarka legalizuotus: registravimo pažymėjimą ir įstatus ar kit</text:span><text:span text:style-name="T495">us juos atitinkančius steigimo dokumentus), audito įmonės patikrintą (jeigu pagal Lietuvos Respublikos ar užsienio teisės aktus įmonei auditas privalomas) paskutinių finansinių metų potencialaus pirkėjo metinę finansinę atskaitomybę, pridėjęs audito įmonės</text:span><text:span text:style-name="T496"><text:s/>išvadą, juridinio asmens dalyvių, turinčių ne mažiau kaip 1/10 balsų dalyvių susirinkime, duomenis (nurodomas dalyvio turimų balsų skaičius ir procentas dalyvių susirinkime, be to, fizinio asmens – vardas, pavardė ir gyvenamoji vieta, juridinio asmens – p</text:span><text:span text:style-name="T497">avadinimas, kodas, buveinė);</text:span><text:s/></text:p>
      <text:p text:style-name="P498">Punkto pakeitimai:</text:p>
      <text:p text:style-name="P499"><text:span text:style-name="T500">Nr.<text:s/></text:span><text:a xlink:href="https://www.e-tar.lt/portal/legalAct.html?documentId=TAR.CA9B4C4499A1" office:target-frame-name="_top" xlink:show="replace"><text:span text:style-name="T501">123</text:span></text:a><text:span text:style-name="T502">, 2004-02-04, Žin., 2004, Nr. 21-638 (2004-02-07), i. k. 1041100NUTA00000123</text:span></text:p>
      <text:p text:style-name="P503"><text:span text:style-name="T504">Nr.<text:s/></text:span><text:a xlink:href="https://www.e-tar.lt/portal/legalAct.html?documentId=TAR.D9F47276C529" office:target-frame-name="_top" xlink:show="replace"><text:span text:style-name="T505">1532</text:span></text:a><text:span text:style-name="T506">, 2004-12-01, Žin., 2004, Nr. 174-6449 (2004-12-04), i. k. 1041100NUTA00001532</text:span></text:p>
      <text:p text:style-name="Normal"/>
      <text:p text:style-name="P507"><text:span text:style-name="T508">21.5</text:span><text:span text:style-name="T509">. fizinių ar (ir) juridinių asmenų grupės steigimo dokumentus – jeigu potencialus pi</text:span><text:span text:style-name="T510">rkėjas yra tokių asmenų grupė. Jeigu potencialus pirkėjas yra fizinių asmenų grupė ar grupėje yra bent vienas fizinis asmuo, jos steigimo dokumentai turi būti patvirtinti notaro;</text:span></text:p>
      <text:p text:style-name="P511"><text:span text:style-name="T512">21.6</text:span><text:span text:style-name="T513">. nustatytąja tvarka patvirtintą įgaliojimą – jeigu potencialiam pirk</text:span><text:span text:style-name="T514">ėjui atstovauja kitas asmuo. Jeigu potencialus pirkėjas yra fizinis asmuo arba sudaromas privatizavimo sandoris turi būti notarinės formos, įgaliojimas turi būti patvirtintas notaro.</text:span></text:p>
      <text:p text:style-name="P515">21.7. kitus tiesioginių derybų dokumentų rinkinyje nurodytus dokumentus.<text:s/></text:p>
      <text:p text:style-name="P516">Papildyta punktu:</text:p>
      <text:p text:style-name="P517"><text:span text:style-name="T518">Nr.<text:s/></text:span><text:a xlink:href="https://www.e-tar.lt/portal/legalAct.html?documentId=TAR.CA9B4C4499A1" office:target-frame-name="_top" xlink:show="replace"><text:span text:style-name="T519">123</text:span></text:a><text:span text:style-name="T520">, 2004-02-04, Žin., 2004, Nr. 21-638 (2004-02-07), i. k. 1041100NUTA00000123</text:span></text:p>
      <text:p text:style-name="Normal"/>
      <text:p text:style-name="P521"><text:span text:style-name="T522">22</text:span><text:span text:style-name="T523">. Potencialus pirkėjas šių nuostatų 21 punkte nurodytus<text:s/></text:span><text:span text:style-name="T524">dokumentus gali pateikti Turto fondui užklijuotame voke asmeniškai arba išsiųsti paštu įvertintu laišku su aprašu ir apmokėtu pristatymu ar registruotu laišku. Ant voko rašomas Turto fondo arba savivaldybės privatizavimo institucijos pavadinimas ir buveinė</text:span><text:span text:style-name="T525">, privatizavimo objekto pavadinimas, kodas Juridinių asmenų registre ir žodžiai „Su tiesioginių derybų dokumentais“.</text:span></text:p>
      <text:p text:style-name="P526">Punkto pakeitimai:</text:p>
      <text:p text:style-name="P527"><text:span text:style-name="T528">Nr.<text:s/></text:span><text:a xlink:href="https://www.e-tar.lt/portal/legalAct.html?documentId=TAR.D9F47276C529" office:target-frame-name="_top" xlink:show="replace"><text:span text:style-name="T529">1532</text:span></text:a><text:span text:style-name="T530">, 2004-12-01, Žin., 2004, Nr.<text:s/></text:span><text:span text:style-name="T531">174-6449 (2004-12-04), i. k. 1041100NUTA00001532</text:span></text:p>
      <text:p text:style-name="Normal"/>
      <text:p text:style-name="P532"><text:span text:style-name="T533">23</text:span><text:span text:style-name="T534">. Vokai su tiesioginių derybų dokumentais registruojami tik Informaciniame privatizavimo biuletenyje nurodytu šių dokumentų priėmimo laiku.</text:span></text:p>
      <text:p text:style-name="P535"><text:span text:style-name="T536">24</text:span><text:span text:style-name="T537">. Užklijuotus vokus su tiesioginių derybų dokumentais<text:s/></text:span><text:span text:style-name="T538">Turto fondas registruoja tiesioginių derybų dalyvių registravimo žurnale (nurodomas dalyvių eilės numeris, jų dokumentų gavimo data ir laikas), kurio formą nustato Turto fondas. Kiekvienam potencialiam pirkėjui, asmeniškai pateikusiam voką su tiesioginių d</text:span><text:span text:style-name="T539">erybų dokumentais, Turto fondo darbuotojas išduoda tiesioginių<text:s/></text:span><text:soft-page-break/><text:span text:style-name="T540">derybų dalyvio registravimo pažymėjimą. Tiesioginių derybų dalyvio registravimo pažymėjimo formą nustato Turto fondas.</text:span></text:p>
      <text:p text:style-name="P541"><text:span text:style-name="T542">25</text:span><text:span text:style-name="T543">. Įregistruojami tie paštu atsiųsti užklijuoti vokai su tiesioginių<text:s/></text:span><text:span text:style-name="T544">derybų dokumentais, kurie gaunami iki Informaciniame privatizavimo biuletenyje nurodyto šių dokumentų priėmimo termino pabaigos. Vokus su tiesioginių derybų dokumentais, gautus paštu dar neprasidėjus jų registravimo terminui, Turto fondas įregistruoja pirm</text:span><text:span text:style-name="T545">ąją Informaciniame privatizavimo biuletenyje nurodytą tiesioginių derybų dokumentų priėmimo dieną, suteikdamas jiems pirmuosius registravimo numerius pagal gavimo eiliškumą.</text:span></text:p>
      <text:p text:style-name="P546"><text:span text:style-name="T547">26</text:span><text:span text:style-name="T548">. Turto fondo darbuotojai neturi teisės registruoti vokų su tiesioginių dery</text:span><text:span text:style-name="T549">bų dokumentais, jeigu pagal užrašą ant užklijuoto voko neįmanoma identifikuoti privatizavimo objekto.</text:span></text:p>
      <text:p text:style-name="P550"><text:span text:style-name="T551">27</text:span><text:span text:style-name="T552">. Vokai su potencialių pirkėjų pateiktais tiesioginių derybų dokumentais atplėšiami tik šių nuostatų 35 punkte nurodytu laiku ir tvarka, išskyrus tu</text:span><text:span text:style-name="T553">os šių nuostatų numatytus atvejus, kai potencialus pirkėjas atsisako dalyvauti tiesioginėse derybose, o daugiau potencialių pirkėjų neįsiregistruoja ir kai Privatizavimo komisija ar Lietuvos Respublikos Vyriausybė sustabdo ar nutraukia objekto privatizavim</text:span><text:span text:style-name="T554">o programos vykdymą.</text:span></text:p>
      <text:p text:style-name="P555"><text:span text:style-name="T556">28</text:span><text:span text:style-name="T557">. Įregistravęs šių nuostatų nurodyta tvarka Turto fonde voką su tiesioginių derybų dokumentais, iki Informaciniame privatizavimo biuletenyje nurodyto šių dokumentų priėmimo termino pabaigos potencialus pirkėjas turi teisę:</text:span></text:p>
      <text:p text:style-name="P558"><text:span text:style-name="T559">28.1</text:span><text:span text:style-name="T560">. pakeisti, papildyti pateiktus tiesioginių derybų dokumentus ar pateikti naujus (atšaukęs ankstesniuosius ir kartu nurodęs keičiamus ir pridedamus naujus dokumentus). Šiuo atveju potencialus pirkėjas, pateikdamas naują voką su tiesioginių derybų dokumenta</text:span><text:span text:style-name="T561">is, privalo raštu pranešti apie tai Turto fondo darbuotojui, kartu pateikdamas tiesioginių derybų dalyvio registravimo pažymėjimą arba pašto įstaigos išduotą dokumentą ir asmens dokumentą. Turto fondo darbuotojas turi pažymėti tiesioginių derybų dalyvių re</text:span><text:span text:style-name="T562">gistravimo žurnale, kad dokumentai atšaukti ir pateiktas naujas vokas. Pateikusiam naują voką su papildytais ar pataisytais tiesioginių derybų dokumentais potencialiam pirkėjui suteikiamas naujas registravimo numeris ir išduodamas naujas registravimo pažym</text:span><text:span text:style-name="T563">ėjimas. Potencialus pirkėjas, atšaukęs savo dokumentus ir nepateikęs naujų, laikomas atsisakiusiu dalyvauti tiesioginėse derybose. Pradinį įnašą be jokių atskaitymų Turto fondas grąžina į potencialaus pirkėjo ar jo įgalioto asmens nurodytą sąskaitą per 5 d</text:span><text:span text:style-name="T564">arbo dienas nuo tiesioginių derybų dokumentų peržiūros arba nuo šių dokumentų priėmimo termino pabaigos, jeigu dalyvauti tiesioginėse derybose daugiau neįsiregistruoja nė vienas potencialus pirkėjas;</text:span></text:p>
      <text:p text:style-name="P565"><text:span text:style-name="T566">28.2</text:span><text:span text:style-name="T567">. atsisakyti dalyvauti tiesioginėse derybose. Po</text:span><text:span text:style-name="T568">tencialus pirkėjas, atsisakęs dalyvauti tiesioginėse derybose, privalo raštu pranešti apie tai Turto fondo darbuotojui, kartu pateikdamas tiesioginių derybų dalyvio registravimo pažymėjimą arba pašto įstaigos išduotą dokumentą ir asmens dokumentą. Turto fo</text:span><text:span text:style-name="T569">ndo darbuotojas turi pažymėti tiesioginių derybų dalyvių registravimo žurnale, kad šis potencialus pirkėjas atsisako dalyvauti tiesioginėse derybose, nurodyti atsisakymo datą, pasirašyti ir uždėti Turto fondo antspaudą. Potencialiam pirkėjui, atsisakiusiam</text:span><text:span text:style-name="T570"><text:s/>dalyvauti tiesioginėse derybose, tiesioginių derybų dokumentai grąžinami po šių dokumentų peržiūros arba pasibaigus jų priėmimo terminui, jeigu dalyvauti tiesioginėse derybose neįsiregistruoja nė vienas potencialus pirkėjas. Pradinį įnašą be jokių atskait</text:span><text:span text:style-name="T571">ymų Turto fondas grąžina į potencialaus pirkėjo ar jo įgalioto asmens nurodytą sąskaitą per 5 darbo dienas nuo tiesioginių derybų dokumentų peržiūros arba per 5 darbo dienas nuo šių dokumentų priėmimo termino pabaigos, jeigu dalyvauti tiesioginėse derybose</text:span><text:span text:style-name="T572"><text:s/>daugiau neįsiregistruoja nė vienas potencialus pirkėjas.</text:span></text:p>
      <text:p text:style-name="P573"><text:span text:style-name="T574">29</text:span><text:span text:style-name="T575">. Jeigu Privatizavimo komisija ar Lietuvos Respublikos Vyriausybė sustabdo ar nutraukia privatizavimo programos vykdymą Turto fondui jau įregistravus voką su pateiktais tiesioginių derybų do</text:span><text:span text:style-name="T576">kumentais, Turto fondas turi nedelsdamas apie tai informuoti potencialų pirkėją. Pradinis įnašas ir mokestis už tiesioginių derybų dokumentų rinkinį be jokių atskaitymų per 5 darbo dienas nuo tokio sprendimo priėmimo grąžinami į potencialaus pirkėjo ar jo<text:s/></text:span><text:span text:style-name="T577">įgalioto asmens nurodytą sąskaitą.</text:span></text:p>
      <text:p text:style-name="P578"/>
      <text:p text:style-name="P579"><text:span text:style-name="T580">VI</text:span><text:span text:style-name="T581">.<text:s/></text:span><text:span text:style-name="T582">TIESIOGINIŲ DERYBŲ REZULTATŲ VERTINIMAS</text:span></text:p>
      <text:p text:style-name="P583"/>
      <text:p text:style-name="P584"><text:span text:style-name="T585">30</text:span><text:span text:style-name="T586">. Tiesioginių derybų dalyvių pateiktus dokumentus nagrinėja ir vertina tiesioginių derybų komisija. Tiesioginių derybų komisija dirba ir turi teisę priimti<text:s/></text:span><text:span text:style-name="T587">sprendimus iki tos dienos, kurią įsigalioja pirkimo-pardavimo sutartis, pasirašyta su tiesioginių derybų laimėtoju. Tiesioginių derybų komisija įgaliota derėtis visais šiuose nuostatuose nurodytais privatizavimo sandorio sudarymo klausimais. Tiesioginių de</text:span><text:span text:style-name="T588">rybų komisiją (ne mažiau kaip iš 5 narių, kai privatizuojami kontroliuojamų įmonių akcijų paketai arba akcijų paketai, sudarantys daugiau kaip 1/2 įmonės įstatinio kapitalo, kai Turto fondas įstatymų nustatyta tvarka parduoda valstybei (savivaldybei) prikl</text:span><text:span text:style-name="T589">ausančias akcijas kartu su akcijomis kitų įmonės akcininkų, pasirašiusių su Turto fondu atitinkamas sutartis; ne mažiau kaip iš 3 narių, kai privatizuojami įmonių akcijų paketai, sudarantys 1/2 ar mažiau įmonės įstatinio kapitalo, arba pastatai ar patalpos</text:span><text:span text:style-name="T590">) sudaro Turto fondas.</text:span></text:p>
      <text:p text:style-name="P591"><text:span text:style-name="T592">31</text:span><text:span text:style-name="T593">. Į tiesioginių derybų komisiją turi būti įtraukti Turto fondo darbuotojai ir (ar) valstybės (savivaldybės) institucijų atstovai. Turto fondas tiesioginių derybų komisijos teikimu gali pagal sutartis kviestis ekspertais<text:s/></text:span><text:span text:style-name="T594">konsultacinių įmonių, mokslo institucijų atstovus ir kitus asmenis.</text:span></text:p>
      <text:p text:style-name="P595"><text:span text:style-name="T596">32</text:span><text:span text:style-name="T597">. Turto fondas turi teisę keisti tiesioginių derybų komisijos narius, jeigu:</text:span></text:p>
      <text:p text:style-name="P598"><text:span text:style-name="T599">32.1</text:span><text:span text:style-name="T600">. komisija ar jos narys atsistatydina;</text:span></text:p>
      <text:p text:style-name="P601"><text:span text:style-name="T602">32.2</text:span><text:span text:style-name="T603">. komisijos narys tiesiogiai suinteresuotas objekto<text:s/></text:span><text:span text:style-name="T604">privatizavimu;</text:span></text:p>
      <text:p text:style-name="P605"><text:span text:style-name="T606">32.3</text:span><text:span text:style-name="T607">. komisijos narys tampa neveiksnus ar dėl kitos priežasties negali eiti savo pareigų.</text:span></text:p>
      <text:p text:style-name="P608"><text:span text:style-name="T609">33</text:span><text:span text:style-name="T610">. Tiesioginių derybų komisija sprendimus gali priimti, kai posėdyje dalyvauja ir balsuoja „už“ dauguma komisijos narių. Balsams pasiskirsči</text:span><text:span text:style-name="T611">us po lygiai, lemia komisijos pirmininko balsas. Jeigu komisijos pirmininko nėra ar jis nedalyvauja priimant sprendimą, o balsai pasiskirsto po lygiai, sprendimas laikomas nepriimtu.</text:span></text:p>
      <text:p text:style-name="P612"><text:span text:style-name="T613">34</text:span><text:span text:style-name="T614">. Tiesioginių derybų komisijos nariai negali balsuoti dėl tiesiogin</text:span><text:span text:style-name="T615">ių derybų dalyvių, su kuriais jie susiję artimais giminystės ryšiais (yra dalyvio sutuoktiniai, tėvai, vaikai, broliai, seserys) arba turi sutartinių įsipareigojimų.</text:span></text:p>
      <text:p text:style-name="P616"><text:span text:style-name="T617">35</text:span><text:span text:style-name="T618">. Kitą darbo dieną nuo tiesioginių derybų dokumentų pateikimo termino pabaigos tiesi</text:span><text:span text:style-name="T619">oginių derybų komisijos uždarame posėdyje atplėšiami vokai su potencialių pirkėjų pateiktais dokumentais. Tiesioginių derybų komisija, patikrinusi pateiktus dokumentus, rašo protokolą, kuriame nurodo dokumentus pateikusių potencialių pirkėjų rekvizitus, pa</text:span><text:span text:style-name="T620">teiktų dokumentų pavadinimus ir bendrą lapų skaičių. Šį protokolą pasirašo visi tiesioginių derybų komisijos nariai, dalyvavę posėdyje.</text:span></text:p>
      <text:p text:style-name="P621"><text:span text:style-name="T622">36</text:span><text:span text:style-name="T623">. Tiesioginių derybų komisija gali atmesti gautą potencialaus pirkėjo paraišką, jeigu nustatoma, kad:</text:span></text:p>
      <text:p text:style-name="P624">36.1. potencialus pirkėjas – strateginis investuotojas arba asmuo, užtikrinęs jo prievolių vykdymą, yra nemokus, likviduojamas, jam iškelta bankroto byla arba bankroto procesas vykdomas ne teismo tvarka;<text:s/></text:p>
      <text:p text:style-name="P625">Punkto pakeitimai:</text:p>
      <text:p text:style-name="P626"><text:span text:style-name="T627">Nr.<text:s/></text:span><text:a xlink:href="https://www.e-tar.lt/portal/legalAct.html?documentId=TAR.CA9B4C4499A1" office:target-frame-name="_top" xlink:show="replace"><text:span text:style-name="T628">123</text:span></text:a><text:span text:style-name="T629">, 2004-02-04, Žin., 2004, Nr. 21-638 (2004-02-07), i. k. 1041100NUTA00000123</text:span></text:p>
      <text:p text:style-name="Normal"/>
      <text:p text:style-name="P630"><text:span text:style-name="T631">36.2</text:span><text:span text:style-name="T632">. potencialaus pirkėjo siūloma kaina yra mažesnė už privatizavimo objekto pradinę pardavimo kainą;</text:span></text:p>
      <text:p text:style-name="P633"><text:span text:style-name="T634">36.3</text:span><text:span text:style-name="T635">. potencialaus<text:s/></text:span><text:span text:style-name="T636">pirkėjo – strateginio investitoriaus siūloma kaina yra mažesnė už Privatizavimo komisijos ar Lietuvos Respublikos Vyriausybės nustatytą privatizavimo objekto pardavimo kainą. Privatizavimo objekto pardavimo kaina, jeigu Lietuvos Respublikos Vyriausybė ar s</text:span><text:span text:style-name="T637">avivaldybė nusprendžia jos neskelbti, yra konfidenciali informacija. Pasiūlymą dėl privatizavimo objekto pardavimo kainos kartu su objekto privatizavimo programos projektu Turto fondas teikia svarstyti Privatizavimo komisijai ir Lietuvos Respublikos Vyriau</text:span><text:span text:style-name="T638">sybei;</text:span></text:p>
      <text:p text:style-name="P639"><text:span text:style-name="T640">36.4</text:span><text:span text:style-name="T641">. potencialaus pirkėjo pasiūlymai neatitinka Informaciniame privatizavimo biuletenyje nurodytų objekto privatizavimo sąlygų;</text:span></text:p>
      <text:p text:style-name="P642"><text:span text:style-name="T643">36.5</text:span><text:span text:style-name="T644">. pateikta paraiška dalyvauti tiesioginėse derybose ar kiti dokumentai neatitinka šių nuostatų reikalavimų a</text:span><text:span text:style-name="T645">rba potencialus pirkėjas pateiktuose tiesioginių derybų dokumentuose yra nurodęs papildomas sąlygas, kurios iš esmės keičia skelbtas objekto privatizavimo sąlygas;</text:span></text:p>
      <text:p text:style-name="P646"><text:span text:style-name="T647">36.6</text:span><text:span text:style-name="T648">. trūksta kurio nors šių nuostatų 21 punkte nurodyto dokumento;</text:span></text:p>
      <text:p text:style-name="P649"><text:span text:style-name="T650">36.7</text:span><text:span text:style-name="T651">. sumokėtas<text:s/></text:span><text:span text:style-name="T652">pradinis įnašas mažesnis už privalomąjį;</text:span></text:p>
      <text:p text:style-name="P653"><text:span text:style-name="T654">36.8</text:span><text:span text:style-name="T655">. pradinis įnašas pervestas ne į nurodytąją sąskaitą;</text:span></text:p>
      <text:p text:style-name="P656"><text:span text:style-name="T657">36.9</text:span><text:span text:style-name="T658">. potencialus pirkėjas – strateginis investitorius nėra įsigijęs tiesioginių derybų dokumentų rinkinio šių nuostatų nustatyta tvarka;</text:span></text:p>
      <text:p text:style-name="P659"><text:span text:style-name="T660">36.10</text:span><text:span text:style-name="T661">.<text:s/></text:span><text:span text:style-name="T662">tiesioginių derybų dokumentus pateikė asmuo, kuris nebuvo įtrauktas į Lietuvos Respublikos Vyriausybės patvirtintą potencialių pirkėjų sąrašą (šių nuostatų 13 punkto antrojoje pastraipoje nustatytu atveju – į potencialių pirkėjų sąrašą, kuriam pritarė Priv</text:span><text:span text:style-name="T663">atizavimo komisija), arba potencialus pirkėjas neatitinka potencialiems pirkėjams nustatytų išankstinių kvalifikacinių kriterijų ir (ar) sąlygų, arba jungtinės veiklos (partnerystės) sutarties pagrindu įkurta fizinių ir (ar) juridinių asmenų grupė, kurioje</text:span><text:span text:style-name="T664"><text:s/>nė vienam nurodytajame sąraše esančiam potencialiam pirkėjui nepriklauso 1/2 ar daugiau partnerių įnešto turto;</text:span></text:p>
      <text:p text:style-name="P665">36.11. potencialus pirkėjas – strateginis investuotojas yra nepatikimas, o jeigu potencialus pirkėjas – strateginis investuotojas yra fizinių ar (ir) juridinių asmenų grupė, yra nepatikimas bent vienas grupės narys (fizinis ar juridinis asmuo).<text:s/></text:p>
      <text:p text:style-name="P666">Punkto pakeitimai:</text:p>
      <text:p text:style-name="P667"><text:span text:style-name="T668">Nr.<text:s/></text:span><text:a xlink:href="https://www.e-tar.lt/portal/legalAct.html?documentId=TAR.CA9B4C4499A1" office:target-frame-name="_top" xlink:show="replace"><text:span text:style-name="T669">123</text:span></text:a><text:span text:style-name="T670">, 2004-02-04, Žin., 2004, Nr. 21-638 (200</text:span><text:span text:style-name="T671">4-02-07), i. k. 1041100NUTA00000123</text:span></text:p>
      <text:p text:style-name="Normal"/>
      <text:p text:style-name="P672">36.12. galutinio atsiskaitymo už privatizavimo objektą terminas ilgesnis už privatizavimo objekto valdytojo nustatytą terminą.<text:s/></text:p>
      <text:p text:style-name="P673">Papildyta punktu:</text:p>
      <text:p text:style-name="P674"><text:span text:style-name="T675">Nr.<text:s/></text:span><text:a xlink:href="https://www.e-tar.lt/portal/legalAct.html?documentId=TAR.D6B00E5F37FF" office:target-frame-name="_top" xlink:show="replace"><text:span text:style-name="T676">908</text:span></text:a><text:span text:style-name="T677">, 2007-08-22, Žin., 2007, Nr. 95-3835 (2007-09-07), i. k. 1071100NUTA00000908</text:span></text:p>
      <text:p text:style-name="Normal"/>
      <text:p text:style-name="P678"><text:span text:style-name="T679">37</text:span><text:span text:style-name="T680">. Potencialius pirkėjus, kurių paraiškas tiesioginių derybų komisija atmeta, Turto<text:s/></text:span><text:span text:style-name="T681">fondas per 5 darbo dienas nuo tokio komisijos sprendimo priėmimo informuoja raštu, nurodydamas priežastis, ir grąžina pradinius įnašus be jokių atskaitymų (išskyrus šių nuostatų 36.8 punkte nurodytą atvejį).</text:span></text:p>
      <text:p text:style-name="P682">38. Tiesioginių derybų komisija turi teisę reikalauti iš potencialių pirkėjų – strateginių investuotojų papildomų dokumentų ir informacijos dėl dokumentuose dalyvauti tiesioginėse derybose pateiktų pasiūlymų patikslinimo ir paaiškinimo, taip pat potencialaus pirkėjo – strateginio investuotojo esamo<text:s/>ir būsimo finansinio pajėgumo įvykdyti ketinamus prisiimti sutartinius įsipareigojimus įrodymo. Patikrintus tiesioginių derybų dokumentus tiesioginių derybų komisijos nariai turi per 15 darbo dienų nuo šių dokumentų arba papildomų dokumentų pateikimo ir kompetentingų valstybės institucijų ar įstaigų informacijos peržiūros išnagrinėti ir įvertinti pateiktus tiesioginių derybų dalyvių pasiūlymus.<text:s/></text:p>
      <text:p text:style-name="P683">Punkto pakeitimai:</text:p>
      <text:p text:style-name="P684"><text:span text:style-name="T685">Nr.<text:s/></text:span><text:a xlink:href="https://www.e-tar.lt/portal/legalAct.html?documentId=TAR.CA9B4C4499A1" office:target-frame-name="_top" xlink:show="replace"><text:span text:style-name="T686">123</text:span></text:a><text:span text:style-name="T687">, 200</text:span><text:span text:style-name="T688">4-02-04, Žin., 2004, Nr. 21-638 (2004-02-07), i. k. 1041100NUTA00000123</text:span></text:p>
      <text:p text:style-name="Normal"/>
      <text:p text:style-name="P689"><text:span text:style-name="T690">39</text:span><text:span text:style-name="T691">. Tiesioginių derybų dalyvių pasiūlymai vertinami taip:</text:span></text:p>
      <text:p text:style-name="P692"><text:span text:style-name="T693">39.1</text:span><text:span text:style-name="T694">. kai privatizuojami valstybės ar savivaldybių kontroliuojamų įmonių akcijų paketai arba akcijų paketai, sudarantys</text:span><text:span text:style-name="T695"><text:s/>daugiau kaip 1/2 įmonės įstatinio kapitalo, kai Turto fondas įstatymų nustatyta tvarka parduoda valstybei (savivaldybei) priklausančias akcijas kartu su akcijomis kitų įmonės akcininkų, pasirašiusių su Turto fondu atitinkamas sutartis, sudedama potenciala</text:span><text:span text:style-name="T696">us pirkėjo – strateginio investitoriaus pasiūlyta kaina ir numatyta investuoti pinigų suma, kuria bus didinamas bendrovės įstatinis kapitalas ir už kurią įsigyjamas ilgalaikis bei trumpalaikis materialusis turtas. Jeigu potencialus pirkėjas įsipareigoja su</text:span><text:span text:style-name="T697">mokėti už valstybei (savivaldybei) nuosavybės teise priklausančias akcijas dalimis, jo pasiūlyta kaina (suma, kuri mokama vėliau kaip po 12 mėnesių nuo pirkimo-pardavimo sutarties pasirašymo dienos) diskontuojama privatizavimo programoje nurodyta diskonto<text:s/></text:span><text:span text:style-name="T698">norma. Būsimos investicijos dauginamos iš objekto privatizavimo programoje nurodyto pataisos koeficiento, kurio kitimo ribos – nuo 0,03 iki 0,1, ir jeigu investicijos daromos vėliau kaip po 12 mėnesių nuo pirkimo-pardavimo sutarties pasirašymo dienos, gaut</text:span><text:span text:style-name="T699">as rezultatas diskontuojamas objekto privatizavimo programoje nurodyta diskonto norma. Jeigu parduodant valstybei (savivaldybei) ne visą priklausantį akcijų paketą, bendrovė didina įstatinį kapitalą iš papildomų įnašų, tačiau didindama įstatinį kapitalą:</text:span></text:p>
      <text:p text:style-name="P700">Punkto pakeitimai:</text:p>
      <text:p text:style-name="P701"><text:span text:style-name="T702">Nr.<text:s/></text:span><text:a xlink:href="https://www.e-tar.lt/portal/legalAct.html?documentId=TAR.BC91970BA772" office:target-frame-name="_top" xlink:show="replace"><text:span text:style-name="T703">878</text:span></text:a><text:span text:style-name="T704">, 2003-07-03, Žin., 2003, Nr. 68-3087 (2003-07-09), i. k. 1031100NUTA00000878</text:span></text:p>
      <text:soft-page-break/>
      <text:p text:style-name="P705"><text:span text:style-name="T706">Nr.<text:s/></text:span><text:a xlink:href="https://www.e-tar.lt/portal/legalAct.html?documentId=TAR.D6B00E5F37FF" office:target-frame-name="_top" xlink:show="replace"><text:span text:style-name="T707">908</text:span></text:a><text:span text:style-name="T708">, 2007-08-22, Žin., 2007, Nr. 95-3835 (2007-09-07), i. k. 1071100NUTA00000908</text:span></text:p>
      <text:p text:style-name="P709"><text:span text:style-name="T710">39.1.1</text:span><text:span text:style-name="T711">. neperžengia 1/2 ar 1/3 akcijų, suteikiančių balso teisę visuotiniame akcininkų susirinkime, ribos, būsimosios investicijos dauginamos iš objekto priva</text:span><text:span text:style-name="T712">tizavimo programoje nurodyto investicijų vertinimo pataisos koeficiento, kuris kinta nuo 0,03 iki 0,1, ir gautas rezultatas diskontuojamas laikantis objekto privatizavimo programoje nustatytos diskonto normos (jeigu investicija daroma vėliau kaip po 12 mėn</text:span><text:span text:style-name="T713">esių nuo pirkimo- pardavimo sutarties pasirašymo dienos);</text:span></text:p>
      <text:p text:style-name="P714">Punkto pakeitimai:</text:p>
      <text:p text:style-name="P715"><text:span text:style-name="T716">Nr.<text:s/></text:span><text:a xlink:href="https://www.e-tar.lt/portal/legalAct.html?documentId=TAR.BC91970BA772" office:target-frame-name="_top" xlink:show="replace"><text:span text:style-name="T717">878</text:span></text:a><text:span text:style-name="T718">, 2003-07-03, Žin., 2003, Nr. 68-3087 (2003-07-09), i. k. 1031100NUTA00000878</text:span></text:p>
      <text:p text:style-name="Normal"/>
      <text:p text:style-name="P719"><text:span text:style-name="T720">39.1.2</text:span><text:span text:style-name="T721">.</text:span><text:span text:style-name="T722"><text:s/>peržengia 1/2 ar 1/3 akcijų, suteikiančių balso teisę visuotiniame akcininkų susirinkime, ribą, būsimosios investicijos vertinamos taip: iš išleidžiamų akcijų emisijos kainos atimama akcijų nominali vertė ir gautas skirtumas diskontuojamas laikantis objek</text:span><text:span text:style-name="T723">to privatizavimo programoje nustatytos diskonto normos (jeigu investicija daroma vėliau kaip po 12 mėnesių nuo pirkimo-pardavimo sutarties pasirašymo dienos);</text:span></text:p>
      <text:p text:style-name="P724"><text:span text:style-name="T725">39.2</text:span><text:span text:style-name="T726">. kai privatizuojami įmonių akcijų paketai, sudarantys 1/2 ar mažiau įmonės įstatinio k</text:span><text:span text:style-name="T727">apitalo, arba pastatai ar patalpos, vertinama tik potencialaus pirkėjo pasiūlyta kaina.</text:span></text:p>
      <text:p text:style-name="P728"><text:span text:style-name="T729">40</text:span><text:span text:style-name="T730">. Vertinant užsienyje įregistruotų potencialių pirkėjų pasiūlymus, atitinkama valiuta perskaičiuojama į litus Lietuvos banko nustatytu užsienio valiutos<text:s/></text:span><text:span text:style-name="T731">santykiu arba bazinės valiutos oficialiuoju kursu, galiojusiu paskutinę tiesioginių derybų dokumentų priėmimo dieną.</text:span></text:p>
      <text:p text:style-name="P732"><text:span text:style-name="T733">41</text:span><text:span text:style-name="T734">. Vertindama potencialių pirkėjų pateiktus pasiūlymus, tiesioginių derybų komisija rašo pažymą pagal šių nuostatų priedą ir sudaro ti</text:span><text:span text:style-name="T735">esioginių derybų dalyvių eilę. Pirmąją vietą užėmusiu pripažįstamas tiesioginių derybų dalyvis, kurio pasiūlyta kaina arba kainos ir būsimųjų investicijų suma, apskaičiuota pagal šių nuostatų 39 punktą, yra didžiausia, o kiti jo pasiūlymai atitinka privati</text:span><text:span text:style-name="T736">zavimo programoje nurodytas privatizavimo ir naudojimo sąlygas.</text:span></text:p>
      <text:p text:style-name="P737"><text:span text:style-name="T738">42</text:span><text:span text:style-name="T739">. Tiesioginių derybų komisija, parašiusi pažymą apie tiesioginių derybų dalyvius, per 3 darbo dienas perduoda ją Turto fondui.</text:span></text:p>
      <text:p text:style-name="P740"/>
      <text:p text:style-name="P741"><text:span text:style-name="T742">VII</text:span><text:span text:style-name="T743">.<text:s/></text:span><text:span text:style-name="T744">TIESIOGINIŲ DERYBŲ VYKDYMAS</text:span></text:p>
      <text:p text:style-name="P745"/>
      <text:p text:style-name="P746"><text:span text:style-name="T747">43</text:span><text:span text:style-name="T748">. Turto fond</text:span><text:span text:style-name="T749">as ne vėliau kaip per 5 darbo dienas po tiesioginių derybų komisijos priimto sprendimo visus įregistruotus potencialius pirkėjus – tiesioginių derybų dalyvius apie jų užimtą vietą informuoja raštu.</text:span></text:p>
      <text:p text:style-name="P750"><text:span text:style-name="T751">44</text:span><text:span text:style-name="T752">. Tiesioginės derybos negali užtrukti ilgiau, negu n</text:span><text:span text:style-name="T753">urodyta objekto privatizavimo programoje.</text:span></text:p>
      <text:p text:style-name="P754"><text:span text:style-name="T755">45</text:span><text:span text:style-name="T756">. Ne vėliau kaip per 3 darbo dienas po tiesioginių derybų pasiūlymų įvertinimo tiesioginių derybų komisija teikia Turto fondui išvadą dėl potencialaus pirkėjo pripažinimo tiesioginių derybų laimėtoju, arba<text:s/></text:span><text:span text:style-name="T757">šiam pirkėjui ji gali siūlyti derėtis dėl pasiūlymo pagerinimo, nurodydama protokole, kad pradedamos derybos dėl pasiūlymo pagerinimo, ir ne vėliau kaip per 3 darbo dienas po protokolo pasirašymo registruotu laišku išsiunčia šiam tiesioginių derybų dalyviu</text:span><text:span text:style-name="T758">i prašymą pagerinti pasiūlymą. Antrąją vietą užėmusį tiesioginių derybų dalyvį tiesioginių derybų komisija aukščiau nurodytu laiku informuoja apie jo užimtą vietą. Kitus tiesioginių derybų dalyvius Turto fondas informuoja raštu ir be jokių atskaitymų grąži</text:span><text:span text:style-name="T759">na jiems sumokėtus pradinius įnašus per 10 darbo dienų nuo tiesioginių derybų dalyvių pasiūlymų eilės sudarymo. Pasibaigus pasiūlymo pagerinimo terminui ir jo pateikimo laikui, tiesioginių derybų komisija ne vėliau kaip per 5 darbo dienas jį įvertina ir pa</text:span><text:span text:style-name="T760">teikia Turto fondui išvadą dėl potencialaus pirkėjo pripažinimo tiesioginių derybų laimėtoju, o antrąją vietą užėmusiam tiesioginių derybų dalyviui be jokių atskaitymų grąžinamas sumokėtas pradinis įnašas ne vėliau kaip per 5 darbo dienas nuo potencialaus<text:s/></text:span><text:span text:style-name="T761">pirkėjo pripažinimo tiesioginių derybų laimėtoju. Jeigu šio tiesioginių derybų dalyvio po pasiūlymo pagerinimo siūloma kaina yra mažesnė už Privatizavimo komisijos ar Lietuvos Respublikos Vyriausybės nustatytą privatizavimo objekto pardavimo kainą ir (ar)<text:s/></text:span><text:span text:style-name="T762">kiti jo pasiūlymai neatitinka Informaciniame privatizavimo biuletenyje paskelbtų objekto privatizavimo sąlygų, tiesioginių derybų komisija ne vėliau kaip per 3 darbo dienas po protokolo pasirašymo registruotu laišku išsiunčia antrąją vietą užėmusiam tiesio</text:span><text:span text:style-name="T763">ginių derybų dalyviui prašymą pagerinti pasiūlymą. Jeigu<text:s/></text:span><text:soft-page-break/><text:span text:style-name="T764">šio tiesioginių derybų dalyvio po pasiūlymo pagerinimo vertinimo rezultatai yra prastesni už pirmąją vietą užėmusio dalyvio, tiesioginių derybų komisija toliau derasi su pirmuoju, laikydamasi šių nuo</text:span><text:span text:style-name="T765">statų 45 punkte nurodytų terminų ir tvarkos. Antrąją vietą užėmusį tiesioginių derybų dalyvį Turto fondas apie tai informuoja raštu ir be jokių atskaitymų grąžina jam sumokėtą pradinį įnašą per 5 darbo dienas nuo šio tiesioginių derybų dalyvio pasiūlymų pa</text:span><text:span text:style-name="T766">gerinimo įvertinimo.</text:span></text:p>
      <text:p text:style-name="P767"><text:span text:style-name="T768">46</text:span><text:span text:style-name="T769">. Tiesioginių derybų komisijos posėdžių laiką paskiria šios komisijos pirmininkas.</text:span></text:p>
      <text:p text:style-name="P770"><text:span text:style-name="T771">47</text:span><text:span text:style-name="T772">. Tiesioginių derybų komisija išsiunčia registruotais laiškais kvietimus tiesioginių derybų dalyviams atvykti į tiesioginių derybų komisijos</text:span><text:span text:style-name="T773"><text:s/>posėdį. Kartotiniai kvietimai gali būti siunčiami ir faksu. Kvietimai, kuriuose turi būti nurodyta tiesioginių derybų komisijos posėdžio diena, valanda ir vieta, pasirašo šios komisijos pirmininkas. Pirmasis tiesioginių derybų komisijos posėdis, į kurį pa</text:span><text:span text:style-name="T774">kviestas pirmasis nustatytoje vertinimo eilėje tiesioginių derybų dalyvis, turi įvykti ne vėliau kaip per 15 kalendorinių dienų nuo pažymos apie tiesioginių derybų dalyvius sudarymo.</text:span></text:p>
      <text:p text:style-name="P775"><text:span text:style-name="T776">48</text:span><text:span text:style-name="T777">. Jeigu potencialus pirkėjas arba jo įgaliotas atstovas raštu atsis</text:span><text:span text:style-name="T778">ako derėtis arba neatvyksta į pirmąjį ar kurį nors kitą tiesioginių derybų komisijos posėdį ir iš anksto arba per artimiausias 5 dienas po paskirtos posėdžio dienos nepateikia tiesioginių derybų komisijos pripažintų pateisinamųjų dokumentų, komisija siūlo<text:s/></text:span><text:span text:style-name="T779">Turto fondui išbraukti šį potencialų pirkėją iš tiesioginių derybų dalyvių sąrašo ir derybas su juo nutraukti. Turto fondas turi ne vėliau kaip per 5 darbo dienas nuo tiesioginių derybų komisijos pasiūlymo pateikimo priimti sprendimą dėl tiesioginių derybų</text:span><text:span text:style-name="T780"><text:s/>su šiuo potencialiu pirkėju nutraukimo.</text:span></text:p>
      <text:p text:style-name="P781"><text:span text:style-name="T782">49</text:span><text:span text:style-name="T783">. Tiesioginės derybos protokoluojamos. Kiekvieno tiesioginių derybų komisijos posėdžio protokolą pasirašo šios komisijos pirmininkas, posėdyje dalyvavę jos nariai ir tiesioginių derybų dalyvis. Asmuo, kuris ne</text:span><text:span text:style-name="T784">sutinka su protokole išdėstyta informacija, faktais arba priimtu sprendimu, pasirašydamas protokolą, įrašo ir savo nuomonę arba pastabas (arba išdėsto jas atskirame lape, kuris pridedamas prie protokolo).</text:span></text:p>
      <text:p text:style-name="P785"><text:span text:style-name="T786">50</text:span><text:span text:style-name="T787">. Tiesioginių derybų komisijos posėdžio proto</text:span><text:span text:style-name="T788">kole turi būti pateikta (nurodyta):</text:span></text:p>
      <text:p text:style-name="P789"><text:span text:style-name="T790">50.1</text:span><text:span text:style-name="T791">. tiesioginių derybų komisijos sudėtis, posėdyje dalyvavusių komisijos narių skaičius, tiesioginių derybų dalyvio vardas ir pavardė ir (arba) dalyvio, kuriam jis atstovauja, pavadinimas;</text:span></text:p>
      <text:p text:style-name="P792"><text:span text:style-name="T793">50.2</text:span><text:span text:style-name="T794">. objektas, dėl kur</text:span><text:span text:style-name="T795">io derėjosi tiesioginių derybų komisija ir šių derybų dalyvis;</text:span></text:p>
      <text:p text:style-name="P796"><text:span text:style-name="T797">50.3</text:span><text:span text:style-name="T798">. posėdžio rezultatai;</text:span></text:p>
      <text:p text:style-name="P799"><text:span text:style-name="T800">50.4</text:span><text:span text:style-name="T801">. tiesioginių derybų metu kilę klausimai, į kuriuos tiesioginių derybų dalyvis negali atsakyti iš karto, ir data, kada šiais klausimais vėl bus deramasi;</text:span></text:p>
      <text:p text:style-name="P802"><text:span text:style-name="T803">50.5</text:span><text:span text:style-name="T804">. kito posėdžio diena ir valanda, jeigu jį šaukti nusprendžia tiesioginių derybų komisija.</text:span></text:p>
      <text:p text:style-name="P805"><text:span text:style-name="T806">51</text:span><text:span text:style-name="T807">. Visi tiesioginių derybų metu priimti žodiniai susitarimai įrašomi į protokolą. Tiesioginių derybų dalyvis raštu turi atsakyti į tuos klausimus (nur</text:span><text:span text:style-name="T808">odomi terminai), į kuriuos negalėjo atsakyti iš karto.</text:span></text:p>
      <text:p text:style-name="P809"><text:span text:style-name="T810">52</text:span><text:span text:style-name="T811">. Visi iš tiesioginių derybų dalyvio gauti rašytiniai patvirtinimai pridedami prie tiesioginių derybų komisijos posėdžių protokolų kaip neatskiriama jų dalis.</text:span></text:p>
      <text:p text:style-name="P812"><text:span text:style-name="T813">53</text:span><text:span text:style-name="T814">. Tiesioginių derybų komisijos</text:span><text:span text:style-name="T815"><text:s/>sprendimu tiesioginės derybos su potencialiu pirkėju nevykdomos arba nutraukiamos, jeigu:</text:span></text:p>
      <text:p text:style-name="P816"><text:span text:style-name="T817">53.1</text:span><text:span text:style-name="T818">. derybų metu potencialaus pirkėjo pateikti rašytiniai įsipareigojimai neatitinka objekto privatizavimo programoje nustatytų sąlygų;</text:span></text:p>
      <text:p text:style-name="P819"><text:span text:style-name="T820">53.2</text:span><text:span text:style-name="T821">. potencialus pirk</text:span><text:span text:style-name="T822">ėjas nevykdo kitų šiuose nuostatuose nurodytų reikalavimų ar prievolių;</text:span></text:p>
      <text:p text:style-name="P823"><text:span text:style-name="T824">53.3</text:span><text:span text:style-name="T825">. atsiranda nenumatytų aplinkybių (valstybėje įvedama nepaprastoji padėtis, ištinka stichinės nelaimės ir panašiai);</text:span></text:p>
      <text:p text:style-name="P826"><text:span text:style-name="T827">53.4</text:span><text:span text:style-name="T828">. pasibaigia nustatytoji derybų trukmė.</text:span></text:p>
      <text:p text:style-name="P829">53.5. Turto fondas gauna kompetentingų Lietuvos Respublikos institucijų ar įstaigų raštišką informaciją, kad tiesioginių derybų dalyvis atitinka bent vieną iš šių nuostatų 11<text:span text:style-name="T830">2</text:span>.1–11<text:span text:style-name="T831">2</text:span>.6 punktuose nurodytų kriterijų, arba kitą pagrįstą raštišką informaciją, leidžiančią Turto fondui pripažinti tiesioginių derybų dalyvį nepatikimu, arba Turto fondui žinoma, kad tiesioginių derybų dalyvis atitinka bent vieną iš 11<text:span text:style-name="T832">2</text:span><text:s/>punkte nurodytų kriterijų.<text:s/></text:p>
      <text:p text:style-name="P833">Papildyta punktu:</text:p>
      <text:p text:style-name="P834"><text:span text:style-name="T835">Nr.<text:s/></text:span><text:a xlink:href="https://www.e-tar.lt/portal/legalAct.html?documentId=TAR.CA9B4C4499A1" office:target-frame-name="_top" xlink:show="replace"><text:span text:style-name="T836">123</text:span></text:a><text:span text:style-name="T837">, 2004-02-04, Žin., 2004, Nr. 21-638 (2004-02-07), i. k. 1041100NUTA00000123</text:span></text:p>
      <text:p text:style-name="Normal"/>
      <text:p text:style-name="P838"><text:span text:style-name="T839">54</text:span><text:span text:style-name="T840">. Jeigu vykstant tiesioginėms deryboms pirmąją arba antrąją vietą užėmę potencialūs pirkėjai atsisako toliau gerinti savo pasiūlymus, tiesiog</text:span><text:span text:style-name="T841">inių derybų komisija, remdamasi objekto privatizavimo programa ir šiuose nuostatuose pateikta vertinimo sistema, išvadą dėl tiesioginių derybų laimėtojo pateikia Turto fondui.</text:span></text:p>
      <text:p text:style-name="P842"><text:span text:style-name="T843">55</text:span><text:span text:style-name="T844">. Kad būtų apsvarstytas su tiesioginių derybų laimėtoju suderintas pirkimo</text:span><text:span text:style-name="T845">-pardavimo sutarties projektas, Turto fondas artimiausiam Privatizavimo komisijos posėdžiui turi pateikti:</text:span></text:p>
      <text:p text:style-name="P846"><text:span text:style-name="T847">55.1</text:span><text:span text:style-name="T848">. tiesioginių derybų dokumentų peržiūros protokolą;</text:span></text:p>
      <text:p text:style-name="P849"><text:span text:style-name="T850">55.2</text:span><text:span text:style-name="T851">. Turto fondo patvirtintą tiesioginių derybų komisijos išvadą dėl tiesioginių deryb</text:span><text:span text:style-name="T852">ų laimėtojo;</text:span></text:p>
      <text:p text:style-name="P853"><text:span text:style-name="T854">55.3</text:span><text:span text:style-name="T855">. privatizavimo objekto pirkimo-pardavimo sutarties projektą;</text:span></text:p>
      <text:p text:style-name="P856"><text:span text:style-name="T857">55.4</text:span><text:span text:style-name="T858">. pažymą apie tiesioginių derybų dalyvius.</text:span></text:p>
      <text:p text:style-name="P859"><text:span text:style-name="T860">56</text:span><text:span text:style-name="T861">. Potencialaus pirkėjo – strateginio investitoriaus sumokėtas pradinis įnašas į Finansų ministerijai atidarytą Privatizavimo fondo sąskaitą pervedamas ir pasiūloma įsigyti akcijų įmonės darbuotojams Lietuvos Respublikos Vyriausybės 1997 m. gruodžio 31 d. n</text:span><text:span text:style-name="T862">utarime Nr. 1502 „Dėl Valstybės ir savivaldybių turto privatizavimo viešo konkurso būdu nuostatų patvirtinimo“ nustatyta tvarka. Kitų potencialių pirkėjų sumokėtas pradinis įnašas į Finansų ministerijai atidarytą Privatizavimo fondo sąskaitą pervedamas Lie</text:span><text:span text:style-name="T863">tuvos Respublikos Vyriausybės 1997 m. gruodžio 31 d. nutarime Nr. 1503 „Dėl Valstybės ir savivaldybių turto privatizavimo viešo aukciono būdu nuostatų patvirtinimo“ (Žin., 1998, Nr.<text:s/></text:span><text:a xlink:href="https://www.e-tar.lt/portal/lt/legalAct/TAR.455A9E43461D" office:target-frame-name="_blank" xlink:show="new"><text:span text:style-name="T864">3-55</text:span></text:a><text:span text:style-name="T865">) nustatyta tvarka.</text:span></text:p>
      <text:p text:style-name="P866"/>
      <text:p text:style-name="P867"><text:span text:style-name="T868">VIII</text:span><text:span text:style-name="T869">.<text:s/></text:span><text:span text:style-name="T870">ATSISKAITYMAS UŽ TIESIOGINĖSE DERYBOSE ĮSIGYTĄ PRIVATIZAVIMO OBJEKTĄ</text:span></text:p>
      <text:p text:style-name="P871"/>
      <text:p text:style-name="P872">57. Jeigu už privatizavimo objektą mokama iš karto, privatizavimo objekto pirkimo-pardavimo sutartyje nurodoma, kad potencialus pirkėjas tiesioginių derybų laimėtojas per 5 darbo dienas nuo šios sutarties pasirašymo privalo pateikti Turto fondui banko dokumentą, patvirtinantį, kad atitinkamai į Finansų ministerijai atidarytą Privatizavimo fondo sąskaitą ar savivaldybės specialiąją sąskaitą pervestas patvirtintosios pardavimo kainos ir pradinio įnašo skirtumas<text:s/><text:span text:style-name="T873">valiuta,</text:span><text:span text:style-name="T874"><text:s/></text:span><text:span text:style-name="T875">kuri pagal galiojančius Lietuvos Respublikos ar valstybės, kurioje turi būti atliktas mokėjimas, teisės aktus laikoma teisėta atsiskaitymo priemone</text:span>. Tiesioginių derybų laimėtojas, neatsiskaitęs šiame punkte nustatytu laiku, privalo mokėti privatizavimo objekto pirkimo-pardavimo sutartyje nurodytus delspinigius. Šioje sutartyje taip pat nurodoma, kad jeigu likusi kainos dalis ir delspinigiai nebus sumokėti per 30 dienų nuo mokėjimo termino pabaigos, privatizavimo objekto pirkimo-pardavimo sutartis gali būti pardavėjo vienašališkai nutraukiama, o visa, kas buvo perduota pirkėjui pagal šią sutartį iki jos nutraukimo, grąžinama valstybei (savivaldybei).<text:s/></text:p>
      <text:p text:style-name="P876">Punkto pakeitimai:</text:p>
      <text:p text:style-name="P877"><text:span text:style-name="T878">Nr.<text:s/></text:span><text:a xlink:href="https://www.e-tar.lt/portal/legalAct.html?documentId=TAR.D6B00E5F37FF" office:target-frame-name="_top" xlink:show="replace"><text:span text:style-name="T879">908</text:span></text:a><text:span text:style-name="T880">, 2007-08-22, Žin., 2007, Nr. 95-3835 (2007-09-07), i. k. 1071100NUTA00000908</text:span></text:p>
      <text:p text:style-name="Normal"/>
      <text:p text:style-name="P881">58.<text:s/><text:span text:style-name="T882">Potencialus pirkėjas gali už privatizavimo objektą mokėti dalimis</text:span><text:span text:style-name="T883">,</text:span><text:span text:style-name="T884"><text:s/></text:span><text:span text:style-name="T885">jeigu privatizavimo<text:s/></text:span><text:span text:style-name="T886">objekto valdytojo nustatytasis galutinio atsiskaitymo už privatizavimo objektą terminas yra ilgesnis nei 5 darbo dienos nuo privatizavimo objekto pirkimo-pardavimo sutarties pasirašymo ir taip nustatyta suderintame privatizavimo objekto pirkimo-pardavimo s</text:span><text:span text:style-name="T887">utarties projekte, kuriam pritarė Privatizavimo komisija ar Lietuvos Respublikos Vyriausybė</text:span><text:span text:style-name="T888">. T</text:span>ada pirkimo-pardavimo sutartyje numatomi keli mokėjimo ir nuosavybės teisės perėmimo etapai (terminai), kurių negali būti daugiau kaip 5, jeigu įsigyjamas akcijų<text:s/>paketas, sudarantis daugiau kaip ½ įmonės įstatinio kapitalo, ir daugiau kaip 2, jeigu įsigyjamas akcijų paketas, sudarantis ½ ar mažiau įmonės įstatinio kapitalo, arba pastatai ar patalpos. Pirmojo mokėjimo etapo trukmė negali būti ilgesnė kaip 5 darbo dienos nuo pirkimo-pardavimo sutarties pasirašymo, ir per jį turi būti sumokama ne mažiau kaip 51 procentas privatizavimo objekto kainos. Kitų mokėjimo etapų trukmė negali būti ilgesnė kaip vieneri metai. Už privatizavimo objektą mokama pinigais privatizavimo sandoryje nustatyta valiuta (litais arba kita valiuta), kuri pagal galiojančius valstybės, kurioje turi būti atliktas mokėjimas, teisės aktus laikoma teisėta atsiskaitymo priemone.<text:span text:style-name="T889"><text:s/></text:span>Mokėdamas už privatizavimo objektą dalimis ne iš<text:s/><text:soft-page-break/>karto (t. y. ne per šių<text:s/>nuostatų 57 punkte nustatytą terminą), potencialus pirkėjas turi pateikti privatizavimo programoje nurodytas įsipareigojimų įvykdymo užtikrinimo priemones: banko, kurio kredito reitingas ne mažesnis už paskelbtąjį kredito reitingų agentūrų – „Baa3“<text:span text:style-name="T890"><text:s/>(Moody’</text:span><text:span text:style-name="T891">s),<text:s/></text:span>„BBB minus“<text:span text:style-name="T892"><text:s/>(Standart&amp;Poor’s)<text:s/></text:span>ar<text:span text:style-name="T893"><text:s/></text:span>„BBB minus“<text:span text:style-name="T894"><text:s/>(Fitch IBCA)</text:span>,<text:span text:style-name="T895"><text:s/></text:span>garantiją (jeigu perkamos akcijos), pateikti banko, kurio kredito reitingas ne mažesnis už minėtąjį, garantiją, arba įkeisti įsigytą nekilnojamąjį turtą (jeigu perkami pastatai ar patalpos). Garantuojamų prievolių suma nustatoma pirkimo-pardavimo sutartyje, bet ji negali būti mažesnė už likusią mokėti pirkimo kainos dalį ir palūkanas. Mokėjimo už privatizavimo objektą<text:span text:style-name="T896"><text:s/></text:span>tvarka ir terminai nustatomi privatizavimo sandoryje.<text:s/></text:p>
      <text:p text:style-name="P897">Punkto pakeitimai:</text:p>
      <text:p text:style-name="P898"><text:span text:style-name="T899">Nr.<text:s/></text:span><text:a xlink:href="https://www.e-tar.lt/portal/legalAct.html?documentId=TAR.CA9B4C4499A1" office:target-frame-name="_top" xlink:show="replace"><text:span text:style-name="T900">123</text:span></text:a><text:span text:style-name="T901">, 2004-02-04, Žin., 2004, Nr. 21-638 (2004-02-07), i. k. 1041100NUTA00000123</text:span></text:p>
      <text:p text:style-name="P902"><text:span text:style-name="T903">Nr.<text:s/></text:span><text:a xlink:href="https://www.e-tar.lt/portal/legalAct.html?documentId=TAR.D6B00E5F37FF" office:target-frame-name="_top" xlink:show="replace"><text:span text:style-name="T904">908</text:span></text:a><text:span text:style-name="T905">, 200</text:span><text:span text:style-name="T906">7-08-22, Žin., 2007, Nr. 95-3835 (2007-09-07), i. k. 1071100NUTA00000908</text:span></text:p>
      <text:p text:style-name="Normal"/>
      <text:p text:style-name="P907"><text:span text:style-name="T908">59</text:span><text:span text:style-name="T909">. Pirkimo-pardavimo sutartyje nustatoma, kad:</text:span></text:p>
      <text:p text:style-name="P910">59.1. pirmoji sumokama dalis turi būti ne mažesnė kaip 51 procentas pirkimo-pardavimo sutartyje nustatytos už privatizavimo objektą mokėtinos sumos;<text:s/></text:p>
      <text:p text:style-name="P911">Punkto pakeitimai:</text:p>
      <text:p text:style-name="P912"><text:span text:style-name="T913">Nr.<text:s/></text:span><text:a xlink:href="https://www.e-tar.lt/portal/legalAct.html?documentId=TAR.D6B00E5F37FF" office:target-frame-name="_top" xlink:show="replace"><text:span text:style-name="T914">908</text:span></text:a><text:span text:style-name="T915">, 2007-08-22, Žin., 2007, Nr. 95-3835 (2007-09-07), i. k. 1071100NUTA00000908</text:span></text:p>
      <text:p text:style-name="Normal"/>
      <text:p text:style-name="P916"><text:span text:style-name="T917">59.2</text:span><text:span text:style-name="T918">. sumokėta pradinio įnašo suma įskaitom</text:span><text:span text:style-name="T919">a į pirmuoju privatizavimo objekto kainos mokėjimo etapu sumokamą sumą;</text:span></text:p>
      <text:p text:style-name="P920">59.3. už atidėtas eilines įmokas skaičiuojamos palūkanos nuo visos nesumokėtos privatizavimo objekto pardavimo kainos.<text:s/><text:span text:style-name="T921">Palūkanų normos dydis lygus jo nustatymo (perskaičiavimo) die</text:span><text:span text:style-name="T922">ną Lietuvos banko tinklalapyje skelbiamai naujausio mėnesio suteiktų naujų paskolų nefinansinėms korporacijoms ir namų ūkiams palūkanų normai („iš viso“). Pradinio palūkanų normos dydžio nustatymo diena yra privatizavimo objekto pirkimo-pardavimo sutarties</text:span><text:span text:style-name="T923"><text:s/>pasirašymo diena. Palūkanų normos dydis perskaičiuojamas praėjus šešiems mėnesiams nuo ankstesnio palūkanų normos dydžio nustatymo (perskaičiavimo) dienos. Apie pasikeitusį palūkanų normos dydį Turto fondas pirkėją informuoja per 5 darbo dienas nuo palūka</text:span><text:span text:style-name="T924">nų perskaičiavimo.</text:span><text:span text:style-name="T925"><text:s/></text:span>Jeigu pirmoji privatizavimo objekto kainos dalis sumokama per 5 darbo dienas nuo pirkimo-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text:s/>įmoka, palūkanos ir delspinigiai nesumokami per 30 dienų nuo atsiskaitymo termino pabaigos, taip pat jeigu pirkėjas per 45 dienas nuo pastatų ar patalpų arba akcijų paketo dalies perdavimo akto pasirašymo nepateikia banko garantijos, neįkeičia Turto fondui įsigyto turto arba nesumoka likusios mokėti kainos dalies su palūkanomis, privatizavimo objekto pirkimo-pardavimo sutartis gali būti pardavėjo vienašališkai nutraukiama, o visa, kas buvo perduota pirkėjui pagal šią sutartį iki jos nutraukimo, grąžinama valstybei (savivaldybei);<text:s/></text:p>
      <text:p text:style-name="P926">Punkto pakeitimai:</text:p>
      <text:p text:style-name="P927"><text:span text:style-name="T928">Nr.<text:s/></text:span><text:a xlink:href="https://www.e-tar.lt/portal/legalAct.html?documentId=TAR.D6B00E5F37FF" office:target-frame-name="_top" xlink:show="replace"><text:span text:style-name="T929">908</text:span></text:a><text:span text:style-name="T930">, 2007-08-22, Žin., 2007, Nr. 95-3835 (2007-09-07), i. k. 1071100NUTA00000908</text:span></text:p>
      <text:p text:style-name="Normal"/>
      <text:p text:style-name="P931"><text:span text:style-name="T932">59.4</text:span><text:span text:style-name="T933">. nutraukus privatizavimo objekto<text:s/></text:span><text:span text:style-name="T934">pirkimo-pardavimo sutartį dėl pirkėjo kaltės, pirkėjas privalo mokėti pardavėjui pagal šią sutartį sumokėtų lėšų, iš jų ir pradinio įnašo, dydžio baudą, todėl pirkėjo sumokėtos lėšos jam negrąžinamos. Nuostoliai, kuriuos valstybė (savivaldybė) patiria nutr</text:span><text:span text:style-name="T935">aukus pirkimo-pardavimo sutartį dėl to, kad pirkėjas nevykdo įsipareigojimų, išieškomi teismine tvarka.</text:span></text:p>
      <text:p text:style-name="P936"><text:span text:style-name="T937">59.5</text:span><text:span text:style-name="T938">. Turto fondas (kai Turto fondas parduoda savivaldybei nuosavybės teise priklausantį turtą – savivaldybė) turi teisę pirkimo–pardavimo sutartyje</text:span><text:span text:style-name="T939"><text:s/>nustatytomis sąlygomis kontroliuoti, kaip pirkėjas vykdo sutartinius įsipareigojimus.</text:span><text:s/></text:p>
      <text:p text:style-name="P940">Papildyta punktu:</text:p>
      <text:p text:style-name="P941"><text:span text:style-name="T942">Nr.<text:s/></text:span><text:a xlink:href="https://www.e-tar.lt/portal/legalAct.html?documentId=TAR.D9F47276C529" office:target-frame-name="_top" xlink:show="replace"><text:span text:style-name="T943">1532</text:span></text:a><text:span text:style-name="T944">, 2004-12-01, Žin., 2004, Nr. 174-6449 (2004-12-04), i. k.<text:s/></text:span><text:span text:style-name="T945">1041100NUTA00001532</text:span></text:p>
      <text:p text:style-name="Normal"/>
      <text:p text:style-name="P946"><text:span text:style-name="T947">60</text:span><text:span text:style-name="T948">. Apie pirkėjo nesumokėtas eilines įmokas Finansų ministerija praneša Turto fondui, kuris imasi priemonių, kad šios įmokos, palūkanos ir delspinigiai būtų sumokėti arba sutartis nutraukta.</text:span></text:p>
      <text:p text:style-name="P949"><text:span text:style-name="T950">61</text:span><text:span text:style-name="T951">. Jeigu per Turto fondo nurodytą</text:span><text:span text:style-name="T952"><text:s/>laiką tiesioginių derybų laimėtojas neatvyksta parengti pirkimo-pardavimo sutarties projekto arba neatvyksta pasirašyti pirkimo-pardavimo sutarties, jis privalo mokėti pardavėjui pradinio įnašo dydžio baudą, todėl šios lėšos jam negrąžinamos, o Turto fond</text:span><text:span text:style-name="T953">as panaikina tiesioginių derybų rezultatus ir gali pavesti tiesioginių derybų komisijai derėtis dėl privatizavimo objekto pardavimo su antrąją vietą užėmusiu tiesioginių derybų dalyviu.</text:span></text:p>
      <text:p text:style-name="P954">Jeigu po to, kai Privatizavimo komisija ar Lietuvos Respublikos Vyriausybė pritaria pirkimo-pardavimo sutarties projektui, tiesioginių derybų laimėtojas Turto fondo nustatytais terminais nepateikia privatizavimo programoje nurodytos įsipareigojimų įvykdymo užtikrinimo priemonės – banko, kurio kredito reitingas yra ne mažesnis už nurodytąjį šių nuostatų 58 punkte, garantijos, Turto fondas panaikina tiesioginių derybų rezultatus ir negrąžina laimėtojui sumokėto pradinio įnašo. Tokiu atveju Turto fondas gali pavesti tiesioginių derybų komisijai derėtis dėl privatizavimo objekto<text:s/>pardavimo su antrąją vietą užėmusiu tiesioginių derybų dalyviu.</text:p>
      <text:p text:style-name="P955">Punkto pakeitimai:</text:p>
      <text:p text:style-name="P956"><text:span text:style-name="T957">Nr.<text:s/></text:span><text:a xlink:href="https://www.e-tar.lt/portal/legalAct.html?documentId=TAR.CA9B4C4499A1" office:target-frame-name="_top" xlink:show="replace"><text:span text:style-name="T958">123</text:span></text:a><text:span text:style-name="T959">, 2004-02-04, Žin., 2004, Nr. 21-638 (2004-02-07), i. k. 1041100NUTA00000123</text:span></text:p>
      <text:p text:style-name="Normal"/>
      <text:p text:style-name="P960"><text:span text:style-name="T961">62</text:span><text:span text:style-name="T962">. Jeigu Turto fondas paveda tiesioginių derybų komisijai derėtis dėl privatizavimo objekto pardavimo su antrąją vietą užėmusiu tiesioginių derybų dalyviu, Turto fondas per 3 darbo dienas po tokio pavedimo išsiunčia šiam tiesioginių derybų dalyviui kartotin</text:span><text:span text:style-name="T963">į pranešimą sumokėti pradinį įnašą ir atvykti derėtis dėl privatizavimo objekto pirkimo. Jeigu per 15 darbo dienų nuo šio pranešimo išsiuntimo tiesioginių derybų dalyvis nesumoka pradinio įnašo ir neatvyksta derėtis (arba atvyksta, tačiau per 25 darbo dien</text:span><text:span text:style-name="T964">as tiesioginių derybų komisijai nepavyksta susitarti su juo), laikoma, kad jis atsisakė pirkti privatizavimo objektą. Pasibaigus nustatytam derybų terminui, pradinis įnašas be jokių atskaitymų jam grąžinamas per 5 darbo dienas.</text:span></text:p>
      <text:p text:style-name="P965"/>
      <text:p text:style-name="P966"><text:span text:style-name="T967">IX</text:span><text:span text:style-name="T968">.<text:s/></text:span><text:span text:style-name="T969">NUOSAVYBĖS TEISĖS</text:span><text:span text:style-name="T970"><text:s/>DOKUMENTŲ IŠDAVIMAS</text:span></text:p>
      <text:p text:style-name="P971"/>
      <text:p text:style-name="P972">63. Tiesioginių derybų laimėtojas nuosavybės teisę į privatizavimo objektą įgyja nuo privatizavimo objekto perdavimo tiesioginių derybų laimėtojui, kuris įforminamas šiame punkte nustatyta tvarka, momento.<text:span text:style-name="T973"><text:s/></text:span>Nuosavybės teisės į privatizavimo objektą perdavimo dokumentas yra perdavimo ir priėmimo aktas (Valstybės ir savivaldybių turto privatizavimo viešo konkurso būdu nuostatų, patvirtintų Lietuvos Respublikos Vyriausybės 1997 m. gruodžio 31 d. nutarimu Nr. 1502, 3 priedas arba Valstybės ir savivaldybių turto privatizavimo viešo aukciono būdu nuostatų, patvirtintų Lietuvos Respublikos Vyriausybės 1997 m. gruodžio 31 d. nutarimu Nr. 1503, 5 priedas). Šis aktas sudaromas per 5 darbo dienas: pirkėjui visiškai sumokėjus už privatizavimo objektą, jeigu už jį sumokama iš karto; pirkėjui sumokėjus pirmąją pastatų ar patalpų kainos dalį, jeigu už juos mokama etapais; kiekvieną kartą pirkimo-pardavimo sutartyje nurodytu laiku, jeigu akcijos perkamos etapais. Akcijų perdavimo ir priėmimo aktas sudaromas 3 egzemplioriais, po vieną perduodama įmonei, kurios akcijos buvo parduotos, Turto fondui ir pirkėjui, o pastatų ar patalpų perdavimo ir priėmimo aktas sudaromas 2 egzemplioriais, po vieną perduodama Turto fondui ir pirkėjui. Pirkėjas (jo įgaliotas asmuo), atvykęs pasirašyti akcijų perdavimo ir priėmimo akto, turi pateikti asmens dokumentą.<text:s/></text:p>
      <text:p text:style-name="P974">Punkto pakeitimai:</text:p>
      <text:p text:style-name="P975"><text:span text:style-name="T976">Nr.<text:s/></text:span><text:a xlink:href="https://www.e-tar.lt/portal/legalAct.html?documentId=TAR.D6B00E5F37FF" office:target-frame-name="_top" xlink:show="replace"><text:span text:style-name="T977">908</text:span></text:a><text:span text:style-name="T978">, 2007-08-22, Žin., 2007, Nr</text:span><text:span text:style-name="T979">. 95-3835 (2007-09-07), i. k. 1071100NUTA00000908</text:span></text:p>
      <text:p text:style-name="Normal"/>
      <text:p text:style-name="P980"><text:span text:style-name="T981">64.</text:span><text:span text:style-name="T982"><text:s/>Neteko galios nuo 2007-09-08</text:span></text:p>
      <text:p text:style-name="P983">Punkto naikinimas:</text:p>
      <text:p text:style-name="P984"><text:span text:style-name="T985">Nr.<text:s/></text:span><text:a xlink:href="https://www.e-tar.lt/portal/legalAct.html?documentId=TAR.D6B00E5F37FF" office:target-frame-name="_top" xlink:show="replace"><text:span text:style-name="T986">908</text:span></text:a><text:span text:style-name="T987">, 2007-08-22, Žin. 2007, Nr. 95-3835 (2007-09-07), i. k. 10711</text:span><text:span text:style-name="T988">00NUTA00000908</text:span></text:p>
      <text:p text:style-name="Normal"/>
      <text:p text:style-name="P989"><text:span text:style-name="T990">65</text:span><text:span text:style-name="T991">. Turto fondas kontroliuoja, kaip vykdomi pirkimo- pardavimo sutartyje nurodyti pirkėjo įsipareigojimai.</text:span></text:p>
      <text:p text:style-name="P992"/>
      <text:p text:style-name="P993"><text:span text:style-name="T994">X</text:span><text:span text:style-name="T995">.<text:s/></text:span><text:span text:style-name="T996">NEĮVYKUSIOS TIESIOGINĖS DERYBOS</text:span></text:p>
      <text:p text:style-name="P997"/>
      <text:p text:style-name="P998"><text:span text:style-name="T999">66</text:span><text:span text:style-name="T1000">. Tiesioginės derybos laikomos neįvykusiomis, jeigu:</text:span></text:p>
      <text:p text:style-name="P1001"><text:span text:style-name="T1002">66.1</text:span><text:span text:style-name="T1003">. per nustatytąjį<text:s/></text:span><text:span text:style-name="T1004">laiką neparduotas nė vienas tiesioginių derybų dokumentų rinkinys;</text:span></text:p>
      <text:p text:style-name="P1005"><text:span text:style-name="T1006">66.2</text:span><text:span text:style-name="T1007">. per nustatytąjį laiką neįregistruotas nė vienas tiesioginių derybų dalyvis;</text:span></text:p>
      <text:p text:style-name="P1008"><text:span text:style-name="T1009">66.3</text:span><text:span text:style-name="T1010">. patikrinus atsiųstus tiesioginių derybų dokumentus, paaiškėja, kad nė vienas iš jų neatitinka</text:span><text:span text:style-name="T1011"><text:s/>tiesioginių derybų reikalavimų;</text:span></text:p>
      <text:p text:style-name="P1012"><text:span text:style-name="T1013">66.4</text:span><text:span text:style-name="T1014">. dėl šiuose nuostatuose nurodytų priežasčių Turto fondas anuliuoja tiesioginių derybų rezultatus ir nepaveda tiesioginių derybų komisijai derėtis su antrąją vietą užėmusiu tiesioginių derybų dalyviu;</text:span></text:p>
      <text:p text:style-name="P1015"><text:span text:style-name="T1016">66.5</text:span><text:span text:style-name="T1017">.<text:s/></text:span><text:span text:style-name="T1018">Turto fondui pavedus tiesioginių derybų komisijai derėtis su antrąją vietą užėmusiu tiesioginių derybų dalyviu, šis atsisako pirkti privatizavimo objektą;</text:span></text:p>
      <text:p text:style-name="P1019"><text:span text:style-name="T1020">66.6</text:span><text:span text:style-name="T1021">. Privatizavimo komisija ar Lietuvos Respublikos Vyriausybė (savivaldybių turto privatizavimo</text:span><text:span text:style-name="T1022"><text:s/>komisijos, kai savivaldybių turto fondai privatizuoja savivaldybėms nuosavybės teise priklausantį turtą) nepritaria pirkimo-pardavimo sutarties projektui.</text:span></text:p>
      <text:p text:style-name="P1023"><text:span text:style-name="T1024">67</text:span><text:span text:style-name="T1025">. Turto fondas Privatizavimo komisijos pritarimu gali sudaryti naują neparduoto objekto priv</text:span><text:span text:style-name="T1026">atizavimo programą. Ją sudarydamas, Turto fondas gali siūlyti Privatizavimo komisijai pakeisti šio objekto privatizavimo būdą, sąlygas, nukainoti jį ir panašiai. Taip pat Turto fondas gali priimti sprendimą reorganizuoti valstybės (savivaldybės) kontroliuo</text:span><text:span text:style-name="T1027">jamą įmonę, jeigu toks reorganizavimas padidintų galimybę ją privatizuoti.</text:span></text:p>
      <text:p text:style-name="P1028"><text:span text:style-name="T1029">68</text:span><text:span text:style-name="T1030">. Turto fondas gali siūlyti Lietuvos Respublikos Vyriausybei išbraukti neparduotą objektą iš privatizavimo objektų sąrašo.</text:span></text:p>
      <text:p text:style-name="P1031"><text:span text:style-name="T1032">69</text:span><text:span text:style-name="T1033">. Jeigu privatizavimo sandoris teismine tvarka</text:span><text:span text:style-name="T1034"><text:s/>pripažįstamas negaliojančiu, Turto fondas turi teisę sudaryti naują privatizavimo programą.</text:span></text:p>
      <text:p text:style-name="P1035"/>
      <text:p text:style-name="P1036"><text:span text:style-name="T1037">XI</text:span><text:span text:style-name="T1038">.<text:s/></text:span><text:span text:style-name="T1039">BAIGIAMOSIOS NUOSTATOS</text:span></text:p>
      <text:p text:style-name="P1040"/>
      <text:p text:style-name="P1041"><text:span text:style-name="T1042">70</text:span><text:span text:style-name="T1043">. Ginčai sprendžiami Lietuvos Respublikos valstybės ir savivaldybių turto privatizavimo įstatymo, kitų įstatymų ir teisės<text:s/></text:span><text:span text:style-name="T1044">aktų, Lietuvos Respublikos tarptautinių sutarčių ir privatizavimo sandorio nustatyta tvarka.</text:span></text:p>
      <text:p text:style-name="P1045"><text:span text:style-name="T1046">71</text:span><text:span text:style-name="T1047">. Tiesioginių derybų metu, kai privatizuojami valstybės (savivaldybių) kontroliuojamų įmonių akcijų paketai arba akcijų paketai, sudarantys daugiau kaip 1/2<text:s/></text:span><text:span text:style-name="T1048">įmonės įstatinio kapitalo, paraiška dalyvauti tiesioginėse derybose pildoma, privatizavimo objekto pirkimo-pardavimo sutartis ir nuosavybės teisės į privatizavimo objektą perdavimo ir priėmimo aktas sudaromi vadovaujantis šiais nuostatais ir Valstybės ir s</text:span><text:span text:style-name="T1049">avivaldybių turto privatizavimo viešo konkurso būdu nuostatų, patvirtintų Lietuvos Respublikos Vyriausybės 1997 m. gruodžio 31 d. nutarimu Nr. 1502, prieduose pateiktų paraiškos, pavyzdinės sutarties, privatizavimo objekto perdavimo ir priėmimo akto sudary</text:span><text:span text:style-name="T1050">mo reikalavimais; kai privatizuojami akcijų paketai, sudarantys 1/2 ar mažiau kaip 1/2 įmonės įstatinio kapitalo, arba pastatai ar patalpos, paraiška dalyvauti tiesioginėse derybose pildoma, privatizavimo objekto pirkimo-pardavimo sutartis ir nuosavybės te</text:span><text:span text:style-name="T1051">isės į privatizavimo objektą perdavimo ir priėmimo aktas sudaromi vadovaujantis šiais nuostatais ir Valstybės ir savivaldybių turto privatizavimo viešo aukciono būdu nuostatų, patvirtintų Lietuvos Respublikos Vyriausybės 1997 m. gruodžio 31 d. nutarimu Nr.</text:span><text:span text:style-name="T1052"><text:s/>1503, prieduose pateiktų paraiškos, pavyzdinės sutarties, privatizavimo objekto perdavimo ir priėmimo akto sudarymo reikalavimais.<text:s/></text:span></text:p>
      <text:p text:style-name="P1053"><text:span text:style-name="T1054">______________</text:span></text:p>
      <text:p text:style-name="P1055"/>
      <text:p text:style-name="P1056">Priedo pakeitimai:</text:p>
      <text:p text:style-name="P1057"><text:span text:style-name="T1058">Nr.<text:s/></text:span><text:a xlink:href="https://www.e-tar.lt/portal/legalAct.html?documentId=TAR.2B63444114C3" office:target-frame-name="_top" xlink:show="replace"><text:span text:style-name="T1059">1782</text:span></text:a><text:span text:style-name="T1060">, 2002-11-13, Žin., 2002, Nr. 111-4912 (2002-11-20), i. k. 1021100NUTA00001782</text:span></text:p>
      <text:p text:style-name="Normal"/>
      <text:soft-page-break/>
      <text:p text:style-name="P1061">Valstybės ir savivaldybių turto</text:p>
      <text:p text:style-name="P1069">privatizavimo tiesioginių derybų</text:p>
      <text:p text:style-name="P1070">būdu nuostatų</text:p>
      <text:p text:style-name="P1071">priedas</text:p>
      <text:p text:style-name="P1072"/>
      <text:p text:style-name="P1073"><text:tab/></text:p>
      <text:p text:style-name="P1074">(valstybės įmonė Valstybės turto fondas arba<text:s/>savivaldybės institucija, vykdanti savivaldybės turto privatizavimą)</text:p>
      <text:p text:style-name="P1075"/>
      <text:p text:style-name="P1076"><text:span text:style-name="T1077">PAŽYMA APIE TIESIOGINIŲ DERYBŲ DALYVIUS</text:span></text:p>
      <text:p text:style-name="P1078"/>
      <text:p text:style-name="P1079">200 __ m.<text:s/><text:tab/>d. Nr.</text:p>
      <text:p text:style-name="P1080">___________________</text:p>
      <text:p text:style-name="P1081">(parengimo vieta)</text:p>
      <text:p text:style-name="P1082"/>
      <text:p text:style-name="P1083">________________________________________________________________________________</text:p>
      <text:p text:style-name="P1084">(privatizavimo objekto pavadinimas ir kodas Juridinių asmenų registre)</text:p>
      <text:p text:style-name="P1085"><text:tab/></text:p>
      <text:p text:style-name="P1086">(tiesioginių derybų data)</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Vokų priėmimo data* ir laikas (minutės tikslumu)</text:p>
          </table:table-cell>
          <table:table-cell table:style-name="TableCell1106">
            <text:p text:style-name="P1107">Tiesioginių derybų dalyvio vardas ir pavardė (pavadinimas, kodas Juridinių asmenų registre), gyvenamoji<text:s/>vieta arba buveinė</text:p>
          </table:table-cell>
          <table:table-cell table:style-name="TableCell1108">
            <text:p text:style-name="P1109">Siū-loma kaina** (litais)</text:p>
          </table:table-cell>
          <table:table-cell table:style-name="TableCell1110">
            <text:p text:style-name="P1111">Diskon- tuota kaina (litais) **</text:p>
          </table:table-cell>
          <table:table-cell table:style-name="TableCell1112">
            <text:p text:style-name="P1113">Siūloma investicijų suma (litais)**</text:p>
          </table:table-cell>
          <table:table-cell table:style-name="TableCell1114">
            <text:p text:style-name="P1115">Diskontuota investicijų suma (litais)**</text:p>
          </table:table-cell>
          <table:table-cell table:style-name="TableCell1116">
            <text:p text:style-name="P1117">Bendra diskontuota suma (litais)**</text:p>
          </table:table-cell>
          <table:table-cell table:style-name="TableCell1118">
            <text:p text:style-name="P1119">Pradinis įnašas (litais) **</text:p>
          </table:table-cell>
          <table:table-cell table:style-name="TableCell1120">
            <text:p text:style-name="P1121">Galutinio atsiskaitymo data**</text:p>
          </table:table-cell>
          <table:table-cell table:style-name="TableCell1122">
            <text:p text:style-name="P1123">Tiesioginių derybų dalyvio pateiktų dokumentų trūkumai</text:p>
          </table:table-cell>
          <table:table-cell table:style-name="TableCell1124">
            <text:p text:style-name="P1125">Tiesioginių derybų dalyvių vertinimo eilės numeri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Jeigu vokai atsiųsti paštu, įrašoma gavimo data.<text:s/></text:p>
      <text:p text:style-name="P1177">**Pildoma tiesioginių derybų komisijos pirmojo posėdžio metu, atplėšus vokus su pateiktais pasiūlymais.<text:s/></text:p>
      <text:p text:style-name="P1178"/>
      <text:p text:style-name="P1179">Tiesioginių derybų komisijos pirmininkas<text:tab/>(parašas)<text:tab/>(vardo raidė ir pavardė)</text:p>
      <text:p text:style-name="P1180"/>
      <text:p text:style-name="P1181">Tiesioginių derybų komisijos nariai</text:p>
      <text:p text:style-name="P1182"><text:tab/>(parašai)<text:tab/>(vardų raidės ir pavardės)</text:p>
      <text:p text:style-name="P1183"><text:tab/>A. V.</text:p>
      <text:soft-page-break/>
      <text:p text:style-name="P1184"><text:span text:style-name="T1185">______________</text:span></text:p>
      <text:p text:style-name="P1186">Priedo pakeitimai:</text:p>
      <text:p text:style-name="P1187"><text:span text:style-name="T1188">Nr.<text:s/></text:span><text:a xlink:href="https://www.e-tar.lt/portal/legalAct.html?documentId=TAR.D9F47276C529" office:target-frame-name="_top" xlink:show="replace"><text:span text:style-name="T1189">1532</text:span></text:a><text:span text:style-name="T1190">, 2004-12-01, Žin., 2004, Nr. 174-6449 (2004-12-04), i. k. 1041100NUTA00001532</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Vyr</text:span><text:span text:style-name="T1200">iausybė, Nutarimas</text:span></text:p>
      <text:p text:style-name="P1201"><text:span text:style-name="T1202">Nr.<text:s/></text:span><text:a xlink:href="https://www.e-tar.lt/portal/legalAct.html?documentId=TAR.0400EF3C6D3E" office:target-frame-name="_top" xlink:show="replace"><text:span text:style-name="T1203">1132</text:span></text:a><text:span text:style-name="T1204">, 1998-09-17, Žin., 1998, Nr. 83-2337 (1998-09-23), i. k. 0981100NUTA00001132</text:span></text:p>
      <text:p text:style-name="P1205"><text:span text:style-name="T1206">Dėl Lietuvos Respublikos Vyriausybės 1998 m. sausio 30 d. nutarimo Nr</text:span><text:span text:style-name="T1207">. 113 "Dėl Valstybės ir savivaldybių turto privatizavimo tiesioginių derybų būdu nuostatų patvirtinimo" dalinio pakeitimo</text:span></text:p>
      <text:p text:style-name="P1208"/>
      <text:p text:style-name="P1209"><text:span text:style-name="T1210">2.</text:span></text:p>
      <text:p text:style-name="P1211"><text:span text:style-name="T1212">Lietuvos Respublikos Vyriausybė, Nutarimas</text:span></text:p>
      <text:p text:style-name="P1213"><text:span text:style-name="T1214">Nr.<text:s/></text:span><text:a xlink:href="https://www.e-tar.lt/portal/legalAct.html?documentId=TAR.155C8F96A365" office:target-frame-name="_top" xlink:show="replace"><text:span text:style-name="T1215">1351</text:span></text:a><text:span text:style-name="T1216">, 1999-12-03, Žin., 1999, Nr. 104-2997 (1999-12-08), i. k. 0991100NUTA00001351</text:span></text:p>
      <text:p text:style-name="P1217"><text:span text:style-name="T1218">Dėl Lietuvos Respublikos Vyriausybės 1998 m. sausio 30 d. nutarimo Nr. 113 "Dėl Valstybės ir savivaldybių turto privatizavimo tiesioginių derybų būdu nuostatų patvirtinimo"<text:s/></text:span><text:span text:style-name="T1219">dalinio pakeitimo</text:span></text:p>
      <text:p text:style-name="P1220"/>
      <text:p text:style-name="P1221"><text:span text:style-name="T1222">3.</text:span></text:p>
      <text:p text:style-name="P1223"><text:span text:style-name="T1224">Lietuvos Respublikos Vyriausybė, Nutarimas</text:span></text:p>
      <text:p text:style-name="P1225"><text:span text:style-name="T1226">Nr.<text:s/></text:span><text:a xlink:href="https://www.e-tar.lt/portal/legalAct.html?documentId=TAR.27DB1948085C" office:target-frame-name="_top" xlink:show="replace"><text:span text:style-name="T1227">599</text:span></text:a><text:span text:style-name="T1228">, 2000-05-25, Žin., 2000, Nr. 44-1270 (2000-05-31), i. k. 1001100NUTA00000599</text:span></text:p>
      <text:p text:style-name="P1229"><text:span text:style-name="T1230">Dėl Lietuvos Respublikos</text:span><text:span text:style-name="T1231"><text:s/>Vyriausybės 1998 m. sausio 30 d. nutarimo Nr. 113 "Dėl Valstybės ir savivaldybių turto privatizavimo tiesioginių derybų būdu nuostatų patvirtinimo" dalinio pakeitimo</text:span></text:p>
      <text:p text:style-name="P1232"/>
      <text:p text:style-name="P1233"><text:span text:style-name="T1234">4.</text:span></text:p>
      <text:p text:style-name="P1235"><text:span text:style-name="T1236">Lietuvos Respublikos Vyriausybė, Nutarimas</text:span></text:p>
      <text:p text:style-name="P1237"><text:span text:style-name="T1238">Nr.<text:s/></text:span><text:a xlink:href="https://www.e-tar.lt/portal/legalAct.html?documentId=TAR.09E553932344" office:target-frame-name="_top" xlink:show="replace"><text:span text:style-name="T1239">123</text:span></text:a><text:span text:style-name="T1240">, 2001-02-02, Žin., 2001, Nr. 12-343 (2001-02-07), i. k. 1011100NUTA00000123</text:span></text:p>
      <text:p text:style-name="P1241"><text:span text:style-name="T1242">Dėl Lietuvos Respublikos Vyriausybės 1997 m. gruodžio 31 d. nutarimo Nr. 1502, 1997 m. gruodžio<text:s/></text:span><text:span text:style-name="T1243">31 d. nutarimo Nr. 1503 ir 1998 m. sausio 30 d. nutarimo Nr. 113 dalinio pakeitimo</text:span></text:p>
      <text:p text:style-name="P1244"/>
      <text:p text:style-name="P1245"><text:span text:style-name="T1246">5.</text:span></text:p>
      <text:p text:style-name="P1247"><text:span text:style-name="T1248">Lietuvos Respublikos Vyriausybė, Nutarimas</text:span></text:p>
      <text:p text:style-name="P1249"><text:span text:style-name="T1250">Nr.<text:s/></text:span><text:a xlink:href="https://www.e-tar.lt/portal/legalAct.html?documentId=TAR.2B63444114C3" office:target-frame-name="_top" xlink:show="replace"><text:span text:style-name="T1251">1782</text:span></text:a><text:span text:style-name="T1252">, 2002-11-13, Žin., 2002, Nr. 111-49</text:span><text:span text:style-name="T1253">12 (2002-11-20), i. k. 1021100NUTA00001782</text:span></text:p>
      <text:p text:style-name="P1254"><text:span text:style-name="T1255">Dėl Lietuvos Respublikos Vyriausybės 1998 m. sausio 30 d. nutarimo Nr. 113 "Dėl Valstybės ir savivaldybių turto privatizavimo tiesioginių derybų būdu nuostatų patvirtinimo" pakeitimo</text:span></text:p>
      <text:p text:style-name="P1256"/>
      <text:p text:style-name="P1257"><text:span text:style-name="T1258">6.</text:span></text:p>
      <text:p text:style-name="P1259"><text:span text:style-name="T1260">Lietuvos Respublikos Vyria</text:span><text:span text:style-name="T1261">usybė, Nutarimas</text:span></text:p>
      <text:p text:style-name="P1262"><text:span text:style-name="T1263">Nr.<text:s/></text:span><text:a xlink:href="https://www.e-tar.lt/portal/legalAct.html?documentId=TAR.BC91970BA772" office:target-frame-name="_top" xlink:show="replace"><text:span text:style-name="T1264">878</text:span></text:a><text:span text:style-name="T1265">, 2003-07-03, Žin., 2003, Nr. 68-3087 (2003-07-09), i. k. 1031100NUTA00000878</text:span></text:p>
      <text:soft-page-break/>
      <text:p text:style-name="P1266"><text:span text:style-name="T1267">Dėl Lietuvos Respublikos Vyriausybės 1997 m. gruodžio 31 d. nutarimo Nr.</text:span><text:span text:style-name="T1268"><text:s/>1502 "Dėl Valstybės ir savivaldybių turto privatizavimo viešo konkurso būdu nuostatų patvirtinimo" ir 1998 m. sausio 30 d. nutarimo Nr. 113 "Dėl Valstybės ir savivaldybių turto privatizavimo tiesioginių derybų būdu nuostatų patvirtinimo" pakeitimo</text:span></text:p>
      <text:p text:style-name="P1269"/>
      <text:p text:style-name="P1270"><text:span text:style-name="T1271">7.</text:span></text:p>
      <text:p text:style-name="P1272"><text:span text:style-name="T1273">Lie</text:span><text:span text:style-name="T1274">tuvos Respublikos Vyriausybė, Nutarimas</text:span></text:p>
      <text:p text:style-name="P1275"><text:span text:style-name="T1276">Nr.<text:s/></text:span><text:a xlink:href="https://www.e-tar.lt/portal/legalAct.html?documentId=TAR.CA9B4C4499A1" office:target-frame-name="_top" xlink:show="replace"><text:span text:style-name="T1277">123</text:span></text:a><text:span text:style-name="T1278">, 2004-02-04, Žin., 2004, Nr. 21-638 (2004-02-07), i. k. 1041100NUTA00000123</text:span></text:p>
      <text:p text:style-name="P1279"><text:span text:style-name="T1280">Dėl Lietuvos Respublikos Vyriausybės 1998 m. sausi</text:span><text:span text:style-name="T1281">o 30 d. nutarimo Nr. 113 "Dėl Valstybės ir savivaldybių turto privatizavimo tiesioginių derybų būdu nuostatų patvirtinimo" pakeitimo</text:span></text:p>
      <text:p text:style-name="P1282"/>
      <text:p text:style-name="P1283"><text:span text:style-name="T1284">8.</text:span></text:p>
      <text:p text:style-name="P1285"><text:span text:style-name="T1286">Lietuvos Respublikos Vyriausybė, Nutarimas</text:span></text:p>
      <text:p text:style-name="P1287"><text:span text:style-name="T1288">Nr.<text:s/></text:span><text:a xlink:href="https://www.e-tar.lt/portal/legalAct.html?documentId=TAR.D9F47276C529" office:target-frame-name="_top" xlink:show="replace"><text:span text:style-name="T1289">1532</text:span></text:a><text:span text:style-name="T1290">, 2004-12-01, Žin., 2004, Nr. 174-6449 (2004-12-04), i. k. 1041100NUTA00001532</text:span></text:p>
      <text:p text:style-name="P1291"><text:span text:style-name="T1292">Dėl Lietuvos Respublikos Vyriausybės 1998 m. sausio 30 d. nutarimo Nr. 113 "Dėl Valstybės ir<text:s/></text:span><text:span text:style-name="T1293">savivaldybių turto privatizavimo tiesioginių derybų būdu nuostatų patvirtinimo" pakeitimo</text:span></text:p>
      <text:p text:style-name="P1294"/>
      <text:p text:style-name="P1295"><text:span text:style-name="T1296">9.</text:span></text:p>
      <text:p text:style-name="P1297"><text:span text:style-name="T1298">Lietuvos Respublikos Vyriausybė, Nutarimas</text:span></text:p>
      <text:p text:style-name="P1299"><text:span text:style-name="T1300">Nr.<text:s/></text:span><text:a xlink:href="https://www.e-tar.lt/portal/legalAct.html?documentId=TAR.D6B00E5F37FF" office:target-frame-name="_top" xlink:show="replace"><text:span text:style-name="T1301">908</text:span></text:a><text:span text:style-name="T1302">, 2007-08-22, Žin., 2007, Nr.<text:s/></text:span><text:span text:style-name="T1303">95-3835 (2007-09-07), i. k. 1071100NUTA00000908</text:span></text:p>
      <text:p text:style-name="P1304"><text:span text:style-name="T1305">Dėl Lietuvos Respublikos Vyriausybės 1998 m. sausio 30 d. nutarimo Nr. 113 "Dėl Valstybės ir savivaldybių turto privatizavimo tiesioginių derybų būdu nuostatų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063"><draw:frame draw:style-name="F1064" text:anchor-type="paragraph" svg:y="0.0006in" draw:z-index="0"><draw:text-box fo:min-height="0in" fo:min-width="0in"><text:p text:style-name="P1062"><text:span text:style-name="T1065"><text:page-number text:fixed="false">3</text:page-number></text:span></text:p></draw:text-box></draw:frame></text:p>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21" meta:paragraph-count="406" meta:word-count="9792" meta:character-count="79301" meta:row-count="1705" meta:non-whitespace-character-count="69915"/>
  </office:meta>
</office:document-meta>
</file>