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9">Suvestinė redakcija nuo 1999-06-03</text:span></text:p>
      <text:p text:style-name="P10"/>
      <text:p text:style-name="P11"><text:span text:style-name="T12">Nutarimas paskelbtas: Žin. 1999, Nr.<text:s/></text:span><text:a xlink:href="https://www.e-tar.lt/portal/legalAct.html?documentId=TAR.087B1D4075B1" office:target-frame-name="_top" xlink:show="replace"><text:span text:style-name="T13">7-148</text:span></text:a><text:span text:style-name="T14">, i. k. 0991100NUTA00000025</text:span></text:p>
      <text:p text:style-name="P15"/>
      <text:p text:style-name="P16"/>
      <text:p text:style-name="P17"><text:span text:style-name="T18"/><text:span text:style-name="T19">LIETUVOS RESPUBLIKOS VYRIAUSYBĖ</text:span></text:p>
      <text:p text:style-name="P20"/>
      <text:p text:style-name="P21">N U T A R I M A S</text:p>
      <text:p text:style-name="P22">DĖL LIKVIDUOJAMOS AKCINĖS BENDROVĖS LIETUVOS VALSTYBINIO KOMERCINIO BANKO ĮSIPAREIGOJIMŲ PERDAVIMO BEI IŠREGISTRAVIMO IŠ LIETUVOS RESPUBLIKOS ĮMONIŲ REJESTRO, LIETUVOS RESPUBLIKOS VYRIAUSYBĖS 1998 M. KOVO 26 D. NUTARIMO NR. 354 DALINIO PAKEITIMO IR 1998 M. BALANDŽIO 30 D. NUTARIMO NR. 521 4.1 PUNKTO PRIPAŽINIMO NETEKUSIU GALIOS</text:p>
      <text:p text:style-name="P23"/>
      <text:p text:style-name="P24">1999 m. sausio 11 d. Nr. 25</text:p>
      <text:p text:style-name="P25">Vilnius</text:p>
      <text:p text:style-name="P26"/>
      <text:p text:style-name="P27">Vadovaudamasi Lietuvos Respublikos civilinio kodekso 470<text:span text:style-name="T28">1</text:span><text:s/>straipsniu, Lietuvos Respublikos akcinių bendrovių įstatymo (Žin., 1994, Nr. <text:a xlink:href="https://www.e-tar.lt/portal/lt/legalAct/TAR.0C2D1F38F3A7" office:target-frame-name="_blank" xlink:show="new"><text:span text:style-name="T29">55–1046</text:span></text:a>; 1997, Nr. <text:a xlink:href="https://www.e-tar.lt/portal/lt/legalAct/TAR.23C4F51432DE" office:target-frame-name="_blank" xlink:show="new"><text:span text:style-name="T30">69–1739</text:span></text:a>; 1998, Nr. <text:a xlink:href="https://www.e-tar.lt/portal/lt/legalAct/TAR.068061499683" office:target-frame-name="_blank" xlink:show="new"><text:span text:style-name="T31">36–961</text:span></text:a>) 11 ir 12 straipsniais ir įgyvendindama Lietuvos Respublikos Vyriausybės 1997 m. liepos 24 d. nutarimo Nr. 801 „Dėl atstovavimo valstybei akcinėse bendrovėse ir uždarosiose akcinėse bendrovėse“ (Žin., 1997, Nr. <text:a xlink:href="https://www.e-tar.lt/portal/lt/legalAct/TAR.7384456DA56B" office:target-frame-name="_blank" xlink:show="new"><text:span text:style-name="T32">71–1810</text:span></text:a>) nuostatas, Lietuvos Respublikos Vyriausybė <text:s/><text:span text:style-name="T33">nutari</text:span><text:span text:style-name="T34">a:</text:span></text:p>
      <text:p text:style-name="P35">1. Nustatyti, kad akcinei<text:s/>bendrovei Turto bankui (toliau vadinama – Turto bankas) perduodami:</text:p>
      <text:p text:style-name="P36">1.1. likviduojamos akcinės bendrovės Lietuvos valstybinio komercinio banko (toliau vadinama – Valstybinis komercinis bankas) reikalavimo teisės į banko skolininkus bei neįvykdyti banko įsipareigojimai kreditoriams, atsiradę pagal teismų sprendimus, priimtus po Valstybinio komercinio banko sutarties pasirašymo su akcine bendrove Lietuvos taupomuoju banku (kaip numatyta Lietuvos Respublikos Vyriausybės 1998 m. kovo 26 d. nutarimo Nr. 354 „Dėl akcinės bendrovės Lietuvos valstybinio komercinio banko įsipareigojimų ir turto perdavimo“ (Žin., 1998, Nr. <text:a xlink:href="https://www.e-tar.lt/portal/lt/legalAct/TAR.A92C2626748B" office:target-frame-name="_blank" xlink:show="new"><text:span text:style-name="T37">29–783</text:span></text:a>) 1.6 punkte);</text:p>
      <text:p text:style-name="P38"><text:span text:style-name="T39">1.2</text:span><text:span text:style-name="T40">. Valstybiniam komerciniam banku</text:span><text:span text:style-name="T41">i iki Lietuvos Respublikos įmonių rejestro įstatymo nustatyta tvarka išregistravimo dienos teismuose pateikti ieškininiai reikalavimai ir kiti pareikšti reikalavimai pagal sudarytas sutartis ar kitais pagrindais;</text:span><text:s/></text:p>
      <text:p text:style-name="P42">Papunkčio pakeitimai:</text:p>
      <text:p text:style-name="P43"><text:span text:style-name="T44">Nr.<text:s/></text:span><text:a xlink:href="https://www.e-tar.lt/portal/legalAct.html?documentId=TAR.4A8278BC845D" office:target-frame-name="_top" xlink:show="replace"><text:span text:style-name="T45">680</text:span></text:a><text:span text:style-name="T46">, 1999-05-28, Žin., 1999, Nr. 48-1550 (1999-06-02), i. k. 0991100NUTA00000680</text:span></text:p>
      <text:p text:style-name="Normal"/>
      <text:p text:style-name="P47">1.3. Valstybinio komercinio banko lėšos, likusios atsiskaičius su Valstybinio komercinio banko darbuotojais ir padengus banko likvidavimo išlaidas, taip pat kiti aktyvai.</text:p>
      <text:p text:style-name="P48">2. Valstybinis komercinis bankas per 5 darbo dienas po šio nutarimo įsigaliojimo turi surašyti su Turto banku šio nutarimo 1.1 ir 1.2 punktuose nurodytų įsipareigojimų ir reikalavimų<text:s/>perdavimo aktą, kurį pasirašo Valstybinio komercinio banko likvidatorius ir Turto banko valdybos pirmininkas.</text:p>
      <text:p text:style-name="P49"><text:span text:style-name="T50">3</text:span><text:span text:style-name="T51">. Įpareigoti Valstybinio komercinio banko likvidatorių iki 1999 m. birželio 3 d. pateikti Lietuvos Respublikos įmonių rejestro tvarkytojui do</text:span><text:span text:style-name="T52">kumentus, kurių reikia, kad likviduojamas Valstybinis komercinis bankas būtų išregistruotas iš Lietuvos Respublikos įmonių rejestro įstatymų ir kitų teisės aktų nustatyta tvarka.</text:span><text:s/></text:p>
      <text:p text:style-name="P53">Punkto pakeitimai:</text:p>
      <text:p text:style-name="P54"><text:span text:style-name="T55">Nr.<text:s/></text:span><text:a xlink:href="https://www.e-tar.lt/portal/legalAct.html?documentId=TAR.4A8278BC845D" office:target-frame-name="_top" xlink:show="replace"><text:span text:style-name="T56">680</text:span></text:a><text:span text:style-name="T57">, 1999-05-28, Žin., 1999, Nr. 48-1550 (1999-06-02), i. k. 0991100NUTA00000680</text:span></text:p>
      <text:p text:style-name="Normal"/>
      <text:p text:style-name="P58">4. Įgalioti Finansų ministerijos, kuri atstovauja valstybės interesams Valstybiniame komerciniame banke, įgaliotinį balsuoti šio banko visuotiniame akcininkų susirinkime už tai, kad būtų priimti šio nutarimo 1 punkte nurodytieji sprendimai.</text:p>
      <text:p text:style-name="P59">5. Iš dalies pakeisti Lietuvos Respublikos Vyriausybės 1998 m. kovo 26 d. nutarimą Nr. 354 „Dėl akcinės bendrovės Lietuvos valstybinio komercinio banko įsipareigojimų ir turto perdavimo“ (Žin., 1998, Nr. <text:a xlink:href="https://www.e-tar.lt/portal/lt/legalAct/TAR.A92C2626748B" office:target-frame-name="_blank" xlink:show="new"><text:span text:style-name="T60">29–783</text:span></text:a>, Nr. <text:a xlink:href="https://www.e-tar.lt/portal/lt/legalAct/TAR.9E74BDC1AA47" office:target-frame-name="_blank" xlink:show="new"><text:span text:style-name="T61">34–904</text:span></text:a>) – išdėstyti 1.4 punktą taip:</text:p>
      <text:p text:style-name="P62">„1.4. kitas Valstybinio komercinio banko turtas – neveiksnūs aktyvai (paskolos, kitos skolos bankui, už skolas perimtas skolininkų turtas, kiti neveiksnūs aktyvai, taip pat reikalavimo<text:s/>teisės, susijusios su šio turto perdavimu) grynąja balansine verte perduodami akcinei bendrovei Turto bankui (toliau vadinama – Turto bankas). Turto banko pajamos, gautos realizavus išieškotas paskolas ir kitą perimtą iš Valstybinio komercinio banko turtą,<text:s/>atskaičius su tuo susijusias Turto banko išlaidas, panaudojamos Valstybinio komercinio banko įsipareigojimams, atsiradusiems po šio nutarimo 1.6 punkto nuostatų įgyvendinimo, dengti bei Lietuvos Respublikos Vyriausybės nustatyta tvarka Lietuvos Respublikos Vyriausybės vertybiniams popieriams (emisijos Nr. 61001) išpirkti“.</text:p>
      <text:p text:style-name="P63">6. Pripažinti netekusiu galios Lietuvos Respublikos Vyriausybės 1998 m. balandžio 30 d. nutarimo Nr. 521 „Dėl akcinės bendrovės Lietuvos valstybinio komercinio banko likvidavimo“<text:s/>(Žin., 1998, Nr. <text:a xlink:href="https://www.e-tar.lt/portal/lt/legalAct/TAR.03A84D7D7DDF" office:target-frame-name="_blank" xlink:show="new"><text:span text:style-name="T64">41–1113</text:span></text:a>) 4.1 punktą.</text:p>
      <text:p text:style-name="P65"/>
      <text:p text:style-name="P66"/>
      <text:p text:style-name="P67"/>
      <text:p text:style-name="P68"><text:span text:style-name="T69">TEISINGUMO MINISTRAS,</text:span></text:p>
      <text:p text:style-name="P70">PAVADUOJANTIS MINISTRĄ PIRMININKĄ<text:tab/>VYTAUTAS PAKALNIŠKIS</text:p>
      <text:p text:style-name="P71"/>
      <text:p text:style-name="P72"/>
      <text:p text:style-name="P73"/>
      <text:p text:style-name="P74">FINANSŲ MINISTRAS<text:tab/>ALGIRDAS ŠEMETA</text:p>
      <text:p text:style-name="P75"/>
      <text:p text:style-name="P76"/>
      <text:p text:style-name="P77"/>
      <text:p text:style-name="P78"><text:span text:style-name="T79">Pakeitim</text:span><text:span text:style-name="T80">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4A8278BC845D" office:target-frame-name="_top" xlink:show="replace"><text:span text:style-name="T88">680</text:span></text:a><text:span text:style-name="T89">, 1999-05-28, Žin., 1999, Nr. 48-1550 (1999-06-02), i. k. 0991100NUTA00000680</text:span></text:p>
      <text:p text:style-name="P90"><text:span text:style-name="T91">Dėl Lietuvos Respublikos Vyriausybės 1</text:span><text:span text:style-name="T92">999 m. sausio 11 d. nutarimo Nr. 25 "Dėl likviduojamos akcinės bendrovės Lietuvos valstybinio komercinio banko įsipareigojimų perdavimo bei išregistravimo iš Lietuvos Respublikos įmonių rejestro, Lietuvos Respublikos Vyriausybės 1998 m. kovo 26 d. nutarimo</text:span><text:span text:style-name="T93"><text:s/>Nr. 354 dalinio pakeitimo ir 1998 m. balandžio 30 d. nutarimo Nr. 521 4. 1 punkto pripažinimo netekusiu galios" dalini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39:00Z</meta:creation-date>
    <dc:date>2018-06-04T10:39:00Z</dc:date>
    <meta:template xlink:href="Normal.dotm" xlink:type="simple"/>
    <meta:editing-cycles>2</meta:editing-cycles>
    <meta:editing-duration>PT0S</meta:editing-duration>
    <meta:document-statistic meta:page-count="2" meta:paragraph-count="36" meta:word-count="760" meta:character-count="6086" meta:row-count="157" meta:non-whitespace-character-count="5362"/>
  </office:meta>
</office:document-meta>
</file>