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text-properties fo:font-weight="bold" style:font-weight-asian="bold"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center"/>
      <style:text-properties fo:font-weight="bold" style:font-weight-asian="bold" fo:color="#000000" style:font-size-complex="4pt" style:language-asian="lt" style:country-asian="LT"/>
    </style:style>
    <style:style style:name="P27" style:parent-style-name="Normal" style:family="paragraph">
      <style:paragraph-properties fo:text-align="center"/>
      <style:text-properties fo:font-weight="bold" style:font-weight-asian="bold" fo:color="#000000" style:font-size-complex="4pt" style:language-asian="lt" style:country-asian="LT"/>
    </style:style>
    <style:style style:name="P28" style:parent-style-name="Normal" style:family="paragraph">
      <style:paragraph-properties fo:text-align="center"/>
      <style:text-properties fo:color="#000000" style:font-size-complex="4pt" style:language-asian="lt" style:country-asian="LT"/>
    </style:style>
    <style:style style:name="P29" style:parent-style-name="Normal" style:family="paragraph">
      <style:paragraph-properties fo:text-align="center"/>
      <style:text-properties fo:color="#000000" style:font-size-complex="4pt" style:language-asian="lt" style:country-asian="LT"/>
    </style:style>
    <style:style style:name="P30" style:parent-style-name="Normal" style:family="paragraph">
      <style:paragraph-properties fo:text-align="center"/>
      <style:text-properties fo:color="#000000" style:font-size-complex="4pt"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fo:letter-spacing="0.0416in"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widows="0" fo:orphans="0" fo:break-before="page"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FF" fo:letter-spacing="-0.0013in" style:text-underline-type="single" style:text-underline-style="solid" style:text-underline-width="auto" style:text-underline-mode="continuous"/>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4">Įsakymas netenka galios 2017-02-16:</text:span></text:p>
      <text:p text:style-name="P5"><text:span text:style-name="T6">Lietuvos Respublikos finansų ministerija, Įsakymas</text:span></text:p>
      <text:p text:style-name="P7"><text:span text:style-name="T8">Nr.<text:s/></text:span><text:a xlink:href="https://www.e-tar.lt/portal/legalAct.html?documentId=d5a15ee0f2af11e692c5977c7316c9b5" office:target-frame-name="_top" xlink:show="replace"><text:span text:style-name="T9">1K-52</text:span></text:a><text:span text:style-name="T10">, 2017-02-14, paskelbta TAR 2017-02-15, i. k. 2017-02597</text:span></text:p>
      <text:p text:style-name="P11"><text:span text:style-name="T12">Dėl<text:s/></text:span><text:span text:style-name="T13">finansų ministro 2004 m. gruodžio 22 d. įsakymo Nr. 1K-405 ,,Dėl Muitinės tarpininkų registravimo ir veiklos taisyklių patvirtinimo“ pripažinimo netekusiu galios</text:span></text:p>
      <text:p text:style-name="P14"/>
      <text:p text:style-name="P15"><text:span text:style-name="T16">Suvestinė redakcija nuo 2015-10-20 iki 2017-02-15</text:span></text:p>
      <text:p text:style-name="P17"/>
      <text:p text:style-name="P18"><text:span text:style-name="T19">Įsakymas paskelbtas: Žin. 2004, Nr.<text:s/></text:span><text:a xlink:href="https://www.e-tar.lt/portal/legalAct.html?documentId=TAR.08791661AB5D" office:target-frame-name="_top" xlink:show="replace"><text:span text:style-name="T20">186-6937</text:span></text:a><text:span text:style-name="T21">, i. k. 1042050ISAK001K-405</text:span></text:p>
      <text:p text:style-name="P22"/>
      <text:p text:style-name="P23"><text:s/></text:p>
      <text:p text:style-name="P24">LIETUVOS RESPUBLIKOS FINANSŲ MINISTRAS</text:p>
      <text:p text:style-name="P25"/>
      <text:p text:style-name="P26">Į S A K Y M A S</text:p>
      <text:p text:style-name="P27">DĖL MUITINĖS TARPININKŲ REGISTRAVIMO IR VEIKLOS TAISYKLIŲ PATVIRTINIMO</text:p>
      <text:p text:style-name="P28"/>
      <text:p text:style-name="P29">2004 m. gruodžio 22 d. Nr. 1K-405</text:p>
      <text:p text:style-name="P30">Vilnius</text:p>
      <text:p text:style-name="P31"/>
      <text:p text:style-name="P32"><text:span text:style-name="T33">Vadovaudamasi 1992 m. spalio 12 d. Tarybos reglamento (EEB)Nr. 2913/92, nustatančio Bendrijos muitinės kodeksą (OL<text:s/></text:span><text:span text:style-name="T34">2004 m. specialusis leidimas</text:span><text:span text:style-name="T35">, 2 skyrius, 4 tomas, p. 307), su paskutiniais pakeitimais, padarytais 2006 m. lapkričio 20 d. Tarybos reglamentu (EB) Nr. 1791/2006 (OL 2006L 363, p. 1), 5 ir 64 straipsniais, Lietuvos Respublikos muitinės įstatymo (Žin., 2004, Nr.<text:s/></text:span><text:a xlink:href="https://www.e-tar.lt/portal/lt/legalAct/TAR.2294490FE9DD" office:target-frame-name="_blank" xlink:show="new"><text:span text:style-name="T36">73-2517</text:span></text:a><text:span text:style-name="T37">; 2009, Nr.<text:s/></text:span><text:a xlink:href="https://www.e-tar.lt/portal/lt/legalAct/TAR.69AEE92B686D" office:target-frame-name="_blank" xlink:show="new"><text:span text:style-name="T38">154-6953</text:span></text:a><text:span text:style-name="T39">) 30 straipsniu ir Lietuvos Respublikos Vyriausybės 2004 m. spalio 27 d. nutarimo<text:s/></text:span><text:span text:style-name="T40">Nr. 1332 „Dėl 1992 m. spalio 12 d. Tarybos reglamento (EEB) Nr. 2913/92, nustatančio Bendrijos muitinės kodeksą, ir 1993 m. liepos 2 d. Komisijos reglamento (EEB) Nr. 2454/93, išdėstančio Tarybos reglamento (EEB) Nr. 2913/92, nustatančio Bendrijos muitinės</text:span><text:span text:style-name="T41"><text:s/>kodeksą, įgyvendinimo nuostatas, taikymo Lietuvos Respublikoje taisyklių patvirtinimo“ (Žin., 2004, Nr.<text:s/></text:span><text:a xlink:href="https://www.e-tar.lt/portal/lt/legalAct/TAR.5A28B9A33AF0" office:target-frame-name="_blank" xlink:show="new"><text:span text:style-name="T42">158-5774</text:span></text:a><text:span text:style-name="T43">) 2.1 punktu,</text:span><text:s/></text:p>
      <text:p text:style-name="P44">Preambulės pakeitimai:</text:p>
      <text:p text:style-name="P45"><text:span text:style-name="T46">Nr.<text:s/></text:span><text:a xlink:href="https://www.e-tar.lt/portal/legalAct.html?documentId=TAR.30FB3D5C31A3" office:target-frame-name="_top" xlink:show="replace"><text:span text:style-name="T47">1K-129</text:span></text:a><text:span text:style-name="T48">, 2011-04-04, Žin., 2011, Nr. 42-2019 (2011-04-09), i. k. 1112050ISAK001K-129</text:span></text:p>
      <text:p text:style-name="Normal"/>
      <text:p text:style-name="P49"><text:span text:style-name="T50">1</text:span><text:span text:style-name="T51">.<text:s/></text:span><text:span text:style-name="T52">Tvirtinu</text:span><text:span text:style-name="T53"><text:s/>Muitinės tarpininkų registravimo ir veiklos taisykles (pridedama).</text:span></text:p>
      <text:p text:style-name="P54"><text:span text:style-name="T55">2</text:span><text:span text:style-name="T56">.<text:s/></text:span><text:span text:style-name="T57">Pripažįstu</text:span><text:span text:style-name="T58"><text:s/>nete</text:span><text:span text:style-name="T59">kusiais galios:</text:span></text:p>
      <text:p text:style-name="P60"><text:span text:style-name="T61">2.1</text:span><text:span text:style-name="T62">. Lietuvos Respublikos finansų ministro 2002 m. spalio 3 d. įsakymą Nr. 309 „Dėl muitinės tarpininkų“ (Žin., 2002, Nr.<text:s/></text:span><text:a xlink:href="https://www.e-tar.lt/portal/lt/legalAct/TAR.A04AC5939EEB" office:target-frame-name="_blank" xlink:show="new"><text:span text:style-name="T63">97-4302</text:span></text:a><text:span text:style-name="T64">);</text:span></text:p>
      <text:p text:style-name="P65"><text:span text:style-name="T66">2.2</text:span><text:span text:style-name="T67">. Lietuvos Respublikos finansų ministro 2003 m. liepos 3 d. įsakymą Nr. 1K-189 „Dėl Lietuvos Respublikos finansų ministro 2002 m. spalio 3 d. įsakymo Nr. 309 „Dėl Muitinės tarpininkų“ pakeitimo“ (Žin., 2003, Nr.<text:s/></text:span><text:a xlink:href="https://www.e-tar.lt/portal/lt/legalAct/TAR.37BF5C0D7745" office:target-frame-name="_blank" xlink:show="new"><text:span text:style-name="T68">69-3137</text:span></text:a><text:span text:style-name="T69">);</text:span></text:p>
      <text:p text:style-name="P70"><text:span text:style-name="T71">2.3</text:span><text:span text:style-name="T72">. Lietuvos Respublikos finansų ministro 2003 m. liepos 16 d. įsakymą Nr. 1K-199 „Dėl Lietuvos Respublikos finansų ministro 2002 m. spalio 3 d. įsakymo Nr. 309 „Dėl Muitinės tarpininkų“ pakeitimo“ pa</text:span><text:span text:style-name="T73">pildymo (Žin., 2003, Nr.<text:s/></text:span><text:a xlink:href="https://www.e-tar.lt/portal/lt/legalAct/TAR.480EC57DB1B4" office:target-frame-name="_blank" xlink:show="new"><text:span text:style-name="T74">75-3485</text:span></text:a><text:span text:style-name="T75">);</text:span></text:p>
      <text:p text:style-name="P76"><text:span text:style-name="T77">2.4</text:span><text:span text:style-name="T78">. Lietuvos Respublikos finansų ministro 2004 m. birželio 11 d. įsakymą Nr. 1K-225 „Dėl Lietuvos Respublikos finansų ministro 2002</text:span><text:span text:style-name="T79"><text:s/>m. spalio 3 d. įsakymo Nr. 309 „Dėl muitinės tarpininkų“ pakeitimo“ (Žin., 2004, Nr.<text:s/></text:span><text:a xlink:href="https://www.e-tar.lt/portal/lt/legalAct/TAR.5B4AB8D400BD" office:target-frame-name="_blank" xlink:show="new"><text:span text:style-name="T80">96-3548</text:span></text:a><text:span text:style-name="T81">).</text:span></text:p>
      <text:p text:style-name="P82"><text:span text:style-name="T83">3</text:span><text:span text:style-name="T84">. Šis įsakymas įsigalioja nuo 2005 m. sausio 1 dienos.</text:span></text:p>
      <text:p text:style-name="P85"/>
      <text:p text:style-name="P86"/>
      <text:p text:style-name="P87"/>
      <text:p text:style-name="P88"><text:span text:style-name="T89">FINANSŲ<text:s/></text:span><text:span text:style-name="T90">MINISTRAS</text:span><text:span text:style-name="T91"><text:tab/>ALGIRDAS BUTKEVIČIUS</text:span></text:p>
      <text:soft-page-break/>
      <text:p text:style-name="P92">PATVIRTINTA</text:p>
      <text:p text:style-name="P97">Lietuvos Respublikos finansų ministro<text:s/></text:p>
      <text:p text:style-name="P98">2004 m. gruodžio 22 d.<text:s/></text:p>
      <text:p text:style-name="P99">įsakymu Nr. 1K-405</text:p>
      <text:p text:style-name="P100">(Lietuvos Respublikos finansų ministro<text:s/></text:p>
      <text:p text:style-name="P101">2011 m. balandžio 4 d.<text:s/></text:p>
      <text:p text:style-name="P102">įsakymo Nr. 1K-129 redakcija)</text:p>
      <text:p text:style-name="P103"/>
      <text:p text:style-name="P104"><text:span text:style-name="T105">MUITINĖS TARPININKŲ REGISTRAVIMO IR VEIKLOS 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Muitinės tarpininkų registravimo ir veiklos taisyklės (toliau – taisyklės) reglamentuoja Lietuvos Respublikos muitų teritorijoje veikiančių muitinės tarpininkų įregistravimą, įregistravimo panaikinimą, muitinės tarpininkų ir asmenų, turinčių teisę muitin</text:span><text:span text:style-name="T115">ės tarpininko vardu teikti Lietuvos Respublikos muitinės įstatymo (Žin., 2004, Nr.<text:s/></text:span><text:a xlink:href="https://www.e-tar.lt/portal/lt/legalAct/TAR.2294490FE9DD" office:target-frame-name="_blank" xlink:show="new"><text:span text:style-name="T116">73-2517</text:span></text:a><text:span text:style-name="T117">) (toliau – Muitinės įstatymas) 30 straipsnio 1 dalyje nurodytas muitinės tarpini</text:span><text:span text:style-name="T118">nko paslaugas (toliau – muitinės tarpininko atstovas), veiklos sąlygas.</text:span></text:p>
      <text:p text:style-name="P119"><text:span text:style-name="T120">2</text:span><text:span text:style-name="T121">. Taisyklėse vartojamos sąvokos apibrėžtos 1992 m. spalio 12 d. Tarybos reglamente (EEB)Nr. 2913/92, nustatančiame Bendrijos muitinės kodeksą (OL<text:s/></text:span><text:span text:style-name="T122">2004 m. specialusis leidimas</text:span><text:span text:style-name="T123">, 2 s</text:span><text:span text:style-name="T124">kyrius, 4 tomas, p. 307), su paskutiniais pakeitimais, padarytais 2006 m. lapkričio 20 d. Tarybos reglamentu (EB) Nr. 1791/2006 (OL 2006L 363, p. 1), 1993 m. liepos 2 d. Komisijos reglamente (EEB) Nr. 2454/93, išdėstančiame Tarybos reglamento (EEB) Nr. 291</text:span><text:span text:style-name="T125">3/92, nustatančio Bendrijos muitinės kodeksą, įgyvendinimo nuostatas (OL<text:s/></text:span><text:span text:style-name="T126">2004 m. specialusis leidimas</text:span><text:span text:style-name="T127">, 2 skyrius, 6 tomas, p. 3), su paskutiniais pakeitimais, padarytais 2010 m. gegužės 20 d. Komisijos reglamentu (ES) Nr. 430/2010 (OL 2010 L 125, p. 10), i</text:span><text:span text:style-name="T128">r Muitinės įstatyme.</text:span></text:p>
      <text:p text:style-name="P129"/>
      <text:p text:style-name="P130"><text:span text:style-name="T131">II</text:span><text:span text:style-name="T132">.<text:s/></text:span><text:span text:style-name="T133">MUITINĖS TARPININKŲ REGISTRAVIMAS</text:span></text:p>
      <text:p text:style-name="P134"/>
      <text:p text:style-name="P135"><text:span text:style-name="T136">3</text:span><text:span text:style-name="T137">. Muitinės įstatymo 30 straipsnio 2 dalyje nurodytas subjektas (toliau – ūkio subjektas), pageidaujantis teikti Muitinės įstatymo 30 straipsnio 1 dalyje nurodytas muitinės tarpininko p</text:span><text:span text:style-name="T138">aslaugas, pateikia teritorinei muitinei, kurios veiklos zonoje yra jo buveinė, rašytinį prašymą įregistruoti jį muitinės tarpininku. Prašyme turi būti nurodytas ūkio subjekto pavadinimas, kodas, teisinė forma, buveinė, kontaktiniai duomenys. Kartu su prašy</text:span><text:span text:style-name="T139">mu pateikiami ūkio subjekto registravimo fakto patvirtinimo dokumentai arba patvirtintos jų kopijos. Šiame punkte nurodyti dokumentai gali būti pateikti ir per atstumą, elektroninėmis priemonėmis per kontaktinį centrą arba kreipiantis tiesiogiai.</text:span></text:p>
      <text:p text:style-name="P140"><text:span text:style-name="T141">4</text:span><text:span text:style-name="T142">. Te</text:span><text:span text:style-name="T143">ritorinė muitinė, gavusi šių taisyklių 3 punkte nurodytus dokumentus, priima sprendimą įregistruoti ūkio subjektą muitinės tarpininku arba jo neregistruoti per 20 kalendorinių dienų nuo dokumentų, nurodytų šių taisyklių 3 punkte, gavimo dienos. Jeigu patei</text:span><text:span text:style-name="T144">kti ne visi, nevisiškai arba neteisingai užpildyti dokumentai arba pateikti neteisingi duomenys, terminas gali būti pratęstas, bet ne ilgiau kaip 10 kalendorinių dienų nuo visų arba papildytų (patikslintų) dokumentų gavimo dienos.</text:span></text:p>
      <text:p text:style-name="P145"><text:span text:style-name="T146">5</text:span><text:span text:style-name="T147">. Teritorinė muitinė</text:span><text:span text:style-name="T148"><text:s/>ūkio subjektui, kurio prašymas patenkinamas, išduoda muitinės tarpininko registravimo liudijimą, kai jis apdraudžia savo civilinę atsakomybę Muitinės įstatymo 30 straipsnio 3 dalies nustatyta tvarka ir pateikia teritorinei muitinei civilinės atsakomybės d</text:span><text:span text:style-name="T149">raudimo polisą arba patvirtintą poliso kopiją. Laikoma, kad ūkio subjektas yra įregistruotas muitinės tarpininku nuo muitinės tarpininko registravimo liudijimo išdavimo.</text:span></text:p>
      <text:p text:style-name="P150"><text:span text:style-name="T151">Jeigu ūkio subjekto pavadinimas, buveinė, kodas, teisinė forma pasikeičia, jam išduoda</text:span><text:span text:style-name="T152">mas naujas muitinės tarpininko registravimo liudijimas.</text:span></text:p>
      <text:p text:style-name="P153"><text:span text:style-name="T154">6</text:span><text:span text:style-name="T155">. Duomenys (pavadinimas, buveinė, kodas, teisinė forma, kontaktiniai duomenys) apie ūkio subjekto registravimą muitinės tarpininku tvarkomi Muitinės departamento prie Lietuvos<text:s/></text:span><text:soft-page-break/><text:span text:style-name="T156">Respublikos finansų</text:span><text:span text:style-name="T157"><text:s/>ministerijos (toliau – Muitinės departamentas) generalinio direktoriaus nustatyta tvarka. Gali būti tvarkomi ir kiti ūkio subjekto duomenys, jeigu jie būtini muitinei savo funkcijoms atlikti.</text:span></text:p>
      <text:p text:style-name="P158"><text:span text:style-name="T159">7</text:span><text:span text:style-name="T160">. Ūkio subjekto prašymas įregistruoti jį muitinės tarpinin</text:span><text:span text:style-name="T161">ku netenkinamas, jeigu ūkio subjektas buvo pripažintas kaltu dėl reikšmingo ar kartotinio muitų teisės aktų pažeidimo, kaip jis apibrėžtas Muitinės įstatyme.</text:span></text:p>
      <text:p text:style-name="P162"><text:span text:style-name="T163">8</text:span><text:span text:style-name="T164">. Teritorinė muitinė, priėmusi sprendimą neregistruoti ūkio subjekto muitinės tarpininku, ne<text:s/></text:span><text:span text:style-name="T165">vėliau kaip per 3 darbo dienas apie tai raštu informuoja ūkio subjektą, nurodydama tokio sprendimo motyvus ir šio sprendimo apskundimo tvarką.</text:span></text:p>
      <text:p text:style-name="P166"><text:span text:style-name="T167">9</text:span><text:span text:style-name="T168">.<text:s/></text:span><text:span text:style-name="T169">Muitinės departamentas naikina muitinės tarpininko įregistravimą:</text:span></text:p>
      <text:p text:style-name="P170"><text:span text:style-name="T171">9.1</text:span><text:span text:style-name="T172">. jeigu muitinės tarpininkas:</text:span></text:p>
      <text:p text:style-name="P173"><text:span text:style-name="T174">9.1.1</text:span><text:span text:style-name="T175">. pateikė prašymą panaikinti registraciją;</text:span></text:p>
      <text:p text:style-name="P176"><text:span text:style-name="T177">9.1.2</text:span><text:span text:style-name="T178">. yra likviduotas;</text:span></text:p>
      <text:p text:style-name="P179"><text:span text:style-name="T180">9.1.3</text:span><text:span text:style-name="T181">. pateikė klaidingą informaciją apie save;</text:span></text:p>
      <text:p text:style-name="P182"><text:span text:style-name="T183">9.1.4</text:span><text:span text:style-name="T184">. buvo pripažintas kaltu dėl reikšmingo ar kartotinio muitų teisės aktų pažeidimo, kaip jis apibrėžtas Muitinės įstatyme;</text:span></text:p>
      <text:p text:style-name="P185"><text:span text:style-name="T186">9.1.5</text:span><text:span text:style-name="T187">. neapdraudė savo civilinės atsakomybės Muitinės įstatymo 30 straipsnio 3 dalies nustatyta tvarka;</text:span></text:p>
      <text:p text:style-name="P188"><text:span text:style-name="T189">9.1.6</text:span><text:span text:style-name="T190">.</text:span><text:span text:style-name="T191"><text:s/></text:span><text:span text:style-name="T192">per vienerius metus nuo muitinės tarpininko registravimo liudijimo išdavimo dienos nepradėjo teikti muitinės tarpininko paslaugų;</text:span></text:p>
      <text:p text:style-name="P193"><text:span text:style-name="T194">9.2</text:span><text:span text:style-name="T195">. jeigu muitinės tarpininko paslaugas muitinės tarpininko vardu teikė muitinės tarpininko atstovas, neatitinkantis šių taisyklių 14, 15 ir 16.3 punktuose nustatytų reikalavimų;</text:span></text:p>
      <text:p text:style-name="P196"><text:span text:style-name="T197">9.3</text:span><text:span text:style-name="T198">. vykdydamas teismo sprendimus.</text:span></text:p>
      <text:p text:style-name="P199">Punkto pakeitimai:</text:p>
      <text:p text:style-name="P200"><text:span text:style-name="T201">Nr.<text:s/></text:span><text:a xlink:href="https://www.e-tar.lt/portal/legalAct.html?documentId=8171398073ee11e5906bc3a96c765ff4" office:target-frame-name="_top" xlink:show="replace"><text:span text:style-name="T202">1K-313</text:span></text:a><text:span text:style-name="T203">, 2015-10-15, paskelbta TAR 2015-10-19, i. k. 2015-15756</text:span></text:p>
      <text:p text:style-name="Normal"/>
      <text:p text:style-name="P204"><text:span text:style-name="T205">10</text:span><text:span text:style-name="T206">. Panaikinus muitinės tarpininko įregistravimą:</text:span></text:p>
      <text:p text:style-name="P207"><text:span text:style-name="T208">10.1</text:span><text:span text:style-name="T209">. Muitinės departamentas:</text:span></text:p>
      <text:p text:style-name="P210"><text:span text:style-name="T211">10.1.1</text:span><text:span text:style-name="T212">. apie<text:s/></text:span><text:span text:style-name="T213">įregistravimo panaikinimą informuoja teritorinę muitinę ir muitinės tarpininką per 3 darbo dienas nuo sprendimo apie įregistravimo panaikinimą priėmimo dienos;</text:span></text:p>
      <text:p text:style-name="P214"><text:span text:style-name="T215">10.1.2</text:span><text:span text:style-name="T216">. išbraukia visus šio muitinės tarpininko atstovus iš muitinės tarpininkų atstovų sąra</text:span><text:span text:style-name="T217">šo;</text:span></text:p>
      <text:p text:style-name="P218"><text:span text:style-name="T219">10.2</text:span><text:span text:style-name="T220">. muitinės tarpininkas grąžina teritorinei muitinei muitinės tarpininko registravimo liudijimą per 5 darbo dienas nuo informacijos apie įregistravimo panaikinimą gavimo dienos.</text:span></text:p>
      <text:p text:style-name="P221"><text:span text:style-name="T222">11</text:span><text:span text:style-name="T223">. Kartotinis ūkio subjekto prašymas įregistruoti jį muiti</text:span><text:span text:style-name="T224">nės tarpininku nagrinėjamas ne anksčiau kaip po vienerių metų nuo muitinės tarpininko įregistravimo panaikinimo dienos. Ši nuostata netaikoma, kai muitinės tarpininko įregistravimas panaikinamas dėl šių taisyklių 9.1.1 punkte nurodytų priežasčių.</text:span></text:p>
      <text:p text:style-name="P225"/>
      <text:p text:style-name="P226"><text:span text:style-name="T227">III</text:span><text:span text:style-name="T228">.<text:s/></text:span><text:span text:style-name="T229">MUITINĖS TARPININKŲ VEIKLA</text:span></text:p>
      <text:p text:style-name="P230"/>
      <text:p text:style-name="P231"><text:span text:style-name="T232">12</text:span><text:span text:style-name="T233">. Muitinės tarpininkai gali teikti muitinės tarpininko paslaugas visoje Lietuvos Respublikos muitų teritorijoje ir kitų Europos Sąjungos valstybių narių teritorijose, kuriose netaikomi Reglamento (EEB) Nr. 2913/92 5 str</text:span><text:span text:style-name="T234">aipsnio 2 dalies antrojoje pastraipoje numatyti apribojimai, teisės aktų nustatyta tvarka, taip pat Lietuvos Respublikos tarptautinių sutarčių numatytais atvejais ir tvarka – trečiųjų šalių teritorijose.</text:span></text:p>
      <text:p text:style-name="P235"><text:span text:style-name="T236">13</text:span><text:span text:style-name="T237">. Muitinės tarpininko vardu muitinės tarpinink</text:span><text:span text:style-name="T238">o paslaugas teikia muitinės tarpininko atstovas – dirbantis ūkio subjekte fizinis asmuo.</text:span></text:p>
      <text:p text:style-name="P239"><text:span text:style-name="T240">14</text:span><text:span text:style-name="T241">. Muitinės tarpininko atstovai, išskyrus tuos, kurie verčiasi muitinės tarpininko atstovo veikla kitoje Europos Sąjungos valstybėje narėje arba valstybėje, dalyv</text:span><text:span text:style-name="T242">aujančioje Europos ekonominės erdvės susitarime, privalo atitikti Muitinės departamento generalinio direktoriaus nustatytus kvalifikacinius reikalavimus. Kvalifikacija suteikiama, panaikinama Muitinės departamento generalinio direktoriaus nustatyta tvarka.</text:span></text:p>
      <text:p text:style-name="P243"><text:span text:style-name="T244">15</text:span><text:span text:style-name="T245">. Muitinės tarpininko atstovas, prieš pradėdamas teikti muitinės tarpininko paslaugas, turi<text:s/></text:span><text:soft-page-break/><text:span text:style-name="T246">būti įtrauktas į muitinės tarpininkų atstovų sąrašą. Asmenys įtraukiami į muitinės tarpininkų atstovų sąrašą ir muitinės tarpininkų atstovų sąrašo duomenys t</text:span><text:span text:style-name="T247">varkomi Muitinės departamento generalinio direktoriaus nustatyta tvarka.</text:span></text:p>
      <text:p text:style-name="P248"><text:span text:style-name="T249">16</text:span><text:span text:style-name="T250">. Muitinės tarpininkai privalo:</text:span></text:p>
      <text:p text:style-name="P251"><text:span text:style-name="T252">16.1</text:span><text:span text:style-name="T253">. prieš pradėdami teikti muitinės tarpininko paslaugas atstovaujamam asmeniui, sudaryti su juo rašytinį dokumentą (sutartį arba įgaliojimą)</text:span><text:span text:style-name="T254">.</text:span></text:p>
      <text:p text:style-name="P255">Sutartyje turi būti nurodytas dokumento numeris, data, sudarymo vieta, šalių duomenys, jų įgaliojimų patvirtinimo dokumentai, susitarimo objektas, suteikiami įpareigojimai ir teisės, šalių įsipareigojimai ir jų įvykdymo terminai, teikiamos paslaugos ir jų apmokėjimo tvarka, informacija, kuri laikytina konfidencialia, sutarties arba įgaliojimo trukmė, šalių atsakomybė, kiti duomenys, būtini muitinės tarpininko įsipareigojimams vykdyti, šalių adresai, banko rekvizitai, parašai.</text:p>
      <text:p text:style-name="P256"><text:span text:style-name="T257">Įgaliojime turi būti<text:s/></text:span><text:span text:style-name="T258">nurodytas dokumento numeris, data, sudarymo vieta, įgaliotojo ir įgaliotinio duomenys, suteikiamos teisės ir pareigos, įgaliotojo parašas.</text:span></text:p>
      <text:p text:style-name="P259"><text:span text:style-name="T260">16.2</text:span><text:span text:style-name="T261">. prieš pradėdami teikti duomenis elektroniniu būdu, gauti Lietuvos Respublikos elektroninio parašo įstatymo<text:s/></text:span><text:span text:style-name="T262">(Žin., 2000, Nr.<text:s/></text:span><text:a xlink:href="https://www.e-tar.lt/portal/lt/legalAct/TAR.382345294FBF" office:target-frame-name="_blank" xlink:show="new"><text:span text:style-name="T263">61-1827</text:span></text:a><text:span text:style-name="T264">) nustatyta tvarka išduotą galiojantį kvalifikuotą arba kitą skaitmeninį sertifikatą;</text:span></text:p>
      <text:p text:style-name="P265"><text:span text:style-name="T266">16.3</text:span><text:span text:style-name="T267">. užtikrinti, kad muitinės tarpininko vardu muitinės<text:s/></text:span><text:span text:style-name="T268">tarpininko paslaugas teiktų tik turintys šią teisę muitinės tarpininko atstovai, kurie privalo pareikšti muitinei, kad veikia dėl atstovaujamo asmens interesų, pateikdami visus jų įgaliojimo atstovauti kitam asmeniui patvirtinimo dokumentus;</text:span></text:p>
      <text:p text:style-name="P269"><text:span text:style-name="T270">16.4</text:span><text:span text:style-name="T271">.<text:s/></text:span><text:span text:style-name="T272">muitinės pareigūnų reikalavimu pateikti teisės aktų nustatyta tvarka patvirtintą sutarties arba įgaliojimo kopiją ir kitus dokumentus, kuriais įrodoma, jog teisėtai teikiamos muitinės tarpininko paslaugos;</text:span></text:p>
      <text:p text:style-name="P273"><text:span text:style-name="T274">16.5</text:span><text:span text:style-name="T275">. Muitinės įstatymo 30 straipsnio 3 dalies</text:span><text:span text:style-name="T276"><text:s/>nustatyta tvarka būti apsidraudusiems savo civilinę atsakomybę;</text:span></text:p>
      <text:p text:style-name="P277"><text:span text:style-name="T278">16.6</text:span><text:span text:style-name="T279">. per 3 darbo dienas pranešti teritorinėms muitinėms, kurių veiklos teritorijoje muitinės tarpininkas vykdo muitinės tarpininko veiklą, apie pasikeitusį pavadinimą, buveinę, kodą, tei</text:span><text:span text:style-name="T280">sinę formą, vadovo vardą, pavardę;</text:span></text:p>
      <text:p text:style-name="P281"><text:span text:style-name="T282">16.7</text:span><text:span text:style-name="T283">. per 1 darbo dieną pranešti teritorinėms muitinėms, kurių veiklos teritorijoje muitinės tarpininkas vykdo muitinės tarpininko veiklą, apie muitinės tarpininko atstovus, kurie nutraukia darbo santykius;</text:span></text:p>
      <text:p text:style-name="P284"><text:span text:style-name="T285">16.8</text:span><text:span text:style-name="T286">.<text:s/></text:span><text:span text:style-name="T287">vykdyti kitus muitinės tarpininko veiklą reglamentuojančių teisės aktų reikalavimus.</text:span></text:p>
      <text:p text:style-name="P288"/>
      <text:p text:style-name="P289"><text:span text:style-name="T290">IV</text:span><text:span text:style-name="T291">.<text:s/></text:span><text:span text:style-name="T292">BAIGIAMOSIOS NUOSTATOS</text:span></text:p>
      <text:p text:style-name="P293"/>
      <text:p text:style-name="P294"><text:span text:style-name="T295">17</text:span><text:span text:style-name="T296">. Teritorinės muitinės kontroliuoja jų veiklos zonoje veikiančius muitinės tarpininkus ir Muitinės departamento generalinio dire</text:span><text:span text:style-name="T297">ktoriaus nustatyta tvarka teikia Muitinės departamentui informaciją apie šių muitinės tarpininkų, jų atstovų veiklą ir padarytus pažeidimus. Nustačius pažeidimus, dėl kurių gali būti panaikinamas muitinės tarpininko įregistravimas, Muitinės departamentas i</text:span><text:span text:style-name="T298">r muitinės tarpininkas turi būti informuojami ne vėliau kaip per 3 darbo dienas.</text:span></text:p>
      <text:p text:style-name="P299"><text:span text:style-name="T300">_________________</text:span></text:p>
      <text:p text:style-name="Normal"/>
      <text:p text:style-name="P301">Priedo pakeitimai:</text:p>
      <text:p text:style-name="P302"><text:span text:style-name="T303">Nr.<text:s/></text:span><text:a xlink:href="https://www.e-tar.lt/portal/legalAct.html?documentId=TAR.30FB3D5C31A3" office:target-frame-name="_top" xlink:show="replace"><text:span text:style-name="T304">1K-129</text:span></text:a><text:span text:style-name="T305">, 2011-04-04, Žin., 2011, Nr. 42-2019 (</text:span><text:span text:style-name="T306">2011-04-09), i. k. 1112050ISAK001K-129</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finansų ministerija, Įsakymas</text:span></text:p>
      <text:p text:style-name="P316"><text:span text:style-name="T317">Nr.<text:s/></text:span><text:a xlink:href="https://www.e-tar.lt/portal/legalAct.html?documentId=TAR.30FB3D5C31A3" office:target-frame-name="_top" xlink:show="replace"><text:span text:style-name="T318">1K-129</text:span></text:a><text:span text:style-name="T319">, 2011-04-04, Žin., 2011, Nr. 42-2019 (2011-04-09), i.<text:s/></text:span><text:span text:style-name="T320">k. 1112050ISAK001K-129</text:span></text:p>
      <text:p text:style-name="P321"><text:span text:style-name="T322">Dėl finansų ministro 2004 m. gruodžio 22 d. įsakymo Nr. 1K-405 "Dėl Muitinės tarpininkų registravimo ir veiklos taisyklių patvirtinimo" pakeitimo</text:span></text:p>
      <text:p text:style-name="P323"/>
      <text:soft-page-break/>
      <text:p text:style-name="P324"><text:span text:style-name="T325">2.</text:span></text:p>
      <text:p text:style-name="P326"><text:span text:style-name="T327">Lietuvos Respublikos finansų ministerija, Įsakymas</text:span></text:p>
      <text:p text:style-name="P328"><text:span text:style-name="T329">Nr.<text:s/></text:span><text:a xlink:href="https://www.e-tar.lt/portal/legalAct.html?documentId=8171398073ee11e5906bc3a96c765ff4" office:target-frame-name="_top" xlink:show="replace"><text:span text:style-name="T330">1K-313</text:span></text:a><text:span text:style-name="T331">, 2015-10-15, paskelbta TAR 2015-10-19, i. k. 2015-15756</text:span></text:p>
      <text:p text:style-name="P332"><text:span text:style-name="T333">Dėl finansų ministro 2004 m. gruodžio 22 d. įsakymo Nr. 1K-405 „Dėl Muitinės tarpininkų registrav</text:span><text:span text:style-name="T334">imo ir veiklos taisyklių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7T09:52:00Z</meta:creation-date>
    <dc:date>2017-02-17T09:52:00Z</dc:date>
    <meta:template xlink:href="Normal.dotm" xlink:type="simple"/>
    <meta:editing-cycles>2</meta:editing-cycles>
    <meta:editing-duration>PT0S</meta:editing-duration>
    <meta:document-statistic meta:page-count="5" meta:paragraph-count="529" meta:word-count="2032" meta:character-count="14288" meta:row-count="1598" meta:non-whitespace-character-count="12785"/>
  </office:meta>
</office:document-meta>
</file>