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4">Suvestinė redakcija nuo 2011-07-01 iki 2015-10-19</text:span></text:p>
      <text:p text:style-name="P5"/>
      <text:p text:style-name="P6"><text:span text:style-name="T7">Įsakymas paskelbtas: Žin. 2004, Nr.<text:s/></text:span><text:a xlink:href="https://www.e-tar.lt/portal/legalAct.html?documentId=TAR.08791661AB5D" office:target-frame-name="_top" xlink:show="replace"><text:span text:style-name="T8">186-6937</text:span></text:a><text:span text:style-name="T9">, i. k. 1042050ISAK001K-405</text:span></text:p>
      <text:p text:style-name="P10"/>
      <text:p text:style-name="P11"><text:s/></text:p>
      <text:p text:style-name="P12">LIETUVOS RESPUBLIKOS FINANSŲ MINISTRAS</text:p>
      <text:p text:style-name="P13"/>
      <text:p text:style-name="P14">Į S A K<text:s/>Y M A S</text:p>
      <text:p text:style-name="P15">DĖL MUITINĖS TARPININKŲ REGISTRAVIMO IR VEIKLOS TAISYKLIŲ PATVIRTINIMO</text:p>
      <text:p text:style-name="P16"/>
      <text:p text:style-name="P17">2004 m. gruodžio 22 d. Nr. 1K-405</text:p>
      <text:p text:style-name="P18">Vilnius</text:p>
      <text:p text:style-name="P19"/>
      <text:p text:style-name="P20"><text:span text:style-name="T21">Vadovaudamasi 1992 m. spalio 12 d. Tarybos reglamento (EEB)Nr. 2913/92, nustatančio Bendrijos muitinės kodeksą (OL<text:s/></text:span><text:span text:style-name="T22">2004 m. specialus</text:span><text:span text:style-name="T23">is leidimas</text:span><text:span text:style-name="T24">, 2 skyrius, 4 tomas, p. 307), su paskutiniais pakeitimais, padarytais 2006 m. lapkričio 20 d. Tarybos reglamentu (EB) Nr. 1791/2006 (OL 2006L 363, p. 1), 5 ir 64 straipsniais, Lietuvos Respublikos muitinės įstatymo (Žin., 2004, Nr.<text:s/></text:span><text:a xlink:href="https://www.e-tar.lt/portal/lt/legalAct/TAR.2294490FE9DD" office:target-frame-name="_blank" xlink:show="new"><text:span text:style-name="T25">73-2517</text:span></text:a><text:span text:style-name="T26">; 2009, Nr.<text:s/></text:span><text:a xlink:href="https://www.e-tar.lt/portal/lt/legalAct/TAR.69AEE92B686D" office:target-frame-name="_blank" xlink:show="new"><text:span text:style-name="T27">154-6953</text:span></text:a><text:span text:style-name="T28">) 30 straipsniu ir Lietuvos Respublikos Vyriausybės 2004 m. spalio 27 d</text:span><text:span text:style-name="T29">. nutarimo Nr. 1332 „Dėl 1992 m. spalio 12 d. Tarybos reglamento (EEB) Nr. 2913/92, nustatančio Bendrijos muitinės kodeksą, ir 1993 m. liepos 2 d. Komisijos reglamento (EEB) Nr. 2454/93, išdėstančio Tarybos reglamento (EEB) Nr. 2913/92, nustatančio Bendrij</text:span><text:span text:style-name="T30">os muitinės kodeksą, įgyvendinimo nuostatas, taikymo Lietuvos Respublikoje taisyklių patvirtinimo“ (Žin., 2004, Nr.<text:s/></text:span><text:a xlink:href="https://www.e-tar.lt/portal/lt/legalAct/TAR.5A28B9A33AF0" office:target-frame-name="_blank" xlink:show="new"><text:span text:style-name="T31">158-5774</text:span></text:a><text:span text:style-name="T32">) 2.1 punktu,</text:span><text:s/></text:p>
      <text:p text:style-name="P33">Preambulės pakeitimai:</text:p>
      <text:p text:style-name="P34"><text:span text:style-name="T35">Nr.<text:s/></text:span><text:a xlink:href="https://www.e-tar.lt/portal/legalAct.html?documentId=TAR.30FB3D5C31A3" office:target-frame-name="_top" xlink:show="replace"><text:span text:style-name="T36">1K-129</text:span></text:a><text:span text:style-name="T37">, 2011-04-04, Žin., 2011, Nr. 42-2019 (2011-04-09), i. k. 1112050ISAK001K-129</text:span></text:p>
      <text:p text:style-name="Normal"/>
      <text:p text:style-name="P38"><text:span text:style-name="T39">1</text:span><text:span text:style-name="T40">.<text:s/></text:span><text:span text:style-name="T41">Tvirtinu</text:span><text:span text:style-name="T42"><text:s/>Muitinės tarpininkų registravimo ir veiklos taisykles (pridedama).</text:span></text:p>
      <text:p text:style-name="P43"><text:span text:style-name="T44">2</text:span><text:span text:style-name="T45">.<text:s/></text:span><text:span text:style-name="T46">P</text:span><text:span text:style-name="T47">ripažįstu</text:span><text:span text:style-name="T48"><text:s/>netekusiais galios:</text:span></text:p>
      <text:p text:style-name="P49"><text:span text:style-name="T50">2.1</text:span><text:span text:style-name="T51">. Lietuvos Respublikos finansų ministro 2002 m. spalio 3 d. įsakymą Nr. 309 „Dėl muitinės tarpininkų“ (Žin., 2002, Nr.<text:s/></text:span><text:a xlink:href="https://www.e-tar.lt/portal/lt/legalAct/TAR.A04AC5939EEB" office:target-frame-name="_blank" xlink:show="new"><text:span text:style-name="T52">97-4302</text:span></text:a><text:span text:style-name="T53">);</text:span></text:p>
      <text:p text:style-name="P54"><text:span text:style-name="T55">2.2</text:span><text:span text:style-name="T56">. Lietuvos Respublikos finansų ministro 2003 m. liepos 3 d. įsakymą Nr. 1K-189 „Dėl Lietuvos Respublikos finansų ministro 2002 m. spalio 3 d. įsakymo Nr. 309 „Dėl Muitinės tarpininkų“ pakeitimo“ (Žin., 2003, Nr.<text:s/></text:span><text:a xlink:href="https://www.e-tar.lt/portal/lt/legalAct/TAR.37BF5C0D7745" office:target-frame-name="_blank" xlink:show="new"><text:span text:style-name="T57">69-3137</text:span></text:a><text:span text:style-name="T58">);</text:span></text:p>
      <text:p text:style-name="P59"><text:span text:style-name="T60">2.3</text:span><text:span text:style-name="T61">. Lietuvos Respublikos finansų ministro 2003 m. liepos 16 d. įsakymą Nr. 1K-199 „Dėl Lietuvos Respublikos finansų ministro 2002 m. spalio 3 d. įsakymo Nr. 309 „Dėl Muitinės tarpininkų“ pakeitimo“ pa</text:span><text:span text:style-name="T62">pildymo (Žin., 2003, Nr.<text:s/></text:span><text:a xlink:href="https://www.e-tar.lt/portal/lt/legalAct/TAR.480EC57DB1B4" office:target-frame-name="_blank" xlink:show="new"><text:span text:style-name="T63">75-3485</text:span></text:a><text:span text:style-name="T64">);</text:span></text:p>
      <text:p text:style-name="P65"><text:span text:style-name="T66">2.4</text:span><text:span text:style-name="T67">. Lietuvos Respublikos finansų ministro 2004 m. birželio 11 d. įsakymą Nr. 1K-225 „Dėl Lietuvos Respublikos finansų ministro 2002 m. spalio 3 d. įsakymo Nr. 309 „Dėl muitinės tarpininkų“ pakeitimo“ (Žin., 2004, Nr.<text:s/></text:span><text:a xlink:href="https://www.e-tar.lt/portal/lt/legalAct/TAR.5B4AB8D400BD" office:target-frame-name="_blank" xlink:show="new"><text:span text:style-name="T68">96-3548</text:span></text:a><text:span text:style-name="T69">).</text:span></text:p>
      <text:p text:style-name="P70"><text:span text:style-name="T71">3</text:span><text:span text:style-name="T72">. Šis įsakymas įsigalioja nuo 2005 m. sausio 1 dienos.</text:span></text:p>
      <text:p text:style-name="P73"/>
      <text:p text:style-name="P74"/>
      <text:p text:style-name="P75"/>
      <text:p text:style-name="P76"><text:span text:style-name="T77">FINANSŲ MINISTRAS</text:span><text:span text:style-name="T78"><text:tab/>ALGIRDAS BUTKEVIČIUS</text:span></text:p>
      <text:soft-page-break/>
      <text:p text:style-name="P79">PATVIRTINTA</text:p>
      <text:p text:style-name="P84">Lietuvos Respublikos finansų ministro<text:s/></text:p>
      <text:p text:style-name="P85">2004 m. gruodžio 22 d.<text:s/></text:p>
      <text:p text:style-name="P86">įsakymu Nr. 1K-405</text:p>
      <text:p text:style-name="P87">(Lietuvos Respublikos finansų ministro<text:s/></text:p>
      <text:p text:style-name="P88">2011 m. balandžio 4 d.<text:s/></text:p>
      <text:p text:style-name="P89">įsakymo Nr. 1K-129 redakcija)</text:p>
      <text:p text:style-name="P90"/>
      <text:p text:style-name="P91"><text:span text:style-name="T92">MUITINĖS TARPININKŲ REGISTRAVIMO IR VEIKLOS<text:s/></text:span><text:span text:style-name="T93">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uitinės tarpininkų registravimo ir veiklos taisyklės (toliau – taisyklės) reglamentuoja Lietuvos Respublikos muitų teritorijoje veikiančių muitinės tarpininkų įregistravimą, įregistravimo panaikinimą, muitinės tarpininkų ir asmenų, turinčių teisę muitin</text:span><text:span text:style-name="T103">ės tarpininko vardu teikti Lietuvos Respublikos muitinės įstatymo (Žin., 2004, Nr.<text:s/></text:span><text:a xlink:href="https://www.e-tar.lt/portal/lt/legalAct/TAR.2294490FE9DD" office:target-frame-name="_blank" xlink:show="new"><text:span text:style-name="T104">73-2517</text:span></text:a><text:span text:style-name="T105">) (toliau – Muitinės įstatymas) 30 straipsnio 1 dalyje nurodytas muitinės tarpini</text:span><text:span text:style-name="T106">nko paslaugas (toliau – muitinės tarpininko atstovas), veiklos sąlygas.</text:span></text:p>
      <text:p text:style-name="P107"><text:span text:style-name="T108">2</text:span><text:span text:style-name="T109">. Taisyklėse vartojamos sąvokos apibrėžtos 1992 m. spalio 12 d. Tarybos reglamente (EEB)Nr. 2913/92, nustatančiame Bendrijos muitinės kodeksą (OL<text:s/></text:span><text:span text:style-name="T110">2004 m. specialusis leidimas</text:span><text:span text:style-name="T111">, 2 s</text:span><text:span text:style-name="T112">kyrius, 4 tomas, p. 307), su paskutiniais pakeitimais, padarytais 2006 m. lapkričio 20 d. Tarybos reglamentu (EB) Nr. 1791/2006 (OL 2006L 363, p. 1), 1993 m. liepos 2 d. Komisijos reglamente (EEB) Nr. 2454/93, išdėstančiame Tarybos reglamento (EEB) Nr. 291</text:span><text:span text:style-name="T113">3/92, nustatančio Bendrijos muitinės kodeksą, įgyvendinimo nuostatas (OL<text:s/></text:span><text:span text:style-name="T114">2004 m. specialusis leidimas</text:span><text:span text:style-name="T115">, 2 skyrius, 6 tomas, p. 3), su paskutiniais pakeitimais, padarytais 2010 m. gegužės 20 d. Komisijos reglamentu (ES) Nr. 430/2010 (OL 2010 L 125, p. 10), i</text:span><text:span text:style-name="T116">r Muitinės įstatyme.</text:span></text:p>
      <text:p text:style-name="P117"/>
      <text:p text:style-name="P118"><text:span text:style-name="T119">II</text:span><text:span text:style-name="T120">.<text:s/></text:span><text:span text:style-name="T121">MUITINĖS TARPININKŲ REGISTRAVIMAS</text:span></text:p>
      <text:p text:style-name="P122"/>
      <text:p text:style-name="P123"><text:span text:style-name="T124">3</text:span><text:span text:style-name="T125">. Muitinės įstatymo 30 straipsnio 2 dalyje nurodytas subjektas (toliau – ūkio subjektas), pageidaujantis teikti Muitinės įstatymo 30 straipsnio 1 dalyje nurodytas muitinės tarpininko p</text:span><text:span text:style-name="T126">aslaugas, pateikia teritorinei muitinei, kurios veiklos zonoje yra jo buveinė, rašytinį prašymą įregistruoti jį muitinės tarpininku. Prašyme turi būti nurodytas ūkio subjekto pavadinimas, kodas, teisinė forma, buveinė, kontaktiniai duomenys. Kartu su prašy</text:span><text:span text:style-name="T127">mu pateikiami ūkio subjekto registravimo fakto patvirtinimo dokumentai arba patvirtintos jų kopijos. Šiame punkte nurodyti dokumentai gali būti pateikti ir per atstumą, elektroninėmis priemonėmis per kontaktinį centrą arba kreipiantis tiesiogiai.</text:span></text:p>
      <text:p text:style-name="P128"><text:span text:style-name="T129">4</text:span><text:span text:style-name="T130">. Te</text:span><text:span text:style-name="T131">ritorinė muitinė, gavusi šių taisyklių 3 punkte nurodytus dokumentus, priima sprendimą įregistruoti ūkio subjektą muitinės tarpininku arba jo neregistruoti per 20 kalendorinių dienų nuo dokumentų, nurodytų šių taisyklių 3 punkte, gavimo dienos. Jeigu patei</text:span><text:span text:style-name="T132">kti ne visi, nevisiškai arba neteisingai užpildyti dokumentai arba pateikti neteisingi duomenys, terminas gali būti pratęstas, bet ne ilgiau kaip 10 kalendorinių dienų nuo visų arba papildytų (patikslintų) dokumentų gavimo dienos.</text:span></text:p>
      <text:p text:style-name="P133"><text:span text:style-name="T134">5</text:span><text:span text:style-name="T135">. Teritorinė muitinė</text:span><text:span text:style-name="T136"><text:s/>ūkio subjektui, kurio prašymas patenkinamas, išduoda muitinės tarpininko registravimo liudijimą, kai jis apdraudžia savo civilinę atsakomybę Muitinės įstatymo 30 straipsnio 3 dalies nustatyta tvarka ir pateikia teritorinei muitinei civilinės atsakomybės d</text:span><text:span text:style-name="T137">raudimo polisą arba patvirtintą poliso kopiją. Laikoma, kad ūkio subjektas yra įregistruotas muitinės tarpininku nuo muitinės tarpininko registravimo liudijimo išdavimo.</text:span></text:p>
      <text:p text:style-name="P138"><text:span text:style-name="T139">Jeigu ūkio subjekto pavadinimas, buveinė, kodas, teisinė forma pasikeičia, jam išduoda</text:span><text:span text:style-name="T140">mas naujas muitinės tarpininko registravimo liudijimas.</text:span></text:p>
      <text:p text:style-name="P141"><text:span text:style-name="T142">6</text:span><text:span text:style-name="T143">. Duomenys (pavadinimas, buveinė, kodas, teisinė forma, kontaktiniai duomenys) apie ūkio subjekto registravimą muitinės tarpininku tvarkomi Muitinės departamento prie Lietuvos<text:s/></text:span><text:soft-page-break/><text:span text:style-name="T144">Respublikos finansų</text:span><text:span text:style-name="T145"><text:s/>ministerijos (toliau – Muitinės departamentas) generalinio direktoriaus nustatyta tvarka. Gali būti tvarkomi ir kiti ūkio subjekto duomenys, jeigu jie būtini muitinei savo funkcijoms atlikti.</text:span></text:p>
      <text:p text:style-name="P146"><text:span text:style-name="T147">7</text:span><text:span text:style-name="T148">. Ūkio subjekto prašymas įregistruoti jį muitinės tarpinin</text:span><text:span text:style-name="T149">ku netenkinamas, jeigu ūkio subjektas buvo pripažintas kaltu dėl reikšmingo ar kartotinio muitų teisės aktų pažeidimo, kaip jis apibrėžtas Muitinės įstatyme.</text:span></text:p>
      <text:p text:style-name="P150"><text:span text:style-name="T151">8</text:span><text:span text:style-name="T152">. Teritorinė muitinė, priėmusi sprendimą neregistruoti ūkio subjekto muitinės tarpininku, ne<text:s/></text:span><text:span text:style-name="T153">vėliau kaip per 3 darbo dienas apie tai raštu informuoja ūkio subjektą, nurodydama tokio sprendimo motyvus ir šio sprendimo apskundimo tvarką.</text:span></text:p>
      <text:p text:style-name="P154"><text:span text:style-name="T155">9</text:span><text:span text:style-name="T156">. Muitinės departamentas gali panaikinti muitinės tarpininko įregistravimą:</text:span></text:p>
      <text:p text:style-name="P157"><text:span text:style-name="T158">9.1</text:span><text:span text:style-name="T159">. jeigu muitinės tarpininka</text:span><text:span text:style-name="T160">s:</text:span></text:p>
      <text:p text:style-name="P161"><text:span text:style-name="T162">9.1.1</text:span><text:span text:style-name="T163">. pateikė prašymą panaikinti registraciją;</text:span></text:p>
      <text:p text:style-name="P164"><text:span text:style-name="T165">9.1.2</text:span><text:span text:style-name="T166">. yra likviduotas;</text:span></text:p>
      <text:p text:style-name="P167"><text:span text:style-name="T168">9.1.3</text:span><text:span text:style-name="T169">. pateikė klaidingą informaciją apie save;</text:span></text:p>
      <text:p text:style-name="P170"><text:span text:style-name="T171">9.1.4</text:span><text:span text:style-name="T172">. buvo pripažintas kaltu dėl reikšmingo ar kartotinio muitų teisės aktų pažeidimo, kaip jis apibrėžtas Muitinės<text:s/></text:span><text:span text:style-name="T173">įstatyme;</text:span></text:p>
      <text:p text:style-name="P174"><text:span text:style-name="T175">9.1.5</text:span><text:span text:style-name="T176">. neapdraudė savo civilinės atsakomybės Muitinės įstatymo 30 straipsnio 3 dalies nustatyta tvarka;</text:span></text:p>
      <text:p text:style-name="P177"><text:span text:style-name="T178">9.1.6</text:span><text:span text:style-name="T179">.</text:span><text:span text:style-name="T180"><text:s/></text:span><text:span text:style-name="T181">per vienerius metus nuo muitinės tarpininko registravimo liudijimo išdavimo dienos nepradėjo teikti muitinės tarpininko paslaug</text:span><text:span text:style-name="T182">ų;</text:span></text:p>
      <text:p text:style-name="P183"><text:span text:style-name="T184">9.2</text:span><text:span text:style-name="T185">. jeigu muitinės tarpininko paslaugas muitinės tarpininko vardu teikė muitinės tarpininko atstovas, neatitinkantis šių taisyklių 14, 15 ir 16.3 punktuose nustatytų reikalavimų;</text:span></text:p>
      <text:p text:style-name="P186"><text:span text:style-name="T187">9.3</text:span><text:span text:style-name="T188">. vykdydamas teismo sprendimus.</text:span></text:p>
      <text:p text:style-name="P189"><text:span text:style-name="T190">10</text:span><text:span text:style-name="T191">. Panaikinus<text:s/></text:span><text:span text:style-name="T192">muitinės tarpininko įregistravimą:</text:span></text:p>
      <text:p text:style-name="P193"><text:span text:style-name="T194">10.1</text:span><text:span text:style-name="T195">. Muitinės departamentas:</text:span></text:p>
      <text:p text:style-name="P196"><text:span text:style-name="T197">10.1.1</text:span><text:span text:style-name="T198">. apie įregistravimo panaikinimą informuoja teritorinę muitinę ir muitinės tarpininką per 3 darbo dienas nuo sprendimo apie įregistravimo panaikinimą priėmimo dienos;</text:span></text:p>
      <text:p text:style-name="P199"><text:span text:style-name="T200">10.1.2</text:span><text:span text:style-name="T201">. iš</text:span><text:span text:style-name="T202">braukia visus šio muitinės tarpininko atstovus iš muitinės tarpininkų atstovų sąrašo;</text:span></text:p>
      <text:p text:style-name="P203"><text:span text:style-name="T204">10.2</text:span><text:span text:style-name="T205">. muitinės tarpininkas grąžina teritorinei muitinei muitinės tarpininko registravimo liudijimą per 5 darbo dienas nuo informacijos apie įregistravimo panaikinim</text:span><text:span text:style-name="T206">ą gavimo dienos.</text:span></text:p>
      <text:p text:style-name="P207"><text:span text:style-name="T208">11</text:span><text:span text:style-name="T209">. Kartotinis ūkio subjekto prašymas įregistruoti jį muitinės tarpininku nagrinėjamas ne anksčiau kaip po vienerių metų nuo muitinės tarpininko įregistravimo panaikinimo dienos. Ši nuostata netaikoma, kai muitinės tarpininko įregist</text:span><text:span text:style-name="T210">ravimas panaikinamas dėl šių taisyklių 9.1.1 punkte nurodytų priežasčių.</text:span></text:p>
      <text:p text:style-name="P211"/>
      <text:p text:style-name="P212"><text:span text:style-name="T213">III</text:span><text:span text:style-name="T214">.<text:s/></text:span><text:span text:style-name="T215">MUITINĖS TARPININKŲ VEIKLA</text:span></text:p>
      <text:p text:style-name="P216"/>
      <text:p text:style-name="P217"><text:span text:style-name="T218">12</text:span><text:span text:style-name="T219">. Muitinės tarpininkai gali teikti muitinės tarpininko paslaugas visoje Lietuvos Respublikos muitų teritorijoje ir kitų Europos Sąjungos<text:s/></text:span><text:span text:style-name="T220">valstybių narių teritorijose, kuriose netaikomi Reglamento (EEB) Nr. 2913/92 5 straipsnio 2 dalies antrojoje pastraipoje numatyti apribojimai, teisės aktų nustatyta tvarka, taip pat Lietuvos Respublikos tarptautinių sutarčių numatytais atvejais ir tvarka –</text:span><text:span text:style-name="T221"><text:s/>trečiųjų šalių teritorijose.</text:span></text:p>
      <text:p text:style-name="P222"><text:span text:style-name="T223">13</text:span><text:span text:style-name="T224">. Muitinės tarpininko vardu muitinės tarpininko paslaugas teikia muitinės tarpininko atstovas – dirbantis ūkio subjekte fizinis asmuo.</text:span></text:p>
      <text:p text:style-name="P225"><text:span text:style-name="T226">14</text:span><text:span text:style-name="T227">. Muitinės tarpininko atstovai, išskyrus tuos, kurie verčiasi muitinės<text:s/></text:span><text:span text:style-name="T228">tarpininko atstovo veikla kitoje Europos Sąjungos valstybėje narėje arba valstybėje, dalyvaujančioje Europos ekonominės erdvės susitarime, privalo atitikti Muitinės departamento generalinio direktoriaus nustatytus kvalifikacinius reikalavimus. Kvalifikacij</text:span><text:span text:style-name="T229">a suteikiama, panaikinama Muitinės departamento generalinio direktoriaus nustatyta tvarka.</text:span></text:p>
      <text:p text:style-name="P230"><text:span text:style-name="T231">15</text:span><text:span text:style-name="T232">. Muitinės tarpininko atstovas, prieš pradėdamas teikti muitinės tarpininko paslaugas, turi būti įtrauktas į muitinės tarpininkų atstovų sąrašą. Asmenys įtrauk</text:span><text:span text:style-name="T233">iami į muitinės tarpininkų atstovų sąrašą ir muitinės tarpininkų atstovų sąrašo duomenys tvarkomi Muitinės departamento generalinio<text:s/></text:span><text:soft-page-break/><text:span text:style-name="T234">direktoriaus nustatyta tvarka.</text:span></text:p>
      <text:p text:style-name="P235"><text:span text:style-name="T236">16</text:span><text:span text:style-name="T237">. Muitinės tarpininkai privalo:</text:span></text:p>
      <text:p text:style-name="P238"><text:span text:style-name="T239">16.1</text:span><text:span text:style-name="T240">. prieš pradėdami teikti muitinės tarpininko pasl</text:span><text:span text:style-name="T241">augas atstovaujamam asmeniui, sudaryti su juo rašytinį dokumentą (sutartį arba įgaliojimą).</text:span></text:p>
      <text:p text:style-name="P242">Sutartyje turi būti nurodytas dokumento numeris, data, sudarymo vieta, šalių duomenys, jų įgaliojimų patvirtinimo dokumentai, susitarimo objektas, suteikiami įpareigojimai ir teisės, šalių įsipareigojimai ir jų įvykdymo terminai, teikiamos paslaugos ir jų apmokėjimo tvarka, informacija, kuri laikytina konfidencialia, sutarties arba įgaliojimo trukmė, šalių atsakomybė, kiti duomenys, būtini muitinės tarpininko įsipareigojimams vykdyti, šalių adresai, banko rekvizitai, parašai.</text:p>
      <text:p text:style-name="P243"><text:span text:style-name="T244">Įgaliojime turi būti nurodytas dokumento numeris, data, sudarymo vieta, įgaliotojo ir įgaliotinio duomenys, suteikiamos teisės ir pareigos, įgaliotojo parašas.</text:span></text:p>
      <text:p text:style-name="P245"><text:span text:style-name="T246">16.2</text:span><text:span text:style-name="T247">. prieš pradėdami teikti du</text:span><text:span text:style-name="T248">omenis elektroniniu būdu, gauti Lietuvos Respublikos elektroninio parašo įstatymo (Žin., 2000, Nr.<text:s/></text:span><text:a xlink:href="https://www.e-tar.lt/portal/lt/legalAct/TAR.382345294FBF" office:target-frame-name="_blank" xlink:show="new"><text:span text:style-name="T249">61-1827</text:span></text:a><text:span text:style-name="T250">) nustatyta tvarka išduotą galiojantį kvalifikuotą arba kitą skai</text:span><text:span text:style-name="T251">tmeninį sertifikatą;</text:span></text:p>
      <text:p text:style-name="P252"><text:span text:style-name="T253">16.3</text:span><text:span text:style-name="T254">. užtikrinti, kad muitinės tarpininko vardu muitinės tarpininko paslaugas teiktų tik turintys šią teisę muitinės tarpininko atstovai, kurie privalo pareikšti muitinei, kad veikia dėl atstovaujamo asmens interesų, pateikdami vis</text:span><text:span text:style-name="T255">us jų įgaliojimo atstovauti kitam asmeniui patvirtinimo dokumentus;</text:span></text:p>
      <text:p text:style-name="P256"><text:span text:style-name="T257">16.4</text:span><text:span text:style-name="T258">. muitinės pareigūnų reikalavimu pateikti teisės aktų nustatyta tvarka patvirtintą sutarties arba įgaliojimo kopiją ir kitus dokumentus, kuriais įrodoma, jog teisėtai teikiamos mui</text:span><text:span text:style-name="T259">tinės tarpininko paslaugos;</text:span></text:p>
      <text:p text:style-name="P260"><text:span text:style-name="T261">16.5</text:span><text:span text:style-name="T262">. Muitinės įstatymo 30 straipsnio 3 dalies nustatyta tvarka būti apsidraudusiems savo civilinę atsakomybę;</text:span></text:p>
      <text:p text:style-name="P263"><text:span text:style-name="T264">16.6</text:span><text:span text:style-name="T265">. per 3 darbo dienas pranešti teritorinėms muitinėms, kurių veiklos teritorijoje muitinės tarpininkas vyk</text:span><text:span text:style-name="T266">do muitinės tarpininko veiklą, apie pasikeitusį pavadinimą, buveinę, kodą, teisinę formą, vadovo vardą, pavardę;</text:span></text:p>
      <text:p text:style-name="P267"><text:span text:style-name="T268">16.7</text:span><text:span text:style-name="T269">. per 1 darbo dieną pranešti teritorinėms muitinėms, kurių veiklos teritorijoje muitinės tarpininkas vykdo muitinės tarpininko veiklą,<text:s/></text:span><text:span text:style-name="T270">apie muitinės tarpininko atstovus, kurie nutraukia darbo santykius;</text:span></text:p>
      <text:p text:style-name="P271"><text:span text:style-name="T272">16.8</text:span><text:span text:style-name="T273">. vykdyti kitus muitinės tarpininko veiklą reglamentuojančių teisės aktų reikalavimus.</text:span></text:p>
      <text:p text:style-name="P274"/>
      <text:p text:style-name="P275"><text:span text:style-name="T276">IV</text:span><text:span text:style-name="T277">.<text:s/></text:span><text:span text:style-name="T278">BAIGIAMOSIOS NUOSTATOS</text:span></text:p>
      <text:p text:style-name="P279"/>
      <text:p text:style-name="P280"><text:span text:style-name="T281">17</text:span><text:span text:style-name="T282">. Teritorinės muitinės kontroliuoja jų veiklos<text:s/></text:span><text:span text:style-name="T283">zonoje veikiančius muitinės tarpininkus ir Muitinės departamento generalinio direktoriaus nustatyta tvarka teikia Muitinės departamentui informaciją apie šių muitinės tarpininkų, jų atstovų veiklą ir padarytus pažeidimus. Nustačius pažeidimus, dėl kurių ga</text:span><text:span text:style-name="T284">li būti panaikinamas muitinės tarpininko įregistravimas, Muitinės departamentas ir muitinės tarpininkas turi būti informuojami ne vėliau kaip per 3 darbo dienas.</text:span></text:p>
      <text:p text:style-name="P285"><text:span text:style-name="T286">_________________</text:span></text:p>
      <text:p text:style-name="Normal"/>
      <text:p text:style-name="P287">Priedo pakeitimai:</text:p>
      <text:p text:style-name="P288"><text:span text:style-name="T289">Nr.<text:s/></text:span><text:a xlink:href="https://www.e-tar.lt/portal/legalAct.html?documentId=TAR.30FB3D5C31A3" office:target-frame-name="_top" xlink:show="replace"><text:span text:style-name="T290">1K-129</text:span></text:a><text:span text:style-name="T291">, 2011-04-04, Žin., 2011, Nr. 42-2019 (2011-04-09), i. k. 1112050ISAK001K-129</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finansų ministerija, Įsakymas</text:span></text:p>
      <text:p text:style-name="P301"><text:span text:style-name="T302">Nr.<text:s/></text:span><text:a xlink:href="https://www.e-tar.lt/portal/legalAct.html?documentId=TAR.30FB3D5C31A3" office:target-frame-name="_top" xlink:show="replace"><text:span text:style-name="T303">1K-129</text:span></text:a><text:span text:style-name="T304">, 2011-04-04, Žin., 2011, Nr. 42-2019 (2011-04-09), i. k. 1112050ISAK001K-129</text:span></text:p>
      <text:p text:style-name="P305"><text:span text:style-name="T306">Dėl finansų ministro 2004 m. gruodžio 22 d. įsakymo Nr. 1K-405 "Dėl Muitinės tarpininkų registravimo ir veik</text:span><text:span text:style-name="T307">los tais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7T09:52:00Z</meta:creation-date>
    <dc:date>2017-02-17T09:52:00Z</dc:date>
    <meta:template xlink:href="Normal.dotm" xlink:type="simple"/>
    <meta:editing-cycles>2</meta:editing-cycles>
    <meta:editing-duration>PT0S</meta:editing-duration>
    <meta:document-statistic meta:page-count="4" meta:paragraph-count="153" meta:word-count="1776" meta:character-count="13703" meta:row-count="503" meta:non-whitespace-character-count="12080"/>
  </office:meta>
</office:document-meta>
</file>