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2.5597in" fo:text-indent="-2.5597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2.5597in"/>
      <style:text-properties fo:color="#000000"/>
    </style:style>
    <style:style style:name="P78" style:parent-style-name="Normal" style:family="paragraph">
      <style:paragraph-properties fo:text-indent="2.5597in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9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3B226BB10B2" office:target-frame-name="_top" xlink:show="replace"><text:span text:style-name="T14">1138</text:span></text:a><text:span text:style-name="T15">, 1998-09-22, Žin., 1998, Nr. 84-2353 (1998-09-25), i. k. 0981100NUTA00001138</text:span></text:p>
      <text:p text:style-name="P16"><text:span text:style-name="T17">Dėl<text:s/></text:span><text:span text:style-name="T18">Lietuvos Respublikos aplinkos ministerijos nuostatų patvirtinimo</text:span></text:p>
      <text:p text:style-name="P19"/>
      <text:p text:style-name="P20"><text:span text:style-name="T21">Suvestinė redakcija nuo 1997-12-13 iki 1998-09-25</text:span></text:p>
      <text:p text:style-name="P22"/>
      <text:p text:style-name="P23"><text:span text:style-name="T24">Nutarimas paskelbtas: Žin. 1997, Nr.<text:s/></text:span><text:a xlink:href="https://www.e-tar.lt/portal/legalAct.html?documentId=TAR.08726DEDD132" office:target-frame-name="_top" xlink:show="replace"><text:span text:style-name="T25">49-1168</text:span></text:a><text:span text:style-name="T26">, i. k. 09711</text:span><text:span text:style-name="T27">00NUTA0000052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STATYBOS IR URBANISTIKOS MINISTERIJOS NUOSTATŲ PATVIRTINIMO</text:p>
      <text:p text:style-name="P36"/>
      <text:p text:style-name="P37">1997 m. gegužės 29 d. Nr. 525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Respublikos statybos ir urbanistikos ministerijos nuostatus (pridedama)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Lietuvos Respublikos Vyriausybės 1994 m. rugsėjo 19 d. nutarimą Nr. 8</text:span><text:span text:style-name="T53">58 „Dėl Lietuvos Respublikos statybos ir urbanistikos ministerijos nuostatų patvirtinimo“ (Žin., 1994, Nr.<text:s/></text:span><text:a xlink:href="https://www.e-tar.lt/portal/lt/legalAct/TAR.2DDF734FBAD1" office:target-frame-name="_blank" xlink:show="new"><text:span text:style-name="T54">74-1389</text:span></text:a><text:span text:style-name="T55">);</text:span></text:p>
      <text:p text:style-name="P56"><text:span text:style-name="T57">2.2</text:span><text:span text:style-name="T58">. Lietuvos Respublikos Vyriausybės 1995 m. saus</text:span><text:span text:style-name="T59">io 26 d. nutarimą Nr. 126 „Dėl Lietuvos Respublikos Vyriausybės 1994 m. rugsėjo 19 d. nutarimo Nr. 858 „Dėl Lietuvos Respublikos statybos ir urbanistikos ministerijos nuostatų patvirtinimo“ dalinio pakeitimo“ (Žin., 1995, Nr.<text:s/></text:span><text:a xlink:href="https://www.e-tar.lt/portal/lt/legalAct/TAR.24D7445049AE" office:target-frame-name="_blank" xlink:show="new"><text:span text:style-name="T60">11-243</text:span></text:a><text:span text:style-name="T61">);</text:span></text:p>
      <text:p text:style-name="P62"><text:span text:style-name="T63">2.3</text:span><text:span text:style-name="T64">. Lietuvos Respublikos Vyriausybės 1996 m. balandžio 25 d. nutarimą Nr. 499 „Dėl Lietuvos Respublikos statybos įstatymo įgyvendinimo“ (Žin., 1996, Nr.<text:s/></text:span><text:a xlink:href="https://www.e-tar.lt/portal/lt/legalAct/TAR.27A21660CC42" office:target-frame-name="_blank" xlink:show="new"><text:span text:style-name="T65">39-969</text:span></text:a><text:span text:style-name="T66">).</text:span></text:p>
      <text:p text:style-name="P67"/>
      <text:p text:style-name="P68"/>
      <text:p text:style-name="P69">Teisingumo ministras,</text:p>
      <text:p text:style-name="P70">pavaduojantis Ministrą Pirmininką<text:tab/>Vytautas Pakalniškis</text:p>
      <text:p text:style-name="P71"/>
      <text:p text:style-name="P72"><text:span text:style-name="T73">Statybos ir urbanistikos ministras</text:span><text:span text:style-name="T74"><text:tab/>Algis Čaplikas</text:span></text:p>
      <text:soft-page-break/>
      <text:p text:style-name="P75"><text:span text:style-name="T76">PATVIRTINTA</text:span></text:p>
      <text:p text:style-name="P77">Lietuvos Respublikos Vyriausybės</text:p>
      <text:p text:style-name="P78">1997 m.<text:s/>gegužės 29 d. nutarimu Nr. 525</text:p>
      <text:p text:style-name="P79"/>
      <text:p text:style-name="P80"><text:span text:style-name="T81">Lietuvos Respublikos statybos ir urbanistikos ministerijos nuostatai</text:span></text:p>
      <text:p text:style-name="P82"/>
      <text:p text:style-name="P83"><text:span text:style-name="T84">Bendrieji nuostatai</text:span></text:p>
      <text:p text:style-name="P85"/>
      <text:p text:style-name="P86"><text:span text:style-name="T87">1</text:span><text:span text:style-name="T88">. Lietuvos Respublikos statybos ir urbanistikos ministerija (toliau vadinama –Statybos ir urbanistikos ministerija) yra Lietuv</text:span><text:span text:style-name="T89">os Respublikos vykdomosios valdžios institucija.</text:span></text:p>
      <text:p text:style-name="P90"><text:span text:style-name="T91">Statybos ir urbanistikos ministerija sprendžia jos kompetencijai priklausančius klausimus, taip pat vykdo kitas įstatymų ir Lietuvos Respublikos Vyriausybės nutarimų numatytas funkcijas.</text:span></text:p>
      <text:p text:style-name="P92"><text:span text:style-name="T93">2</text:span><text:span text:style-name="T94">. Statybos ir<text:s/></text:span><text:span text:style-name="T95">urbanistikos ministerija savo veikloje vadovaujasi Lietuvos Respublikos Konstitucija, Lietuvos Respublikos Vyriausybės įstatymu, kitais įstatymais ir Lietuvos Respublikos Seimo priimtais teisės aktais, Respublikos Prezidento dekretais, Lietuvos Respublikos</text:span><text:span text:style-name="T96"><text:s/>Vyriausybės nutarimais, Ministro Pirmininko potvarkiais, taip pat šiais nuostatais.</text:span></text:p>
      <text:p text:style-name="P97"><text:span text:style-name="T98">3</text:span><text:span text:style-name="T99">. Statybos ir urbanistikos ministerija yra juridinis asmuo ir turi antspaudą su Lietuvos valstybės herbu bei savo pavadinimu.</text:span></text:p>
      <text:p text:style-name="P100"/>
      <text:p text:style-name="P101"><text:span text:style-name="T102">Statybos ir urbanistikos ministerij</text:span><text:span text:style-name="T103">os uždaviniai ir funkcijos</text:span></text:p>
      <text:p text:style-name="P104"/>
      <text:p text:style-name="P105"><text:span text:style-name="T106">4</text:span><text:span text:style-name="T107">. Svarbiausieji Statybos ir urbanistikos ministerijos uždaviniai yra:</text:span></text:p>
      <text:p text:style-name="P108"><text:span text:style-name="T109">4.1</text:span><text:span text:style-name="T110">. įteisinti statybos šaką kaip verslą ir sukurti integruotą į Europos Sąjungą vientisą šalies kompleksą reglamentuojančią teisinių, techninių bei no</text:span><text:span text:style-name="T111">rmatyvinių dokumentų ministerijos kompetencijos klausimais sistemą;</text:span></text:p>
      <text:p text:style-name="P112"><text:span text:style-name="T113">4.2</text:span><text:span text:style-name="T114">. formuoti teritorinio planavimo, statybos, būsto, statybinių medžiagų gamybos strategiją, rengti jos įgyvendinimo programas, organizuoti ir koordinuoti jų vykdymą, dalyvauti formuo</text:span><text:span text:style-name="T115">jant šalies regioninę politiką, formuoti ir koordinuoti urbanistinės plėtros politiką ir strategiją;</text:span></text:p>
      <text:p text:style-name="P116"><text:span text:style-name="T117">4.3</text:span><text:span text:style-name="T118">. kurti, papildyti, atnaujinti Lietuvos nacionalinę normatyvinių statybos dokumentų sistemą, nustatyti šių dokumentų įteisinimo tvarką, tvirtinti pr</text:span><text:span text:style-name="T119">ivalomuosius statybos techninius reglamentus;</text:span></text:p>
      <text:p text:style-name="P120"><text:span text:style-name="T121">4.4</text:span><text:span text:style-name="T122">. koordinuoti Lietuvos Respublikos teritorijų planavimo valstybinę priežiūrą, taip pat statinių projektavimo, statybos, atidavimo naudoti, naudojimo ir griovimo valstybinę priežiūrą;</text:span></text:p>
      <text:p text:style-name="P123"><text:span text:style-name="T124">4.5</text:span><text:span text:style-name="T125">. formuoti ir</text:span><text:span text:style-name="T126"><text:s/>įgyvendinti valstybės politiką komunalinio ūkio ir paslaugų bei geologijos srityse.</text:span></text:p>
      <text:p text:style-name="P127"><text:span text:style-name="T128">5</text:span><text:span text:style-name="T129">. Statybos ir urbanistikos ministerija, vykdydama jai pavestus uždavinius, atlieka šias funkcijas:</text:span></text:p>
      <text:p text:style-name="P130"><text:span text:style-name="T131">5.1</text:span><text:span text:style-name="T132">. organizuoja (yra planavimo organizatorė) Lietuvos Respubli</text:span><text:span text:style-name="T133">kos teritorijos bendrojo plano rengimą, derinimą ir tvirtinimą;</text:span></text:p>
      <text:p text:style-name="P134"><text:span text:style-name="T135">5.2</text:span><text:span text:style-name="T136">. pagal kompetenciją atstovauja valstybės interesams santykiuose su užsienio valstybėmis ir tarptautinėmis organizacijomis teritorijų planavimo ir statybos srityse;</text:span></text:p>
      <text:p text:style-name="P137"><text:span text:style-name="T138">5.3</text:span><text:span text:style-name="T139">. pagal Lietu</text:span><text:span text:style-name="T140">vos Respublikos Vyriausybės pavedimus vykdo planavimo organizatoriaus funkcijas rengiant šalies teritorijos ar jos dalies specialiojo planavimo dokumentus arba tarptautinius projektus;</text:span></text:p>
      <text:p text:style-name="P141"><text:span text:style-name="T142">5.4</text:span><text:span text:style-name="T143">. nustato teritorijų bendrųjų ir specialiųjų planų rengimo sąlyg</text:span><text:span text:style-name="T144">as, teikia reikiamą informaciją ir išvadas šiais klausimais;</text:span></text:p>
      <text:p text:style-name="P145"><text:span text:style-name="T146">5.5</text:span><text:span text:style-name="T147">. atlieka apskričių teritorijų bendrojo planavimo ir apskrities lygmens specialiojo planavimo valstybinę priežiūrą;</text:span></text:p>
      <text:p text:style-name="P148"><text:span text:style-name="T149">5.6</text:span><text:span text:style-name="T150">. vykdo teritorijų planavimo dokumentų registro, teritorijų plana</text:span><text:span text:style-name="T151">vimo duomenų banko vadovaujančiosios įstaigos ir teritorijų planavimo duomenų banko tvarkytojo funkcijas;</text:span></text:p>
      <text:p text:style-name="P152"><text:span text:style-name="T153">5.7</text:span><text:span text:style-name="T154">. nustato teritorijų planavimo norminių dokumentų rengimo, derinimo ir tvirtinimo tvarką;</text:span></text:p>
      <text:p text:style-name="P155"><text:span text:style-name="T156">5.8</text:span><text:span text:style-name="T157">. koordinuoja valstybės institucijų ir įstaigų</text:span><text:span text:style-name="T158"><text:s/>veiklą rengiant teritorijų planavimo ir statybos norminius dokumentus;</text:span></text:p>
      <text:p text:style-name="P159"><text:span text:style-name="T160">5.9</text:span><text:span text:style-name="T161">. tvarko teritorijų planavimo normų sąvadą ir organizuoja jo sisteminio rinkinio leidybą;</text:span></text:p>
      <text:p text:style-name="P162"><text:span text:style-name="T163">5.10</text:span><text:span text:style-name="T164">. pagal kompetenciją vertina teritorijų planavimo dokumentų sprendinių<text:s/></text:span><text:span text:style-name="T165">padarinius ir teikia išvadas nustatytąja tvarka;</text:span></text:p>
      <text:p text:style-name="P166"><text:span text:style-name="T167">5.11</text:span><text:span text:style-name="T168">. koordinuoja apskričių viršininkų administracijų valstybinių teritorijų planavimo ir statybos inspekcijų tarnybų veiklą, susijusią su teritorijų planavimo valstybine priežiūra, ir teikia joms metodi</text:span><text:span text:style-name="T169">nę pagalbą;</text:span></text:p>
      <text:p text:style-name="P170"><text:span text:style-name="T171">5.12</text:span><text:span text:style-name="T172">. organizuoja statybos procesą reglamentuojančių dokumentų rengimą ir nustatytąja tvarka juos tvirtina;</text:span></text:p>
      <text:p text:style-name="P173"><text:span text:style-name="T174">5.13</text:span><text:span text:style-name="T175">. kartu su kitomis ministerijomis ir Vyriausybės įstaigomis tvirtina norminius dokumentus, nustatančius specialiuosius reika</text:span><text:span text:style-name="T176">lavimus, susijusius su projektavimu, statinių statyba, jų atidavimu naudoti ir naudojimu;</text:span></text:p>
      <text:p text:style-name="P177"><text:span text:style-name="T178">5.14</text:span><text:span text:style-name="T179">. pagal kompetenciją sprendžia ginčus dėl statinių projektavimo, statinių statybos, jų atidavimo naudoti, naudojimo, nugriovimo bei teritorijų planavimo staty</text:span><text:span text:style-name="T180">bos valstybinės priežiūros, taip pat sprendžia nesutarimus tarp apskrities lygmens bendrojo ar specialiojo planavimo sąlygas parengusių institucijų ir planavimo organizatoriaus;</text:span></text:p>
      <text:p text:style-name="P181"><text:span text:style-name="T182">5.15</text:span><text:span text:style-name="T183">. pagal kompetenciją nustato valstybės kontroliuojamus teritorijų plan</text:span><text:span text:style-name="T184">avimo ir statybos reikalavimus bei rodiklius ir šių rodiklių reikšmes;</text:span></text:p>
      <text:p text:style-name="P185"><text:span text:style-name="T186">5.16</text:span><text:span text:style-name="T187">. tvirtina statybos techninius reglamentus;</text:span></text:p>
      <text:p text:style-name="P188"><text:span text:style-name="T189">5.17</text:span><text:span text:style-name="T190">. nustato kainodaros statybos srityje principus;</text:span></text:p>
      <text:p text:style-name="P191"><text:span text:style-name="T192">5.18</text:span><text:span text:style-name="T193">. nustato specialistų, dirbančių teritorijų planavimo ir pagrindinės</text:span><text:span text:style-name="T194">e statybos veiklos srityse bei vykdančių statybos valstybinės priežiūros funkcijas, atestavimo tvarką, reikalavimus ir vertinimo kriterijus, tvarko atestavimo duomenų registrą;</text:span></text:p>
      <text:p text:style-name="P195"><text:span text:style-name="T196">5.19</text:span><text:span text:style-name="T197">. nustato atestatų, suteikiančių teisę rengti ypač svarbių statinių pro</text:span><text:span text:style-name="T198">jektus ir tuos statinius statyti, išdavimo Lietuvos Respublikoje įregistruotoms projektavimo ir statybos verslo įmonėms, taip pat užsienio valstybių projektavimo ir statybos firmoms tvarką;</text:span></text:p>
      <text:p text:style-name="P199"><text:span text:style-name="T200">5.20</text:span><text:span text:style-name="T201">. nustato tarptautinių organizacijų, užsienio valstybių ir</text:span><text:span text:style-name="T202"><text:s/>užsienio valstybių organizacijų statybą reglamentuojančių norminių dokumentų įteisinimo tvarką;</text:span></text:p>
      <text:p text:style-name="P203"><text:span text:style-name="T204">5.21</text:span><text:span text:style-name="T205">. nustato statinių projektavimo sąlygų, statinių projektavimo, projektų derinimo bei tvirtinimo tvarką, taip pat statinių statybos techninės bei autori</text:span><text:span text:style-name="T206">nės priežiūros vykdymo tvarką;</text:span></text:p>
      <text:p text:style-name="P207"><text:span text:style-name="T208">5.22</text:span><text:span text:style-name="T209">. atlieka statybinių medžiagų, dirbinių, gaminių ir įrenginių privalomąjį sertifikavimą;</text:span></text:p>
      <text:p text:style-name="P210"><text:span text:style-name="T211">5.23</text:span><text:span text:style-name="T212">. nustato leidimų statyti ir griauti išdavimo tvarką, tvirtina pagalbinių statinių (darbų), kuriems statyti (atlikti) ne</text:span><text:span text:style-name="T213">reikia leidimo ir kurių statybos techninė priežiūra nebūtina, sąrašą, nustato užbaigtų statinių priėmimo naudoti tvarką;</text:span></text:p>
      <text:p text:style-name="P214"><text:span text:style-name="T215">5.24</text:span><text:span text:style-name="T216">. nustato projektų ekspertizės ir statinių ekspertizės atlikimo tvarką bei reikalavimus;</text:span></text:p>
      <text:p text:style-name="P217"><text:span text:style-name="T218">5.25</text:span><text:span text:style-name="T219">. tvirtina visuomenės lėšomis<text:s/></text:span><text:span text:style-name="T220">statomų statinių, kurių autorinė priežiūra yra privaloma, sąrašą, taip pat statinių, kurių statybos techninė priežiūra nebūtina, sąrašą;</text:span></text:p>
      <text:p text:style-name="P221"><text:span text:style-name="T222">5.26</text:span><text:span text:style-name="T223">. kartu su Valstybine atominės energetikos saugos inspekcija tvirtina branduolinės energetikos statinių<text:s/></text:span><text:span text:style-name="T224">techninius reglamentus;</text:span></text:p>
      <text:p text:style-name="P225"><text:span text:style-name="T226">5.27</text:span><text:span text:style-name="T227">. dalyvauja vykdant branduolinės energetikos statinių valstybinę projektavimo ir statybos priežiūrą Lietuvos Respublikos Vyriausybės nustatyta tvarka;</text:span></text:p>
      <text:p text:style-name="P228"><text:span text:style-name="T229">5.28</text:span><text:span text:style-name="T230">. kartu su Valstybine atominės energetikos saugos inspekcija ir<text:s/></text:span><text:span text:style-name="T231">kitomis ministerijomis bei Vyriausybės įstaigomis padeda kontroliuoti ir prižiūrėti branduolinės energetikos statinių statybą (visais darbų vykdymo etapais), kontroliuoti ir prižiūrėti (pagal kompetenciją) branduolinės saugos, radiacinės saugos ir kituose<text:s/></text:span><text:span text:style-name="T232">norminiuose aktuose nustatytų sąlygų bei reikalavimų įgyvendinimą;</text:span></text:p>
      <text:p text:style-name="P233"><text:span text:style-name="T234">5.29</text:span><text:span text:style-name="T235">. vykdo Lietuvos Respublikos Vyriausybės pavedimu ministerijos reguliavimo sričiai priskirtų įmonių, įstaigų, kitų tarnybų steigėjo funkcijas;</text:span></text:p>
      <text:p text:style-name="P236"><text:span text:style-name="T237">5.30</text:span><text:span text:style-name="T238">. nustatytąja tvarka atstovauj</text:span><text:span text:style-name="T239">a valstybei akcinėse ir uždarosiose akcinėse bendrovėse, kurių akcijų dalis priklauso valstybei;</text:span></text:p>
      <text:p text:style-name="P240"><text:span text:style-name="T241">5.31</text:span><text:span text:style-name="T242">. teikia Lietuvos valstybinei privatizavimo agentūrai prie Lietuvos Respublikos Vyriausybės siūlymus, būtinus duomenis dėl privatizuojamų objektų sąraš</text:span><text:span text:style-name="T243">o ir privatizavimo programos sudarymo, dalyvauja vertinant privatizuojamus objektus;</text:span></text:p>
      <text:p text:style-name="P244"><text:span text:style-name="T245">5.32</text:span><text:span text:style-name="T246">. pagal kompetenciją nustatytąja tvarka palaiko ryšius su užsienio valstybių atitinkamomis institucijomis ir tarptautinėmis organizacijomis, rengia tarptautinių su</text:span><text:span text:style-name="T247">tarčių projektus ir pasirašo šias sutartis, organizuoja jų vykdymą, Lietuvos Respublikos Vyriausybės ar Ministro Pirmininko pavedimu atstovauja Lietuvos Respublikai užsienio valstybėse ar tarptautinėse organizacijose;</text:span></text:p>
      <text:p text:style-name="P248"><text:span text:style-name="T249">5.33</text:span><text:span text:style-name="T250">. metodiškai vadovauja statybo</text:span><text:span text:style-name="T251">s investicinio proceso dalyviams;</text:span></text:p>
      <text:p text:style-name="P252"><text:span text:style-name="T253">5.34</text:span><text:span text:style-name="T254">. sprendžia strateginius gyvenamųjų namų atnaujinimo bei apšiltinimo, kitus šios srities organizacinius, finansinius ir teisinius klausimus;</text:span></text:p>
      <text:p text:style-name="P255"><text:span text:style-name="T256">5.35</text:span><text:span text:style-name="T257">. pagal savo kompetenciją prisideda prie Nacionalinės energijos e</text:span><text:span text:style-name="T258">fektyvumo didinimo (taupymo) programos nuostatų įgyvendinimo;</text:span></text:p>
      <text:p text:style-name="P259"><text:span text:style-name="T260">5.36</text:span><text:span text:style-name="T261">. organizuoja ir koordinuoja ministerijai pavestų valstybės programų įgyvendinimą;</text:span></text:p>
      <text:p text:style-name="P262"><text:span text:style-name="T263">5.37</text:span><text:span text:style-name="T264">. informuoja visuomenę apie ministerijos veiklą jos kompetencijai priskirtais klausimais;</text:span></text:p>
      <text:p text:style-name="P265"><text:span text:style-name="T266">5.3</text:span><text:span text:style-name="T267">8</text:span><text:span text:style-name="T268">. organizuoja apskričių viršininkų administracijų teritorijų planavimo ir statybos valstybinių inspekcijų tarnybų valdininkų, taip pat savivaldybių valdininkų kvalifikacijos kėlimo kursus teritorijų planavimo ir statybos srityje, teikia metodinę pagalbą</text:span><text:span text:style-name="T269"><text:s/>savivaldybėms būsto politikos įgyvendinimo klausimais;</text:span></text:p>
      <text:p text:style-name="P270"><text:span text:style-name="T271">5.39</text:span><text:span text:style-name="T272">. kartu su Žemės ir miškų ūkio ministerija koordinuoja žemės ir kito nekilnojamojo turto kadastro ir registro darbus.</text:span></text:p>
      <text:p text:style-name="P273">Papildyta punktu:</text:p>
      <text:p text:style-name="P274"><text:span text:style-name="T275">Nr.<text:s/></text:span><text:a xlink:href="https://www.e-tar.lt/portal/legalAct.html?documentId=TAR.1D423FEF0E36" office:target-frame-name="_top" xlink:show="replace"><text:span text:style-name="T276">1360</text:span></text:a><text:span text:style-name="T277">, 1997-12-08, Žin., 1997, Nr. 114-2889 (1997-12-12), i. k. 0971100NUTA00001360</text:span></text:p>
      <text:p text:style-name="Normal"/>
      <text:p text:style-name="P278"><text:span text:style-name="T279">Statybos ir urbanistikos ministerijos teisės</text:span></text:p>
      <text:p text:style-name="P280"/>
      <text:p text:style-name="P281"><text:span text:style-name="T282">6</text:span><text:span text:style-name="T283">. Statybos ir urbanistikos ministerija, įgyvendindama jai pavestus uždavinius, turi<text:s/></text:span><text:span text:style-name="T284">teisę:</text:span></text:p>
      <text:p text:style-name="P285"><text:span text:style-name="T286">6.1</text:span><text:span text:style-name="T287">. gauti iš ministerijų ir kitų Vyriausybės įstaigų, vietos savivaldos vykdomųjų institucijų, įmonių, įstaigų ir organizacijų informaciją bei siūlymus ministerijos kompetencijos klausimais;</text:span></text:p>
      <text:p text:style-name="P288"><text:span text:style-name="T289">6.2</text:span><text:span text:style-name="T290">. organizuoti statybos komplekso subjektų atliek</text:span><text:span text:style-name="T291">amų projektavimo ir statybos darbų bei statinių eksploatavimo kokybės kontrolę;</text:span></text:p>
      <text:p text:style-name="P292"><text:span text:style-name="T293">6.3</text:span><text:span text:style-name="T294">. suderinusi su atitinkamomis (pagal kompetenciją) ministerijomis ir kitomis valstybės institucijomis, panaikinti statinio projektavimo technines ir specialiąsias sąlyga</text:span><text:span text:style-name="T295">s, jeigu jų reikalavimai nepagrįsti statinio ir statybos reikmių atžvilgiu arba nenustatyti specialieji reikalavimai, ir pareikalauti iš šias sąlygas nustačiusių institucijų bei subjektų jas pakeisti arba apriboti;</text:span></text:p>
      <text:p text:style-name="P296"><text:span text:style-name="T297">6.4</text:span><text:span text:style-name="T298">. tikrinti, ar apskričių viršinink</text:span><text:span text:style-name="T299">ų administracijų teritorijų planavimo ir statybos valstybinių inspekcijų tarnybų veikla atitinka Lietuvos Respublikos teritorijų planavimo įstatymo ir Lietuvos Respublikos statybos įstatymo nuostatas;</text:span></text:p>
      <text:p text:style-name="P300"><text:span text:style-name="T301">6.5</text:span><text:span text:style-name="T302">. panaikinti ar pakeisti apskričių viršininkų ad</text:span><text:span text:style-name="T303">ministracijų teritorijų planavimo ir statybos valstybinių inspekcijų tarnybų priimtus sprendimus, nustatančius specialiuosius reikalavimus, susijusius su teritorijų planavimu, statinių projektavimu, statyba, statinių atidavimu naudoti, jeigu jie prieštarau</text:span><text:span text:style-name="T304">ja įstatymams, kitiems teisės aktams ar privalomiesiems norminiams dokumentams;</text:span></text:p>
      <text:p text:style-name="P305"><text:span text:style-name="T306">6.6</text:span><text:span text:style-name="T307">. prireikus sudaryti ministerijos mokslo, technikos, ekonomikos, architektūros, teritorinio planavimo ir kitas tarybas, komisijas bei darbo grupes, šaukti tarpžinybinius</text:span><text:span text:style-name="T308"><text:s/>pasitarimus ir juose svarstyti svarbiausius uždavinius bei problemas;</text:span></text:p>
      <text:p text:style-name="P309"><text:span text:style-name="T310">6.7</text:span><text:span text:style-name="T311">. pasitelkti ministerijų ir kitų Vyriausybės įstaigų, vietos savivaldos vykdomųjų institucijų, įmonių, įstaigų ir organizacijų atstovus bei specialistus (susitarusi su jų<text:s/></text:span><text:span text:style-name="T312">vadovais) klausimams, susijusiems su ministerijos veikla, nagrinėti;</text:span></text:p>
      <text:p text:style-name="P313"><text:span text:style-name="T314">6.8</text:span><text:span text:style-name="T315">. nustatytąja tvarka rengti konkursus;</text:span></text:p>
      <text:p text:style-name="P316"><text:span text:style-name="T317">6.9</text:span><text:span text:style-name="T318">. nustatytąja tvarka sustabdyti projektavimo ir statybos darbus, statybinių medžiagų, gaminių ir konstrukcijų gamybą, kai nesilaikoma<text:s/></text:span><text:span text:style-name="T319">statybos projektų, normatyvų, standartų bei techninių sąlygų, pareikalauti iš statinių naudotojų bei savininkų, kad būtų pašalinta avarijų, deformacijų ir konstrukcijų irimo grėsmė, teikti siūlymus dėl šių statinių uždraudimo naudoti.</text:span></text:p>
      <text:p text:style-name="P320"><text:span text:style-name="T321">7</text:span><text:span text:style-name="T322">. Statybos ir<text:s/></text:span><text:span text:style-name="T323">urbanistikos ministerija turi ir kitas įstatymų ir Lietuvos Respublikos Vyriausybės nutarimų suteiktas teises.</text:span></text:p>
      <text:p text:style-name="P324"/>
      <text:p text:style-name="P325"><text:span text:style-name="T326">Statybos ir urbanistikos ministerijos darbo organizavimas</text:span></text:p>
      <text:p text:style-name="P327"/>
      <text:p text:style-name="P328"><text:span text:style-name="T329">8</text:span><text:span text:style-name="T330">. Statybos ir urbanistikos ministerijai vadovauja ministras, kurį pagal Liet</text:span><text:span text:style-name="T331">uvos Respublikos Konstituciją skiria pareigoms ir atleidžia iš pareigų Respublikos Prezidentas Ministro Pirmininko teikimu.</text:span></text:p>
      <text:p text:style-name="P332"><text:span text:style-name="T333">9</text:span><text:span text:style-name="T334">. Statybos ir urbanistikos ministras yra asmeniškai atsakingas už statybos ir teritorijų planavimo, komunalinio ūkio bei paslau</text:span><text:span text:style-name="T335">gų ir geologijos sričiai priskirtų funkcijų vykdymą.</text:span></text:p>
      <text:p text:style-name="P336"><text:span text:style-name="T337">Statybos ir urbanistikos ministrą gali laikinai pavaduoti tik Ministro Pirmininko paskirtas kitas Lietuvos Respublikos Vyriausybės narys.</text:span></text:p>
      <text:p text:style-name="P338"><text:span text:style-name="T339">10</text:span><text:span text:style-name="T340">. Statybos ir urbanistikos ministras:</text:span></text:p>
      <text:p text:style-name="P341"><text:span text:style-name="T342">10.1</text:span><text:span text:style-name="T343">. atsako už tai</text:span><text:span text:style-name="T344">, kad ministerija vykdytų jai pavestus uždavinius;</text:span></text:p>
      <text:p text:style-name="P345"><text:span text:style-name="T346">10.2</text:span><text:span text:style-name="T347">. užtikrina, kad būtų laikomasi įstatymų, vykdomi Respublikos Prezidento dekretai, Lietuvos Respublikos Vyriausybės nutarimai, Ministro Pirmininko potvarkiai ir kiti teisės aktai;</text:span></text:p>
      <text:p text:style-name="P348"><text:span text:style-name="T349">10.3</text:span><text:span text:style-name="T350">.<text:s/></text:span><text:span text:style-name="T351">Lietuvos Respublikos Vyriausybės darbo reglamento nustatyta tvarka teikia Lietuvos Respublikos Vyriausybei įstatymų ir kitų teisės aktų projektus;</text:span></text:p>
      <text:p text:style-name="P352"><text:span text:style-name="T353">10.4</text:span><text:span text:style-name="T354">. vykdo Lietuvos Respublikos Vyriausybės ir Ministro Pirmininko pavedimus;</text:span></text:p>
      <text:p text:style-name="P355"><text:span text:style-name="T356">10.5</text:span><text:span text:style-name="T357">. leidžia įsakymus</text:span><text:span text:style-name="T358"><text:s/>ir kitus teisės aktus, tikrina, kaip jie vykdomi. Ministro leidžiami įsakymai ir kiti teisės aktai registruojami Lietuvos Respublikos Vyriausybės darbo reglamento nustatyta tvarka.</text:span></text:p>
      <text:p text:style-name="P359"><text:span text:style-name="T360">Prireikus leidžia kartu su kitais ministrais bendrus įsakymus arba įsakyma</text:span><text:span text:style-name="T361">is patvirtintus kitus teisės aktus;</text:span></text:p>
      <text:p text:style-name="P362"><text:span text:style-name="T363">10.6</text:span><text:span text:style-name="T364">. teikia Lietuvos Respublikos Vyriausybei ir Ministrui Pirmininkui ministerijos veiklos ataskaitas ir Ministro Pirmininko reikalavimu atsiskaito už savo veiklą;</text:span></text:p>
      <text:p text:style-name="P365"><text:span text:style-name="T366">10.7</text:span><text:span text:style-name="T367">. teikia Ministrui Pirmininkui siūlymus dėl</text:span><text:span text:style-name="T368"><text:s/>ministerijos viceministrų skyrimo pareigoms ir atleidimo iš pareigų, taip pat siūlymus dėl jų skatinimo ar drausminių nuobaudų jiems skyrimo;</text:span></text:p>
      <text:p text:style-name="P369"><text:span text:style-name="T370">10.8</text:span><text:span text:style-name="T371">. tvirtina ministerijos struktūrą ir etatų sąrašą, neviršydamas nustatyto metinio darbo apmokėjimo fondo;</text:span></text:p>
      <text:p text:style-name="P372"><text:span text:style-name="T373">10.9</text:span><text:span text:style-name="T374">. tvirtina ministerijos struktūrinių padalinių, departamentų, tarnybų ir inspekcijų prie ministerijos, kitų jai pavaldžių įstaigų bei organizacijų, jos reguliavimo sričiai priskirtų valstybės įmonių nuostatus (įstatus), arba tvirtinti ministerijos</text:span><text:span text:style-name="T375"><text:s/>struktūrinių padalinių nuostatus įgalioja ministerijos sekretorių;</text:span></text:p>
      <text:p text:style-name="P376"><text:span text:style-name="T377">10.10</text:span><text:span text:style-name="T378">. skiria pareigoms ir atleidžia iš pareigų ministerijos sekretorių, struktūrinių padalinių, tarnybų ir inspekcijų prie ministerijos, kitų jai pavaldžių įstaigų bei organizacijų, j</text:span><text:span text:style-name="T379">os reguliavimo sričiai priskirtų valstybės įmonių vadovus, taip pat kitus ministerijos darbuotojus, arba skirti ministerijos struktūrinių padalinių darbuotojus įgalioja ministerijos sekretorių;</text:span></text:p>
      <text:p text:style-name="P380"><text:span text:style-name="T381">10.11</text:span><text:span text:style-name="T382">. vykdo kitus įstatymų, Lietuvos Respublikos Vyriausy</text:span><text:span text:style-name="T383">bės ir Ministro Pirmininko jam suteiktus įgaliojimus.</text:span></text:p>
      <text:p text:style-name="P384"><text:span text:style-name="T385">11</text:span><text:span text:style-name="T386">. Statybos ir urbanistikos ministras vadovauja ministerijos struktūriniams padaliniams tiesiogiai ar per ministerijos viceministrus ir ministerijos sekretorių, o departamentams, tarnyboms ir ins</text:span><text:span text:style-name="T387">pekcijoms prie ministerijos, kitoms jai pavaldžioms įstaigoms bei organizacijoms – per šių institucijų vadovus.</text:span></text:p>
      <text:p text:style-name="P388">Statybos ir urbanistikos ministerijos viceministrai ir ministerijos sekretorius yra tiesiogiai atsakingi ministrui. Ministras nustato jų kompetenciją.</text:p>
      <text:p text:style-name="P389">Statybos ir urbanistikos ministerijos viceministrai rūpinasi jiems pavestais ministerijos darbo barais, teikia ministrui įsakymų ir kitų teisės aktų projektus.</text:p>
      <text:soft-page-break/>
      <text:p text:style-name="P390"><text:span text:style-name="T391">Statybos ir urbanistikos ministerijos vidaus reikalų tvarkymą, personalo darbą ir raštved</text:span><text:span text:style-name="T392">ybą organizuoja ministerijos sekretorius.</text:span></text:p>
      <text:p text:style-name="P393"><text:span text:style-name="T394">12</text:span><text:span text:style-name="T395">. Statybos ir urbanistikos ministerijoje gali būti sudaroma kolegija, kuri yra ministro patariamoji institucija. Kolegiją sudaro ministras (kolegijos pirmininkas), ministerijos viceministrai, ministerijos sek</text:span><text:span text:style-name="T396">retorius (pagal pareigas), kiti ministerijos darbuotojai, taip pat departamentų, tarnybų, inspekcijų prie ministerijos vadovai. Į kolegijos posėdžius gali būti kviečiami ir kitų ministerijų, valstybės valdymo ir kitų institucijų atstovai bei mokslininkai (</text:span><text:span text:style-name="T397">jų sutikimu).</text:span></text:p>
      <text:p text:style-name="P398"><text:span text:style-name="T399">Kolegijos narių skaičių nustato ir jos personalinę sudėtį tvirtina ministras.</text:span></text:p>
      <text:p text:style-name="P400"><text:span text:style-name="T401">13</text:span><text:span text:style-name="T402">. Statybos ir urbanistikos ministerijos kolegija svarsto svarbiausiuosius ministerijos veiklos klausimus, svarbiausiųjų ministro įsakymų ir kitų teisės aktų<text:s/></text:span><text:span text:style-name="T403">projektus, išklauso ministerijos struktūrinių padalinių, departamentų, tarnybų ir inspekcijų prie ministerijos, kitų jai pavaldžių įstaigų vadovų ataskaitas, svarsto, kaip parenkami ir ugdomi darbuotojai, tikrina užduočių vykdymą.</text:span></text:p>
      <text:p text:style-name="P404"><text:span text:style-name="T405">______________</text:span></text:p>
      <text:p text:style-name="Normal"/>
      <text:p text:style-name="P406"/>
      <text:p text:style-name="P407"/>
      <text:p text:style-name="P408"><text:span text:style-name="T409">P</text:span><text:span text:style-name="T410">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1D423FEF0E36" office:target-frame-name="_top" xlink:show="replace"><text:span text:style-name="T418">1360</text:span></text:a><text:span text:style-name="T419">, 1997-12-08, Žin., 1997, Nr. 114-2889 (1997-12-12), i. k. 0971100NUTA00001360</text:span></text:p>
      <text:p text:style-name="P420"><text:span text:style-name="T421">Dėl Lietuvos Respublikos<text:s/></text:span><text:span text:style-name="T422">Vyriausybės 1997 m. gegužės 29 d. nutarimo Nr. 525 "Dėl Lietuvos Respublikos statybos ir urbanistikos ministerijos nuostatų patvirtinimo" papildy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9:44:00Z</meta:creation-date>
    <dc:date>2017-03-23T09:44:00Z</dc:date>
    <meta:template xlink:href="Normal.dotm" xlink:type="simple"/>
    <meta:editing-cycles>2</meta:editing-cycles>
    <meta:editing-duration>PT0S</meta:editing-duration>
    <meta:document-statistic meta:page-count="6" meta:paragraph-count="132" meta:word-count="2118" meta:character-count="18345" meta:row-count="467" meta:non-whitespace-character-count="16359"/>
  </office:meta>
</office:document-meta>
</file>