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8pt"/>
    </style:style>
    <style:style style:name="T70" style:parent-style-name="DefaultParagraphFont" style:family="text">
      <style:text-properties fo:color="#000000" style:font-size-complex="8pt"/>
    </style:style>
    <style:style style:name="T71" style:parent-style-name="DefaultParagraphFont" style:family="text">
      <style:text-properties fo:color="#000000" style:font-size-complex="8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Nutarimas netenka galios 2004-09-03:</text:span></text:p>
      <text:p text:style-name="P3"><text:span text:style-name="T4">Lietuvos Respublikos Vyriausybė, Nutarimas</text:span></text:p>
      <text:p text:style-name="P5"><text:span text:style-name="T6">Nr.<text:s/></text:span><text:a xlink:href="https://www.e-tar.lt/portal/legalAct.html?documentId=TAR.B9F49179F8BD" office:target-frame-name="_top" xlink:show="replace"><text:span text:style-name="T7">1102</text:span></text:a><text:span text:style-name="T8">, 2004-08-31, Žin., 2004, Nr. 134-4864 (2004-09-02), i. k. 1041100NUTA00001102</text:span></text:p>
      <text:p text:style-name="P9"><text:span text:style-name="T10">Dėl<text:s/></text:span><text:span text:style-name="T11">kai kurių Lietuvos Respublikos Vyriausybės nutarimų pripažinimo netekusiais galios</text:span></text:p>
      <text:p text:style-name="P12"/>
      <text:p text:style-name="P13"><text:span text:style-name="T14">Suvestinė redakcija nuo 1996-08-08 iki 2004-09-02</text:span></text:p>
      <text:p text:style-name="P15"/>
      <text:p text:style-name="P16"><text:span text:style-name="T17">Nutarimas paskelbtas: Žin. 1992, Nr.<text:s/></text:span><text:a xlink:href="https://www.e-tar.lt/portal/legalAct.html?documentId=TAR.086CDF8A58B2" office:target-frame-name="_top" xlink:show="replace"><text:span text:style-name="T18">19</text:span><text:span text:style-name="T19">-572</text:span></text:a><text:span text:style-name="T20">, i. k. 0921100NUTA00000370</text:span></text:p>
      <text:p text:style-name="P21"/>
      <text:p text:style-name="P22"/>
      <text:p text:style-name="P23"><text:span text:style-name="T24"/><text:span text:style-name="T25">LIETUVOS RESPUBLIKOS VYRIAUSYBĖ</text:span></text:p>
      <text:p text:style-name="P26"/>
      <text:p text:style-name="P27">N U T A R I M A S</text:p>
      <text:p text:style-name="P28">DĖL MOKSLO IR STUDIJŲ INSTITUCIJŲ TURTO DALINIO PRIVATIZAVIMO</text:p>
      <text:p text:style-name="P29"/>
      <text:p text:style-name="P30">1992 m. gegužės 20 d. Nr. 370</text:p>
      <text:p text:style-name="P31">Vilnius</text:p>
      <text:p text:style-name="Normal"/>
      <text:p text:style-name="P32"><text:span text:style-name="T33">Siekdama</text:span><text:span text:style-name="T34"><text:s/>sparčiau pereiti prie rinkos ekonomikos, sudaryti palankias sąlygas iš dalies privatizuoti mokslo ir studijų institucijų komercinius-ūkinius ir mokslinius technologinius padalinius, Lietuvos Respublikos Vyriausybė<text:s/></text:span><text:span text:style-name="T35">nutari</text:span><text:span text:style-name="T36">a:</text:span></text:p>
      <text:p text:style-name="P37"><text:span text:style-name="T38">1</text:span><text:span text:style-name="T39">. Rekomenduoti Lietuvos<text:s/></text:span><text:span text:style-name="T40">Respublikos aukštosioms mokykloms, valstybiniams mokslo institutams bei kitoms mokslo įstaigoms atskirti jų struktūroje esančius ūkinius-komercinius ir mokslinius technologinius padalinius (jeigu jie gali veikti kaip savarankiškos įmonės) ir, suderinus su<text:s/></text:span><text:span text:style-name="T41">Švietimo ir mokslo ministerija, įsteigti šių padalinių pagrindu akcines bendroves ir uždarąsias akcines bendroves (tik su 100 procentų valstybės akcijų). Valstybinio turto atskyrimą steigiamoms akcinėms bendrovėms tvirtina ministerija – mokslo institucijos</text:span><text:span text:style-name="T42"><text:s/>steigėja, o mokslo<text:s/></text:span><text:soft-page-break/><text:span text:style-name="T43">institucijoms, kurių steigėja yra Lietuvos Respublikos Vyriausybė, – Švietimo ir mokslo ministerija. Aukštųjų mokyklų turtas atskiriamas tos aukštosios mokyklos statute nustatyta tvarka. Mokslo ir studijų institucijų akcinės bendrovės i</text:span><text:span text:style-name="T44">r uždarosios akcinės bendrovės turi būti įregistruotos Lietuvos Respublikos akcinių bendrovių įstatymo ir Lietuvos Respublikos įmonių rejestro įstatymo nustatyta tvarka.</text:span><text:s/></text:p>
      <text:p text:style-name="P45">Punkto pakeitimai:</text:p>
      <text:p text:style-name="P46"><text:span text:style-name="T47">Nr.<text:s/></text:span><text:a xlink:href="https://www.e-tar.lt/portal/legalAct.html?documentId=TAR.D8EE95A43C97" office:target-frame-name="_top" xlink:show="replace"><text:span text:style-name="T48">1067</text:span></text:a><text:span text:style-name="T49">, 1994-11-05, Žin., 1994, Nr. 86-1637 (1994-11-09), i. k. 0941100NUTA00001067</text:span></text:p>
      <text:p text:style-name="P50"><text:span text:style-name="T51">Nr.<text:s/></text:span><text:a xlink:href="https://www.e-tar.lt/portal/legalAct.html?documentId=TAR.0AAB49C77CBF" office:target-frame-name="_top" xlink:show="replace"><text:span text:style-name="T52">147</text:span></text:a><text:span text:style-name="T53">, 1995-01-27, Žin., 1995, Nr. 11-252 (1995-02-03), i. k. 0951100N</text:span><text:span text:style-name="T54">UTA00000147</text:span></text:p>
      <text:p text:style-name="Normal"/>
      <text:p text:style-name="P55"><text:span text:style-name="T56">2</text:span><text:span text:style-name="T57">. Įpareigoti Statybos ir urbanistikos ministerijos Komunalinio ūkio ir paslaugų departamentą inventorizuoti mokslo ir studijų institucijų akcinių bendrovių ir uždarųjų akcinių ių ekilnojamąjį turtą ir naudojamą žemę pagal mokslo ir<text:s/></text:span><text:span text:style-name="T58">studijų institucijų paraiškas.</text:span></text:p>
      <text:p text:style-name="P59">Punkto pakeitimai:</text:p>
      <text:p text:style-name="P60"><text:span text:style-name="T61">Nr.<text:s/></text:span><text:a xlink:href="https://www.e-tar.lt/portal/legalAct.html?documentId=TAR.D8EE95A43C97" office:target-frame-name="_top" xlink:show="replace"><text:span text:style-name="T62">1067</text:span></text:a><text:span text:style-name="T63">, 1994-11-05, Žin., 1994, Nr. 86-1637 (1994-11-09), i. k. 0941100NUTA00001067</text:span></text:p>
      <text:p text:style-name="P64"><text:span text:style-name="T65">Nr.<text:s/></text:span><text:a xlink:href="https://www.e-tar.lt/portal/legalAct.html?documentId=TAR.0AAB49C77CBF" office:target-frame-name="_top" xlink:show="replace"><text:span text:style-name="T66">147</text:span></text:a><text:span text:style-name="T67">, 1995-01-27, Žin., 1995, Nr. 11-252 (1995-02-03), i. k. 0951100NUTA00000147</text:span></text:p>
      <text:p text:style-name="Normal"/>
      <text:p text:style-name="P68"><text:span text:style-name="T69">3</text:span><text:span text:style-name="T70">. Nustatyti, kad akcinės bendrovės ir uždarosios akcinės bendrovės, įsteigtos atskyrus jas nuo aukštųjų mokyklų, valstybin</text:span><text:span text:style-name="T71">ių mokslo institutų ir kitų mokslo įstaigų, gali būti privatizuojamos steigėjo sprendimu Lietuvos Respublikos valstybės ir savivaldybių turto privatizavimo įstatymo nustatyta tvarka.</text:span><text:s/></text:p>
      <text:p text:style-name="P72">Punkto pakeitimai:</text:p>
      <text:p text:style-name="P73"><text:span text:style-name="T74">Nr.<text:s/></text:span><text:a xlink:href="https://www.e-tar.lt/portal/legalAct.html?documentId=TAR.C11B77FCE181" office:target-frame-name="_top" xlink:show="replace"><text:span text:style-name="T75">304</text:span></text:a><text:span text:style-name="T76">, 1994-04-25, Žin., 1994, Nr. 32-571 (1994-04-29), i. k. 0941100NUTA00000304</text:span></text:p>
      <text:p text:style-name="P77"><text:span text:style-name="T78">Nr.<text:s/></text:span><text:a xlink:href="https://www.e-tar.lt/portal/legalAct.html?documentId=TAR.D8EE95A43C97" office:target-frame-name="_top" xlink:show="replace"><text:span text:style-name="T79">1067</text:span></text:a><text:span text:style-name="T80">, 1994-11-05, Žin., 1994, Nr. 86-1637 (1994-11-09),<text:s/></text:span><text:span text:style-name="T81">i. k. 0941100NUTA00001067</text:span></text:p>
      <text:p text:style-name="P82"><text:span text:style-name="T83">Nr.<text:s/></text:span><text:a xlink:href="https://www.e-tar.lt/portal/legalAct.html?documentId=TAR.0AAB49C77CBF" office:target-frame-name="_top" xlink:show="replace"><text:span text:style-name="T84">147</text:span></text:a><text:span text:style-name="T85">, 1995-01-27, Žin., 1995, Nr. 11-252 (1995-02-03), i. k. 0951100NUTA00000147</text:span></text:p>
      <text:p text:style-name="P86"><text:span text:style-name="T87">Nr.<text:s/></text:span><text:a xlink:href="https://www.e-tar.lt/portal/legalAct.html?documentId=TAR.1FCE5D0D43B7" office:target-frame-name="_top" xlink:show="replace"><text:span text:style-name="T88">909</text:span></text:a><text:span text:style-name="T89">, 1996-07-30, Žin., 1996, Nr. 75-1806 (1996-08-07), i. k. 0961100NUTA00000909</text:span></text:p>
      <text:p text:style-name="Normal"/>
      <text:p text:style-name="P90"><text:span text:style-name="T91">4.</text:span><text:span text:style-name="T92"><text:s/>Neteko galios nuo 1996-08-08</text:span></text:p>
      <text:p text:style-name="P93">Punkto naikinimas:</text:p>
      <text:soft-page-break/>
      <text:p text:style-name="P94"><text:span text:style-name="T95">Nr.<text:s/></text:span><text:a xlink:href="https://www.e-tar.lt/portal/legalAct.html?documentId=TAR.1FCE5D0D43B7" office:target-frame-name="_top" xlink:show="replace"><text:span text:style-name="T96">909</text:span></text:a><text:span text:style-name="T97">, 1996-07-</text:span><text:span text:style-name="T98">30, Žin. 1996, Nr. 75-1806 (1996-08-07), i. k. 0961100NUTA00000909</text:span></text:p>
      <text:p text:style-name="P99">Punkto pakeitimai:</text:p>
      <text:p text:style-name="P100"><text:span text:style-name="T101">Nr.<text:s/></text:span><text:a xlink:href="https://www.e-tar.lt/portal/legalAct.html?documentId=TAR.D8EE95A43C97" office:target-frame-name="_top" xlink:show="replace"><text:span text:style-name="T102">1067</text:span></text:a><text:span text:style-name="T103">, 1994-11-05, Žin., 1994, Nr. 86-1637 (1994-11-09), i. k. 0941100NUTA00001067</text:span></text:p>
      <text:p text:style-name="P104"><text:span text:style-name="T105">Nr</text:span><text:span text:style-name="T106">.<text:s/></text:span><text:a xlink:href="https://www.e-tar.lt/portal/legalAct.html?documentId=TAR.0AAB49C77CBF" office:target-frame-name="_top" xlink:show="replace"><text:span text:style-name="T107">147</text:span></text:a><text:span text:style-name="T108">, 1995-01-27, Žin., 1995, Nr. 11-252 (1995-02-03), i. k. 0951100NUTA00000147</text:span></text:p>
      <text:p text:style-name="Normal"/>
      <text:p text:style-name="P109"><text:span text:style-name="T110">5.</text:span><text:span text:style-name="T111"><text:s/>Neteko galios nuo 1996-08-08</text:span></text:p>
      <text:p text:style-name="P112">Punkto naikinimas:</text:p>
      <text:p text:style-name="P113"><text:span text:style-name="T114">Nr.<text:s/></text:span><text:a xlink:href="https://www.e-tar.lt/portal/legalAct.html?documentId=TAR.1FCE5D0D43B7" office:target-frame-name="_top" xlink:show="replace"><text:span text:style-name="T115">909</text:span></text:a><text:span text:style-name="T116">, 1996-07-30, Žin. 1996, Nr. 75-1806 (1996-08-07), i. k. 0961100NUTA00000909</text:span></text:p>
      <text:p text:style-name="Normal"/>
      <text:p text:style-name="P117"/>
      <text:p text:style-name="P118"/>
      <text:p text:style-name="P119"/>
      <text:p text:style-name="P120">LIETUVOS RESPUBLIKOS MINISTRAS PIRMININKAS<text:tab/>G. VAGNORIUS</text:p>
      <text:p text:style-name="Normal"/>
      <text:p text:style-name="P121"><text:span text:style-name="T122">Patvirtinta.</text:span><text:span text:style-name="T123"><text:s/>Neteko galios nuo 1994-04-30</text:span></text:p>
      <text:p text:style-name="P124">Priedo naikinimas:</text:p>
      <text:p text:style-name="P125"><text:span text:style-name="T126">Nr.<text:s/></text:span><text:a xlink:href="https://www.e-tar.lt/portal/legalAct.html?documentId=TAR.C11B77FCE181" office:target-frame-name="_top" xlink:show="replace"><text:span text:style-name="T127">304</text:span></text:a><text:span text:style-name="T128">, 1994-04-25, Žin. 1994, Nr. 32-571 (1994-04-29), i. k. 0941100NUTA00000304</text:span></text:p>
      <text:p text:style-name="Normal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Lietuvos Respublikos Vyriausybė, Nutarimas</text:span></text:p>
      <text:p text:style-name="P138"><text:span text:style-name="T139">Nr.<text:s/></text:span><text:a xlink:href="https://www.e-tar.lt/portal/legalAct.html?documentId=TAR.C11B77FCE181" office:target-frame-name="_top" xlink:show="replace"><text:span text:style-name="T140">304</text:span></text:a><text:span text:style-name="T141">, 1994-04-25, Žin., 1994, Nr. 32-571 (1994-04-29), i. k. 0941100NUTA00000304</text:span></text:p>
      <text:p text:style-name="P142"><text:span text:style-name="T143">Dėl Lietuvos Respublikos Vyriausybės 1992 m. gegužės 20 d. nutarimo Nr. 370 dalinio pakeitimo</text:span></text:p>
      <text:p text:style-name="P144"/>
      <text:p text:style-name="P145"><text:span text:style-name="T146">2.</text:span></text:p>
      <text:p text:style-name="P147"><text:span text:style-name="T148">Lietuvos Respublikos<text:s/></text:span><text:span text:style-name="T149">Vyriausybė, Nutarimas</text:span></text:p>
      <text:soft-page-break/>
      <text:p text:style-name="P150"><text:span text:style-name="T151">Nr.<text:s/></text:span><text:a xlink:href="https://www.e-tar.lt/portal/legalAct.html?documentId=TAR.D8EE95A43C97" office:target-frame-name="_top" xlink:show="replace"><text:span text:style-name="T152">1067</text:span></text:a><text:span text:style-name="T153">, 1994-11-05, Žin., 1994, Nr. 86-1637 (1994-11-09), i. k. 0941100NUTA00001067</text:span></text:p>
      <text:p text:style-name="P154"><text:span text:style-name="T155">Dėl Lietuvos Respublikos Vyriausybės 1992 m. gegužės 20 d.<text:s/></text:span><text:span text:style-name="T156">nutarimo Nr. 370 dalinio pakeitimo</text:span></text:p>
      <text:p text:style-name="P157"/>
      <text:p text:style-name="P158"><text:span text:style-name="T159">3.</text:span></text:p>
      <text:p text:style-name="P160"><text:span text:style-name="T161">Lietuvos Respublikos Vyriausybė, Nutarimas</text:span></text:p>
      <text:p text:style-name="P162"><text:span text:style-name="T163">Nr.<text:s/></text:span><text:a xlink:href="https://www.e-tar.lt/portal/legalAct.html?documentId=TAR.0AAB49C77CBF" office:target-frame-name="_top" xlink:show="replace"><text:span text:style-name="T164">147</text:span></text:a><text:span text:style-name="T165">, 1995-01-27, Žin., 1995, Nr. 11-252 (1995-02-03), i. k. 0951100NUTA00000147</text:span></text:p>
      <text:p text:style-name="P166"><text:span text:style-name="T167">Dėl Liet</text:span><text:span text:style-name="T168">uvos Respublikos Vyriausybės 1992 m. gegužės 20 d. nutarimo Nr. 370 "Dėl mokslo ir studijų institucijų turto dalinio privatizavimo" dalinio pakeitimo</text:span></text:p>
      <text:p text:style-name="P169"/>
      <text:p text:style-name="P170"><text:span text:style-name="T171">4.</text:span></text:p>
      <text:p text:style-name="P172"><text:span text:style-name="T173">Lietuvos Respublikos Vyriausybė, Nutarimas</text:span></text:p>
      <text:p text:style-name="P174"><text:span text:style-name="T175">Nr.<text:s/></text:span><text:a xlink:href="https://www.e-tar.lt/portal/legalAct.html?documentId=TAR.1FCE5D0D43B7" office:target-frame-name="_top" xlink:show="replace"><text:span text:style-name="T176">909</text:span></text:a><text:span text:style-name="T177">, 1996-07-30, Žin., 1996, Nr. 75-1806 (1996-08-07), i. k. 0961100NUTA00000909</text:span></text:p>
      <text:p text:style-name="P178"><text:span text:style-name="T179">Dėl papildomo 1996 metų privatizuojamų objektų sąrašo patvirtin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21T13:04:00Z</meta:creation-date>
    <dc:date>2023-02-21T13:04:00Z</dc:date>
    <meta:template xlink:href="Normal.dotm" xlink:type="simple"/>
    <meta:editing-cycles>2</meta:editing-cycles>
    <meta:editing-duration>PT0S</meta:editing-duration>
    <meta:document-statistic meta:page-count="4" meta:paragraph-count="84" meta:word-count="786" meta:character-count="6159" meta:row-count="160" meta:non-whitespace-character-count="5457"/>
  </office:meta>
</office:document-meta>
</file>