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fo:text-indent="-0.0006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break-before="page" fo:margin-left="3.5437in" fo:text-indent="2.559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0.492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left="3.9375in" fo:text-indent="0.4923in">
        <style:tab-stops/>
      </style:paragraph-properties>
    </style:style>
    <style:style style:name="P556" style:parent-style-name="Normal" style:family="paragraph">
      <style:paragraph-properties fo:text-indent="4.1166in">
        <style:tab-stops>
          <style:tab-stop style:type="left" style:position="4.1166in"/>
        </style:tab-stops>
      </style:paragraph-properties>
    </style:style>
    <style:style style:name="P557" style:parent-style-name="Normal" style:family="paragraph">
      <style:paragraph-properties fo:text-indent="0.4923in"/>
    </style:style>
    <style:style style:name="P558" style:parent-style-name="Normal" style:family="paragraph">
      <style:paragraph-properties fo:text-indent="3.8in">
        <style:tab-stops>
          <style:tab-stop style:type="left" style:position="3.8in"/>
        </style:tab-stops>
      </style:paragraph-properties>
    </style:style>
    <style:style style:name="P559" style:parent-style-name="Normal" style:family="paragraph">
      <style:paragraph-properties fo:text-indent="3.5625in">
        <style:tab-stops>
          <style:tab-stop style:type="left" style:position="3.5625in"/>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text-indent="3.5625in">
        <style:tab-stops>
          <style:tab-stop style:type="left" style:position="3.5625in"/>
        </style:tab-stops>
      </style:paragraph-properties>
    </style:style>
    <style:style style:name="P562" style:parent-style-name="Normal" style:family="paragraph">
      <style:paragraph-properties fo:text-align="justify" fo:margin-left="3.9375in" fo:text-indent="0.4923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justify">
        <style:tab-stops>
          <style:tab-stop style:type="right" style:leader-style="dotted" style:leader-text="." style:position="6.6937in"/>
        </style:tab-stops>
      </style:paragraph-properties>
    </style:style>
    <style:style style:name="P569" style:parent-style-name="Normal" style:family="paragraph">
      <style:paragraph-properties fo:text-align="justify">
        <style:tab-stops>
          <style:tab-stop style:type="right" style:leader-style="dotted" style:leader-text="." style:position="6.6937in"/>
        </style:tab-stops>
      </style:paragraph-properties>
    </style:style>
    <style:style style:name="P570" style:parent-style-name="Normal" style:family="paragraph">
      <style:paragraph-properties fo:text-align="justify">
        <style:tab-stops>
          <style:tab-stop style:type="right" style:leader-style="dotted" style:leader-text="." style:position="6.6937in"/>
        </style:tab-stops>
      </style:paragraph-properties>
    </style:style>
    <style:style style:name="P571" style:parent-style-name="Normal" style:family="paragraph">
      <style:paragraph-properties fo:text-align="justify">
        <style:tab-stops>
          <style:tab-stop style:type="right" style:leader-style="dotted" style:leader-text="." style:position="6.6937in"/>
        </style:tab-stops>
      </style:paragraph-properties>
    </style:style>
    <style:style style:name="P572" style:parent-style-name="Normal" style:family="paragraph">
      <style:paragraph-properties fo:text-align="justify">
        <style:tab-stops>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fo:text-align="justify">
        <style:tab-stops>
          <style:tab-stop style:type="right" style:leader-style="dotted" style:leader-text="." style:position="6.6937in"/>
        </style:tab-stops>
      </style:paragraph-properties>
    </style:style>
    <style:style style:name="P576" style:parent-style-name="Normal" style:family="paragraph">
      <style:paragraph-properties fo:text-align="justify">
        <style:tab-stops>
          <style:tab-stop style:type="right" style:leader-style="dotted" style:leader-text="." style:position="6.6937in"/>
        </style:tab-stops>
      </style:paragraph-properties>
    </style:style>
    <style:style style:name="P577" style:parent-style-name="Normal" style:family="paragraph">
      <style:paragraph-properties fo:text-align="justify">
        <style:tab-stops>
          <style:tab-stop style:type="right" style:leader-style="dotted" style:leader-text="." style:position="6.6937in"/>
        </style:tab-stops>
      </style:paragraph-properties>
    </style:style>
    <style:style style:name="P578" style:parent-style-name="Normal" style:family="paragraph">
      <style:paragraph-properties fo:text-align="justify">
        <style:tab-stops>
          <style:tab-stop style:type="right" style:leader-style="dotted" style:leader-text="." style:position="6.6937in"/>
        </style:tab-stops>
      </style:paragraph-properties>
    </style:style>
    <style:style style:name="P579" style:parent-style-name="Normal" style:family="paragraph">
      <style:paragraph-properties fo:text-align="justify">
        <style:tab-stops>
          <style:tab-stop style:type="right" style:leader-style="dotted" style:leader-text="." style:position="6.6937in"/>
        </style:tab-stops>
      </style:paragraph-properties>
    </style:style>
    <style:style style:name="P580" style:parent-style-name="Normal" style:family="paragraph">
      <style:paragraph-properties fo:text-align="justify">
        <style:tab-stops>
          <style:tab-stop style:type="right" style:leader-style="dotted" style:leader-text="." style:position="6.6937in"/>
        </style:tab-stops>
      </style:paragraph-properties>
    </style:style>
    <style:style style:name="P581" style:parent-style-name="Normal" style:family="paragraph">
      <style:paragraph-properties fo:text-align="justify">
        <style:tab-stops>
          <style:tab-stop style:type="right" style:leader-style="dotted" style:leader-text="." style:position="6.6937in"/>
        </style:tab-stops>
      </style:paragraph-properties>
    </style:style>
    <style:style style:name="P582" style:parent-style-name="Normal" style:family="paragraph">
      <style:paragraph-properties fo:text-align="justify">
        <style:tab-stops>
          <style:tab-stop style:type="right" style:leader-style="dotted" style:leader-text="." style:position="6.6937in"/>
        </style:tab-stops>
      </style:paragraph-properties>
    </style:style>
    <style:style style:name="P583" style:parent-style-name="Normal" style:family="paragraph">
      <style:paragraph-properties fo:text-align="justify">
        <style:tab-stops>
          <style:tab-stop style:type="right" style:leader-style="dotted" style:leader-text="." style:position="6.6937in"/>
        </style:tab-stops>
      </style:paragraph-properties>
    </style:style>
    <style:style style:name="P584" style:parent-style-name="Normal" style:family="paragraph">
      <style:paragraph-properties fo:text-align="justify">
        <style:tab-stops>
          <style:tab-stop style:type="right" style:leader-style="dotted" style:leader-text="." style:position="6.6937in"/>
        </style:tab-stops>
      </style:paragraph-properties>
    </style:style>
    <style:style style:name="P585" style:parent-style-name="Normal" style:family="paragraph">
      <style:paragraph-properties fo:text-align="justify">
        <style:tab-stops>
          <style:tab-stop style:type="right" style:leader-style="dotted" style:leader-text="." style:position="6.6937in"/>
        </style:tab-stops>
      </style:paragraph-properties>
    </style:style>
    <style:style style:name="P586" style:parent-style-name="Normal" style:family="paragraph">
      <style:paragraph-properties fo:text-align="justify">
        <style:tab-stops>
          <style:tab-stop style:type="right" style:leader-style="dotted" style:leader-text="." style:position="6.6937in"/>
        </style:tab-stops>
      </style:paragraph-properties>
    </style:style>
    <style:style style:name="P587" style:parent-style-name="Normal" style:family="paragraph">
      <style:paragraph-properties fo:text-align="justify">
        <style:tab-stops>
          <style:tab-stop style:type="right" style:leader-style="dotted" style:leader-text="." style:position="6.6937in"/>
        </style:tab-stops>
      </style:paragraph-properties>
    </style:style>
    <style:style style:name="P588" style:parent-style-name="Normal" style:family="paragraph">
      <style:paragraph-properties fo:text-align="justify">
        <style:tab-stops>
          <style:tab-stop style:type="right" style:leader-style="dotted" style:leader-text="." style:position="6.6937in"/>
        </style:tab-stops>
      </style:paragraph-properties>
    </style:style>
    <style:style style:name="P589" style:parent-style-name="Normal" style:family="paragraph">
      <style:paragraph-properties fo:text-align="justify">
        <style:tab-stops>
          <style:tab-stop style:type="right" style:leader-style="dotted" style:leader-text="." style:position="6.6937in"/>
        </style:tab-stops>
      </style:paragraph-properties>
    </style:style>
    <style:style style:name="P590" style:parent-style-name="Normal" style:family="paragraph">
      <style:paragraph-properties fo:text-align="justify">
        <style:tab-stops>
          <style:tab-stop style:type="center" style:position="3.3041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94"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95"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96"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97"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98"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fo:text-indent="4.1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center"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center"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6"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8"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Įsakymas netenka galios 2016-07-12:</text:span></text:p>
      <text:p text:style-name="P10"><text:span text:style-name="T11">Lietuvos Respublikos susisiekimo ministerija, Įsakymas</text:span></text:p>
      <text:p text:style-name="P12"><text:span text:style-name="T13">Nr.<text:s/></text:span><text:a xlink:href="https://www.e-tar.lt/portal/legalAct.html?documentId=31327f70476911e6bd3bfefc575ccac4" office:target-frame-name="_top" xlink:show="replace"><text:span text:style-name="T14">3-226(1.5 E)</text:span></text:a><text:span text:style-name="T15">, 2016-07-11, paskelbta TAR 2016-07-11, i. k.<text:s/></text:span><text:span text:style-name="T16">2016-19781</text:span></text:p>
      <text:p text:style-name="P17"><text:span text:style-name="T18">Dėl Lietuvos Respublikos susisiekimo ministro 2004 m. sausio 30 d. įsakymo Nr. 3-49 „Dėl Klaipėdos valstybinio jūrų uosto žemės nuomos konkurso sąlygų patvirtinimo“ pripažinimo netekusiu galios</text:span></text:p>
      <text:p text:style-name="P19"/>
      <text:p text:style-name="P20"><text:span text:style-name="T21">Suvestinė redakcija nuo 2015-01-01 iki 2016-07-11</text:span></text:p>
      <text:p text:style-name="P22"/>
      <text:p text:style-name="P23"><text:span text:style-name="T24">Įsakymas paskelbtas: Žin. 2004, Nr.<text:s/></text:span><text:a xlink:href="https://www.e-tar.lt/portal/legalAct.html?documentId=TAR.08694401024D" office:target-frame-name="_top" xlink:show="replace"><text:span text:style-name="T25">28-920</text:span></text:a><text:span text:style-name="T26">, i. k. 1042210ISAK00003-49</text:span></text:p>
      <text:p text:style-name="P27"/>
      <text:p text:style-name="P28"><text:s/></text:p>
      <text:p text:style-name="P29"><text:span text:style-name="T30"/><text:span text:style-name="T31">LIETUVOS RESPUBLIKOS SUSISIEKIMO MINIST</text:span><text:span text:style-name="T32">RO</text:span></text:p>
      <text:p text:style-name="P33"/>
      <text:p text:style-name="P34">Į S A K Y M A S</text:p>
      <text:p text:style-name="P35">DĖL KLAIPĖDOS VALSTYBINIO JŪRŲ UOSTO ŽEMĖS NUOMOS KONKURSO SĄLYGŲ PATVIRTINIMO</text:p>
      <text:p text:style-name="P36"/>
      <text:p text:style-name="P37">2004 m. sausio 30 d. Nr. 3-49</text:p>
      <text:p text:style-name="P38">Vilnius</text:p>
      <text:p text:style-name="P39"/>
      <text:p text:style-name="P40"><text:span text:style-name="T41">Vadovaudamasis Lietuvos Respublikos Klaipėdos valstybinio jūrų uosto įstatymo (Žin., 1996, Nr.<text:s/></text:span><text:a xlink:href="https://www.e-tar.lt/portal/lt/legalAct/TAR.D66F6A760DE7" office:target-frame-name="_blank" xlink:show="new"><text:span text:style-name="T42">53-1245</text:span></text:a><text:span text:style-name="T43">; 2002, Nr.<text:s/></text:span><text:a xlink:href="https://www.e-tar.lt/portal/lt/legalAct/TAR.9D6BD92444EF" office:target-frame-name="_blank" xlink:show="new"><text:span text:style-name="T44">123-5519</text:span></text:a><text:span text:style-name="T45">) 23 straipsnio 2 dalimi:</text:span></text:p>
      <text:p text:style-name="P46"><text:span text:style-name="T47">1</text:span><text:span text:style-name="T48">.<text:s/></text:span><text:span text:style-name="T49">Tvirtinu<text:s/></text:span><text:span text:style-name="T50">Klaipėdos valstybin</text:span><text:span text:style-name="T51">io jūrų uosto žemės nuomos konkurso sąlygas (pridedama).</text:span></text:p>
      <text:p text:style-name="P52"><text:span text:style-name="T53">2</text:span><text:span text:style-name="T54">.<text:s/></text:span><text:span text:style-name="T55">Pripažįstu<text:s/></text:span><text:span text:style-name="T56">netekusiais galios:</text:span></text:p>
      <text:p text:style-name="P57"><text:span text:style-name="T58">2.1</text:span><text:span text:style-name="T59">. Lietuvos Respublikos susisiekimo ministerijos 1997 m. liepos 24 d. įsakymo Nr. 286 „Dėl Klaipėdos valstybinio jūrų uosto įstatymo nuostatų įgyvendinimo“ (</text:span><text:span text:style-name="T60">Žin., 1997, Nr.<text:s/></text:span><text:a xlink:href="https://www.e-tar.lt/portal/lt/legalAct/TAR.976660BC7DF8" office:target-frame-name="_blank" xlink:show="new"><text:span text:style-name="T61">72-1855</text:span></text:a><text:span text:style-name="T62">) 1 punktą;</text:span></text:p>
      <text:p text:style-name="P63"><text:span text:style-name="T64">2.2</text:span><text:span text:style-name="T65">. Lietuvos Respublikos susisiekimo ministerijos 1998 m. balandžio 16 d. įsakymą Nr. 167 „Dėl Klaipėdos valstybinio jūrų uosto žem</text:span><text:span text:style-name="T66">ės nuomos konkurso nuostatų papildymo“ (Žin., 1998, Nr.<text:s/></text:span><text:a xlink:href="https://www.e-tar.lt/portal/lt/legalAct/TAR.B527F8621B0A" office:target-frame-name="_blank" xlink:show="new"><text:span text:style-name="T67">43-1191</text:span></text:a><text:span text:style-name="T68">).</text:span></text:p>
      <text:p text:style-name="P69"/>
      <text:p text:style-name="P70"/>
      <text:p text:style-name="P71"/>
      <text:p text:style-name="P72"><text:span text:style-name="T73">Susisiekimo Ministras</text:span><text:span text:style-name="T74"><text:tab/>Zigmantas Balčytis</text:span></text:p>
      <text:soft-page-break/>
      <text:p text:style-name="P75">PATVIRTINTA</text:p>
      <text:p text:style-name="P76">Lietuvos Respublikos susisiekimo<text:s/>ministro</text:p>
      <text:p text:style-name="P77">2004 m. sausio 30 d. įsakymu Nr. 3-49</text:p>
      <text:p text:style-name="P78"/>
      <text:p text:style-name="P79"><text:span text:style-name="T80">KLAIPĖDOS VALSTYBINIO JŪRŲ UOSTO</text:span><text:span text:style-name="T81"><text:line-break/>ŽEMĖS NUOMOS KONKURSO SĄLYGO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sąlygos reglamentuoja Klaipėdos valstybinio jūrų uosto teritorijoje esančios žemės, numatytos su laivyb</text:span><text:span text:style-name="T91">a susijusiai komercinei ir ūkinei veiklai, nuomos konkurso rengimo tvarką ir sąlygas.</text:span></text:p>
      <text:p text:style-name="P92"><text:span text:style-name="T93">2</text:span><text:span text:style-name="T94">. Valstybės įmonė Klaipėdos valstybinio jūrų uosto direkcija (toliau vadinama – Uosto direkcija) yra Klaipėdos valstybinio jūrų uosto žemės nuomos konkurso (toliau<text:s/></text:span><text:span text:style-name="T95">vadinama – konkursas) rengėja. Ji organizuoja, skelbia ir vykdo konkursą. Uosto direkcija, įmonės kodas 4032987, J. Janonio g. 24, LT–5800 Klaipėda; tel.: (8 46) 49 96 00, (8 46) 49 96 33, (8 46) 49 97 06, faksas (8 46) 49 97 77.</text:span></text:p>
      <text:p text:style-name="P96"/>
      <text:p text:style-name="P97"><text:span text:style-name="T98">II</text:span><text:span text:style-name="T99">.<text:s/></text:span><text:span text:style-name="T100">KONKURSO TIKSLA</text:span><text:span text:style-name="T101">S</text:span></text:p>
      <text:p text:style-name="P102"/>
      <text:p text:style-name="P103"><text:span text:style-name="T104">3</text:span><text:span text:style-name="T105">. Konkurso metu turi būti išaiškintas uosto žemės nuomininkas, su kuriuo bus sudaryta Klaipėdos valstybinio jūrų uosto žemės nuomos sutartis.</text:span></text:p>
      <text:p text:style-name="P106"/>
      <text:p text:style-name="P107"><text:span text:style-name="T108">III</text:span><text:span text:style-name="T109">.<text:s/></text:span><text:span text:style-name="T110">KONKURSO BŪDAI</text:span></text:p>
      <text:p text:style-name="P111"/>
      <text:p text:style-name="P112"><text:span text:style-name="T113">4</text:span><text:span text:style-name="T114">. Atviras konkursas skelbiamas visais atvejais, kai siekiama išnuomoti Kl</text:span><text:span text:style-name="T115">aipėdos valstybinio jūrų uosto žemės sklypą, išskyrus šių sąlygų 6 punkte nurodytus atvejus.</text:span><text:s/></text:p>
      <text:p text:style-name="P116">Punkto pakeitimai:</text:p>
      <text:p text:style-name="P117"><text:span text:style-name="T118">Nr.<text:s/></text:span><text:a xlink:href="https://www.e-tar.lt/portal/legalAct.html?documentId=TAR.B527D85C5F74" office:target-frame-name="_top" xlink:show="replace"><text:span text:style-name="T119">3-880</text:span></text:a><text:span text:style-name="T120">, 2012-12-28, Žin., 2012, Nr. 155-8032 (2012-12-31),</text:span><text:span text:style-name="T121"><text:s/>i. k. 1122210ISAK0003-880</text:span></text:p>
      <text:p text:style-name="Normal"/>
      <text:p text:style-name="P122"><text:span text:style-name="T123">5.</text:span><text:span text:style-name="T124"><text:s/>Neteko galios nuo 2013-01-01</text:span></text:p>
      <text:p text:style-name="P125">Punkto naikinimas:</text:p>
      <text:p text:style-name="P126"><text:span text:style-name="T127">Nr.<text:s/></text:span><text:a xlink:href="https://www.e-tar.lt/portal/legalAct.html?documentId=TAR.B527D85C5F74" office:target-frame-name="_top" xlink:show="replace"><text:span text:style-name="T128">3-880</text:span></text:a><text:span text:style-name="T129">, 2012-12-28, Žin. 2012, Nr. 155-8032 (2012-12-31), i. k. 1122210ISAK0003-880</text:span></text:p>
      <text:p text:style-name="Normal"/>
      <text:p text:style-name="P130"><text:span text:style-name="T131">6</text:span><text:span text:style-name="T132">. Jeigu, atlikus krantinių remontą (rekonstrukciją) ar užpylus dalį uosto akvatorijos ir dėl to pasikeitus kranto linijai ir (ar) krantinių riboms, buvusioms iki remonto (rekonstrukcijos) ar uosto akvatorijos užpylimo, po krantinių remonto (rekonstrukcijos</text:span><text:span text:style-name="T133">) ar dalies uosto akvatorijos užpylimo yra naujai suformuotas ir teisiškai įregistruotas uosto žemės sklypas, tai šis sklypas išnuomojamas uosto žemės nuomininkui, kuris iki krantinių remonto (rekonstrukcijos) ar uosto akvatorijos užpylimo pagal uosto žemė</text:span><text:span text:style-name="T134">s nuomos sutartį nuomojosi prie šių krantinių (kranto linijos) esantį uosto žemės sklypą ir kuriam pagal uosto žemės nuomos sutartį buvo leista naudotis šiomis krantinėmis, o jei krantinių nebuvo, – tam uosto žemės nuomininkui, kurio nuomojamas žemės sklyp</text:span><text:span text:style-name="T135">as ribojosi su akvatorijos užpylimo vietoje buvusio kranto linija. Šiuo atveju žemės sklypo, gauto sujungus nuomojamą ir naujai suformuotą žemės sklypą, nuomos mokesčio dydis apskaičiuojamas pagal patvirtintą uosto žemės nuomos mokesčio apskaičiavimo tvark</text:span><text:span text:style-name="T136">ą. Jeigu iki krantinių remonto (rekonstrukcijos) ar uosto akvatorijos užpylimo su tokiomis krantinėmis ar kranto linija ribojosi kelių nuomininkų nuomojami žemės sklypai, riba tarp skirtingiems nuomininkams naujai formuojamų ir sujungiamų žemės sklypų nust</text:span><text:span text:style-name="T137">atoma brėžiant iš taško, kuriame susikerta iki krantinių rekonstrukcijos (remonto) ar uosto akvatorijos užpylimo nuomotų žemės sklypų ribos ir iki krantinių rekonstrukcijos (remonto) ar uosto akvatorijos užpylimo buvusios krantinės (kranto linijos) riba, l</text:span><text:span text:style-name="T138">iniją taip, kad ji sudarytų statų kampą su naujai pastatyta, suremontuota (rekonstruota) krantine.</text:span><text:s/></text:p>
      <text:p text:style-name="P139">Punkto pakeitimai:</text:p>
      <text:soft-page-break/>
      <text:p text:style-name="P140"><text:span text:style-name="T141">Nr.<text:s/></text:span><text:a xlink:href="https://www.e-tar.lt/portal/legalAct.html?documentId=TAR.74D3D3E469FE" office:target-frame-name="_top" xlink:show="replace"><text:span text:style-name="T142">3-599</text:span></text:a><text:span text:style-name="T143">, 2010-10-04, Žin., 2010, Nr. 120-6138<text:s/></text:span><text:span text:style-name="T144">(2010-10-09), i. k. 1102210ISAK0003-599</text:span></text:p>
      <text:p text:style-name="P145"><text:span text:style-name="T146">Nr.<text:s/></text:span><text:a xlink:href="https://www.e-tar.lt/portal/legalAct.html?documentId=TAR.B527D85C5F74" office:target-frame-name="_top" xlink:show="replace"><text:span text:style-name="T147">3-880</text:span></text:a><text:span text:style-name="T148">, 2012-12-28, Žin., 2012, Nr. 155-8032 (2012-12-31), i. k. 1122210ISAK0003-880</text:span></text:p>
      <text:p text:style-name="Normal"/>
      <text:p text:style-name="P149"><text:span text:style-name="T150">7.</text:span><text:span text:style-name="T151"><text:s/>Neteko galios nuo 2013-01-01</text:span></text:p>
      <text:p text:style-name="P152">Punkto naikinimas:</text:p>
      <text:p text:style-name="P153"><text:span text:style-name="T154">Nr.<text:s/></text:span><text:a xlink:href="https://www.e-tar.lt/portal/legalAct.html?documentId=TAR.B527D85C5F74" office:target-frame-name="_top" xlink:show="replace"><text:span text:style-name="T155">3-880</text:span></text:a><text:span text:style-name="T156">, 2012-12-28, Žin. 2012, Nr. 155-8032 (2012-12-31), i. k. 1122210ISAK0003-880</text:span></text:p>
      <text:p text:style-name="Normal"/>
      <text:p text:style-name="P157"><text:span text:style-name="T158">7</text:span><text:span text:style-name="T159">1</text:span><text:span text:style-name="T160">.</text:span><text:span text:style-name="T161"><text:s/>Neteko galios nuo 2006-12-17</text:span></text:p>
      <text:p text:style-name="P162">Punkto naikinimas:</text:p>
      <text:p text:style-name="P163"><text:span text:style-name="T164">Nr.<text:s/></text:span><text:a xlink:href="https://www.e-tar.lt/portal/legalAct.html?documentId=TAR.2F741DE9047F" office:target-frame-name="_top" xlink:show="replace"><text:span text:style-name="T165">3-473</text:span></text:a><text:span text:style-name="T166">, 2006-12-11, Žin. 2006, Nr. 137-5250 (2006-12-16), i. k. 1062210ISAK0003-473</text:span></text:p>
      <text:p text:style-name="P167">Papildyta punktu:</text:p>
      <text:p text:style-name="P168"><text:span text:style-name="T169">Nr.<text:s/></text:span><text:a xlink:href="https://www.e-tar.lt/portal/legalAct.html?documentId=TAR.752E1F861E8A" office:target-frame-name="_top" xlink:show="replace"><text:span text:style-name="T170">3-398</text:span></text:a><text:span text:style-name="T171">,<text:s/></text:span><text:span text:style-name="T172">2006-10-17, Žin., 2006, Nr. 113-4318 (2006-10-24), i. k. 1062210ISAK0003-398</text:span></text:p>
      <text:p text:style-name="Normal"/>
      <text:p text:style-name="P173"><text:span text:style-name="T174">IV</text:span><text:span text:style-name="T175">.<text:s/></text:span><text:span text:style-name="T176">KONKURSO OBJEKTAS</text:span></text:p>
      <text:p text:style-name="P177"/>
      <text:p text:style-name="P178"><text:span text:style-name="T179">8</text:span><text:span text:style-name="T180">. Konkurso objektas yra Klaipėdos valstybinio jūrų uosto žemės sklypas.</text:span></text:p>
      <text:p text:style-name="P181"/>
      <text:p text:style-name="P182"><text:span text:style-name="T183">V</text:span><text:span text:style-name="T184">.<text:s/></text:span><text:span text:style-name="T185">KONKURSO KOMISIJA</text:span></text:p>
      <text:p text:style-name="P186"/>
      <text:p text:style-name="P187"><text:span text:style-name="T188">9</text:span><text:span text:style-name="T189">. Uosto žemės nuomos konkursą skelbia,</text:span><text:span text:style-name="T190"><text:s/>organizuoja ir vykdo konkurso komisija, sudaryta Klaipėdos valstybinio jūrų uosto direkcijos generalinio direktoriaus iš ne mažiau kaip 3 asmenų (vienas iš jų skiriamas pirmininku).</text:span></text:p>
      <text:p text:style-name="P191"><text:span text:style-name="T192">10</text:span><text:span text:style-name="T193">. Konkurso komisijos posėdžius rengia ir šaukia komisijos pirminink</text:span><text:span text:style-name="T194">as.</text:span></text:p>
      <text:p text:style-name="P195"><text:span text:style-name="T196">11</text:span><text:span text:style-name="T197">. Konkurso komisijos posėdis laikomas įvykusiu, jeigu jame dalyvauja daugiau nei pusė konkurso komisijos narių.</text:span></text:p>
      <text:p text:style-name="P198"><text:span text:style-name="T199">12</text:span><text:span text:style-name="T200">. Konkurso komisijos sprendimai priimami balsavimo būdu. Balsams pasiskirsčius po lygiai, pirmininko balsas yra lemiamas.</text:span></text:p>
      <text:p text:style-name="P201"><text:span text:style-name="T202">13</text:span><text:span text:style-name="T203">. Konkurso komisija prieš skelbdama konkursą nustato konkurso sąlygas: privalomus ir papildomus konkurso reikalavimus, keliamus kandidatams, ir juos išdėsto informaciniame skelbime.</text:span></text:p>
      <text:p text:style-name="P204"/>
      <text:p text:style-name="P205"><text:span text:style-name="T206">VI</text:span><text:span text:style-name="T207">.<text:s/></text:span><text:span text:style-name="T208">INFORMACIJOS APIE KONKURSĄ PATEIKIMAS</text:span></text:p>
      <text:p text:style-name="P209"/>
      <text:p text:style-name="P210"><text:span text:style-name="T211">14</text:span><text:span text:style-name="T212">. Apie uosto žemės</text:span><text:span text:style-name="T213"><text:s/>nuomos atviro konkurso objektą ir sąlygas, ne anksčiau kaip prieš 30 kalendorinių dienų ir ne vėliau kaip prieš 20 kalendorinių dienų iki konkurso dalyvių dokumentų registravimo pradžios, konkurso komisija skelbia Uosto direkcijos tinklalapyje bei pasirin</text:span><text:span text:style-name="T214">ktinai viename iš šalies dienraščių.</text:span></text:p>
      <text:p text:style-name="P215">Punkto pakeitimai:</text:p>
      <text:p text:style-name="P216"><text:span text:style-name="T217">Nr.<text:s/></text:span><text:a xlink:href="https://www.e-tar.lt/portal/legalAct.html?documentId=TAR.B527D85C5F74" office:target-frame-name="_top" xlink:show="replace"><text:span text:style-name="T218">3-880</text:span></text:a><text:span text:style-name="T219">, 2012-12-28, Žin., 2012, Nr. 155-8032 (2012-12-31), i. k. 1122210ISAK0003-880</text:span></text:p>
      <text:p text:style-name="Normal"/>
      <text:p text:style-name="P220"><text:span text:style-name="T221">15</text:span><text:span text:style-name="T222">. Informaciniame<text:s/></text:span><text:span text:style-name="T223">skelbime nurodoma:</text:span></text:p>
      <text:p text:style-name="P224"><text:span text:style-name="T225">15.1</text:span><text:span text:style-name="T226">. duomenys apie nuomojamą uosto žemės sklypą (pavadinimas, adresas, plotas, pagrindinė tikslinė naudojimo paskirtis, uosto žemės nuomai keliamos sąlygos);</text:span></text:p>
      <text:p text:style-name="P227"><text:span text:style-name="T228">15.2</text:span><text:span text:style-name="T229">. konkurso vieta, data ir laikas;</text:span></text:p>
      <text:p text:style-name="P230"><text:span text:style-name="T231">15.3</text:span><text:span text:style-name="T232">. darbuotojo, atsakingo už</text:span><text:span text:style-name="T233"><text:s/>konkurso organizavimą ir vykdymą, vardas, pavardė, pareigos, adresas, telefono ir fakso numeriai;</text:span></text:p>
      <text:p text:style-name="P234"><text:span text:style-name="T235">15.4</text:span><text:span text:style-name="T236">. konkurso dalyvių registravimo vieta, registravimo pradžios ir pabaigos data bei tikslus laikas;</text:span></text:p>
      <text:p text:style-name="P237"><text:span text:style-name="T238">15.5</text:span><text:span text:style-name="T239">. pradinio uosto žemės nuomos mokesčio įnaš</text:span><text:span text:style-name="T240">o dydis;</text:span></text:p>
      <text:p text:style-name="P241"><text:span text:style-name="T242">15.6</text:span><text:span text:style-name="T243">. banko įstaigos (skyriaus, filialo), kurioje atidaryta sąskaita pradiniam uosto žemės nuomos mokesčio įnašui, nurodytam 18 punkte, pervesti, pavadinimas, kodas, adresas ir sąskaitos numeris;</text:span></text:p>
      <text:p text:style-name="P244"><text:span text:style-name="T245">15.7</text:span><text:span text:style-name="T246">. konkurso sąlygos (privalomi reikalavi</text:span><text:span text:style-name="T247">mai), kurias nustato konkurso komisija:</text:span></text:p>
      <text:p text:style-name="P248"><text:span text:style-name="T249">15.7.1</text:span><text:span text:style-name="T250">. nustatyti nuomininko krovos darbų minimalūs mastai;</text:span></text:p>
      <text:p text:style-name="P251"><text:span text:style-name="T252">15.7.2</text:span><text:span text:style-name="T253">. nustatyti kitų darbų, susijusių su uosto funkcine paskirtimi, minimalūs mastai;</text:span></text:p>
      <text:p text:style-name="P254"><text:span text:style-name="T255">15.7.3</text:span><text:span text:style-name="T256">. minimalus uosto žemės nuomos mokesčio dydis, jo ke</text:span><text:span text:style-name="T257">itimo sąlygos ir tvarka;</text:span></text:p>
      <text:p text:style-name="P258"><text:span text:style-name="T259">15.7.4</text:span><text:span text:style-name="T260">. uosto žemės nuomos sutarties terminas;</text:span></text:p>
      <text:p text:style-name="P261"><text:span text:style-name="T262">15.8</text:span><text:span text:style-name="T263">.<text:s/></text:span><text:span text:style-name="T264">atsižvelgiant į konkrečias konkurso sąlygas, konkurso dalyviui gali būti nurodomi šie papildomi reikalavimai:</text:span></text:p>
      <text:p text:style-name="P265"><text:span text:style-name="T266">15.8.1.</text:span><text:span text:style-name="T267"><text:s/>Neteko galios nuo 2013-01-01</text:span></text:p>
      <text:p text:style-name="P268">Punkto naikinimas:</text:p>
      <text:p text:style-name="P269"><text:span text:style-name="T270">Nr.<text:s/></text:span><text:a xlink:href="https://www.e-tar.lt/portal/legalAct.html?documentId=TAR.B527D85C5F74" office:target-frame-name="_top" xlink:show="replace"><text:span text:style-name="T271">3-880</text:span></text:a><text:span text:style-name="T272">, 2012-12-28, Žin. 2012, Nr. 155-8032 (2012-12-31), i. k. 1122210ISAK0003-880</text:span></text:p>
      <text:p text:style-name="Normal"/>
      <text:p text:style-name="P273"><text:span text:style-name="T274">15.8.2</text:span><text:span text:style-name="T275">. krantinės panaudojimo tikslingumas;</text:span></text:p>
      <text:p text:style-name="P276"><text:span text:style-name="T277">15.9</text:span><text:span text:style-name="T278">. kita informacija ir<text:s/></text:span><text:span text:style-name="T279">papildomi reikalavimai, privalomi konkurso nugalėtojui.</text:span></text:p>
      <text:p text:style-name="P280"><text:span text:style-name="T281">16</text:span><text:span text:style-name="T282">. Konkurso komisija taip pat teikia informaciją apie numatomą išnuomoti uosto žemės sklypą visiems to pageidaujantiems asmenims ir supažindina juos su konkurso sąlygomis.</text:span></text:p>
      <text:p text:style-name="P283"/>
      <text:p text:style-name="P284"><text:span text:style-name="T285">VII</text:span><text:span text:style-name="T286">.<text:s/></text:span><text:span text:style-name="T287">Konkurso<text:s/></text:span><text:span text:style-name="T288">dalyvių registravimas</text:span></text:p>
      <text:p text:style-name="P289"/>
      <text:p text:style-name="P290"><text:span text:style-name="T291">17</text:span><text:span text:style-name="T292">. Konkurso dalyviai registruojami konkurso skelbime nurodytu laiku.</text:span></text:p>
      <text:p text:style-name="P293"><text:span text:style-name="T294">18</text:span><text:span text:style-name="T295">. Prieš atvykdamas registruotis konkurso dalyviu, fizinis ar juridinis asmuo arba jų įgalioti atstovai perveda į konkurso komisijos nurodytą banko sąskai</text:span><text:span text:style-name="T296">tą pradinį uosto žemės nuomos mokesčio įnašą – 5 procentus minimalaus uosto žemės nuomos mokesčio už vienerius metus.</text:span></text:p>
      <text:p text:style-name="P297"><text:span text:style-name="T298">19</text:span><text:span text:style-name="T299">. Asmuo, norintis registruotis konkurso dalyviu, konkurso komisijai pateikia:</text:span></text:p>
      <text:p text:style-name="P300"><text:span text:style-name="T301">19.1</text:span><text:span text:style-name="T302">. pasiūlymą-paraišką dalyvauti uosto žemės nuomo</text:span><text:span text:style-name="T303">s konkurse;</text:span></text:p>
      <text:p text:style-name="P304"><text:span text:style-name="T305">19.2</text:span><text:span text:style-name="T306">. juridinio asmens registracijos pažymėjimo kopiją arba asmens tapatybę patvirtinančio dokumento kopiją, jei konkurso dalyvis yra fizinis asmuo;</text:span></text:p>
      <text:p text:style-name="P307"><text:span text:style-name="T308">19.3</text:span><text:span text:style-name="T309">. nustatytąja tvarka patvirtintą įgaliojimą, jeigu konkurso dalyviui atstovauja kit</text:span><text:span text:style-name="T310">as asmuo. Kai konkurso dalyvis yra fizinis asmuo, įgaliojimas turi būti patvirtintas notaro;</text:span></text:p>
      <text:p text:style-name="P311"><text:span text:style-name="T312">19.4</text:span><text:span text:style-name="T313">. banko įstaigos (skyriaus, filialo) išduotus dokumentus apie pradinio uosto žemės nuomos mokesčio įnašo sumokėjimą (jeigu buvo mokama pervedimu);</text:span></text:p>
      <text:p text:style-name="P314"><text:span text:style-name="T315">19.5</text:span><text:span text:style-name="T316">. banko įstaigos (skyriaus, filialo) sąskaitos, į kurią konkurso komisija turi pervesti grąžinamą pradinį uosto žemės nuomos mokesčio įnašą, numerį, banko pavadinimą, kodą ir adresą;</text:span></text:p>
      <text:p text:style-name="P317"><text:span text:style-name="T318">19.6</text:span><text:span text:style-name="T319">. raštą su siūlomu uosto žemės nuomos mokesčio dydžiu bei siūlomu</text:span><text:span text:style-name="T320"><text:s/>perkrauti krovinių kiekiu;</text:span></text:p>
      <text:p text:style-name="P321"><text:span text:style-name="T322">19.7</text:span><text:span text:style-name="T323">. dokumentus, pagrindžiančius konkurso privalomų reikalavimų įvykdymą;</text:span></text:p>
      <text:p text:style-name="P324"><text:span text:style-name="T325">19.8</text:span><text:span text:style-name="T326">. dokumentus, pagrindžiančius, jog atitinka papildomus reikalavimus, jei tokie reikalavimai nurodyti konkurso informaciniame skelbime.</text:span></text:p>
      <text:p text:style-name="P327"><text:span text:style-name="T328">20</text:span><text:span text:style-name="T329">. Dokumentai ir duomenys, nurodyti 19 punkte, konkurso komisijai pateikiami užklijuotame voke arba siunčiami paštu (įvertintu laišku su apyrašu ir apmokėtu pristatymu arba registruotu laišku). Ant voko rašomas konkurso komisijos pavadinimas ir adresas, n</text:span><text:span text:style-name="T330">orimo išsinuomoti uosto žemės sklypo pavadinimas, konkurso vykdymo data ir nuoroda „Su konkurso dokumentais“. Konkurso dalyvio dokumentų pateikėjo rekvizitai (asmens duomenys) ant voko nerašomi.</text:span></text:p>
      <text:p text:style-name="P331"><text:span text:style-name="T332">21</text:span><text:span text:style-name="T333">. Konkurso komisija nepriima neužklijuotų vokų.</text:span></text:p>
      <text:p text:style-name="P334"><text:span text:style-name="T335">22</text:span><text:span text:style-name="T336">.</text:span><text:span text:style-name="T337"><text:s/>Vokai su konkurso dokumentais registruojami Uosto direkcijos gaunamų raštų registracijos knygoje (toliau vadinama – žurnalas), suteikiant jiems gaunamų raštų registracijos numerį, ir perduodami saugoti komisijos pirmininkui. Žurnale nurodoma konkurso daly</text:span><text:span text:style-name="T338">vių eilės numeriai, vokų priėmimo data ir tikslus laikas (valanda ir minutės). Šie duomenys užrašomi ant gauto užklijuoto voko su konkurso dokumentais.</text:span></text:p>
      <text:p text:style-name="P339"><text:span text:style-name="T340">23</text:span><text:span text:style-name="T341">. Konkurso komisija iki konkurso pradžios neturi teisės atplėšti vokų ir supažindinti kitų asmenų<text:s/></text:span><text:span text:style-name="T342">su duomenimis apie įregistruotus konkurso dalyvius.</text:span></text:p>
      <text:p text:style-name="P343"><text:span text:style-name="T344">24</text:span><text:span text:style-name="T345">. Konkurso dalyvis iki konkurso dokumentų registravimo termino pabaigos turi teisę atsisakyti dalyvauti konkurse, pateikdamas konkurso komisijai prašymą grąžinti voką su konkurso dokumentais. Žurnal</text:span><text:span text:style-name="T346">e įrašoma apie atsisakymą dalyvauti konkurse, nurodoma atsisakymo data ir laikas, po šiuo įrašu pasirašo vienas iš konkurso komisijos narių ir patvirtina tai antspaudu.<text:s/></text:span><text:soft-page-break/><text:span text:style-name="T347">Asmeniui, atsisakiusiam dalyvauti konkurse, konkurso dokumentai grąžinami įvykus konkur</text:span><text:span text:style-name="T348">sui arba pasibaigus konkurso dokumentų registravimo terminui, jeigu dalyvauti konkurse neįsiregistruoja daugiau asmenų. Pradinis uosto žemės nuomos mokesčio įnašas grąžinamas į atsisakiusiojo dalyvauti konkurse asmens (ar jo atstovo) nurodytą sąskaitą per<text:s/></text:span><text:span text:style-name="T349">5 darbo dienas po konkurso arba per 5 darbo dienas po konkurso dokumentų registravimo termino pabaigos, jeigu dalyvauti konkurse daugiau niekas neįsiregistravo.</text:span></text:p>
      <text:p text:style-name="P350"><text:span text:style-name="T351">25</text:span><text:span text:style-name="T352">. Įregistruotas konkurso dalyvis iki konkurso dokumentų registravimo termino pabaigos<text:s/></text:span><text:span text:style-name="T353">turi teisę atšaukti pateiktą paraišką ir pateikti naują paraišką bei 19 punkte nurodytus dokumentus. Konkurso komisija žurnale įrašo, kad ankstesnė paraiška yra atšaukta ir pateiktas naujas vokas, taip pat nurodo naujo voko pateikimo datą ir laiką. Ankstes</text:span><text:span text:style-name="T354">ni dokumentai konkurso dalyviui negrąžinami. Konkurso dalyviui, pateikusiam voką su naujais konkurso dokumentais, suteikiamas naujas registracijos numeris. Kai asmuo naujame voke pateikia kitą paraišką dalyvauti konkurse ir neatšaukia ankstesnės, jis nelai</text:span><text:span text:style-name="T355">komas konkurso dalyviu. Tokiu atveju jam negrąžinamas pradinis uosto žemės nuomos mokesčio įnašas.</text:span></text:p>
      <text:p text:style-name="P356"><text:span text:style-name="T357">26</text:span><text:span text:style-name="T358">. Vokai su konkurso dokumentais, gauti paštu dar neprasidėjus šių dokumentų registravimo terminui, įregistruojami pirmąją paraiškų registravimo dieną,<text:s/></text:span><text:span text:style-name="T359">jiems suteikiami pirmieji registracijos numeriai pagal jų gavimo eiliškumą.</text:span></text:p>
      <text:p text:style-name="P360"><text:span text:style-name="T361">27</text:span><text:span text:style-name="T362">. Konkurso komisija neregistruoja konkurso dalyvių, jeigu ant gauto užklijuoto voko surašyti duomenys neatitinka 22 punkto reikalavimų arba vokai gaunami pasibaigus nurodytam</text:span><text:span text:style-name="T363"><text:s/>konkurso dokumentų registravimo terminui.</text:span></text:p>
      <text:p text:style-name="P364"><text:span text:style-name="T365">28</text:span><text:span text:style-name="T366">. Jeigu pasibaigus nustatytam registracijos laikui negaunama nė vienos paraiškos dalyvauti konkurse, konkurso komisija privalo pakartotinai skelbti konkursą.</text:span></text:p>
      <text:p text:style-name="P367"><text:span text:style-name="T368">29</text:span><text:span text:style-name="T369">. Konkurso komisija skelbime nurodytu laiku</text:span><text:span text:style-name="T370"><text:s/>registruoja konkurso dalyvius, norinčius betarpiškai dalyvauti konkurso procedūroje. Šis registravimas turi būti pradėtas skelbime nurodytu laiku ir nutrauktas likus 3 darbo dienoms iki konkurso.</text:span></text:p>
      <text:p text:style-name="P371"><text:span text:style-name="T372">30</text:span><text:span text:style-name="T373">. Komisija išduoda konkurso dalyvio registracijos paž</text:span><text:span text:style-name="T374">ymėjimą asmeniui, norinčiam užsiregistruoti konkurso dalyviu, pateikusiam 19 punkte nurodytus dokumentus.</text:span></text:p>
      <text:p text:style-name="P375"/>
      <text:p text:style-name="P376"><text:span text:style-name="T377">VII</text:span><text:span text:style-name="T378">.<text:s/></text:span><text:span text:style-name="T379">KONKURSO VYKDYMAS</text:span></text:p>
      <text:p text:style-name="P380"/>
      <text:p text:style-name="P381"><text:span text:style-name="T382">31</text:span><text:span text:style-name="T383">. Jeigu per konkurso skelbime nurodytą laiką užsiregistravo tik vienas konkurso dalyvis, pasiūlęs uosto žemės<text:s/></text:span><text:span text:style-name="T384">nuomos mokesčio dydį ir siūlomą perkrauti krovinių kiekį, kuris yra ne mažesnis už privalomuose reikalavimuose nustatytą dydį, jis laikomas konkurso laimėtoju.</text:span><text:s/></text:p>
      <text:p text:style-name="P385">Punkto pakeitimai:</text:p>
      <text:p text:style-name="P386"><text:span text:style-name="T387">Nr.<text:s/></text:span><text:a xlink:href="https://www.e-tar.lt/portal/legalAct.html?documentId=TAR.B527D85C5F74" office:target-frame-name="_top" xlink:show="replace"><text:span text:style-name="T388">3-880</text:span></text:a><text:span text:style-name="T389">, 2012-12-28, Žin., 2012, Nr. 155-8032 (2012-12-31), i. k. 1122210ISAK0003-880</text:span></text:p>
      <text:p text:style-name="Normal"/>
      <text:p text:style-name="P390"><text:span text:style-name="T391">32.</text:span><text:span text:style-name="T392"><text:s/>Neteko galios nuo 2013-01-01</text:span></text:p>
      <text:p text:style-name="P393">Punkto naikinimas:</text:p>
      <text:p text:style-name="P394"><text:span text:style-name="T395">Nr.<text:s/></text:span><text:a xlink:href="https://www.e-tar.lt/portal/legalAct.html?documentId=TAR.B527D85C5F74" office:target-frame-name="_top" xlink:show="replace"><text:span text:style-name="T396">3-880</text:span></text:a><text:span text:style-name="T397">, 2012-12-28, Ži</text:span><text:span text:style-name="T398">n. 2012, Nr. 155-8032 (2012-12-31), i. k. 1122210ISAK0003-880</text:span></text:p>
      <text:p text:style-name="Normal"/>
      <text:p text:style-name="P399"><text:span text:style-name="T400">33</text:span><text:span text:style-name="T401">. Konkursas turi būti surengtas ne anksčiau kaip po 20 kalendorinių dienų ir ne vėliau kaip po 30 kalendorinių dienų nuo informacijos apie žemės nuomos konkursą paskelbimo.</text:span></text:p>
      <text:p text:style-name="P402"><text:span text:style-name="T403">34</text:span><text:span text:style-name="T404">. Dalyva</text:span><text:span text:style-name="T405">uti konkurse turi teisę tik pirmiau nustatyta tvarka įregistruoti asmenys.</text:span></text:p>
      <text:p text:style-name="P406"><text:span text:style-name="T407">35</text:span><text:span text:style-name="T408">. Asmenys, pateikę konkurso dalyvio registracijos dokumentus, konkurso dalyviais nelaikomi, jeigu:</text:span></text:p>
      <text:p text:style-name="P409"><text:span text:style-name="T410">35.1</text:span><text:span text:style-name="T411">. pateikti ne visi šių nuostatų 19 punkte nurodyti dokumentai;</text:span></text:p>
      <text:p text:style-name="P412"><text:span text:style-name="T413">35.2</text:span><text:span text:style-name="T414">. pradinis uosto žemės nuomos mokesčio įnašas pervestas ne į konkurso komisijos nurodytą sąskaitą;</text:span></text:p>
      <text:p text:style-name="P415"><text:span text:style-name="T416">35.3</text:span><text:span text:style-name="T417">. asmuo pateikia daugiau kaip vieną paraišką, neatšaukęs ankstesnės.</text:span></text:p>
      <text:p text:style-name="P418"><text:span text:style-name="T419">36</text:span><text:span text:style-name="T420">. Priežastys, dėl kurių asmenys nepripažįstami konkurso dalyviais, turi</text:span><text:span text:style-name="T421"><text:s/>būti nurodytos konkurso protokole. Konkurso komisija ne vėliau kaip per 5 darbo dienas po konkurso informuoja raštu asmenis, kurie nepripažįstami konkurso dalyviais, nurodydama to priežastį.</text:span></text:p>
      <text:p text:style-name="P422"><text:span text:style-name="T423">37</text:span><text:span text:style-name="T424">. Pradiniai uosto žemės nuomos mokesčio įnašai asmenims, n</text:span><text:span text:style-name="T425">epripažintiems konkurso dalyviais dėl 35.1 punkte nurodytų priežasčių, grąžinami be atskaitymų. Pradinius uosto žemės nuomos mokesčio įnašus konkurso komisija grąžina per 5 darbo dienas po konkurso.</text:span></text:p>
      <text:p text:style-name="P426">Punkto pakeitimai:</text:p>
      <text:p text:style-name="P427"><text:span text:style-name="T428">Nr.<text:s/></text:span><text:a xlink:href="https://www.e-tar.lt/portal/legalAct.html?documentId=TAR.B527D85C5F74" office:target-frame-name="_top" xlink:show="replace"><text:span text:style-name="T429">3-880</text:span></text:a><text:span text:style-name="T430">, 2012-12-28, Žin., 2012, Nr. 155-8032 (2012-12-31), i. k. 1122210ISAK0003-880</text:span></text:p>
      <text:p text:style-name="Normal"/>
      <text:p text:style-name="P431"><text:span text:style-name="T432">38</text:span><text:span text:style-name="T433">. Asmenims, nepripažintiems konkurso dalyviais dėl šių nuostatų 35.2 ir 35.3 punktuos</text:span><text:span text:style-name="T434">e nurodytų priežasčių, pradiniai uosto žemės nuomos mokesčio įnašai negrąžinami.</text:span></text:p>
      <text:p text:style-name="P435"><text:span text:style-name="T436">39</text:span><text:span text:style-name="T437">. Konkurso metu pildomas Klaipėdos valstybinio jūrų uosto žemės nuomos konkurso protokolas (toliau vadinama – konkurso protokolas). Jo forma pateikta 1 priede.</text:span></text:p>
      <text:p text:style-name="P438"><text:span text:style-name="T439">40</text:span><text:span text:style-name="T440">. V</text:span><text:span text:style-name="T441">ykdydamas konkursą, konkurso komisijos pirmininkas privalo apibūdinti <text:s/>išnuomojamą <text:s/>žemės <text:s/>sklypą <text:s/>ir <text:s/>paskelbti <text:s text:c="3"/>konkurso sąlygas. <text:s/>Po to konkurso komisija atplėšia užklijuotus vokus <text:s text:c="2"/>su konkurso <text:s/>dokumentais. <text:s/>Konkurso komisija patikrina <text:s text:c="2"/>kiekviename</text:span><text:span text:style-name="T442"><text:s/>voke <text:s/>esančius <text:s/>dokumentus <text:s/>ir, <text:s/>jeigu jie <text:s/>atitinka <text:s/>19 <text:s text:c="2"/>punkto reikalavimus, <text:s/>konkurso <text:s/>komisijos pirmininkas skelbia <text:s text:c="2"/>konkurso dalyvio <text:s/>siūlomą uosto žemės nuomos mokesčio dydį metams <text:s/>(eurais</text:span><text:span text:style-name="T443"><text:s/></text:span><text:span text:style-name="T444">už <text:s/>vieną kvadratinį metrą) ir siūlomą perkrauti krovinių</text:span><text:span text:style-name="T445"><text:s text:c="3"/>kiekį (tūkstančiais <text:s/>tonų per metus), nenurodydamas asmens <text:s text:c="2"/>rekvizitų. Šie <text:s/>pasiūlymai kartu su asmens registracijos numeriu, <text:s text:c="2"/>nurodytu ant voko, įrašomi į konkurso protokolo priedą (jo forma <text:s/>pateikta 2 priede).</text:span><text:s/></text:p>
      <text:p text:style-name="P446">Punkto pakeitimai:</text:p>
      <text:p text:style-name="P447"><text:span text:style-name="T448">Nr.<text:s/></text:span><text:a xlink:href="https://www.e-tar.lt/portal/legalAct.html?documentId=39c728106a6211e4b6b89037654e22b1" office:target-frame-name="_top" xlink:show="replace"><text:span text:style-name="T449">3-423-(E)</text:span></text:a><text:span text:style-name="T450">, 2014-11-12, paskelbta TAR 2014-11-12, i. k. 2014-16721</text:span></text:p>
      <text:p text:style-name="Normal"/>
      <text:p text:style-name="P451"><text:span text:style-name="T452">41</text:span><text:span text:style-name="T453">. Atplėšus užklijuotus vokus ir atlikus 40 punkte nurodytus veiksmus, konkurso komisija įvertina ki</text:span><text:span text:style-name="T454">ekvieno konkurso dalyvio pasiūlymus taškais. Vertinimo kriterijai nurodyti 2 priede. Taip pat kiekvienam konkurso dalyviui paskaičiuoja trūkstamą taškų skaičių iki daugiausia taškų pelniusio pasiūlymo.</text:span></text:p>
      <text:p text:style-name="P455">Punkto pakeitimai:</text:p>
      <text:p text:style-name="P456"><text:span text:style-name="T457">Nr.<text:s/></text:span><text:a xlink:href="https://www.e-tar.lt/portal/legalAct.html?documentId=TAR.B527D85C5F74" office:target-frame-name="_top" xlink:show="replace"><text:span text:style-name="T458">3-880</text:span></text:a><text:span text:style-name="T459">, 2012-12-28, Žin., 2012, Nr. 155-8032 (2012-12-31), i. k. 1122210ISAK0003-880</text:span></text:p>
      <text:p text:style-name="Normal"/>
      <text:p text:style-name="P460"><text:span text:style-name="T461">42</text:span><text:span text:style-name="T462">. Konkurso nugalėtoju pripažįstamas konkurso dalyvis, pateikęs geriausią pasiūlymą. Jeigu vienodą geriausiu<text:s/></text:span><text:span text:style-name="T463">pripažintą pasiūlymą pateikė daugiau nei vienas konkurso dalyvis, nugalėtoju pripažįstamas ir paskelbiamas buvęs tos uosto žemės nuomininkas, jeigu jis tvarkingai vykdė pagal uosto žemės nuomos sutartį prisiimtus įsipareigojimus. Jei konkurse nedalyvauja b</text:span><text:span text:style-name="T464">uvęs tos uosto žemės nuomininkas, nugalėtoju pripažįstamas ir paskelbiamas anksčiausiai užregistruotas konkurso dalyvis. Pasirašius su juo sutartį, pranešama apie konkurso pabaigą.</text:span><text:s/></text:p>
      <text:p text:style-name="P465">Punkto pakeitimai:</text:p>
      <text:p text:style-name="P466"><text:span text:style-name="T467">Nr.<text:s/></text:span><text:a xlink:href="https://www.e-tar.lt/portal/legalAct.html?documentId=TAR.0BF4F4541598" office:target-frame-name="_top" xlink:show="replace"><text:span text:style-name="T468">3-104</text:span></text:a><text:span text:style-name="T469">, 2005-03-30, Žin., 2005, Nr. 57-1960 (2005-05-05), i. k. 1052210ISAK0003-104</text:span></text:p>
      <text:p text:style-name="P470"><text:span text:style-name="T471">Nr.<text:s/></text:span><text:a xlink:href="https://www.e-tar.lt/portal/legalAct.html?documentId=TAR.B527D85C5F74" office:target-frame-name="_top" xlink:show="replace"><text:span text:style-name="T472">3-880</text:span></text:a><text:span text:style-name="T473">, 2012-12-28, Žin., 2012, Nr. 155-8032 (2012-12-31)</text:span><text:span text:style-name="T474">, i. k. 1122210ISAK0003-880</text:span></text:p>
      <text:p text:style-name="Normal"/>
      <text:p text:style-name="P475"><text:span text:style-name="T476">43</text:span><text:span text:style-name="T477">. Geriausią pasiūlymą pateikęs konkurso dalyvis konkurso komisijai turi nedelsdamas patvirtinti, kad pasiūlymas, nurodytas konkurso protokole, atitinka jo pasiūlytąjį ir pasirašyti konkurso protokole. Jeigu konkurso dalyv</text:span><text:span text:style-name="T478">is nepasirašo konkurso protokole, taip atsisakydamas išsinuomoti uosto žemės sklypą, tai toks asmuo išbraukiamas iš konkurso dalyvių registracijos sąrašų ir praranda savo pradinį uosto žemės nuomos mokesčio įnašą, o uosto žemės sklypą siūloma išsinuomoti k</text:span><text:span text:style-name="T479">onkurso dalyviui, kurio pasiūlymas buvo pripažintas antruoju. Jei ir šis konkurso dalyvis atsisako, laikoma, kad konkursas neįvyko, ir konkurso komisija tai privalo nurodyti konkurso protokole.</text:span></text:p>
      <text:p text:style-name="P480"><text:span text:style-name="T481">Kai konkursą laimi į konkursą neatvykęs dalyvis, jis ne vėliau</text:span><text:span text:style-name="T482"><text:s/>kaip per 7 darbo dienas po konkurso komisijos pranešimo apie konkurso rezultatus įteikimo turi atvykti pasirašyti konkurso protokolą (konkurso komisija apie tai jį informuoja paštu nusiųsdama registruotą laišką). Neįvykdžius šio reikalavimo, laikoma, jog<text:s/></text:span><text:span text:style-name="T483">konkursas neįvyko, ir skelbiamas naujas konkursas, o konkurso dalyviui, neatvykusiam pasirašyti konkurso protokolo, pradinis uosto žemės nuomos mokesčio įnašas negrąžinamas.</text:span></text:p>
      <text:p text:style-name="P484"><text:span text:style-name="T485">44</text:span><text:span text:style-name="T486">. Konkurso dalyviams, nelaimėjusiems uosto žemės nuomos konkurso, konkurso k</text:span><text:span text:style-name="T487">omisija per 7 darbo dienas po konkurso grąžina pradinius uosto žemės nuomos mokesčio įnašus (be atskaitymų) į jų sąskaitas, nurodytas pažymoje apie konkurso dalyvius.</text:span></text:p>
      <text:p text:style-name="P488"/>
      <text:p text:style-name="P489"><text:span text:style-name="T490">VIII</text:span><text:span text:style-name="T491">.<text:s/></text:span><text:span text:style-name="T492">Konkurso rezultatų tvirtinimas</text:span></text:p>
      <text:p text:style-name="P493"/>
      <text:p text:style-name="P494"><text:span text:style-name="T495">45</text:span><text:span text:style-name="T496">. Uosto žemės nuomos konkurso<text:s/></text:span><text:span text:style-name="T497">rezultatus konkurso komisijos teikimu per 5 darbo dienas po konkurso patvirtina Uosto direkcijos generalinis direktorius.</text:span></text:p>
      <text:p text:style-name="P498"><text:span text:style-name="T499">46</text:span><text:span text:style-name="T500">. Kad būtų patvirtinti konkurso rezultatai, Uosto direkcijos generaliniam direktoriui konkurso komisija pateikia:</text:span></text:p>
      <text:p text:style-name="P501"><text:span text:style-name="T502">46.1</text:span><text:span text:style-name="T503">. konkur</text:span><text:span text:style-name="T504">so protokolą;</text:span></text:p>
      <text:p text:style-name="P505"><text:span text:style-name="T506">46.2</text:span><text:span text:style-name="T507">. banko įstaigos (skyriaus, filialo) dokumentą, patvirtinantį, jog sumokėtas pradinis uosto žemės nuomos mokesčio įnašas.</text:span></text:p>
      <text:p text:style-name="P508"/>
      <text:p text:style-name="P509"><text:span text:style-name="T510">IX</text:span><text:span text:style-name="T511">.<text:s/></text:span><text:span text:style-name="T512">uosto Žemės nuomos sutarčių parengimas IR SUDARYMAS</text:span></text:p>
      <text:p text:style-name="P513"/>
      <text:p text:style-name="P514"><text:span text:style-name="T515">47</text:span><text:span text:style-name="T516">. Patvirtinus uosto žemės nuomos<text:s/></text:span><text:span text:style-name="T517">konkurso rezultatus, konkurso komisija per 15 darbo dienų nustatyta tvarka parengia uosto žemės nuomos sutarties projektą su įrašytomis konkurso sąlygomis ir sutarties projekto kopiją įteikia ar išsiunčia (registruotu laišku) uosto žemės nuomos konkurso nu</text:span><text:span text:style-name="T518">galėtojui.</text:span></text:p>
      <text:p text:style-name="P519"><text:span text:style-name="T520">48</text:span><text:span text:style-name="T521">. Uosto žemės nuomos sutartis turi būti pasirašyta su konkurso nugalėtoju ne vėliau kaip per 30 dienų po šios sutarties projekto įteikimo (išsiuntimo registruotu laišku) konkurso nugalėtojui dienos. Konkurso nugalėtojui per nustatytą laiko</text:span><text:span text:style-name="T522">tarpį sutarties nepasirašius, jo sumokėtas pradinis uosto žemės nuomos mokesčio įnašas negrąžinamas, o uosto žemės nuomos sutartį tomis pačiomis sąlygomis siūloma pasirašyti konkurso dalyviui, kurio pasiūlymas buvo pripažintas antruoju, šiam atsisakius – s</text:span><text:span text:style-name="T523">kelbiamas pakartotinis konkursas.</text:span></text:p>
      <text:p text:style-name="P524"><text:span text:style-name="T525">49</text:span><text:span text:style-name="T526">. Uosto žemės nuomos konkurso nugalėtojo sumokėtas pradinis uosto žemės nuomos mokesčio įnašas įskaitomas į einamųjų metų žemės nuomos mokestį.</text:span></text:p>
      <text:p text:style-name="P527"><text:span text:style-name="T528">50</text:span><text:span text:style-name="T529">. Uosto žemės nuomos konkursą laimėjęs konkurso dalyvis ar jo įgal</text:span><text:span text:style-name="T530">iotas asmuo sutartu laiku atvyksta į Uosto direkcijos pasiūlytą vietą pasirašyti Klaipėdos valstybinio jūrų uosto žemės nuomos sutarties.</text:span></text:p>
      <text:p text:style-name="P531"/>
      <text:p text:style-name="P532"><text:span text:style-name="T533">X</text:span><text:span text:style-name="T534">.<text:s/></text:span><text:span text:style-name="T535">GINČŲ DĖL KONKURSO REZULTATŲ SPRENDIMAS</text:span></text:p>
      <text:p text:style-name="P536"/>
      <text:p text:style-name="P537"><text:span text:style-name="T538">51</text:span><text:span text:style-name="T539">. Ginčai, kilę dėl konkurso organizavimo ar jo rezultatų, spr</text:span><text:span text:style-name="T540">endžiami teismine tvarka.</text:span></text:p>
      <text:p text:style-name="P541"><text:span text:style-name="T542">52</text:span><text:span text:style-name="T543">. Jeigu konkurso rezultatus teismas pripažįsta negaliojančiais, nuostoliai atlyginami teisės aktų nustatyta tvarka.</text:span></text:p>
      <text:p text:style-name="P544"><text:span text:style-name="T545">______________</text:span></text:p>
      <text:soft-page-break/>
      <text:p text:style-name="P546">Klaipėdos valstybinio</text:p>
      <text:p text:style-name="P547">jūrų uosto žemės nuomos</text:p>
      <text:p text:style-name="P548">konkurso sąlygų<text:s/></text:p>
      <text:p text:style-name="P549">1<text:s/>priedas</text:p>
      <text:p text:style-name="P550"/>
      <text:p text:style-name="P551">TVIRTINU</text:p>
      <text:p text:style-name="P552">VĮ Klaipėdos valstybinio jūrų uosto direkcija<text:s/></text:p>
      <text:p text:style-name="P553">generalinis<text:span text:style-name="T554"><text:s/></text:span>direktorius</text:p>
      <text:p text:style-name="P555"/>
      <text:p text:style-name="P556">(Parašas)</text:p>
      <text:p text:style-name="P557"/>
      <text:p text:style-name="P558">(Vardo raidė, pavardė)</text:p>
      <text:p text:style-name="P559">200… m. ……….…… …. d.</text:p>
      <text:p text:style-name="P560"/>
      <text:p text:style-name="P561">A. V.</text:p>
      <text:p text:style-name="P562"/>
      <text:p text:style-name="P563"><text:span text:style-name="T564">KLAIPĖDOS VALSTYBINIO JŪRŲ UOSTO ŽEMĖS NUOMOS KONKURSO KOMISIJOS</text:span></text:p>
      <text:p text:style-name="P565"/>
      <text:p text:style-name="P566">PROTOKOLAS</text:p>
      <text:p text:style-name="P567"/>
      <text:p text:style-name="P568">Klaipėdos valstybinio jūrų uosto žemės<text:s/>nuomos konkurso protokolas Nr.<text:tab/></text:p>
      <text:p text:style-name="P569">1. Konkurso vieta ir laikas<text:tab/></text:p>
      <text:p text:style-name="P570">2. Siūlomo išnuomoti uosto žemės sklypo adresas, pavadinimas ir plotas<text:tab/></text:p>
      <text:p text:style-name="P571"><text:tab/></text:p>
      <text:p text:style-name="P572"><text:tab/></text:p>
      <text:p text:style-name="P573">3. Konkurso dalyvių sąrašas:<text:tab/></text:p>
      <text:p text:style-name="P574"><text:tab/></text:p>
      <text:p text:style-name="P575"><text:tab/></text:p>
      <text:p text:style-name="P576"><text:tab/></text:p>
      <text:p text:style-name="P577"><text:tab/></text:p>
      <text:p text:style-name="P578"><text:tab/></text:p>
      <text:p text:style-name="P579">4. Daugiausia taškų surinkusio dalyvio, jo įgalioto atstovo asmens kodai bei juridinio asmens registracijos pažymėjimo Nr. (jei daugiausia taškų surinkęs dalyvis yra juridinis asmuo)<text:s/><text:tab/></text:p>
      <text:p text:style-name="P580"><text:tab/></text:p>
      <text:p text:style-name="P581">5. Daugiausia taškų surinkusio dalyvio, jo įgalioto atstovo vardas, pavardė, adresas<text:s/><text:tab/></text:p>
      <text:p text:style-name="P582"><text:tab/></text:p>
      <text:p text:style-name="P583"><text:tab/></text:p>
      <text:p text:style-name="P584">6. Konkurso dalyviais nepripažinti<text:s/><text:tab/></text:p>
      <text:p text:style-name="P585"><text:tab/></text:p>
      <text:p text:style-name="P586"><text:tab/></text:p>
      <text:p text:style-name="P587"><text:tab/></text:p>
      <text:p text:style-name="P588"><text:tab/></text:p>
      <text:p text:style-name="P589"><text:tab/></text:p>
      <text:p text:style-name="P590"><text:tab/><text:span text:style-name="T591">(nurodomi asmenų duomenys ir nepripažinimo konkurso dalyviais priežastys)</text:span></text:p>
      <text:p text:style-name="P592"/>
      <text:p text:style-name="P593">Uosto žemės nuomos<text:s/><text:tab/>Konkurso komisija:<text:tab/></text:p>
      <text:p text:style-name="P594">konkursą nugalėjęs asmuo<text:tab/>pirmininkas<text:tab/></text:p>
      <text:p text:style-name="P595"><text:tab/>nariai:<text:tab/></text:p>
      <text:p text:style-name="P596"><text:tab/><text:tab/><text:tab/></text:p>
      <text:p text:style-name="P597"><text:tab/><text:tab/><text:tab/></text:p>
      <text:p text:style-name="P598"><text:tab/>(Parašas, vardo raidė, pavardė)<text:tab/>(Parašai, vardų raidės, pavardės)</text:p>
      <text:p text:style-name="P599">______________</text:p>
      <text:p text:style-name="P600"/>
      <text:soft-page-break/>
      <text:p text:style-name="P601">Klaipėdos valstybinio<text:s/></text:p>
      <text:p text:style-name="P602">jūrų uosto žemės nuomos<text:s/></text:p>
      <text:p text:style-name="P603">konkurso sąlygų<text:s/></text:p>
      <text:p text:style-name="P604"><text:span text:style-name="T605">2</text:span><text:span text:style-name="T606"><text:s/>priedas</text:span></text:p>
      <text:p text:style-name="P607"/>
      <text:p text:style-name="P608"/>
      <text:p text:style-name="P609"><text:span text:style-name="T610">KLAIPĖDOS VALSTYBINIO JŪRŲ UOSTO ŽEMĖS NUOMOS KONKURSO DALYVIO</text:span></text:p>
      <text:p text:style-name="P611"><text:span text:style-name="T612">PASIŪLYMAI</text:span></text:p>
      <text:p text:style-name="P613"/>
      <text:p text:style-name="P614">.................................................................</text:p>
      <text:p text:style-name="P615">(siūlomo išnuomoti uosto žemės sklypo pavadinimas)</text:p>
      <text:p text:style-name="P616"/>
      <text:p text:style-name="P617">20... m. .................... d.</text:p>
      <text:p text:style-name="P618"/>
      <text:p text:style-name="P619">Asmens, pateikusio konkurso dalyvio registracijos dokumentus užklijuotame voke, registracijos</text:p>
      <text:p text:style-name="P620"/>
      <text:p text:style-name="P621">Nr. .................</text:p>
      <text:p text:style-name="P622"/>
      <text:p text:style-name="P623">Voke pateikti pasiūlymai..........................................................................................................</text:p>
      <text:p text:style-name="P624">..................................................................................................................................</text:p>
      <text:p text:style-name="P625">..................................................................................................................................</text:p>
      <text:p text:style-name="P626"/>
      <text:p text:style-name="P627">Pasiūlymų įvertinimas taškais</text:p>
      <text:p text:style-name="P628"/>
      <text:p text:style-name="P629">Uosto žemės nuomos mokesčio dydis metams<text:s/></text:p>
      <text:p text:style-name="P630">(daugiau už privalomais reikalavimais nustatytą dydį):</text:p>
      <text:p text:style-name="P631"/>
      <text:p text:style-name="P632">..............................</text:p>
      <text:p text:style-name="P633">(įvertinimas)</text:p>
      <text:p text:style-name="P634"/>
      <text:p text:style-name="P635">Vertinimo tvarka</text:p>
      <text:p text:style-name="P636"/>
      <text:p text:style-name="P637"><text:span text:style-name="T638">Uosto žemės nuomos mokesčio <text:s/>dydis <text:s/>metams (daugiau už privalomais <text:s/>reikalavimais nustatytą dydį)<text:s/></text:span><text:span text:style-name="T639">–</text:span><text:span text:style-name="T640"><text:s/>1 euras už vieną kvadratinį metrą<text:s/></text:span><text:span text:style-name="T641">–</text:span><text:span text:style-name="T642"><text:s/>1taškas.</text:span></text:p>
      <text:p text:style-name="P643"/>
      <text:p text:style-name="P644">Konkurso komisija:</text:p>
      <text:p text:style-name="P645">pirmininkas <text:s text:c="4"/>...................................</text:p>
      <text:p text:style-name="P646">nariai: <text:s text:c="13"/>...................................</text:p>
      <text:p text:style-name="P647">...................................</text:p>
      <text:p text:style-name="P648">...................................</text:p>
      <text:p text:style-name="P649"><text:span text:style-name="T650">(parašai, vardų raidės, pavardės)</text:span></text:p>
      <text:p text:style-name="P651">Priedo pakeitimai:</text:p>
      <text:p text:style-name="P652"><text:span text:style-name="T653">Nr.<text:s/></text:span><text:a xlink:href="https://www.e-tar.lt/portal/legalAct.html?documentId=TAR.0BF4F4541598" office:target-frame-name="_top" xlink:show="replace"><text:span text:style-name="T654">3-104</text:span></text:a><text:span text:style-name="T655">, 2005-03-30, Žin.,<text:s/></text:span><text:span text:style-name="T656">2005, Nr. 57-1960 (2005-05-05), i. k. 1052210ISAK0003-104</text:span></text:p>
      <text:p text:style-name="P657"><text:span text:style-name="T658">Nr.<text:s/></text:span><text:a xlink:href="https://www.e-tar.lt/portal/legalAct.html?documentId=39c728106a6211e4b6b89037654e22b1" office:target-frame-name="_top" xlink:show="replace"><text:span text:style-name="T659">3-423-(E)</text:span></text:a><text:span text:style-name="T660">, 2014-11-12, paskelbta TAR 2014-11-12, i. k. 2014-16721</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text:s/></text:span><text:span text:style-name="T670">Respublikos susisiekimo ministerija, Įsakymas</text:span></text:p>
      <text:p text:style-name="P671"><text:span text:style-name="T672">Nr.<text:s/></text:span><text:a xlink:href="https://www.e-tar.lt/portal/legalAct.html?documentId=TAR.0BF4F4541598" office:target-frame-name="_top" xlink:show="replace"><text:span text:style-name="T673">3-104</text:span></text:a><text:span text:style-name="T674">, 2005-03-30, Žin., 2005, Nr. 57-1960 (2005-05-05), i. k. 1052210ISAK0003-104</text:span></text:p>
      <text:p text:style-name="P675"><text:span text:style-name="T676">Dėl Lietuvos Respublikos susisiekimo mini</text:span><text:span text:style-name="T677">stro 2004 m. sausio 30 d. įsakymo Nr. 3-49 "Dėl Klaipėdos valstybinio jūrų uosto žemės nuomos konkurso sąlygų patvirtinimo" pakeitimo</text:span></text:p>
      <text:p text:style-name="P678"/>
      <text:p text:style-name="P679"><text:span text:style-name="T680">2.</text:span></text:p>
      <text:p text:style-name="P681"><text:span text:style-name="T682">Lietuvos Respublikos susisiekimo ministerija, Įsakymas</text:span></text:p>
      <text:p text:style-name="P683"><text:span text:style-name="T684">Nr.<text:s/></text:span><text:a xlink:href="https://www.e-tar.lt/portal/legalAct.html?documentId=TAR.752E1F861E8A" office:target-frame-name="_top" xlink:show="replace"><text:span text:style-name="T685">3-398</text:span></text:a><text:span text:style-name="T686">, 2006-10-17, Žin., 2006, Nr. 113-4318 (2006-10-24), i. k. 1062210ISAK0003-398</text:span></text:p>
      <text:p text:style-name="P687"><text:span text:style-name="T688">Dėl Lietuvos Respublikos susisiekimo ministro 2004 m. sausio 30 d. įsakymo Nr. 3-49 "Dėl Klaipėdos valstybinio jūrų uosto žemės nuomos konkurso sąlyg</text:span><text:span text:style-name="T689">ų patvirtinimo" pakeitimo</text:span></text:p>
      <text:p text:style-name="P690"/>
      <text:p text:style-name="P691"><text:span text:style-name="T692">3.</text:span></text:p>
      <text:p text:style-name="P693"><text:span text:style-name="T694">Lietuvos Respublikos susisiekimo ministerija, Įsakymas</text:span></text:p>
      <text:p text:style-name="P695"><text:span text:style-name="T696">Nr.<text:s/></text:span><text:a xlink:href="https://www.e-tar.lt/portal/legalAct.html?documentId=TAR.2F741DE9047F" office:target-frame-name="_top" xlink:show="replace"><text:span text:style-name="T697">3-473</text:span></text:a><text:span text:style-name="T698">, 2006-12-11, Žin., 2006, Nr. 137-5250 (2006-12-16), i. k. 1062210ISAK0003-473</text:span></text:p>
      <text:p text:style-name="P699"><text:span text:style-name="T700">D</text:span><text:span text:style-name="T701">ėl Lietuvos Respublikos susisiekimo ministro 2004 m. sausio 30 d. įsakymo Nr. 3-49 "Dėl Klaipėdos valstybinio jurų uosto žemės nuomos konkurso sąlygų patvirtinimo" pakeitimo</text:span></text:p>
      <text:p text:style-name="P702"/>
      <text:p text:style-name="P703"><text:span text:style-name="T704">4.</text:span></text:p>
      <text:p text:style-name="P705"><text:span text:style-name="T706">Lietuvos Respublikos susisiekimo ministerija, Įsakymas</text:span></text:p>
      <text:p text:style-name="P707"><text:span text:style-name="T708">Nr.<text:s/></text:span><text:a xlink:href="https://www.e-tar.lt/portal/legalAct.html?documentId=TAR.74D3D3E469FE" office:target-frame-name="_top" xlink:show="replace"><text:span text:style-name="T709">3-599</text:span></text:a><text:span text:style-name="T710">, 2010-10-04, Žin., 2010, Nr. 120-6138 (2010-10-09), i. k. 1102210ISAK0003-599</text:span></text:p>
      <text:p text:style-name="P711"><text:span text:style-name="T712">Dėl Lietuvos Respublikos susisiekimo ministro 2004 m. sausio 30 d. įsakymo Nr. 3-49 "Dėl Kla</text:span><text:span text:style-name="T713">ipėdos valstybinio jūrų uosto žemės nuomos konkurso sąlygų patvirtinimo" pakeitimo</text:span></text:p>
      <text:p text:style-name="P714"/>
      <text:p text:style-name="P715"><text:span text:style-name="T716">5.</text:span></text:p>
      <text:p text:style-name="P717"><text:span text:style-name="T718">Lietuvos Respublikos susisiekimo ministerija, Įsakymas</text:span></text:p>
      <text:p text:style-name="P719"><text:span text:style-name="T720">Nr.<text:s/></text:span><text:a xlink:href="https://www.e-tar.lt/portal/legalAct.html?documentId=TAR.B527D85C5F74" office:target-frame-name="_top" xlink:show="replace"><text:span text:style-name="T721">3-880</text:span></text:a><text:span text:style-name="T722">, 2012-12-28, Žin.,<text:s/></text:span><text:span text:style-name="T723">2012, Nr. 155-8032 (2012-12-31), i. k. 1122210ISAK0003-880</text:span></text:p>
      <text:p text:style-name="P724"><text:span text:style-name="T725">Dėl Lietuvos Respublikos susisiekimo ministro 2004 m. sausio 30 d. įsakymo Nr. 3-49 "Dėl Klaipėdos valstybinio jūrų uosto žemės nuomos konkurso sąlygų patvirtinimo" pakeitimo</text:span></text:p>
      <text:p text:style-name="P726"/>
      <text:p text:style-name="P727"><text:span text:style-name="T728">6.</text:span></text:p>
      <text:p text:style-name="P729"><text:span text:style-name="T730">Lietuvos Respublik</text:span><text:span text:style-name="T731">os susisiekimo ministerija, Įsakymas</text:span></text:p>
      <text:p text:style-name="P732"><text:span text:style-name="T733">Nr.<text:s/></text:span><text:a xlink:href="https://www.e-tar.lt/portal/legalAct.html?documentId=39c728106a6211e4b6b89037654e22b1" office:target-frame-name="_top" xlink:show="replace"><text:span text:style-name="T734">3-423-(E)</text:span></text:a><text:span text:style-name="T735">, 2014-11-12, paskelbta TAR 2014-11-12, i. k. 2014-16721</text:span></text:p>
      <text:p text:style-name="P736"><text:span text:style-name="T737">Dėl Lietuvos Respublikos susisiekimo ministro 2004<text:s/></text:span><text:span text:style-name="T738">m. sausio 30 d. įsakymo Nr. 3-49 „Dėl Klaipėdos valstybinio jūrų uosto žemės nuomos konkurso sąlyg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11" meta:paragraph-count="401" meta:word-count="4089" meta:character-count="27692" meta:row-count="1333" meta:non-whitespace-character-count="24004"/>
  </office:meta>
</office:document-meta>
</file>