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>
        <style:tab-stops/>
      </style:paragraph-properties>
    </style:style>
    <style:style style:name="P2" style:parent-style-name="Normal" style:family="paragraph">
      <style:paragraph-properties fo:text-align="center"/>
      <style:text-properties fo:font-size="11pt" style:font-size-asian="11pt"/>
    </style:style>
    <style:style style:name="P3" style:parent-style-name="Normal" style:family="paragraph">
      <style:paragraph-properties fo:text-align="center"/>
      <style:text-properties fo:font-size="11pt" style:font-size-asian="11pt"/>
    </style:style>
    <style:style style:name="P4" style:parent-style-name="Normal" style:family="paragraph">
      <style:paragraph-properties fo:text-align="center"/>
      <style:text-properties fo:font-size="11pt" style:font-size-asian="11pt"/>
    </style:style>
    <style:style style:name="P5" style:parent-style-name="Normal" style:family="paragraph">
      <style:paragraph-properties fo:text-align="center"/>
      <style:text-properties fo:font-size="11pt" style:font-size-asian="11pt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paragraph-properties fo:text-align="justify"/>
      <style:text-properties fo:font-size="11pt" style:font-size-asian="11pt"/>
    </style:style>
    <style:style style:name="P10" style:parent-style-name="Normal" style:family="paragraph">
      <style:paragraph-properties fo:text-align="justify"/>
      <style:text-properties fo:font-size="11pt" style:font-size-asian="11pt"/>
    </style:style>
    <style:style style:name="P11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12" style:parent-style-name="Normal" style:family="paragraph">
      <style:paragraph-properties fo:text-align="justify"/>
      <style:text-properties fo:font-size="11pt" style:font-size-asian="11pt"/>
    </style:style>
    <style:style style:name="P13" style:parent-style-name="Normal" style:family="paragraph">
      <style:paragraph-properties fo:text-align="justify"/>
      <style:text-properties fo:font-size="11pt" style:font-size-asian="11pt"/>
    </style:style>
    <style:style style:name="P14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15" style:parent-style-name="Normal" style:family="paragraph">
      <style:paragraph-properties fo:text-align="justify"/>
      <style:text-properties fo:font-size="11pt" style:font-size-asian="11pt"/>
    </style:style>
    <style:style style:name="P16" style:parent-style-name="Normal" style:family="paragraph">
      <style:paragraph-properties fo:text-align="justify"/>
      <style:text-properties fo:font-size="11pt" style:font-size-asian="11pt"/>
    </style:style>
    <style:style style:name="P17" style:parent-style-name="Normal" style:family="paragraph">
      <style:paragraph-properties fo:text-align="justify"/>
      <style:text-properties fo:font-size="11pt" style:font-size-asian="11pt"/>
    </style:style>
    <style:style style:name="P18" style:parent-style-name="Normal" style:family="paragraph">
      <style:paragraph-properties fo:text-align="justify"/>
      <style:text-properties fo:font-size="11pt" style:font-size-asian="11pt"/>
    </style:style>
    <style:style style:name="P19" style:parent-style-name="Normal" style:family="paragraph">
      <style:paragraph-properties fo:text-align="justify"/>
      <style:text-properties fo:font-size="11pt" style:font-size-asian="11pt"/>
    </style:style>
    <style:style style:name="P20" style:parent-style-name="Normal" style:family="paragraph">
      <style:paragraph-properties fo:text-align="justify"/>
      <style:text-properties fo:font-size="11pt" style:font-size-asian="11pt"/>
    </style:style>
    <style:style style:name="P21" style:parent-style-name="Normal" style:family="paragraph">
      <style:paragraph-properties fo:text-align="justify"/>
      <style:text-properties fo:font-size="11pt" style:font-size-asian="11pt"/>
    </style:style>
    <style:style style:name="P22" style:parent-style-name="Normal" style:family="paragraph">
      <style:paragraph-properties fo:text-align="justify"/>
      <style:text-properties fo:font-size="11pt" style:font-size-asian="11pt"/>
    </style:style>
    <style:style style:name="P23" style:parent-style-name="Normal" style:family="paragraph">
      <style:paragraph-properties fo:text-align="justify"/>
      <style:text-properties fo:font-size="11pt" style:font-size-asian="11pt"/>
    </style:style>
    <style:style style:name="P24" style:parent-style-name="Normal" style:family="paragraph">
      <style:paragraph-properties fo:text-align="justify"/>
      <style:text-properties fo:font-size="11pt" style:font-size-asian="11pt"/>
    </style:style>
    <style:style style:name="P25" style:parent-style-name="Normal" style:family="paragraph">
      <style:paragraph-properties fo:text-align="justify"/>
      <style:text-properties fo:font-size="11pt" style:font-size-asian="11pt"/>
    </style:style>
    <style:style style:name="P26" style:parent-style-name="Normal" style:family="paragraph">
      <style:paragraph-properties fo:text-align="justify"/>
      <style:text-properties fo:font-size="11pt" style:font-size-asian="11pt"/>
    </style:style>
    <style:style style:name="P27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28" style:parent-style-name="Normal" style:family="paragraph">
      <style:paragraph-properties fo:text-align="justify"/>
      <style:text-properties fo:font-size="11pt" style:font-size-asian="11pt"/>
    </style:style>
    <style:style style:name="P29" style:parent-style-name="Normal" style:family="paragraph">
      <style:paragraph-properties fo:text-align="justify"/>
      <style:text-properties fo:font-size="11pt" style:font-size-asian="11pt"/>
    </style:style>
    <style:style style:name="P30" style:parent-style-name="Normal" style:family="paragraph">
      <style:paragraph-properties fo:text-align="justify"/>
      <style:text-properties fo:font-size="11pt" style:font-size-asian="11pt"/>
    </style:style>
    <style:style style:name="P31" style:parent-style-name="Normal" style:family="paragraph">
      <style:paragraph-properties fo:text-align="justify"/>
      <style:text-properties fo:font-style="italic" style:font-style-asian="italic"/>
    </style:style>
    <style:style style:name="P32" style:parent-style-name="Heading1" style:family="paragraph">
      <style:paragraph-properties fo:margin-right="0in"/>
    </style:style>
    <style:style style:name="P33" style:parent-style-name="Normal" style:family="paragraph">
      <style:paragraph-properties fo:text-align="justify"/>
      <style:text-properties fo:font-size="11pt" style:font-size-asian="11pt"/>
    </style:style>
    <style:style style:name="P34" style:parent-style-name="Normal" style:family="paragraph">
      <style:paragraph-properties fo:text-align="justify"/>
      <style:text-properties fo:font-size="11pt" style:font-size-asian="11pt"/>
    </style:style>
    <style:style style:name="P35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36" style:parent-style-name="Normal" style:family="paragraph">
      <style:paragraph-properties fo:text-align="justify"/>
      <style:text-properties fo:font-size="11pt" style:font-size-asian="11pt"/>
    </style:style>
    <style:style style:name="P37" style:parent-style-name="BodyText" style:family="paragraph">
      <style:paragraph-properties fo:margin-right="0in"/>
    </style:style>
    <style:style style:name="P38" style:parent-style-name="Normal" style:family="paragraph">
      <style:paragraph-properties fo:text-align="justify"/>
      <style:text-properties fo:font-size="11pt" style:font-size-asian="11pt"/>
    </style:style>
    <style:style style:name="P39" style:parent-style-name="Normal" style:family="paragraph">
      <style:paragraph-properties fo:text-align="justify"/>
      <style:text-properties fo:font-size="11pt" style:font-size-asian="11pt"/>
    </style:style>
    <style:style style:name="P40" style:parent-style-name="Normal" style:family="paragraph">
      <style:paragraph-properties fo:text-align="justify"/>
      <style:text-properties fo:font-size="11pt" style:font-size-asian="11pt"/>
    </style:style>
    <style:style style:name="P41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42" style:parent-style-name="Normal" style:family="paragraph">
      <style:paragraph-properties fo:text-align="justify"/>
      <style:text-properties fo:font-size="11pt" style:font-size-asian="11pt"/>
    </style:style>
    <style:style style:name="P43" style:parent-style-name="Normal" style:family="paragraph">
      <style:paragraph-properties fo:text-align="justify"/>
      <style:text-properties fo:font-size="11pt" style:font-size-asian="11pt"/>
    </style:style>
    <style:style style:name="P44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45" style:parent-style-name="Normal" style:family="paragraph">
      <style:paragraph-properties fo:text-align="justify"/>
      <style:text-properties fo:font-size="11pt" style:font-size-asian="11pt"/>
    </style:style>
    <style:style style:name="P46" style:parent-style-name="Normal" style:family="paragraph">
      <style:paragraph-properties fo:text-align="justify"/>
      <style:text-properties fo:font-size="11pt" style:font-size-asian="11pt"/>
    </style:style>
    <style:style style:name="P47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48" style:parent-style-name="Normal" style:family="paragraph">
      <style:paragraph-properties fo:text-align="justify"/>
      <style:text-properties fo:font-size="11pt" style:font-size-asian="11pt"/>
    </style:style>
    <style:style style:name="P49" style:parent-style-name="Normal" style:family="paragraph">
      <style:paragraph-properties fo:text-align="justify"/>
      <style:text-properties fo:font-size="11pt" style:font-size-asian="11pt"/>
    </style:style>
    <style:style style:name="P50" style:parent-style-name="BodyText2" style:family="paragraph">
      <style:paragraph-properties fo:margin-left="1.6875in" fo:text-indent="-1.1875in">
        <style:tab-stops/>
      </style:paragraph-properties>
      <style:text-properties style:font-name="Times New Roman" fo:font-size="11pt" style:font-size-asian="11pt"/>
    </style:style>
    <style:style style:name="P51" style:parent-style-name="BodyText2" style:family="paragraph">
      <style:paragraph-properties fo:margin-left="1.6875in" fo:text-indent="-0.4076in">
        <style:tab-stops/>
      </style:paragraph-properties>
      <style:text-properties style:font-name="Times New Roman" fo:font-size="11pt" style:font-size-asian="11pt"/>
    </style:style>
    <style:style style:name="P52" style:parent-style-name="Normal" style:family="paragraph">
      <style:paragraph-properties fo:text-align="justify" fo:text-indent="0.5in"/>
      <style:text-properties fo:font-size="11pt" style:font-size-asian="11pt"/>
    </style:style>
    <style:style style:name="P53" style:parent-style-name="Normal" style:family="paragraph">
      <style:paragraph-properties fo:text-align="justify"/>
      <style:text-properties fo:font-style="italic" style:font-style-asian="italic"/>
    </style:style>
    <style:style style:name="P54" style:parent-style-name="Normal" style:family="paragraph">
      <style:paragraph-properties fo:widows="0" fo:orphans="0" fo:text-align="justify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Hyperlink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P58" style:parent-style-name="Normal" style:family="paragraph">
      <style:paragraph-properties fo:text-align="justify"/>
      <style:text-properties fo:font-size="11pt" style:font-size-asian="11pt"/>
    </style:style>
    <style:style style:name="P59" style:parent-style-name="Normal" style:family="paragraph">
      <style:paragraph-properties fo:text-align="justify"/>
      <style:text-properties fo:font-size="11pt" style:font-size-asian="11pt"/>
    </style:style>
    <style:style style:name="P60" style:parent-style-name="Normal" style:family="paragraph">
      <style:paragraph-properties fo:text-align="justify"/>
      <style:text-properties fo:font-size="11pt" style:font-size-asian="11pt"/>
    </style:style>
    <style:style style:name="P61" style:parent-style-name="Normal" style:family="paragraph">
      <style:paragraph-properties fo:text-align="justify"/>
      <style:text-properties fo:font-size="11pt" style:font-size-asian="11pt"/>
    </style:style>
    <style:style style:name="P62" style:parent-style-name="Normal" style:family="paragraph">
      <style:paragraph-properties fo:text-align="justify"/>
      <style:text-properties fo:font-size="11pt" style:font-size-asian="11pt"/>
    </style:style>
    <style:style style:name="P63" style:parent-style-name="Normal" style:family="paragraph">
      <style:paragraph-properties fo:text-align="justify"/>
      <style:text-properties fo:font-size="11pt" style:font-size-asian="11pt"/>
    </style:style>
    <style:style style:name="P64" style:parent-style-name="Normal" style:family="paragraph">
      <style:paragraph-properties fo:text-align="justify"/>
      <style:text-properties fo:font-size="11pt" style:font-size-asian="11pt"/>
    </style:style>
    <style:style style:name="P65" style:parent-style-name="Normal" style:family="paragraph">
      <style:paragraph-properties fo:text-align="center"/>
      <style:text-properties fo:font-size="11pt" style:font-size-asian="11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widows="0" fo:orphans="0"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widows="0" fo:orphans="0"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widows="0" fo:orphans="0" fo:text-align="justify"/>
    </style:style>
    <style:style style:name="P75" style:parent-style-name="Normal" style:family="paragraph">
      <style:paragraph-properties fo:widows="0" fo:orphans="0" fo:text-align="justify"/>
    </style:style>
    <style:style style:name="P76" style:parent-style-name="Normal" style:family="paragraph">
      <style:paragraph-properties fo:widows="0" fo:orphans="0" fo:text-align="justify"/>
    </style:style>
    <style:style style:name="P77" style:parent-style-name="Normal" style:family="paragraph">
      <style:paragraph-properties fo:widows="0" fo:orphans="0" fo:text-align="justify"/>
    </style:style>
    <style:style style:name="P78" style:parent-style-name="Normal" style:family="paragraph">
      <style:paragraph-properties fo:widows="0" fo:orphans="0" fo:text-align="justify"/>
    </style:style>
    <style:style style:name="P79" style:parent-style-name="Normal" style:family="paragraph">
      <style:paragraph-properties fo:widows="0" fo:orphans="0" fo:text-align="justify"/>
    </style:style>
    <style:style style:name="P80" style:parent-style-name="Normal" style:family="paragraph">
      <style:paragraph-properties fo:widows="0" fo:orphans="0" fo:text-align="justify"/>
    </style:style>
    <style:style style:name="P81" style:parent-style-name="Normal" style:family="paragraph">
      <style:paragraph-properties fo:widows="0" fo:orphans="0" fo:text-align="justify"/>
    </style:style>
    <style:style style:name="P82" style:parent-style-name="Normal" style:family="paragraph">
      <style:paragraph-properties fo:widows="0" fo:orphans="0" fo:text-align="justify"/>
    </style:style>
    <style:style style:name="P83" style:parent-style-name="Normal" style:family="paragraph">
      <style:paragraph-properties fo:widows="0" fo:orphans="0" fo:text-align="justify" fo:text-indent="0.5in"/>
    </style:style>
    <style:style style:name="P84" style:parent-style-name="Normal" style:family="paragraph">
      <style:paragraph-properties fo:widows="0" fo:orphans="0" fo:text-align="justify" fo:text-indent="0.5in"/>
    </style:style>
    <style:style style:name="P85" style:parent-style-name="Normal" style:family="paragraph">
      <style:paragraph-properties fo:text-align="justify"/>
    </style:style>
  </office:automatic-styles>
  <office:body>
    <office:text text:use-soft-page-breaks="true">
      <text:p text:style-name="P1">Įstatymas skelbtas: Žin., 1994, Nr. 24-378</text:p>
      <text:p text:style-name="Normal">Neoficialus įstatymo tekstas</text:p>
      <text:p text:style-name="P2"/>
      <text:p text:style-name="P3">LIETUVOS RESPUBLIKOS</text:p>
      <text:p text:style-name="P4">LITO PATIKIMUMO</text:p>
      <text:p text:style-name="P5">ĮSTATYMAS</text:p>
      <text:p text:style-name="P6"/>
      <text:p text:style-name="P7">1994 m. kovo 17 d. Nr.I-407</text:p>
      <text:p text:style-name="P8">Vilnius</text:p>
      <text:p text:style-name="P9"/>
      <text:p text:style-name="P10"/>
      <text:p text:style-name="P11"><text:bookmark-start text:name="straipsnis1"/><text:tab/>1 straipsnis. Lito patikimumo užtikrinimas</text:p>
      <text:p text:style-name="P12"><text:bookmark-end text:name="straipsnis1"/><text:tab/>Lietuvos banko išleisti į apyvartą litai yra visiškai padengti aukso atsargomis ir Lietuvos banko konvertuojamos užsienio valiutos rezervu.</text:p>
      <text:p text:style-name="P13"/>
      <text:p text:style-name="P14"><text:bookmark-start text:name="straipsnis2"/><text:tab/>2 straipsnis. Litų kiekis apyvartoje</text:p>
      <text:p text:style-name="P15"><text:bookmark-end text:name="straipsnis2"/><text:tab/>Lietuvos bankas garantuoja, kad bendras išleidžiamų į apyvartą litų kiekis bet kuriuo metu neviršytų Lietuvos banko laikomų aukso atsargų (rinkos kainomis) ir konvertuojamos užsienio valiutos rezervo (pagal oficialų lito kursą).</text:p>
      <text:p text:style-name="P16"><text:tab/>Bendrą išleistų į apyvartą litų kiekį sudaro:</text:p>
      <text:p text:style-name="P17"><text:tab/>1) banknotai ir monetos, esantys apyvartoje;</text:p>
      <text:p text:style-name="P18"><text:tab/>2) Lietuvos banke laikomų kitų bankų ir sąskaitų turėtojų litais nominuojamų sąskaitų kreditinių likučių suma;</text:p>
      <text:p text:style-name="P19"><text:tab/>3) Lietuvos banko vertybinių popierių ir kitų skolinių įsipareigojimų litais suma.</text:p>
      <text:p text:style-name="P20"><text:tab/>Užsienio valiutos rezervą sudaro:</text:p>
      <text:p text:style-name="P21"><text:tab/>1) Lietuvos banko turimi konvertuojamos valiutos banknotai ir monetos;</text:p>
      <text:p text:style-name="P22"><text:tab/>2) Lietuvos banko korespondentinėse sąskaitose užsienio bankuose ir Tarptautiniame valiutos fonde esanti konvertuojamos</text:p>
      <text:p text:style-name="P23">valiutos suma;</text:p>
      <text:p text:style-name="P24"><text:tab/>3) Lietuvos banko turimi skoliniai įsipareigojimai, depozitų sertifikatai, obligacijos ir kiti skolos vertybiniai popieriai, mokėtini<text:s/>konvertuojama valiuta.</text:p>
      <text:p text:style-name="P25"><text:tab/>Lietuvos bankas gali keisti bendrą litų kiekį apyvartoje, tik atitinkamai keisdamas turimas aukso atsargas ir konvertuojamos užsienio valiutos rezervą.</text:p>
      <text:p text:style-name="P26"/>
      <text:p text:style-name="P27"><text:bookmark-start text:name="straipsnis3"/><text:tab/>3 straipsnis. Oficialus lito kursas</text:p>
      <text:p text:style-name="P28"><text:bookmark-end text:name="straipsnis3"/><text:tab/>Oficialus lito kursas nustatomas parinktos bazine valiutos atžvilgiu.</text:p>
      <text:p text:style-name="P29"><text:tab/>Bazinę valiutą ir oficialų lito kursą nustato Lietuvos bankas, suderinęs su Lietuvos Respublikos Vyriausybe.</text:p>
      <text:p text:style-name="P30"><text:tab/>Tik esant nepaprastoms aplinkybėms, kai nustatyto lito kurso tolesnis išlaikymas žlugdytų nacionalinės ekonomikos stabilumą, Lietuvos bankas, suderinęs su Lietuvos Respublikos Vyriausybe, gali keisti bazinę valiutą ir (ar) oficialų lito kursą.</text:p>
      <text:p text:style-name="P31">Straipsnio pakeitimai:</text:p>
      <text:h text:style-name="P32" text:outline-level="1">Nr.<text:s/><text:a xlink:href="http://www3.lrs.lt/cgi-bin/preps2?Condition1=5920&amp;Condition2=" office:target-frame-name="_top" xlink:show="replace"><text:span text:style-name="Hyperlink">I-566</text:span></text:a>, 1994 07 20, Žin., 1994, Nr. 59-1157</text:h>
      <text:p text:style-name="P33"/>
      <text:p text:style-name="P34"/>
      <text:p text:style-name="P35"><text:bookmark-start text:name="straipsnis4"/><text:tab/>4 straipsnis. Lito keitimas</text:p>
      <text:p text:style-name="P36"><text:bookmark-end text:name="straipsnis4"/><text:tab/>Lietuvos bankas garantuoja aukso atsargomis ir konvertuojamos užsienio valiutos rezervu laisvą litų, nurodytų 2 straipsnio antrojoje dalyje, keitimą Lietuvos Respublikos teritorijoje į bazinę valiutą pagal oficialų lito kursą, taip pat šios valiutos laisvą keitimą į litus.</text:p>
      <text:p text:style-name="P37"><text:tab/>Kita užsienio valiuta į litus ir litai į ją Lietuvos Respublikos teritorijoje keičiami rinkos kursu.</text:p>
      <text:p text:style-name="P38"><text:tab/>Lietuvos bankas nustato visiems bankams maksimalius atlyginimo už keitimo operacijas dydžius.</text:p>
      <text:soft-page-break/>
      <text:p text:style-name="P39"><text:tab/>Komerciniai bankai atsako pagal įstatymus už keitimo operacijų tvarkos nesilaikymą.</text:p>
      <text:p text:style-name="P40"/>
      <text:p text:style-name="P41"><text:bookmark-start text:name="straipsnis5"/><text:tab/>5 straipsnis. Informacija apie litą</text:p>
      <text:p text:style-name="P42"><text:bookmark-end text:name="straipsnis5"/><text:tab/>Lietuvos bankas ne rečiau kaip kartą per mėnesį skelbia "Valstybės žiniose" informaciją apie bendrą litų kiekį apyvartoje ir turimas aukso atsargas bei konvertuojamos užsienio valiutos rezervą.</text:p>
      <text:p text:style-name="P43"/>
      <text:p text:style-name="P44"><text:bookmark-start text:name="straipsnis6"/><text:tab/>6 straipsnis. Įstatymo įsigaliojimas</text:p>
      <text:p text:style-name="P45"><text:bookmark-end text:name="straipsnis6"/><text:tab/>Šis įstatymas įsigalioja nuo 1994 m. balandžio 1 dienos.</text:p>
      <text:p text:style-name="P46"/>
      <text:p text:style-name="P47"><text:bookmark-start text:name="straipsnis7"/><text:tab/>7 straipsnis. Lietuvos banko įstatymo ir Lietuvos banko statuto galiojimas</text:p>
      <text:p text:style-name="P48"><text:bookmark-end text:name="straipsnis7"/><text:tab/>Lietuvos banko įstatymas ir Lietuvos banko statutas galioja tol, kol bus priimtas naujas Lietuvos banko įstatymas, ir tiek, kiek jie neprieštarauja šio įstatymo nuostatoms.</text:p>
      <text:p text:style-name="P49"/>
      <text:p text:style-name="P50"><text:bookmark-start text:name="straipsnis8"/>8 straipsnis. Euro parinkimo bazine valiuta ir oficialaus lito kurso nustatymo<text:s/></text:p>
      <text:p text:style-name="P51"><text:bookmark-end text:name="straipsnis8"/>ypatumai</text:p>
      <text:p text:style-name="P52">Šio įstatymo 3 straipsnio 3 dalis netaikoma, kai bazine valiuta parenkamas euras ir oficialus lito kursas nustatomas pagal euro ir ankstesnės bazinės valiutos santykį valiutų rinkoje.</text:p>
      <text:p text:style-name="P53">Įstatymas papildytas straipsniu:</text:p>
      <text:p text:style-name="P54"><text:span text:style-name="T55">Nr.<text:s/></text:span><text:a xlink:href="http://www3.lrs.lt/cgi-bin/preps2?Condition1=130159&amp;Condition2=" office:target-frame-name="_top" xlink:show="replace"><text:span text:style-name="T56">IX-236</text:span></text:a><text:span text:style-name="T57">, 2001 04 05, Žin., 2001, Nr. 34-1126 (2001 04 20)</text:span></text:p>
      <text:p text:style-name="P58"/>
      <text:p text:style-name="P59"/>
      <text:p text:style-name="P60"><text:tab/>Skelbiu šį Lietuvos Respublikos Seimo priimtą įstatymą.</text:p>
      <text:p text:style-name="P61"/>
      <text:p text:style-name="P62"/>
      <text:p text:style-name="P63">RESPUBLIKOS PREZIDENTAS<text:tab/><text:tab/><text:tab/>ALGIRDAS BRAZAUSKAS</text:p>
      <text:p text:style-name="P64"/>
      <text:p text:style-name="P65">___________</text:p>
      <text:p text:style-name="P66"/>
      <text:p text:style-name="P67">Pakeitimai:</text:p>
      <text:p text:style-name="P68"/>
      <text:p text:style-name="P69">1.</text:p>
      <text:p text:style-name="P70">Lietuvos Respublikos Seimas, Įstatymas</text:p>
      <text:p text:style-name="P71">Nr.<text:s/><text:a xlink:href="http://www3.lrs.lt/cgi-bin/preps2?Condition1=5920&amp;Condition2=" office:target-frame-name="_top" xlink:show="replace"><text:span text:style-name="Hyperlink">I-</text:span><text:bookmark-start text:name="_Hlt512396120"/><text:span text:style-name="Hyperlink">5</text:span><text:bookmark-end text:name="_Hlt512396120"/><text:span text:style-name="Hyperlink">66</text:span></text:a>, 1994 07 20, Žin., 1994, Nr. 59-1157</text:p>
      <text:p text:style-name="P72">DĖL LIETUVOS RESPUBLIKOS LITO PATIKIMUMO ĮSTATYMO 3 STRAIPSNIO PAKEITIMO</text:p>
      <text:p text:style-name="P73"/>
      <text:p text:style-name="P74">2.</text:p>
      <text:p text:style-name="P75">Lietuvos Respublikos Seimas, Įstatymas</text:p>
      <text:p text:style-name="P76">Nr.<text:s/><text:a xlink:href="http://www3.lrs.lt/cgi-bin/preps2?Condition1=130159&amp;Condition2=" office:target-frame-name="_top" xlink:show="replace"><text:span text:style-name="Hyperlink">IX-236</text:span></text:a>, 2001 04 05, Žin., 2001, Nr. 34-1126 (2001 04 20)</text:p>
      <text:p text:style-name="P77">LITO PATIKIMUMO ĮSTATYMO PAPILDYMO 8 STRAIPSNIU ĮSTATYMAS</text:p>
      <text:p text:style-name="P78"/>
      <text:p text:style-name="P79">*** Pabaiga ***</text:p>
      <text:p text:style-name="P80"/>
      <text:p text:style-name="P81"/>
      <text:p text:style-name="P82">Redagavo: Aušrinė Trapinskienė (2001 04 20)</text:p>
      <text:p text:style-name="P83"><text:a xlink:href="mailto:autrap@lrs.lt" office:target-frame-name="_top" xlink:show="replace"><text:span text:style-name="Hyperlink">autrap@lrs.lt</text:span></text:a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margin-right="-0.5298in"/>
      <style:text-properties fo:font-style="italic" style:font-style-asian="italic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 fo:margin-right="-0.5298in"/>
      <style:text-properties fo:font-size="11pt" style:font-size-asian="11p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TimesLT" fo:font-weight="bold" style:font-weight-asian="bold" fo:font-size="13pt" style:font-size-asian="13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Redaguota: 1994</dc:title>
    <dc:description> </dc:description>
    <dc:subject/>
    <meta:initial-creator>Romas Jurenas</meta:initial-creator>
    <dc:creator>Adlib User</dc:creator>
    <meta:creation-date>2015-02-13T12:42:00Z</meta:creation-date>
    <dc:date>2015-02-13T12:42:00Z</dc:date>
    <meta:template xlink:href="Normal" xlink:type="simple"/>
    <meta:editing-cycles>2</meta:editing-cycles>
    <meta:editing-duration>PT0S</meta:editing-duration>
    <meta:document-statistic meta:page-count="2" meta:paragraph-count="73" meta:word-count="579" meta:character-count="4347" meta:row-count="109" meta:non-whitespace-character-count="3841"/>
  </office:meta>
</office:document-meta>
</file>