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31</text:span></text:p>
      <text:p text:style-name="P10"/>
      <text:p text:style-name="P11"><text:span text:style-name="T12">Nutarimas paskelbtas: Žin. 1993, Nr.<text:s/></text:span><text:a xlink:href="https://www.e-tar.lt/portal/legalAct.html?documentId=TAR.082F857E4E2A" office:target-frame-name="_top" xlink:show="replace"><text:span text:style-name="T13">4-81</text:span></text:a><text:span text:style-name="T14">, i. k. 0931100NUTA0000000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DARBO APMOKĖJIMO KLAUSIMŲ VALSTYBĖS ĮSTAIGOSE</text:p>
      <text:p text:style-name="P23"/>
      <text:p text:style-name="P24">1993 m. sausio 14 d. Nr. 9</text:p>
      <text:p text:style-name="P25">Vilnius</text:p>
      <text:p text:style-name="Normal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7-05-3</text:span><text:span text:style-name="T33">1</text:span></text:p>
      <text:p text:style-name="P34">Punkto naikinimas:</text:p>
      <text:p text:style-name="P35"><text:span text:style-name="T36">Nr.<text:s/></text:span><text:a xlink:href="https://www.e-tar.lt/portal/legalAct.html?documentId=TAR.CE13CA963249" office:target-frame-name="_top" xlink:show="replace"><text:span text:style-name="T37">513</text:span></text:a><text:span text:style-name="T38">, 1997-05-26, Žin. 1997, Nr. 46-1147 (1997-05-30), i. k. 0971100NUTA00000513</text:span></text:p>
      <text:p text:style-name="P39">Punkto pakeitimai:</text:p>
      <text:p text:style-name="P40"><text:span text:style-name="T41">Nr.<text:s/></text:span><text:a xlink:href="https://www.e-tar.lt/portal/legalAct.html?documentId=TAR.BBC66691E65E" office:target-frame-name="_top" xlink:show="replace"><text:span text:style-name="T42">5</text:span></text:a><text:span text:style-name="T43">, 1994-01-10, Žin., 1994, Nr. 4-60 (1994-01-14), i. k. 0941100NUTA00000005</text:span></text:p>
      <text:p text:style-name="Normal"/>
      <text:p text:style-name="P44"><text:span text:style-name="T45">2.</text:span><text:span text:style-name="T46"><text:s/>Neteko galios nuo 1997-05-31</text:span></text:p>
      <text:p text:style-name="P47">Punkto naikinimas:</text:p>
      <text:p text:style-name="P48"><text:span text:style-name="T49">Nr.<text:s/></text:span><text:a xlink:href="https://www.e-tar.lt/portal/legalAct.html?documentId=TAR.CE13CA963249" office:target-frame-name="_top" xlink:show="replace"><text:span text:style-name="T50">513</text:span></text:a><text:span text:style-name="T51">, 1997-05-26, Žin. 1997, Nr. 46-1147 (1997-05-30), i. k. 0971100NUTA00000513</text:span></text:p>
      <text:p text:style-name="Normal"/>
      <text:p text:style-name="P52"><text:span text:style-name="T53">3</text:span><text:span text:style-name="T54">. Pripažinti netekusiu galios Lietuvos Respublikos Vyriausybės 1991 m. spalio 26 d. nutarimą Nr. 442 „Dėl personalinių priedų prie tarnybinių atlyginimų valstybės įstaigų darbuotojams‘‘ (Žin., 1991, Nr.<text:s/></text:span><text:a xlink:href="https://www.e-tar.lt/portal/lt/legalAct/TAR.5B9DC4D6ADA2" office:target-frame-name="_blank" xlink:show="new"><text:span text:style-name="T55">33-917</text:span></text:a><text:span text:style-name="T56">).</text:span></text:p>
      <text:p text:style-name="P57"><text:span text:style-name="T58">4</text:span><text:span text:style-name="T59">. Nustatyti, kad ministerijos, departamentai ir kitos valstybės įstaigos gali skirti pasitelktų ekspertų bei konsultantų darbui apmokėti iki 5 procentų savo darbo apmokėjimo fondo.</text:span></text:p>
      <text:p text:style-name="P60"/>
      <text:p text:style-name="P61"/>
      <text:p text:style-name="Normal"/>
      <text:p text:style-name="P62">MINISTRAS PIRMININKAS<text:tab/>BRONISLOVAS LUBYS</text:p>
      <text:p text:style-name="P63"/>
      <text:p text:style-name="P64"/>
      <text:p text:style-name="P65"/>
      <text:p text:style-name="P66">SOCIALINĖS APSAUGOS MINISTRAS<text:tab/>TEODORAS MEDAISKI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BBC66691E65E" office:target-frame-name="_top" xlink:show="replace"><text:span text:style-name="T79">5</text:span></text:a><text:span text:style-name="T80">, 1994-01-10, Žin., 1994, Nr. 4-60<text:s/></text:span><text:span text:style-name="T81">(1994-01-14), i. k. 0941100NUTA00000005</text:span></text:p>
      <text:p text:style-name="P82"><text:span text:style-name="T83">Dėl kai kurių Lietuvos Respublikos Vyriausybės nutarimų darbo apmokėjimo valstybės įstaigose klausimais dalinio pakeiti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CE13CA963249" office:target-frame-name="_top" xlink:show="replace"><text:span text:style-name="T91">513</text:span></text:a><text:span text:style-name="T92">, 1997-05-26, Žin., 1997, Nr. 46-1147 (1997-05-30), i. k. 0971100NUTA00000513</text:span></text:p>
      <text:p text:style-name="P93"><text:span text:style-name="T94">Dėl kai kurių Lietuvos Respublikos Vyriausybės sprendimų biudžetinių įstaigų ir organizacijų darbuotojų darbo apmokėjimo klausimais prip</text:span><text:span text:style-name="T95">ažinimo netekusiais galios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6:04:00Z</meta:creation-date>
    <dc:date>2017-08-22T16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9" meta:character-count="2293" meta:row-count="77" meta:non-whitespace-character-count="2005"/>
  </office:meta>
</office:document-meta>
</file>