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fo:text-align="center"/>
      <style:text-properties fo:color="#000000" style:font-size-complex="6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1-07-21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2926557049F3" office:target-frame-name="_top" xlink:show="replace"><text:span text:style-name="T15">V-1228</text:span></text:a><text:span text:style-name="T16">, 2011-07-08, Žin., 2011, Nr. 92-4395 (2011-07-20), i. k.<text:s/></text:span><text:span text:style-name="T17">1112070ISAK00V-1228</text:span></text:p>
      <text:p text:style-name="P18"><text:span text:style-name="T19">Dėl Specialiosios pedagoginės pagalbos teikimo tvarkos aprašo patvirtinimo</text:span></text:p>
      <text:p text:style-name="P20"/>
      <text:p text:style-name="P21"><text:span text:style-name="T22">Suvestinė redakcija nuo 2010-09-12 iki 2011-07-20</text:span></text:p>
      <text:p text:style-name="P23"/>
      <text:p text:style-name="P24"><text:span text:style-name="T25">Įsakymas paskelbtas: Žin. 2004, Nr.<text:s/></text:span><text:a xlink:href="https://www.e-tar.lt/portal/legalAct.html?documentId=TAR.0824C693472A" office:target-frame-name="_top" xlink:show="replace"><text:span text:style-name="T26">92-3385</text:span></text:a><text:span text:style-name="T27">, i. k. 1042070ISAKISAK-838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SPECIALIOSIOS PEDAGOGINĖS PAGALBOS TEIKIMO TVARKOS APRAŠO PATVIRTINIMO</text:p>
      <text:p text:style-name="P36"/>
      <text:p text:style-name="P37">2004 m. birželio 3 d. Nr. ISAK-838</text:p>
      <text:p text:style-name="P38">Vilnius</text:p>
      <text:p text:style-name="P39"/>
      <text:p text:style-name="P40"><text:span text:style-name="T41">Įgyvendindamas Lietuvos Respubliko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42">116-5290</text:span></text:a><text:span text:style-name="T43">) 1.7 punktą,</text:span></text:p>
      <text:p text:style-name="P44"><text:span text:style-name="T45">tvirtinu</text:span><text:span text:style-name="T46"><text:s/>Specialiosios pedagoginės pagalbos teikimo tvarkos aprašą (pridedama).</text:span></text:p>
      <text:p text:style-name="P47"/>
      <text:p text:style-name="P48"/>
      <text:p text:style-name="P49"/>
      <text:p text:style-name="P50"><text:span text:style-name="T51">ŠVIETIMO IR MOKSLO MINISTRAS</text:span><text:span text:style-name="T52"><text:tab/>ALGIRDAS MONKEVIČIUS</text:span></text:p>
      <text:soft-page-break/>
      <text:p text:style-name="P53">PATVIRTINTA</text:p>
      <text:p text:style-name="P62">Lietuvos Respublikos švietimo ir mokslo<text:s/></text:p>
      <text:p text:style-name="P63">Ministro 2004 m. birželio 3 d. įsakymu<text:s/></text:p>
      <text:p text:style-name="P64">Nr. ISAK-838</text:p>
      <text:p text:style-name="P65"/>
      <text:p text:style-name="P66"><text:span text:style-name="T67">SPECIALIOSIOS PEDAGOGINĖS PAGALBOS</text:span><text:span text:style-name="T68"><text:s/>TEIKIMO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pecialiosios pedagoginės pagalbos teikimo tvarkos aprašas (toliau – Aprašas) nustato specialiosios pedagoginės pagalbos tikslą, uždavinius, teikėjus ir gavėjus bei specialiosios pedagoginės<text:s/></text:span><text:span text:style-name="T78">pagalbos organizavimą.</text:span></text:p>
      <text:p text:style-name="P79"><text:span text:style-name="T80">2</text:span><text:span text:style-name="T81">. Specialiosios pedagoginės pagalbos teikimą organizuoja ir koordinuoja apskričių viršininkų ir savivaldybių administracijų švietimo padaliniai, savivaldybių pedagoginės psichologinės tarnybos, Specialiosios pedagogikos ir psich</text:span><text:span text:style-name="T82">ologijos centras.</text:span></text:p>
      <text:p text:style-name="P83"><text:span text:style-name="T84">3</text:span><text:span text:style-name="T85">. Specialioji pedagoginė pagalba (toliau – Pagalba) – pedagoginių priemonių sistema, padedanti užtikrinti veiksmingą specialiųjų poreikių turinčių asmenų ugdymą.</text:span></text:p>
      <text:p text:style-name="P86"><text:span text:style-name="T87">4</text:span><text:span text:style-name="T88">. Pagalba teikiama mokyklose (išskyrus ligoninių, suaugusiųjų moky</text:span><text:span text:style-name="T89">klas, suaugusiųjų mokymo centrus), vykdančiose ikimokyklinio, priešmokyklinio ugdymo, bendrojo lavinimo, profesinio mokymo programas, savivaldybių pedagoginėse psichologinėse tarnybose.</text:span></text:p>
      <text:p text:style-name="P90"><text:span text:style-name="T91">5</text:span><text:span text:style-name="T92">. Pagalba teikiama ta kalba, kuria mokinys mokosi mokykloje arba,</text:span><text:span text:style-name="T93"><text:s/>esant galimybei, vaiko gimtąja kalba.</text:span></text:p>
      <text:p text:style-name="P94"><text:span text:style-name="T95">6</text:span><text:span text:style-name="T96">. Pagalba teikiama vadovaujantis Lietuvos Respublikos švietimo įstatymu (Žin., 1991, Nr.<text:s/></text:span><text:a xlink:href="https://www.e-tar.lt/portal/lt/legalAct/TAR.9A3AD08EA5D0" office:target-frame-name="_blank" xlink:show="new"><text:span text:style-name="T97">23-593</text:span></text:a><text:span text:style-name="T98">; 2003, Nr.<text:s/></text:span><text:a xlink:href="https://www.e-tar.lt/portal/lt/legalAct/TAR.0546D91E9C63" office:target-frame-name="_blank" xlink:show="new"><text:span text:style-name="T99">63-2853</text:span></text:a><text:span text:style-name="T100">), kitais įstatymais, Švietimo ir mokslo ministerijos teisės aktais ir šiuo Aprašu.</text:span></text:p>
      <text:p text:style-name="P101"/>
      <text:p text:style-name="P102"><text:span text:style-name="T103">II</text:span><text:span text:style-name="T104">.<text:s/></text:span><text:span text:style-name="T105">PAGALBOS TIKSLAS IR UŽDAVINIAI</text:span></text:p>
      <text:p text:style-name="P106"/>
      <text:p text:style-name="P107"><text:span text:style-name="T108">7</text:span><text:span text:style-name="T109">. Pagalbos tikslas – didinti specialiųjų poreikių tu</text:span><text:span text:style-name="T110">rinčio mokinio (vaiko) ugdymosi veiksmingumą.</text:span></text:p>
      <text:p text:style-name="P111"><text:span text:style-name="T112">8</text:span><text:span text:style-name="T113">. Uždaviniai:</text:span></text:p>
      <text:p text:style-name="P114"><text:span text:style-name="T115">8.1</text:span><text:span text:style-name="T116">. nustatyti mokinių (vaikų) specialiuosius ugdymosi poreikius ir juos tenkinti;</text:span></text:p>
      <text:p text:style-name="P117"><text:span text:style-name="T118">8.2</text:span><text:span text:style-name="T119">. stiprinti mokytojų, tėvų (globėjų, rūpintojų) gebėjimą ugdyti mokinius (vaikus), turinčius specia</text:span><text:span text:style-name="T120">liųjų ugdymosi poreikių;</text:span></text:p>
      <text:p text:style-name="P121"><text:span text:style-name="T122">8.3</text:span><text:span text:style-name="T123">. padėti laiduoti palankias ugdymosi sąlygas specialiųjų poreikių turintiems mokiniams (vaikams).</text:span></text:p>
      <text:p text:style-name="P124"/>
      <text:p text:style-name="P125"><text:span text:style-name="T126">III</text:span><text:span text:style-name="T127">.<text:s/></text:span><text:span text:style-name="T128">PAGALBOS TEIKĖJAI IR GAVĖJAI</text:span></text:p>
      <text:p text:style-name="P129"/>
      <text:p text:style-name="P130"><text:span text:style-name="T131">9</text:span><text:span text:style-name="T132">. Pagalbos mokiniams (vaikams) teikėjai – logopedas, specialusis pedagogas,<text:s/></text:span><text:span text:style-name="T133">tiflopedagogas, surdopedagogas. Pagalbą teikia:</text:span></text:p>
      <text:p text:style-name="P134"><text:span text:style-name="T135">9.1</text:span><text:span text:style-name="T136">. logopedas – turintiesiems kalbos ir kitų komunikacijos sutrikimų (taip pat kochlearinių implantų naudotojams);</text:span></text:p>
      <text:p text:style-name="P137"><text:span text:style-name="T138">9.2</text:span><text:span text:style-name="T139">. specialusis pedagogas – turintiesiems intelekto sutrikimų, specifinių pažinimo su</text:span><text:span text:style-name="T140">trikimų (neišlavėjimų), emocijų, elgesio ir socialinės raidos sutrikimų, judesio ir padėties sutrikimų, lėtinių somatinių ir neurologinių sutrikimų, kompleksinių sutrikimų ir ribotą intelektą, jei nėra tiflopedagogo ar surdopedagogo – turintiesiems regos,<text:s/></text:span><text:span text:style-name="T141">klausos sutrikimų (taip pat kochlearinių implantų naudotojams);</text:span></text:p>
      <text:p text:style-name="P142"><text:span text:style-name="T143">9.3</text:span><text:span text:style-name="T144">. tiflopedagogas – turintiesiems regos sutrikimų;</text:span></text:p>
      <text:p text:style-name="P145"><text:span text:style-name="T146">9.4</text:span><text:span text:style-name="T147">. surdopedagogas – turintiesiems klausos sutrikimų (taip pat kochlearinių implantų naudotojams).</text:span></text:p>
      <text:p text:style-name="P148"><text:span text:style-name="T149">10</text:span><text:span text:style-name="T150">. Pagalbos gavėjai – sp</text:span><text:span text:style-name="T151">ecialiųjų ugdymosi poreikių turintys mokiniai (vaikai).</text:span></text:p>
      <text:p text:style-name="P152"/>
      <text:p text:style-name="P153"><text:span text:style-name="T154">IV</text:span><text:span text:style-name="T155">.<text:s/></text:span><text:span text:style-name="T156">PAGALBOS ORGANIZAVIMAS</text:span></text:p>
      <text:p text:style-name="P157"/>
      <text:p text:style-name="P158"><text:span text:style-name="T159">11</text:span><text:span text:style-name="T160">. Logopedo etatas steigiamas:</text:span></text:p>
      <text:p text:style-name="P161"><text:span text:style-name="T162">11.1</text:span><text:span text:style-name="T163">. mokykloje, vykdančioje ikimokyklinio ir priešmokyklinio ugdymo programą, jei joje mokosi 25–30 kalbos ir kitų<text:s/></text:span><text:span text:style-name="T164">komunikacijos sutrikimų turinčių mokinių (tarp jų kochlearinių implantų naudotojų);</text:span></text:p>
      <text:p text:style-name="P165"><text:span text:style-name="T166">11.2</text:span><text:span text:style-name="T167">. mokykloje-darželyje, jei joje mokosi 40–45 kalbos ir kitų komunikacijos sutrikimų turintys mokiniai (tarp jų kochlearinių implantų naudotojai);</text:span></text:p>
      <text:p text:style-name="P168"><text:span text:style-name="T169">11.3</text:span><text:span text:style-name="T170">. bendrojo</text:span><text:span text:style-name="T171"><text:s/>lavinimo (išskyrus mokyklą-darželį, mokyklą kalbos ir kitų komunikacijos sutrikimų turintiems mokiniams), profesinėje mokykloje, jei joje mokosi 55–60 kalbos ir kitų komunikacijos sutrikimų turinčių mokinių (tarp jų kochlearinių implantų naudotojų);</text:span></text:p>
      <text:p text:style-name="P172"><text:span text:style-name="T173">11.</text:span><text:span text:style-name="T174">4</text:span><text:span text:style-name="T175">. savivaldybės pedagoginėje psichologinėje tarnyboje, jei savivaldybės teritorijoje yra ne mažiau kaip 4000 vaikų nuo 3 iki 18 metų amžiaus (specialiųjų poreikių turinčių asmenų iki 21 metų amžiaus) (tarp jų kochlearinių implantų naudotojų).</text:span></text:p>
      <text:p text:style-name="P176"><text:span text:style-name="T177">12</text:span><text:span text:style-name="T178">. S</text:span><text:span text:style-name="T179">pecialiojo pedagogo etatas steigiamas:</text:span></text:p>
      <text:p text:style-name="P180"><text:span text:style-name="T181">12.1</text:span><text:span text:style-name="T182">. mokykloje, vykdančioje ikimokyklinio ir priešmokyklinio ugdymo programą, jei joje mokosi 20–24 mokiniai, turintys intelekto sutrikimų, specifinių pažinimo sutrikimų (neišlavėjimų), emocijų, elgesio ir socialin</text:span><text:span text:style-name="T183">ės raidos sutrikimų, judesio ir padėties sutrikimų, lėtinių somatinių ir neurologinių sutrikimų, kompleksinių sutrikimų, ribotą intelektą, ar 15–20 mokinių, turinčių regos, klausos sutrikimų (tarp jų kochlearinių implantų naudotojų) (jei nėra tiflopedagogo</text:span><text:span text:style-name="T184"><text:s/>ar surdopedagogo);</text:span></text:p>
      <text:p text:style-name="P185"><text:span text:style-name="T186">12.2</text:span><text:span text:style-name="T187">. mokykloje-darželyje, jei joje mokosi 20–27 mokiniai, turintys intelekto sutrikimų, specifinių pažinimo sutrikimų (neišlavėjimų), emocijų, elgesio ir socialinės raidos sutrikimų, judesio ir padėties sutrikimų, lėtinių somatinių</text:span><text:span text:style-name="T188"><text:s/>ir neurologinių sutrikimų, kompleksinių sutrikimų, ribotą intelektą, ar 15–20 mokinių, turinčių regos, klausos sutrikimų (tarp jų kochlearinių implantų naudotojų) (jei nėra tiflopedagogo ar surdopedagogo);</text:span></text:p>
      <text:p text:style-name="P189"><text:span text:style-name="T190">12.3</text:span><text:span text:style-name="T191">. bendrojo lavinimo (išskyrus mokyklą-dar</text:span><text:span text:style-name="T192">želį, mokyklą mokiniams, turintiems intelekto sutrikimų), profesinėje mokykloje, jei joje mokosi 20–30 mokinių, turinčių intelekto sutrikimų, specifinių pažinimo sutrikimų (neišlavėjimų), emocijų, elgesio ir socialinės raidos sutrikimų, judesio ir padėties</text:span><text:span text:style-name="T193"><text:s/>sutrikimų, lėtinių somatinių ir neurologinių sutrikimų, kompleksinių sutrikimų, ribotą intelektą, jei nėra tiflopedagogo ar surdopedagogo – 15–20 mokinių, turinčių regos, klausos sutrikimų (tarp jų kochlearinių implantų naudotojų);</text:span></text:p>
      <text:p text:style-name="P194"><text:span text:style-name="T195">12.4</text:span><text:span text:style-name="T196">. savivaldybės<text:s/></text:span><text:span text:style-name="T197">pedagoginėje psichologinėje tarnyboje, jei savivaldybės teritorijoje yra ne mažiau kaip 4000 vaikų nuo 3 iki 18 metų amžiaus (specialiųjų poreikių turinčių asmenų iki 21 metų amžiaus) (tarp jų kochlearinių implantų naudotojų).</text:span></text:p>
      <text:p text:style-name="P198"><text:span text:style-name="T199">13</text:span><text:span text:style-name="T200">. Tiflopedagogo etata</text:span><text:span text:style-name="T201">s steigiamas:<text:s/></text:span></text:p>
      <text:p text:style-name="P202"><text:span text:style-name="T203">13.1</text:span><text:span text:style-name="T204">. mokykloje, vykdančioje ikimokyklinio ir priešmokyklinio ugdymo programą, jei joje mokosi 20–24 mokiniai, turintys regos sutrikimų;</text:span></text:p>
      <text:p text:style-name="P205"><text:span text:style-name="T206">13.2</text:span><text:span text:style-name="T207">. mokykloje-darželyje, jei joje mokosi 18–22 mokiniai, turintys regos sutrikimų;</text:span></text:p>
      <text:p text:style-name="P208"><text:span text:style-name="T209">13.3</text:span><text:span text:style-name="T210">. ben</text:span><text:span text:style-name="T211">drojo lavinimo (išskyrus mokyklą-darželį, mokyklą mokiniams, turintiems regos sutrikimų), profesinėje mokykloje, jei joje mokosi 15–20 mokinių, turinčių regos sutrikimų.</text:span></text:p>
      <text:p text:style-name="P212"><text:span text:style-name="T213">14</text:span><text:span text:style-name="T214">. Surdopedagogo etatas steigiamas: 14. Surdopedagogo etatas steigiamas:</text:span></text:p>
      <text:p text:style-name="P215"><text:span text:style-name="T216">14.1</text:span><text:span text:style-name="T217">. mokykloje, vykdančioje ikimokyklinio ir priešmokyklinio ugdymo programą, jei joje mokosi 20–24 klausos sutrikimų turintys mokiniai (tarp jų kochlearinių implantų naudotojai);</text:span></text:p>
      <text:p text:style-name="P218"><text:span text:style-name="T219">14.2</text:span><text:span text:style-name="T220">. mokykloje-darželyje, jei joje mokosi 18–22 mokiniai, turintys klausos</text:span><text:span text:style-name="T221"><text:s/>sutrikimų (tarp jų kochlearinių implantų naudotojai);</text:span></text:p>
      <text:p text:style-name="P222"><text:span text:style-name="T223">14.2</text:span><text:span text:style-name="T224">. bendrojo lavinimo (išskyrus mokyklą-darželį, mokyklą mokiniams, turintiems klausos sutrikimų), profesinėje mokykloje, jei joje mokosi 15–20 mokinių, turinčių klausos sutrikimų (taip pat kochl</text:span><text:span text:style-name="T225">earinių implantų naudotojų).</text:span></text:p>
      <text:p text:style-name="P226"><text:span text:style-name="T227">15</text:span><text:span text:style-name="T228">. Nustatytas specialiųjų poreikių mokinių skaičius etatui steigti mažinamas vieną specialiųjų poreikių mokinį, ugdomą integruotai bendrojo lavinimo klasėje, prilyginant dviem specialiųjų poreikių mokiniams, jeigu:</text:span></text:p>
      <text:p text:style-name="P229"><text:span text:style-name="T230">15.1</text:span><text:span text:style-name="T231">. mokinys turi žymių kalbos ir kitų komunikacijos sutrikimų ar kompleksinių sutrikimų – logopedo etatui;</text:span></text:p>
      <text:p text:style-name="P232"><text:span text:style-name="T233">15.2</text:span><text:span text:style-name="T234">. mokinys turi intelekto ar kompleksinių sutrikimų – specialiojo pedagogo etatui;</text:span></text:p>
      <text:p text:style-name="P235"><text:span text:style-name="T236">15.3</text:span><text:span text:style-name="T237">. mokinys turi kompleksinių sutrikimų (derinį sudaro</text:span><text:span text:style-name="T238"><text:s/>aklumas ir kurtumas ar aklumas ir intelekto sutrikimas) – tiflopedagogo etatui;</text:span></text:p>
      <text:p text:style-name="P239"><text:span text:style-name="T240">15.4</text:span><text:span text:style-name="T241">. mokinys turi kompleksinių sutrikimų (derinį sudaro kurtumas ir aklumas, kurtumas ir intelekto sutrikimas) – surdopedagogo etatui.</text:span><text:s/></text:p>
      <text:p text:style-name="P242">Punkto pakeitimai:</text:p>
      <text:p text:style-name="P243"><text:span text:style-name="T244">Nr.<text:s/></text:span><text:a xlink:href="https://www.e-tar.lt/portal/legalAct.html?documentId=TAR.6C2694576A93" office:target-frame-name="_top" xlink:show="replace"><text:span text:style-name="T245">ISAK-1780</text:span></text:a><text:span text:style-name="T246">, 2005-08-30, Žin., 2005, Nr. 107-3938 (2005-09-03), i. k. 1052070ISAKSAK-1780</text:span></text:p>
      <text:p text:style-name="Normal"/>
      <text:p text:style-name="P247"><text:span text:style-name="T248">16</text:span><text:span text:style-name="T249">. Mokyklose, kuriose yra mažas specialiųjų poreikių turinčių mokinių skaičius, Pa</text:span><text:span text:style-name="T250">galbos teikimą koordinuoja savivaldybės administracijos švietimo padalinys, pedagoginė psichologinė tarnyba.</text:span></text:p>
      <text:p text:style-name="P251"><text:span text:style-name="T252">17</text:span><text:span text:style-name="T253">. Pagalba teikiama, kai ją skiria mokyklos specialiojo ugdymo komisija ar pedagoginė psichologinė tarnyba, įvertinusi raidos sutrikimą ir spe</text:span><text:span text:style-name="T254">cialiuosius ugdymosi poreikius.</text:span></text:p>
      <text:p text:style-name="P255"><text:span text:style-name="T256">18</text:span><text:span text:style-name="T257">. Pagrindinė logopedo, specialiojo pedagogo, tiflopedagogo, surdopedagogo darbo forma yra pratybos: individualiosios (1 mokinys), grupinės (5–8 mokiniai), pogrupinės (2–4 mokiniai).</text:span></text:p>
      <text:p text:style-name="P258"><text:span text:style-name="T259">19</text:span><text:span text:style-name="T260">. Mokiniai, kuriems pašalintas</text:span><text:span text:style-name="T261"><text:s/>kalbos ar kitas komunikacijos sutrikimas, išbraukiami iš mokinių, kuriems teikiama logopedo pagalba, sąrašo, bet stebimi dar 2–3 mėnesius.</text:span></text:p>
      <text:p text:style-name="P262"><text:span text:style-name="T263">20</text:span><text:span text:style-name="T264">. Pagalba specialiųjų poreikių turintiems mokiniams, mokomiems visiško integravimo būdu, teikiama pamokų metų,</text:span><text:span text:style-name="T265"><text:s/>o logopedinės pratybos – ne pamokų metu.</text:span></text:p>
      <text:p text:style-name="P266"><text:span text:style-name="T267">21</text:span><text:span text:style-name="T268">. Pagalba gali būti derinama su psichologine, socialine pedagogine ir specialiąja pagalba.</text:span></text:p>
      <text:p text:style-name="P269"><text:span text:style-name="T270">22</text:span><text:span text:style-name="T271">. Logopedas, specialusis pedagogas, tiflopedagogas, surdopedagogas pagal mokyklos vadovo patvirtintą tvarkarašt</text:span><text:span text:style-name="T272">į dirba specialiojo ugdymo kabinete ar klasėje (grupėje).</text:span></text:p>
      <text:p text:style-name="P273"><text:span text:style-name="T274">23</text:span><text:span text:style-name="T275">. Logopedas, specialusis pedagogas, tiflopedagogas, surdopedagogas tvarko Logopedo, specialiojo pedagogo, tiflopedagogo, surdopedagogo dienyną. Be to:</text:span><text:s/></text:p>
      <text:p text:style-name="P276">Punkto pakeitimai:</text:p>
      <text:p text:style-name="P277"><text:span text:style-name="T278">Nr.<text:s/></text:span><text:a xlink:href="https://www.e-tar.lt/portal/legalAct.html?documentId=TAR.9E963ECBEA9F" office:target-frame-name="_top" xlink:show="replace"><text:span text:style-name="T279">V-1496</text:span></text:a><text:span text:style-name="T280">, 2010-09-06, Žin., 2010, Nr. 107-5545 (2010-09-11), i. k. 1102070ISAK00V-1496</text:span></text:p>
      <text:p text:style-name="P281"><text:span text:style-name="T282">23.1</text:span><text:span text:style-name="T283">. logopedas pildo kalbos įvertinimo korteles, sudaro mokinių, turinčių kalbos ir kitų komunikacijos<text:s/></text:span><text:span text:style-name="T284">sutrikimų, sąrašą, individualiąsias, pogrupines bei grupines specialiųjų poreikių mokinio/mokinių kalbos ir kitos komunikacijos ugdymo programas;</text:span></text:p>
      <text:p text:style-name="P285"><text:span text:style-name="T286">23.2</text:span><text:span text:style-name="T287">. specialusis pedagogas, tiflopedagogas, surdopedagogas, dirbantis ikimokyklinio ugdymo įstaigoje, sud</text:span><text:span text:style-name="T288">aro individualiąsias, pogrupines bei grupines specialiųjų poreikių mokinio/mokinių sutrikusių funkcijų lavinimo programas.</text:span><text:s/></text:p>
      <text:p text:style-name="P289">Punkto pakeitimai:</text:p>
      <text:p text:style-name="P290"><text:span text:style-name="T291">Nr.<text:s/></text:span><text:a xlink:href="https://www.e-tar.lt/portal/legalAct.html?documentId=TAR.6C2694576A93" office:target-frame-name="_top" xlink:show="replace"><text:span text:style-name="T292">ISAK-1780</text:span></text:a><text:span text:style-name="T293">, 2005-08-30, Ži</text:span><text:span text:style-name="T294">n., 2005, Nr. 107-3938 (2005-09-03), i. k. 1052070ISAKSAK-1780</text:span></text:p>
      <text:p text:style-name="Normal"/>
      <text:p text:style-name="P295"><text:span text:style-name="T296">24</text:span><text:span text:style-name="T297">. Logopedas, specialusis pedagogas, tiflopedagogas, surdopedagogas už darbo rezultatus atsiskaito mokyklos vadovui bei mokytojų tarybai pagal mokykloje nustatytą tvarką.</text:span><text:s/></text:p>
      <text:p text:style-name="P298">Punkto pakeitimai:</text:p>
      <text:p text:style-name="P299"><text:span text:style-name="T300">Nr.<text:s/></text:span><text:a xlink:href="https://www.e-tar.lt/portal/legalAct.html?documentId=TAR.9E963ECBEA9F" office:target-frame-name="_top" xlink:show="replace"><text:span text:style-name="T301">V-1496</text:span></text:a><text:span text:style-name="T302">, 2010-09-06, Žin., 2010, Nr. 107-5545 (2010-09-11), i. k. 1102070ISAK00V-1496</text:span></text:p>
      <text:p text:style-name="Normal"/>
      <text:p text:style-name="P303"><text:span text:style-name="T304">25</text:span><text:span text:style-name="T305">. Pareigybės aprašyme nustatytas funkcijas mokyklos logopedas, specialusis</text:span><text:span text:style-name="T306"><text:s/>pedagogas, tiflopedagogas, surdopedagogas gali vykdyti savarankiškai arba bendradarbiaudamas su savivaldybės pedagoginės psichologinės tarnybos ar kitų institucijų specialistais.</text:span></text:p>
      <text:p text:style-name="P307"><text:span text:style-name="T308">26</text:span><text:span text:style-name="T309">. Kilus ginčytiniems atvejams, Specialiosios pedagogikos ir psichologi</text:span><text:span text:style-name="T310">jos centro logopedai, specialieji pedagogai, sutikus Pagalbos gavėjams ar/ir jų tėvams (globėjams, rūpintojams), turi teisę iš mokyklos specialiojo ugdymo komisijos arba savivaldybės pedagoginės psichologinės tarnybos specialistų gauti informaciją raštu ap</text:span><text:span text:style-name="T311">ie mokinio (vaiko) raidos sutrikimų ir specialiųjų ugdymosi poreikių įvertinimo išvadas ir teiktą Pagalbą.</text:span></text:p>
      <text:p text:style-name="P312">______________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švietimo ir mokslo ministerija, Įsakymas</text:span></text:p>
      <text:p text:style-name="P322"><text:span text:style-name="T323">Nr.<text:s/></text:span><text:a xlink:href="https://www.e-tar.lt/portal/legalAct.html?documentId=TAR.6C2694576A93" office:target-frame-name="_top" xlink:show="replace"><text:span text:style-name="T324">ISAK-1780</text:span></text:a><text:span text:style-name="T325">, 2005-08-30, Žin., 2005, Nr. 107-3938 (2005-09-03), i. k. 1052070ISAKSAK-1780</text:span></text:p>
      <text:p text:style-name="P326"><text:span text:style-name="T327">Dėl švietimo ir mokslo ministro 2004 m. birželio 3 d. įsakymo Nr. ISAK-838 "Dėl Speciali</text:span><text:span text:style-name="T328">osios pedagoginės pagalbos teikimo tvarkos aprašo patvirtinimo" pakeitimo</text:span></text:p>
      <text:p text:style-name="P329"/>
      <text:p text:style-name="P330"><text:span text:style-name="T331">2.</text:span></text:p>
      <text:p text:style-name="P332"><text:span text:style-name="T333">Lietuvos Respublikos švietimo ir mokslo ministerija, Įsakymas</text:span></text:p>
      <text:p text:style-name="P334"><text:span text:style-name="T335">Nr.<text:s/></text:span><text:a xlink:href="https://www.e-tar.lt/portal/legalAct.html?documentId=TAR.9E963ECBEA9F" office:target-frame-name="_top" xlink:show="replace"><text:span text:style-name="T336">V-1496</text:span></text:a><text:span text:style-name="T337">, 2010-09-06, Žin., 2010</text:span><text:span text:style-name="T338">, Nr. 107-5545 (2010-09-11), i. k. 1102070ISAK00V-1496</text:span></text:p>
      <text:p text:style-name="P339"><text:span text:style-name="T340">Dėl švietimo ir mokslo ministro 2004 m. birželio 3 d. įsakymo Nr. ISAK-838 "Dėl Specialiosios pedagoginės pagalbos teikimo tvarkos aprašo patvirtinim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3:44:00Z</meta:creation-date>
    <dc:date>2018-03-01T13:44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507" meta:character-count="12867" meta:row-count="369" meta:non-whitespace-character-count="11460"/>
  </office:meta>
</office:document-meta>
</file>