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 style:font-size-complex="4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text-align="justify" fo:text-indent="0.4923in"/>
      <style:text-properties fo:color="#000000" style:font-size-complex="4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2" style:parent-style-name="Normal" style:family="paragraph">
      <style:paragraph-properties fo:text-align="justify" fo:text-indent="0.4923in"/>
      <style:text-properties fo:color="#000000" style:font-size-complex="9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9pt"/>
    </style:style>
    <style:style style:name="T65" style:parent-style-name="DefaultParagraphFont" style:family="text">
      <style:text-properties fo:color="#000000" style:font-size-complex="9pt"/>
    </style:style>
    <style:style style:name="T66" style:parent-style-name="DefaultParagraphFont" style:family="text">
      <style:text-properties fo:color="#000000" style:font-size-complex="9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9pt"/>
    </style:style>
    <style:style style:name="T69" style:parent-style-name="DefaultParagraphFont" style:family="text">
      <style:text-properties fo:color="#000000" style:font-size-complex="9pt"/>
    </style:style>
    <style:style style:name="T70" style:parent-style-name="DefaultParagraphFont" style:family="text">
      <style:text-properties fo:color="#000000" style:font-size-complex="9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9pt"/>
    </style:style>
    <style:style style:name="T73" style:parent-style-name="DefaultParagraphFont" style:family="text">
      <style:text-properties fo:color="#000000" style:font-size-complex="9pt"/>
    </style:style>
    <style:style style:name="T74" style:parent-style-name="DefaultParagraphFont" style:family="text">
      <style:text-properties fo:color="#000000" style:font-size-complex="9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9pt"/>
    </style:style>
    <style:style style:name="T77" style:parent-style-name="DefaultParagraphFont" style:family="text">
      <style:text-properties fo:color="#000000" style:font-size-complex="9pt"/>
    </style:style>
    <style:style style:name="T78" style:parent-style-name="DefaultParagraphFont" style:family="text">
      <style:text-properties fo:color="#000000" style:font-size-complex="9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9pt"/>
    </style:style>
    <style:style style:name="T81" style:parent-style-name="DefaultParagraphFont" style:family="text">
      <style:text-properties fo:color="#000000" style:font-size-complex="9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9pt"/>
    </style:style>
    <style:style style:name="T84" style:parent-style-name="DefaultParagraphFont" style:family="text">
      <style:text-properties fo:color="#000000" style:font-size-complex="9pt"/>
    </style:style>
    <style:style style:name="T85" style:parent-style-name="DefaultParagraphFont" style:family="text">
      <style:text-properties fo:color="#000000" style:font-size-complex="9pt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 style:font-size-complex="9pt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 style:font-size-complex="9pt"/>
    </style:style>
    <style:style style:name="T90" style:parent-style-name="DefaultParagraphFont" style:family="text">
      <style:text-properties fo:color="#000000" style:font-size-complex="9pt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6" style:parent-style-name="Normal" style:family="paragraph">
      <style:paragraph-properties fo:text-align="justify" fo:text-indent="0.4923in"/>
      <style:text-properties fo:color="#000000" style:font-size-complex="4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9pt"/>
    </style:style>
    <style:style style:name="T99" style:parent-style-name="DefaultParagraphFont" style:family="text">
      <style:text-properties fo:color="#000000" style:font-size-complex="9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9pt"/>
    </style:style>
    <style:style style:name="T102" style:parent-style-name="DefaultParagraphFont" style:family="text">
      <style:text-properties fo:color="#000000" style:font-size-complex="9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9pt"/>
    </style:style>
    <style:style style:name="T105" style:parent-style-name="DefaultParagraphFont" style:family="text">
      <style:text-properties fo:color="#000000" style:font-size-complex="9pt"/>
    </style:style>
    <style:style style:name="T106" style:parent-style-name="DefaultParagraphFont" style:family="text">
      <style:text-properties fo:color="#000000" style:font-size-complex="9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9pt"/>
    </style:style>
    <style:style style:name="T109" style:parent-style-name="DefaultParagraphFont" style:family="text">
      <style:text-properties fo:color="#000000" style:font-size-complex="9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9pt"/>
    </style:style>
    <style:style style:name="T112" style:parent-style-name="DefaultParagraphFont" style:family="text">
      <style:text-properties fo:color="#000000" style:font-size-complex="9pt"/>
    </style:style>
    <style:style style:name="T113" style:parent-style-name="DefaultParagraphFont" style:family="text">
      <style:text-properties fo:color="#000000" style:font-size-complex="9pt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19" style:parent-style-name="Normal" style:family="paragraph">
      <style:paragraph-properties fo:text-align="justify" fo:text-indent="0.4923in"/>
      <style:text-properties fo:color="#000000" style:font-size-complex="4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9pt"/>
    </style:style>
    <style:style style:name="T122" style:parent-style-name="DefaultParagraphFont" style:family="text">
      <style:text-properties fo:color="#000000" style:font-size-complex="9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9pt"/>
    </style:style>
    <style:style style:name="T125" style:parent-style-name="DefaultParagraphFont" style:family="text">
      <style:text-properties fo:color="#000000" style:font-size-complex="9pt"/>
    </style:style>
    <style:style style:name="T126" style:parent-style-name="DefaultParagraphFont" style:family="text">
      <style:text-properties fo:color="#000000" style:font-size-complex="9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9pt"/>
    </style:style>
    <style:style style:name="T129" style:parent-style-name="DefaultParagraphFont" style:family="text">
      <style:text-properties fo:color="#000000" style:font-size-complex="9pt"/>
    </style:style>
    <style:style style:name="T130" style:parent-style-name="DefaultParagraphFont" style:family="text">
      <style:text-properties fo:color="#000000" style:font-size-complex="9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9pt"/>
    </style:style>
    <style:style style:name="T133" style:parent-style-name="DefaultParagraphFont" style:family="text">
      <style:text-properties fo:color="#000000" style:font-size-complex="9pt"/>
    </style:style>
    <style:style style:name="T134" style:parent-style-name="DefaultParagraphFont" style:family="text">
      <style:text-properties fo:color="#000000" style:font-size-complex="9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9pt"/>
    </style:style>
    <style:style style:name="T137" style:parent-style-name="DefaultParagraphFont" style:family="text">
      <style:text-properties fo:color="#000000" style:font-size-complex="9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9pt"/>
    </style:style>
    <style:style style:name="T140" style:parent-style-name="DefaultParagraphFont" style:family="text">
      <style:text-properties fo:color="#000000" style:font-size-complex="9pt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9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9pt"/>
    </style:style>
    <style:style style:name="T149" style:parent-style-name="DefaultParagraphFont" style:family="text">
      <style:text-properties fo:color="#000000" style:font-size-complex="9pt"/>
    </style:style>
    <style:style style:name="T150" style:parent-style-name="DefaultParagraphFont" style:family="text">
      <style:text-properties fo:color="#000000" style:font-size-complex="9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9pt"/>
    </style:style>
    <style:style style:name="T153" style:parent-style-name="DefaultParagraphFont" style:family="text">
      <style:text-properties fo:color="#000000" style:font-size-complex="9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9pt"/>
    </style:style>
    <style:style style:name="T156" style:parent-style-name="DefaultParagraphFont" style:family="text">
      <style:text-properties fo:color="#000000" style:font-size-complex="9pt"/>
    </style:style>
    <style:style style:name="T157" style:parent-style-name="DefaultParagraphFont" style:family="text">
      <style:text-properties fo:color="#000000" style:font-size-complex="9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9pt"/>
    </style:style>
    <style:style style:name="T160" style:parent-style-name="DefaultParagraphFont" style:family="text">
      <style:text-properties fo:color="#000000" style:font-size-complex="9pt"/>
    </style:style>
    <style:style style:name="T161" style:parent-style-name="DefaultParagraphFont" style:family="text">
      <style:text-properties fo:color="#000000" style:font-size-complex="9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9pt"/>
    </style:style>
    <style:style style:name="T164" style:parent-style-name="DefaultParagraphFont" style:family="text">
      <style:text-properties fo:color="#000000" style:font-size-complex="9pt"/>
    </style:style>
    <style:style style:name="T165" style:parent-style-name="DefaultParagraphFont" style:family="text">
      <style:text-properties fo:color="#000000" style:font-size-complex="9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9pt"/>
    </style:style>
    <style:style style:name="T168" style:parent-style-name="DefaultParagraphFont" style:family="text">
      <style:text-properties fo:color="#000000" style:font-size-complex="9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9pt"/>
    </style:style>
    <style:style style:name="T171" style:parent-style-name="DefaultParagraphFont" style:family="text">
      <style:text-properties fo:color="#000000" style:font-size-complex="9pt"/>
    </style:style>
    <style:style style:name="T172" style:parent-style-name="DefaultParagraphFont" style:family="text">
      <style:text-properties fo:color="#000000" style:font-size-complex="9pt"/>
    </style:style>
    <style:style style:name="T173" style:parent-style-name="DefaultParagraphFont" style:family="text">
      <style:text-properties fo:color="#000000" style:font-size-complex="9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9pt"/>
    </style:style>
    <style:style style:name="T176" style:parent-style-name="DefaultParagraphFont" style:family="text">
      <style:text-properties fo:color="#000000" style:font-size-complex="9pt"/>
    </style:style>
    <style:style style:name="T177" style:parent-style-name="DefaultParagraphFont" style:family="text">
      <style:text-properties fo:color="#000000" style:font-size-complex="9pt"/>
    </style:style>
    <style:style style:name="T178" style:parent-style-name="DefaultParagraphFont" style:family="text">
      <style:text-properties fo:color="#000000" style:font-size-complex="9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9pt"/>
    </style:style>
    <style:style style:name="T181" style:parent-style-name="DefaultParagraphFont" style:family="text">
      <style:text-properties fo:color="#000000" style:font-size-complex="9pt"/>
    </style:style>
    <style:style style:name="T182" style:parent-style-name="DefaultParagraphFont" style:family="text">
      <style:text-properties fo:color="#000000" style:font-size-complex="9pt"/>
    </style:style>
    <style:style style:name="T183" style:parent-style-name="DefaultParagraphFont" style:family="text">
      <style:text-properties fo:color="#000000" style:font-size-complex="9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9pt"/>
    </style:style>
    <style:style style:name="T186" style:parent-style-name="DefaultParagraphFont" style:family="text">
      <style:text-properties fo:color="#000000" style:font-size-complex="9pt"/>
    </style:style>
    <style:style style:name="T187" style:parent-style-name="DefaultParagraphFont" style:family="text">
      <style:text-properties fo:color="#000000" style:font-size-complex="9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9pt"/>
    </style:style>
    <style:style style:name="T190" style:parent-style-name="DefaultParagraphFont" style:family="text">
      <style:text-properties fo:color="#000000" style:font-size-complex="9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9pt"/>
    </style:style>
    <style:style style:name="T193" style:parent-style-name="DefaultParagraphFont" style:family="text">
      <style:text-properties fo:color="#000000" style:font-size-complex="9pt"/>
    </style:style>
    <style:style style:name="T194" style:parent-style-name="DefaultParagraphFont" style:family="text">
      <style:text-properties fo:color="#000000" style:font-size-complex="9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9pt"/>
    </style:style>
    <style:style style:name="T197" style:parent-style-name="DefaultParagraphFont" style:family="text">
      <style:text-properties fo:color="#000000" style:font-size-complex="9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9pt"/>
    </style:style>
    <style:style style:name="T200" style:parent-style-name="DefaultParagraphFont" style:family="text">
      <style:text-properties fo:color="#000000" style:font-size-complex="9pt"/>
    </style:style>
    <style:style style:name="T201" style:parent-style-name="DefaultParagraphFont" style:family="text">
      <style:text-properties fo:color="#000000" style:font-size-complex="9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9pt"/>
    </style:style>
    <style:style style:name="T204" style:parent-style-name="DefaultParagraphFont" style:family="text">
      <style:text-properties fo:color="#000000" style:font-size-complex="9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9pt"/>
    </style:style>
    <style:style style:name="T207" style:parent-style-name="DefaultParagraphFont" style:family="text">
      <style:text-properties fo:color="#000000" style:font-size-complex="9pt"/>
    </style:style>
    <style:style style:name="T208" style:parent-style-name="DefaultParagraphFont" style:family="text">
      <style:text-properties fo:color="#000000" style:font-size-complex="9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9pt"/>
    </style:style>
    <style:style style:name="T211" style:parent-style-name="DefaultParagraphFont" style:family="text">
      <style:text-properties fo:color="#000000" style:font-size-complex="9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9pt"/>
    </style:style>
    <style:style style:name="T214" style:parent-style-name="DefaultParagraphFont" style:family="text">
      <style:text-properties fo:color="#000000" style:font-size-complex="9pt"/>
    </style:style>
    <style:style style:name="T215" style:parent-style-name="DefaultParagraphFont" style:family="text">
      <style:text-properties fo:color="#000000" style:font-size-complex="9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11pt" style:language-asian="lt" style:country-asian="LT"/>
    </style:style>
    <style:style style:name="T218" style:parent-style-name="DefaultParagraphFont" style:family="text">
      <style:text-properties fo:color="#000000" style:font-size-complex="11pt" style:language-asian="lt" style:country-asian="LT"/>
    </style:style>
    <style:style style:name="T219" style:parent-style-name="DefaultParagraphFont" style:family="text">
      <style:text-properties fo:color="#000000" style:font-size-complex="11pt" style:language-asian="lt" style:country-asian="L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11pt" style:language-asian="lt" style:country-asian="LT"/>
    </style:style>
    <style:style style:name="T222" style:parent-style-name="DefaultParagraphFont" style:family="text">
      <style:text-properties fo:color="#000000" style:font-size-complex="11pt" style:language-asian="lt" style:country-asian="L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11pt" style:language-asian="lt" style:country-asian="LT"/>
    </style:style>
    <style:style style:name="T225" style:parent-style-name="DefaultParagraphFont" style:family="text">
      <style:text-properties fo:color="#000000" style:font-size-complex="11pt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11pt" style:language-asian="lt" style:country-asian="LT"/>
    </style:style>
    <style:style style:name="T228" style:parent-style-name="DefaultParagraphFont" style:family="text">
      <style:text-properties fo:color="#000000" style:font-size-complex="11pt" style:language-asian="lt" style:country-asian="L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11pt" style:language-asian="lt" style:country-asian="LT"/>
    </style:style>
    <style:style style:name="T231" style:parent-style-name="DefaultParagraphFont" style:family="text">
      <style:text-properties fo:color="#000000" style:font-size-complex="11pt" style:language-asian="lt" style:country-asian="LT"/>
    </style:style>
    <style:style style:name="T232" style:parent-style-name="DefaultParagraphFont" style:family="text">
      <style:text-properties fo:color="#000000" style:font-size-complex="11pt" style:language-asian="lt" style:country-asian="L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9pt"/>
    </style:style>
    <style:style style:name="T241" style:parent-style-name="DefaultParagraphFont" style:family="text">
      <style:text-properties fo:color="#000000" style:font-size-complex="9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9pt"/>
    </style:style>
    <style:style style:name="T244" style:parent-style-name="DefaultParagraphFont" style:family="text">
      <style:text-properties fo:color="#000000" style:font-size-complex="9pt"/>
    </style:style>
    <style:style style:name="T245" style:parent-style-name="DefaultParagraphFont" style:family="text">
      <style:text-properties fo:color="#000000" style:font-size-complex="9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 style:font-size-complex="9pt"/>
    </style:style>
    <style:style style:name="T248" style:parent-style-name="DefaultParagraphFont" style:family="text">
      <style:text-properties fo:color="#000000" style:font-size-complex="9pt"/>
    </style:style>
    <style:style style:name="T249" style:parent-style-name="DefaultParagraphFont" style:family="text">
      <style:text-properties fo:color="#000000" style:font-size-complex="9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9pt"/>
    </style:style>
    <style:style style:name="T252" style:parent-style-name="DefaultParagraphFont" style:family="text">
      <style:text-properties fo:color="#000000" style:font-size-complex="9pt"/>
    </style:style>
    <style:style style:name="T253" style:parent-style-name="DefaultParagraphFont" style:family="text">
      <style:text-properties fo:color="#000000" style:font-size-complex="9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9pt"/>
    </style:style>
    <style:style style:name="T256" style:parent-style-name="DefaultParagraphFont" style:family="text">
      <style:text-properties fo:color="#000000" style:font-size-complex="9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font-size-complex="9pt"/>
    </style:style>
    <style:style style:name="T259" style:parent-style-name="DefaultParagraphFont" style:family="text">
      <style:text-properties fo:color="#000000" style:font-size-complex="9pt"/>
    </style:style>
    <style:style style:name="T260" style:parent-style-name="DefaultParagraphFont" style:family="text">
      <style:text-properties fo:color="#000000" style:font-size-complex="9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font-size-complex="9pt"/>
    </style:style>
    <style:style style:name="T263" style:parent-style-name="DefaultParagraphFont" style:family="text">
      <style:text-properties fo:color="#000000" style:font-size-complex="9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style:font-size-complex="11pt" style:language-asian="lt" style:country-asian="LT"/>
    </style:style>
    <style:style style:name="T266" style:parent-style-name="DefaultParagraphFont" style:family="text">
      <style:text-properties fo:color="#000000" style:font-size-complex="11pt" style:language-asian="lt" style:country-asian="LT"/>
    </style:style>
    <style:style style:name="T267" style:parent-style-name="DefaultParagraphFont" style:family="text">
      <style:text-properties fo:color="#000000" style:font-size-complex="11pt" style:language-asian="lt" style:country-asian="L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 style:font-size-complex="11pt" style:language-asian="lt" style:country-asian="LT"/>
    </style:style>
    <style:style style:name="T270" style:parent-style-name="DefaultParagraphFont" style:family="text">
      <style:text-properties fo:color="#000000" style:font-size-complex="11pt" style:language-asian="lt" style:country-asian="LT"/>
    </style:style>
    <style:style style:name="T271" style:parent-style-name="DefaultParagraphFont" style:family="text">
      <style:text-properties fo:color="#000000" style:font-size-complex="11pt" style:language-asian="lt" style:country-asian="L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 style:font-size-complex="11pt" style:language-asian="lt" style:country-asian="LT"/>
    </style:style>
    <style:style style:name="T274" style:parent-style-name="DefaultParagraphFont" style:family="text">
      <style:text-properties fo:color="#000000" style:font-size-complex="11pt" style:language-asian="lt" style:country-asian="LT"/>
    </style:style>
    <style:style style:name="T275" style:parent-style-name="DefaultParagraphFont" style:family="text">
      <style:text-properties fo:color="#000000" style:font-size-complex="11pt" style:language-asian="lt" style:country-asian="L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 style:font-size-complex="9pt"/>
    </style:style>
    <style:style style:name="T284" style:parent-style-name="DefaultParagraphFont" style:family="text">
      <style:text-properties fo:color="#000000" style:font-size-complex="9pt"/>
    </style:style>
    <style:style style:name="T285" style:parent-style-name="DefaultParagraphFont" style:family="text">
      <style:text-properties fo:color="#000000" style:font-size-complex="9p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 style:font-size-complex="9pt"/>
    </style:style>
    <style:style style:name="T288" style:parent-style-name="DefaultParagraphFont" style:family="text">
      <style:text-properties fo:color="#000000" style:font-size-complex="9pt"/>
    </style:style>
    <style:style style:name="T289" style:parent-style-name="DefaultParagraphFont" style:family="text">
      <style:text-properties fo:color="#000000" style:font-size-complex="9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 style:font-size-complex="9pt"/>
    </style:style>
    <style:style style:name="T292" style:parent-style-name="DefaultParagraphFont" style:family="text">
      <style:text-properties fo:color="#000000" style:font-size-complex="9pt"/>
    </style:style>
    <style:style style:name="T293" style:parent-style-name="DefaultParagraphFont" style:family="text">
      <style:text-properties fo:color="#000000" style:font-size-complex="9pt"/>
    </style:style>
    <style:style style:name="T294" style:parent-style-name="DefaultParagraphFont" style:family="text">
      <style:text-properties fo:color="#000000" style:font-size-complex="9pt"/>
    </style:style>
    <style:style style:name="P295" style:parent-style-name="Normal" style:family="paragraph">
      <style:paragraph-properties fo:text-align="center"/>
      <style:text-properties fo:color="#000000" style:font-size-complex="6pt"/>
    </style:style>
    <style:style style:name="P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05-09-04 iki 2010-09-11</text:span></text:p>
      <text:p text:style-name="P11"/>
      <text:p text:style-name="P12"><text:span text:style-name="T13">Įsakymas paskelbtas: Žin. 2004, Nr.<text:s/></text:span><text:a xlink:href="https://www.e-tar.lt/portal/legalAct.html?documentId=TAR.0824C693472A" office:target-frame-name="_top" xlink:show="replace"><text:span text:style-name="T14">92-3385</text:span></text:a><text:span text:style-name="T15">, i. k. 1042070ISAKISAK-838</text:span></text:p>
      <text:p text:style-name="P16"/>
      <text:p text:style-name="P17"/>
      <text:p text:style-name="P18"><text:span text:style-name="T19"/><text:span text:style-name="T20">LIETUVOS RESPUBLIKOS ŠVIETIMO IR MOKSLO MINISTRAS</text:span></text:p>
      <text:p text:style-name="P21"/>
      <text:p text:style-name="P22">Į S A K Y M A S</text:p>
      <text:p text:style-name="P23">DĖL SPECIALIOSIOS PEDAGOGINĖS PAGALBOS TEIKIMO TVARKOS APRAŠO PATVIRTINIMO</text:p>
      <text:p text:style-name="P24"/>
      <text:p text:style-name="P25">2004 m. birželio 3 d. Nr. ISAK-838</text:p>
      <text:p text:style-name="P26">Vilnius</text:p>
      <text:p text:style-name="P27"/>
      <text:p text:style-name="P28"><text:span text:style-name="T29">Įgyvendindamas Lietuvos Respubliko</text:span><text:span text:style-name="T30">s Vyriausybės 2003 m. gruodžio 9 d. nutarimo Nr. 1576 „Dėl Lietuvos Respublikos švietimo įstatymo įgyvendinimo“ (Žin., 2003, Nr.<text:s/></text:span><text:a xlink:href="https://www.e-tar.lt/portal/lt/legalAct/TAR.3C6E84EDB70C" office:target-frame-name="_blank" xlink:show="new"><text:span text:style-name="T31">116-5290</text:span></text:a><text:span text:style-name="T32">) 1.7 punktą,</text:span></text:p>
      <text:p text:style-name="P33"><text:span text:style-name="T34">tvirtinu</text:span><text:span text:style-name="T35"><text:s/>Specialiosios pedagoginės pagalbos teikimo tvarkos aprašą (pridedama).</text:span></text:p>
      <text:p text:style-name="P36"/>
      <text:p text:style-name="P37"/>
      <text:p text:style-name="P38"/>
      <text:p text:style-name="P39"><text:span text:style-name="T40">ŠVIETIMO IR MOKSLO MINISTRAS</text:span><text:span text:style-name="T41"><text:tab/>ALGIRDAS MONKEVIČIUS</text:span></text:p>
      <text:soft-page-break/>
      <text:p text:style-name="P42">PATVIRTINTA</text:p>
      <text:p text:style-name="P51">Lietuvos Respublikos švietimo ir mokslo<text:s/></text:p>
      <text:p text:style-name="P52">Ministro 2004 m. birželio 3 d. įsakymu<text:s/></text:p>
      <text:p text:style-name="P53">Nr. ISAK-838</text:p>
      <text:p text:style-name="P54"/>
      <text:p text:style-name="P55"><text:span text:style-name="T56">SPECIALIOSIOS PEDAGOGINĖS PAGALBOS TEIKIMO TVARKOS APRAŠAS</text:span></text:p>
      <text:p text:style-name="P57"/>
      <text:p text:style-name="P58"><text:span text:style-name="T59">I</text:span><text:span text:style-name="T60">.<text:s/></text:span><text:span text:style-name="T61">Bendrosios nuostatos</text:span></text:p>
      <text:p text:style-name="P62"/>
      <text:p text:style-name="P63"><text:span text:style-name="T64">1</text:span><text:span text:style-name="T65">. Specialiosios pedagoginės pagalbos teikimo tvarkos<text:s/></text:span><text:span text:style-name="T66">aprašas (toliau – Aprašas) nustato specialiosios pedagoginės pagalbos tikslą, uždavinius, teikėjus ir gavėjus bei specialiosios pedagoginės pagalbos organizavimą.</text:span></text:p>
      <text:p text:style-name="P67"><text:span text:style-name="T68">2</text:span><text:span text:style-name="T69">. Specialiosios pedagoginės pagalbos teikimą organizuoja ir koordinuoja apskričių<text:s/></text:span><text:span text:style-name="T70">viršininkų ir savivaldybių administracijų švietimo padaliniai, savivaldybių pedagoginės psichologinės tarnybos, Specialiosios pedagogikos ir psichologijos centras.</text:span></text:p>
      <text:p text:style-name="P71"><text:span text:style-name="T72">3</text:span><text:span text:style-name="T73">. Specialioji pedagoginė pagalba (toliau – Pagalba) – pedagoginių priemonių sistema, pa</text:span><text:span text:style-name="T74">dedanti užtikrinti veiksmingą specialiųjų poreikių turinčių asmenų ugdymą.</text:span></text:p>
      <text:p text:style-name="P75"><text:span text:style-name="T76">4</text:span><text:span text:style-name="T77">. Pagalba teikiama mokyklose (išskyrus ligoninių, suaugusiųjų mokyklas, suaugusiųjų mokymo centrus), vykdančiose ikimokyklinio, priešmokyklinio ugdymo, bendrojo lavinimo, profe</text:span><text:span text:style-name="T78">sinio mokymo programas, savivaldybių pedagoginėse psichologinėse tarnybose.</text:span></text:p>
      <text:p text:style-name="P79"><text:span text:style-name="T80">5</text:span><text:span text:style-name="T81">. Pagalba teikiama ta kalba, kuria mokinys mokosi mokykloje arba, esant galimybei, vaiko gimtąja kalba.</text:span></text:p>
      <text:p text:style-name="P82"><text:span text:style-name="T83">6</text:span><text:span text:style-name="T84">. Pagalba teikiama vadovaujantis Lietuvos Respublikos švietimo įst</text:span><text:span text:style-name="T85">atymu (Žin., 1991, Nr.<text:s/></text:span><text:a xlink:href="https://www.e-tar.lt/portal/lt/legalAct/TAR.9A3AD08EA5D0" office:target-frame-name="_blank" xlink:show="new"><text:span text:style-name="T86">23-593</text:span></text:a><text:span text:style-name="T87">; 2003, Nr.<text:s/></text:span><text:a xlink:href="https://www.e-tar.lt/portal/lt/legalAct/TAR.0546D91E9C63" office:target-frame-name="_blank" xlink:show="new"><text:span text:style-name="T88">63-2853</text:span></text:a><text:span text:style-name="T89">), kitais įstatymais, Švietimo ir moks</text:span><text:span text:style-name="T90">lo ministerijos teisės aktais ir šiuo Aprašu.</text:span></text:p>
      <text:p text:style-name="P91"/>
      <text:p text:style-name="P92"><text:span text:style-name="T93">II</text:span><text:span text:style-name="T94">.<text:s/></text:span><text:span text:style-name="T95">PAGALBOS TIKSLAS IR UŽDAVINIAI</text:span></text:p>
      <text:p text:style-name="P96"/>
      <text:p text:style-name="P97"><text:span text:style-name="T98">7</text:span><text:span text:style-name="T99">. Pagalbos tikslas – didinti specialiųjų poreikių turinčio mokinio (vaiko) ugdymosi veiksmingumą.</text:span></text:p>
      <text:p text:style-name="P100"><text:span text:style-name="T101">8</text:span><text:span text:style-name="T102">. Uždaviniai:</text:span></text:p>
      <text:p text:style-name="P103"><text:span text:style-name="T104">8.1</text:span><text:span text:style-name="T105">. nustatyti mokinių (vaikų) specialiuosi</text:span><text:span text:style-name="T106">us ugdymosi poreikius ir juos tenkinti;</text:span></text:p>
      <text:p text:style-name="P107"><text:span text:style-name="T108">8.2</text:span><text:span text:style-name="T109">. stiprinti mokytojų, tėvų (globėjų, rūpintojų) gebėjimą ugdyti mokinius (vaikus), turinčius specialiųjų ugdymosi poreikių;</text:span></text:p>
      <text:p text:style-name="P110"><text:span text:style-name="T111">8.3</text:span><text:span text:style-name="T112">. padėti laiduoti palankias ugdymosi sąlygas specialiųjų poreikių turintiems m</text:span><text:span text:style-name="T113">okiniams (vaikams).</text:span></text:p>
      <text:p text:style-name="P114"/>
      <text:p text:style-name="P115"><text:span text:style-name="T116">III</text:span><text:span text:style-name="T117">.<text:s/></text:span><text:span text:style-name="T118">PAGALBOS TEIKĖJAI IR GAVĖJAI</text:span></text:p>
      <text:p text:style-name="P119"/>
      <text:p text:style-name="P120"><text:span text:style-name="T121">9</text:span><text:span text:style-name="T122">. Pagalbos mokiniams (vaikams) teikėjai – logopedas, specialusis pedagogas, tiflopedagogas, surdopedagogas. Pagalbą teikia:</text:span></text:p>
      <text:p text:style-name="P123"><text:span text:style-name="T124">9.1</text:span><text:span text:style-name="T125">. logopedas – turintiesiems kalbos ir kitų komunikacijos<text:s/></text:span><text:span text:style-name="T126">sutrikimų (taip pat kochlearinių implantų naudotojams);</text:span></text:p>
      <text:p text:style-name="P127"><text:span text:style-name="T128">9.2</text:span><text:span text:style-name="T129">. specialusis pedagogas – turintiesiems intelekto sutrikimų, specifinių pažinimo sutrikimų (neišlavėjimų), emocijų, elgesio ir socialinės raidos sutrikimų, judesio ir padėties sutrikimų, lėtini</text:span><text:span text:style-name="T130">ų somatinių ir neurologinių sutrikimų, kompleksinių sutrikimų ir ribotą intelektą, jei nėra tiflopedagogo ar surdopedagogo – turintiesiems regos, klausos sutrikimų (taip pat kochlearinių implantų naudotojams);</text:span></text:p>
      <text:p text:style-name="P131"><text:span text:style-name="T132">9.3</text:span><text:span text:style-name="T133">. tiflopedagogas – turintiesiems regos<text:s/></text:span><text:span text:style-name="T134">sutrikimų;</text:span></text:p>
      <text:p text:style-name="P135"><text:span text:style-name="T136">9.4</text:span><text:span text:style-name="T137">. surdopedagogas – turintiesiems klausos sutrikimų (taip pat kochlearinių implantų naudotojams).</text:span></text:p>
      <text:p text:style-name="P138"><text:span text:style-name="T139">10</text:span><text:span text:style-name="T140">. Pagalbos gavėjai – specialiųjų ugdymosi poreikių turintys mokiniai (vaikai).</text:span></text:p>
      <text:p text:style-name="P141"/>
      <text:p text:style-name="P142"><text:span text:style-name="T143">IV</text:span><text:span text:style-name="T144">.<text:s/></text:span><text:span text:style-name="T145">PAGALBOS ORGANIZAVIMAS</text:span></text:p>
      <text:p text:style-name="P146"/>
      <text:p text:style-name="P147"><text:span text:style-name="T148">11</text:span><text:span text:style-name="T149">. Logopedo et</text:span><text:span text:style-name="T150">atas steigiamas:</text:span></text:p>
      <text:p text:style-name="P151"><text:span text:style-name="T152">11.1</text:span><text:span text:style-name="T153">. mokykloje, vykdančioje ikimokyklinio ir priešmokyklinio ugdymo programą, jei joje mokosi 25–30 kalbos ir kitų komunikacijos sutrikimų turinčių mokinių (tarp jų kochlearinių implantų naudotojų);</text:span></text:p>
      <text:p text:style-name="P154"><text:span text:style-name="T155">11.2</text:span><text:span text:style-name="T156">. mokykloje-darželyje, jei<text:s/></text:span><text:span text:style-name="T157">joje mokosi 40–45 kalbos ir kitų komunikacijos sutrikimų turintys mokiniai (tarp jų kochlearinių implantų naudotojai);</text:span></text:p>
      <text:p text:style-name="P158"><text:span text:style-name="T159">11.3</text:span><text:span text:style-name="T160">. bendrojo lavinimo (išskyrus mokyklą-darželį, mokyklą kalbos ir kitų komunikacijos sutrikimų turintiems mokiniams), profesinėje<text:s/></text:span><text:span text:style-name="T161">mokykloje, jei joje mokosi 55–60 kalbos ir kitų komunikacijos sutrikimų turinčių mokinių (tarp jų kochlearinių implantų naudotojų);</text:span></text:p>
      <text:p text:style-name="P162"><text:span text:style-name="T163">11.4</text:span><text:span text:style-name="T164">. savivaldybės pedagoginėje psichologinėje tarnyboje, jei savivaldybės teritorijoje yra ne mažiau kaip 4000 vaikų nu</text:span><text:span text:style-name="T165">o 3 iki 18 metų amžiaus (specialiųjų poreikių turinčių asmenų iki 21 metų amžiaus) (tarp jų kochlearinių implantų naudotojų).</text:span></text:p>
      <text:p text:style-name="P166"><text:span text:style-name="T167">12</text:span><text:span text:style-name="T168">. Specialiojo pedagogo etatas steigiamas:</text:span></text:p>
      <text:p text:style-name="P169"><text:span text:style-name="T170">12.1</text:span><text:span text:style-name="T171">. mokykloje, vykdančioje ikimokyklinio ir priešmokyklinio ugdymo programą,</text:span><text:span text:style-name="T172"><text:s/>jei joje mokosi 20–24 mokiniai, turintys intelekto sutrikimų, specifinių pažinimo sutrikimų (neišlavėjimų), emocijų, elgesio ir socialinės raidos sutrikimų, judesio ir padėties sutrikimų, lėtinių somatinių ir neurologinių sutrikimų, kompleksinių sutrikimų</text:span><text:span text:style-name="T173">, ribotą intelektą, ar 15–20 mokinių, turinčių regos, klausos sutrikimų (tarp jų kochlearinių implantų naudotojų) (jei nėra tiflopedagogo ar surdopedagogo);</text:span></text:p>
      <text:p text:style-name="P174"><text:span text:style-name="T175">12.2</text:span><text:span text:style-name="T176">. mokykloje-darželyje, jei joje mokosi 20–27 mokiniai, turintys intelekto sutrikimų, specif</text:span><text:span text:style-name="T177">inių pažinimo sutrikimų (neišlavėjimų), emocijų, elgesio ir socialinės raidos sutrikimų, judesio ir padėties sutrikimų, lėtinių somatinių ir neurologinių sutrikimų, kompleksinių sutrikimų, ribotą intelektą, ar 15–20 mokinių, turinčių regos, klausos sutriki</text:span><text:span text:style-name="T178">mų (tarp jų kochlearinių implantų naudotojų) (jei nėra tiflopedagogo ar surdopedagogo);</text:span></text:p>
      <text:p text:style-name="P179"><text:span text:style-name="T180">12.3</text:span><text:span text:style-name="T181">. bendrojo lavinimo (išskyrus mokyklą-darželį, mokyklą mokiniams, turintiems intelekto sutrikimų), profesinėje mokykloje, jei joje mokosi 20–30 mokinių,<text:s/></text:span><text:span text:style-name="T182">turinčių intelekto sutrikimų, specifinių pažinimo sutrikimų (neišlavėjimų), emocijų, elgesio ir socialinės raidos sutrikimų, judesio ir padėties sutrikimų, lėtinių somatinių ir neurologinių sutrikimų, kompleksinių sutrikimų, ribotą intelektą, jei nėra tifl</text:span><text:span text:style-name="T183">opedagogo ar surdopedagogo – 15–20 mokinių, turinčių regos, klausos sutrikimų (tarp jų kochlearinių implantų naudotojų);</text:span></text:p>
      <text:p text:style-name="P184"><text:span text:style-name="T185">12.4</text:span><text:span text:style-name="T186">. savivaldybės pedagoginėje psichologinėje tarnyboje, jei savivaldybės teritorijoje yra ne mažiau kaip 4000 vaikų nuo 3 iki 18<text:s/></text:span><text:span text:style-name="T187">metų amžiaus (specialiųjų poreikių turinčių asmenų iki 21 metų amžiaus) (tarp jų kochlearinių implantų naudotojų).</text:span></text:p>
      <text:p text:style-name="P188"><text:span text:style-name="T189">13</text:span><text:span text:style-name="T190">. Tiflopedagogo etatas steigiamas:<text:s/></text:span></text:p>
      <text:p text:style-name="P191"><text:span text:style-name="T192">13.1</text:span><text:span text:style-name="T193">. mokykloje, vykdančioje ikimokyklinio ir priešmokyklinio ugdymo programą, jei joje mokosi<text:s/></text:span><text:span text:style-name="T194">20–24 mokiniai, turintys regos sutrikimų;</text:span></text:p>
      <text:p text:style-name="P195"><text:span text:style-name="T196">13.2</text:span><text:span text:style-name="T197">. mokykloje-darželyje, jei joje mokosi 18–22 mokiniai, turintys regos sutrikimų;</text:span></text:p>
      <text:p text:style-name="P198"><text:span text:style-name="T199">13.3</text:span><text:span text:style-name="T200">. bendrojo lavinimo (išskyrus mokyklą-darželį, mokyklą mokiniams, turintiems regos sutrikimų), profesinėje mokykloje,</text:span><text:span text:style-name="T201"><text:s/>jei joje mokosi 15–20 mokinių, turinčių regos sutrikimų.</text:span></text:p>
      <text:p text:style-name="P202"><text:span text:style-name="T203">14</text:span><text:span text:style-name="T204">. Surdopedagogo etatas steigiamas: 14. Surdopedagogo etatas steigiamas:</text:span></text:p>
      <text:p text:style-name="P205"><text:span text:style-name="T206">14.1</text:span><text:span text:style-name="T207">. mokykloje, vykdančioje ikimokyklinio ir priešmokyklinio ugdymo programą, jei joje mokosi 20–24 klausos sutriki</text:span><text:span text:style-name="T208">mų turintys mokiniai (tarp jų kochlearinių implantų naudotojai);</text:span></text:p>
      <text:p text:style-name="P209"><text:span text:style-name="T210">14.2</text:span><text:span text:style-name="T211">. mokykloje-darželyje, jei joje mokosi 18–22 mokiniai, turintys klausos sutrikimų (tarp jų kochlearinių implantų naudotojai);</text:span></text:p>
      <text:p text:style-name="P212"><text:span text:style-name="T213">14.2</text:span><text:span text:style-name="T214">. bendrojo lavinimo (išskyrus mokyklą-darželį, mo</text:span><text:span text:style-name="T215">kyklą mokiniams, turintiems klausos sutrikimų), profesinėje mokykloje, jei joje mokosi 15–20 mokinių, turinčių klausos sutrikimų (taip pat kochlearinių implantų naudotojų).</text:span></text:p>
      <text:p text:style-name="P216"><text:span text:style-name="T217">15</text:span><text:span text:style-name="T218">. Nustatytas specialiųjų poreikių mokinių skaičius etatui steigti mažinamas</text:span><text:span text:style-name="T219"><text:s/>vieną specialiųjų poreikių mokinį, ugdomą integruotai bendrojo lavinimo klasėje, prilyginant dviem specialiųjų poreikių mokiniams, jeigu:</text:span></text:p>
      <text:p text:style-name="P220"><text:span text:style-name="T221">15.1</text:span><text:span text:style-name="T222">. mokinys turi žymių kalbos ir kitų komunikacijos sutrikimų ar kompleksinių sutrikimų – logopedo etatui;</text:span></text:p>
      <text:p text:style-name="P223"><text:span text:style-name="T224">15.2</text:span><text:span text:style-name="T225">. mokinys turi intelekto ar kompleksinių sutrikimų – specialiojo pedagogo etatui;</text:span></text:p>
      <text:p text:style-name="P226"><text:span text:style-name="T227">15.3</text:span><text:span text:style-name="T228">. mokinys turi kompleksinių sutrikimų (derinį sudaro aklumas ir kurtumas ar aklumas ir intelekto sutrikimas) – tiflopedagogo etatui;</text:span></text:p>
      <text:p text:style-name="P229"><text:span text:style-name="T230">15.4</text:span><text:span text:style-name="T231">. mokinys turi kompleks</text:span><text:span text:style-name="T232">inių sutrikimų (derinį sudaro kurtumas ir aklumas, kurtumas ir intelekto sutrikimas) – surdopedagogo etatui.</text:span><text:s/></text:p>
      <text:p text:style-name="P233">Punkto pakeitimai:</text:p>
      <text:p text:style-name="P234"><text:span text:style-name="T235">Nr.<text:s/></text:span><text:a xlink:href="https://www.e-tar.lt/portal/legalAct.html?documentId=TAR.6C2694576A93" office:target-frame-name="_top" xlink:show="replace"><text:span text:style-name="T236">ISAK-1780</text:span></text:a><text:span text:style-name="T237">, 2005-08-30, Žin., 2005, Nr.<text:s/></text:span><text:span text:style-name="T238">107-3938 (2005-09-03), i. k. 1052070ISAKSAK-1780</text:span></text:p>
      <text:p text:style-name="Normal"/>
      <text:p text:style-name="P239"><text:span text:style-name="T240">16</text:span><text:span text:style-name="T241">. Mokyklose, kuriose yra mažas specialiųjų poreikių turinčių mokinių skaičius, Pagalbos teikimą koordinuoja savivaldybės administracijos švietimo padalinys, pedagoginė psichologinė tarnyba.</text:span></text:p>
      <text:p text:style-name="P242"><text:span text:style-name="T243">17</text:span><text:span text:style-name="T244">. Pa</text:span><text:span text:style-name="T245">galba teikiama, kai ją skiria mokyklos specialiojo ugdymo komisija ar pedagoginė psichologinė tarnyba, įvertinusi raidos sutrikimą ir specialiuosius ugdymosi poreikius.</text:span></text:p>
      <text:p text:style-name="P246"><text:span text:style-name="T247">18</text:span><text:span text:style-name="T248">. Pagrindinė logopedo, specialiojo pedagogo, tiflopedagogo, surdopedagogo darbo<text:s/></text:span><text:span text:style-name="T249">forma yra pratybos: individualiosios (1 mokinys), grupinės (5–8 mokiniai), pogrupinės (2–4 mokiniai).</text:span></text:p>
      <text:p text:style-name="P250"><text:span text:style-name="T251">19</text:span><text:span text:style-name="T252">. Mokiniai, kuriems pašalintas kalbos ar kitas komunikacijos sutrikimas, išbraukiami iš mokinių, kuriems teikiama logopedo pagalba, sąrašo, bet steb</text:span><text:span text:style-name="T253">imi dar 2–3 mėnesius.</text:span></text:p>
      <text:p text:style-name="P254"><text:span text:style-name="T255">20</text:span><text:span text:style-name="T256">. Pagalba specialiųjų poreikių turintiems mokiniams, mokomiems visiško integravimo būdu, teikiama pamokų metų, o logopedinės pratybos – ne pamokų metu.</text:span></text:p>
      <text:p text:style-name="P257"><text:span text:style-name="T258">21</text:span><text:span text:style-name="T259">. Pagalba gali būti derinama su psichologine, socialine pedagogine ir<text:s/></text:span><text:span text:style-name="T260">specialiąja pagalba.</text:span></text:p>
      <text:p text:style-name="P261"><text:span text:style-name="T262">22</text:span><text:span text:style-name="T263">. Logopedas, specialusis pedagogas, tiflopedagogas, surdopedagogas pagal mokyklos vadovo patvirtintą tvarkaraštį dirba specialiojo ugdymo kabinete ar klasėje (grupėje).</text:span></text:p>
      <text:p text:style-name="P264"><text:span text:style-name="T265">23</text:span><text:span text:style-name="T266">. Logopedas, specialusis pedagogas, tiflopedagogas, su</text:span><text:span text:style-name="T267">rdopedagogas tvarko Logopedo, specialiojo pedagogo, tiflopedagogo, surdopedagogo dienyną, rengia veiklos ataskaitą. Be to:</text:span></text:p>
      <text:p text:style-name="P268"><text:span text:style-name="T269">23.1</text:span><text:span text:style-name="T270">. logopedas pildo kalbos įvertinimo korteles, sudaro mokinių, turinčių kalbos ir kitų komunikacijos sutrikimų, sąrašą, individu</text:span><text:span text:style-name="T271">aliąsias, pogrupines bei grupines specialiųjų poreikių mokinio/mokinių kalbos ir kitos komunikacijos ugdymo programas;</text:span></text:p>
      <text:p text:style-name="P272"><text:span text:style-name="T273">23.2</text:span><text:span text:style-name="T274">. specialusis pedagogas, tiflopedagogas, surdopedagogas, dirbantis ikimokyklinio ugdymo įstaigoje, sudaro individualiąsias, pogru</text:span><text:span text:style-name="T275">pines bei grupines specialiųjų poreikių mokinio/mokinių sutrikusių funkcijų lavinimo programas.</text:span><text:s/></text:p>
      <text:p text:style-name="P276">Punkto pakeitimai:</text:p>
      <text:p text:style-name="P277"><text:span text:style-name="T278">Nr.<text:s/></text:span><text:a xlink:href="https://www.e-tar.lt/portal/legalAct.html?documentId=TAR.6C2694576A93" office:target-frame-name="_top" xlink:show="replace"><text:span text:style-name="T279">ISAK-1780</text:span></text:a><text:span text:style-name="T280">, 2005-08-30, Žin., 2005, Nr. 107-3938<text:s/></text:span><text:span text:style-name="T281">(2005-09-03), i. k. 1052070ISAKSAK-1780</text:span></text:p>
      <text:p text:style-name="Normal"/>
      <text:p text:style-name="P282"><text:span text:style-name="T283">24</text:span><text:span text:style-name="T284">. Logopedas, specialusis pedagogas, tiflopedagogas, surdopedagogas už darbo rezultatus atsiskaito mokyklos vadovui bei mokytojų tarybai, pateikdamas veiklos programą ir veiklos ataskaitą pagal mokykloje nustat</text:span><text:span text:style-name="T285">ytą tvarką. Veiklos ataskaitoje turi būti duomenys apie bendrą specialiųjų ugdymosi poreikių turinčių mokinių skaičių, Pagalbą gavusių mokinių skaičių, pasiekimus per atsiskaitomąjį laikotarpį.</text:span></text:p>
      <text:p text:style-name="P286"><text:span text:style-name="T287">25</text:span><text:span text:style-name="T288">. Pareigybės aprašyme nustatytas funkcijas mokyklos logo</text:span><text:span text:style-name="T289">pedas, specialusis pedagogas, tiflopedagogas, surdopedagogas gali vykdyti savarankiškai arba bendradarbiaudamas su savivaldybės pedagoginės psichologinės tarnybos ar kitų institucijų specialistais.</text:span></text:p>
      <text:p text:style-name="P290"><text:span text:style-name="T291">26</text:span><text:span text:style-name="T292">. Kilus ginčytiniems atvejams, Specialiosios pedagog</text:span><text:span text:style-name="T293">ikos ir psichologijos centro logopedai, specialieji pedagogai, sutikus Pagalbos gavėjams ar/ir jų tėvams (globėjams, rūpintojams), turi teisę iš mokyklos specialiojo ugdymo komisijos arba savivaldybės pedagoginės psichologinės tarnybos specialistų gauti in</text:span><text:span text:style-name="T294">formaciją raštu apie mokinio (vaiko) raidos sutrikimų ir specialiųjų ugdymosi poreikių įvertinimo išvadas ir teiktą Pagalbą.</text:span></text:p>
      <text:p text:style-name="P295">______________</text:p>
      <text:p text:style-name="Normal"/>
      <text:p text:style-name="P296"/>
      <text:p text:style-name="P297"/>
      <text:p text:style-name="P298"><text:span text:style-name="T299">Pakeitimai:</text:span></text:p>
      <text:p text:style-name="P300"/>
      <text:p text:style-name="P301"><text:span text:style-name="T302">1.</text:span></text:p>
      <text:p text:style-name="P303"><text:span text:style-name="T304">Lietuvos Respublikos švietimo ir mokslo ministerija, Įsakymas</text:span></text:p>
      <text:p text:style-name="P305"><text:span text:style-name="T306">Nr.<text:s/></text:span><text:a xlink:href="https://www.e-tar.lt/portal/legalAct.html?documentId=TAR.6C2694576A93" office:target-frame-name="_top" xlink:show="replace"><text:span text:style-name="T307">ISAK-1780</text:span></text:a><text:span text:style-name="T308">, 2005-08-30, Žin., 2005, Nr. 107-3938 (2005-09-03), i. k. 1052070ISAKSAK-1780</text:span></text:p>
      <text:p text:style-name="P309"><text:span text:style-name="T310">Dėl švietimo ir mokslo ministro 2004 m. birželio 3 d. įsakymo Nr. ISAK-838 "Dėl Specialiosios pedagoginės<text:s/></text:span><text:span text:style-name="T311">pagalbos teikimo tvarkos aprašo patvirtinimo" pakeitimo</text:span></text:p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6" style:parent-style-name="DefaultParagraphFont" style:family="text"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44"><draw:frame draw:style-name="F45" text:anchor-type="paragraph" svg:y="0.0006in" draw:z-index="0"><draw:text-box fo:min-height="0in" fo:min-width="0in"><text:p text:style-name="P43"><text:span text:style-name="T46"><text:page-number text:fixed="false">4</text:page-number></text:span></text:p></draw:text-box></draw:frame></text:p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01T13:44:00Z</meta:creation-date>
    <dc:date>2018-03-01T13:44:00Z</dc:date>
    <meta:template xlink:href="Normal.dotm" xlink:type="simple"/>
    <meta:editing-cycles>2</meta:editing-cycles>
    <meta:editing-duration>PT0S</meta:editing-duration>
    <meta:document-statistic meta:page-count="5" meta:paragraph-count="149" meta:word-count="1653" meta:character-count="11951" meta:row-count="497" meta:non-whitespace-character-count="10447"/>
  </office:meta>
</office:document-meta>
</file>