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letter-spacing="0.0416in"/>
    </style:style>
    <style:style style:name="P24" style:parent-style-name="Normal" style:family="paragraph">
      <style:paragraph-properties fo:text-align="center"/>
      <style:text-properties fo:letter-spacing="0.0416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" style:family="table-column">
      <style:table-column-properties style:column-width="2.6944in" style:use-optimal-column-width="false"/>
    </style:style>
    <style:style style:name="TableColumn45" style:family="table-column">
      <style:table-column-properties style:column-width="1.2652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2187in" style:use-optimal-column-width="false"/>
    </style:style>
    <style:style style:name="Table43" style:family="table">
      <style:table-properties style:width="6.4583in" fo:margin-left="0.075in" table:align="left"/>
    </style:style>
    <style:style style:name="TableRow48" style:family="table-row">
      <style:table-row-properties style:min-row-height="0.3138in" style:use-optimal-row-height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" style:family="table-row">
      <style:table-row-properties style:min-row-height="0.2277in" style:use-optimal-row-height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text-align="justify" fo:margin-left="0.2583in">
        <style:tab-stops/>
      </style:paragraph-properties>
      <style:text-properties fo:color="#000000" fo:font-size="11pt" style:font-size-asian="11pt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text-align="justify" fo:margin-left="0.2583in">
        <style:tab-stops/>
      </style:paragraph-properties>
      <style:text-properties fo:color="#000000" fo:font-size="11pt" style:font-size-asian="11pt"/>
    </style:style>
    <style:style style:name="TableCell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text-position="sub 62.5%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text:display="none"/>
    </style:style>
    <style:style style:name="T105" style:parent-style-name="DefaultParagraphFont" style:family="text">
      <style:text-properties text:display="none"/>
    </style:style>
    <style:style style:name="T106" style:parent-style-name="DefaultParagraphFont" style:family="text">
      <style:text-properties style:text-position="sub 62.5%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text-position="sub 62.5%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text-position="sub 62.5%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TableColumn116" style:family="table-column">
      <style:table-column-properties style:column-width="1.5548in" style:use-optimal-column-width="false"/>
    </style:style>
    <style:style style:name="TableColumn117" style:family="table-column">
      <style:table-column-properties style:column-width="4.7437in" style:use-optimal-column-width="false"/>
    </style:style>
    <style:style style:name="Table115" style:family="table">
      <style:table-properties style:width="6.2986in" fo:margin-left="0in" table:align="lef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T123" style:parent-style-name="DefaultParagraphFont" style:family="text">
      <style:text-properties text:display="none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127" style:parent-style-name="DefaultParagraphFont" style:family="text">
      <style:text-properties text:display="none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134" style:parent-style-name="DefaultParagraphFont" style:family="text">
      <style:text-properties text:display="none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10-01-01:</text:span></text:p>
      <text:p text:style-name="P3"><text:span text:style-name="T4">Valstybinė kainų ir energetikos kontrolės komisija, Nutarimas</text:span></text:p>
      <text:p text:style-name="P5"><text:span text:style-name="T6">Nr.<text:s/></text:span><text:a xlink:href="https://www.e-tar.lt/portal/legalAct.html?documentId=TAR.3808AF032EB4" office:target-frame-name="_top" xlink:show="replace"><text:span text:style-name="T7">O3-259</text:span></text:a><text:span text:style-name="T8">, 2009-12-28, Žin., 2009, Nr. 156-7079 (2009-12-30), i. k.<text:s/></text:span><text:span text:style-name="T9">109106ANUTA00O3-259</text:span></text:p>
      <text:p text:style-name="P10"><text:span text:style-name="T11">Dėl Elektros vartotojų įrenginių prijungimo prie elektros tinklų įkainių patvirtinimo</text:span></text:p>
      <text:p text:style-name="P12"/>
      <text:p text:style-name="P13"><text:span text:style-name="T14">Suvestinė redakcija nuo 2009-09-09 iki 2009-12-31</text:span></text:p>
      <text:p text:style-name="P15"/>
      <text:p text:style-name="P16"><text:span text:style-name="T17">Nutarimas paskelbtas: Žin. 2009, Nr.<text:s/></text:span><text:a xlink:href="https://www.e-tar.lt/portal/legalAct.html?documentId=TAR.0808D87BF557" office:target-frame-name="_top" xlink:show="replace"><text:span text:style-name="T18">63-2544</text:span></text:a><text:span text:style-name="T19">, i. k. 109106ANUTA000O3-57</text:span></text:p>
      <text:p text:style-name="P20"/>
      <text:p text:style-name="P21"><text:span text:style-name="T22"/>VALSTYBINĖS KAINŲ IR ENERGETIKOS KONTROLĖS KOMISIJOS</text:p>
      <text:p text:style-name="P23">NUTARIMAS</text:p>
      <text:p text:style-name="P24"/>
      <text:p text:style-name="P25">DĖL ELEKTROS ENERGIJOS VARTOTOJŲ ĮRENGINIŲ PRIJUNGIMO PRIE TINKLŲ ĮKAINIŲ</text:p>
      <text:p text:style-name="P26"/>
      <text:p text:style-name="P27">2009 m. gegužės 25 d. Nr. O3-57</text:p>
      <text:p text:style-name="P28">Vilnius</text:p>
      <text:p text:style-name="P29"/>
      <text:p text:style-name="P30">Vadovaudamasi Lietuvos Respublikos energetikos įstatymo (Žin., 2002, Nr.<text:s/><text:a xlink:href="https://www.e-tar.lt/portal/lt/legalAct/TAR.44235B485568" office:target-frame-name="_blank" xlink:show="new"><text:span text:style-name="T31">56-2224</text:span></text:a>; 2003, Nr.<text:s/><text:a xlink:href="https://www.e-tar.lt/portal/lt/legalAct/TAR.16DE92067E6F" office:target-frame-name="_blank" xlink:show="new"><text:span text:style-name="T32">69-3118</text:span></text:a>; 2008, Nr.<text:s/><text:a xlink:href="https://www.e-tar.lt/portal/lt/legalAct/TAR.DA8FE0831A84" office:target-frame-name="_blank" xlink:show="new"><text:span text:style-name="T33">135-5228</text:span></text:a>; 2009, Nr.<text:s/><text:a xlink:href="https://www.e-tar.lt/portal/lt/legalAct/TAR.C9F8CAA2E2E3" office:target-frame-name="_blank" xlink:show="new"><text:span text:style-name="T34">10-352</text:span></text:a>) 17 straipsnio 8 dalies 4 punktu, Lietuvos Respublikos elektros energetikos įstatymo (Žin., 2000, Nr.<text:s/><text:a xlink:href="https://www.e-tar.lt/portal/lt/legalAct/TAR.F57794B7899F" office:target-frame-name="_blank" xlink:show="new"><text:span text:style-name="T35">66-1984</text:span></text:a>; 2004, Nr.<text:s/><text:a xlink:href="https://www.e-tar.lt/portal/lt/legalAct/TAR.79E5440C1CBD" office:target-frame-name="_blank" xlink:show="new"><text:span text:style-name="T36">107-3964</text:span></text:a>; 2009, Nr.<text:s/><text:a xlink:href="https://www.e-tar.lt/portal/lt/legalAct/TAR.6D10F378011A" office:target-frame-name="_blank" xlink:show="new"><text:span text:style-name="T37">10-353</text:span></text:a>) 42 straipsnio 3 dalimi, Valstybinė kainų ir energetikos kontrolės<text:s/>komisija<text:s/><text:span text:style-name="T38">nutari</text:span>a:</text:p>
      <text:p text:style-name="P39"><text:span text:style-name="T40">1</text:span><text:span text:style-name="T41">. Patvirtinti vartotojų įrenginių prijungimo prie tinklų įkainius be pridėtinės vertės mokesčio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Įkainiai</text:p>
          </table:table-cell>
          <table:table-cell table:style-name="TableCell51">
            <text:p text:style-name="P52">Matavimo<text:s/><text:line-break/>vnt.</text:p>
          </table:table-cell>
          <table:table-cell table:style-name="TableCell53">
            <text:p text:style-name="P54">vienfazis atvadas</text:p>
          </table:table-cell>
          <table:table-cell table:style-name="TableCell55">
            <text:p text:style-name="P56">trifazis<text:s/><text:line-break/>atvadas</text:p>
          </table:table-cell>
        </table:table-row>
        <table:table-row table:style-name="TableRow57">
          <table:table-cell table:style-name="TableCell58">
            <text:p text:style-name="P59">1.1. Vienanaris įkainis už leistinąją galią</text:p>
          </table:table-cell>
          <table:table-cell table:style-name="TableCell60">
            <text:p text:style-name="P61">Lt/kW</text:p>
          </table:table-cell>
          <table:table-cell table:style-name="TableCell62">
            <text:p text:style-name="P63">27,5</text:p>
          </table:table-cell>
          <table:table-cell table:style-name="TableCell64">
            <text:p text:style-name="P65">34,0</text:p>
          </table:table-cell>
        </table:table-row>
        <table:table-row table:style-name="TableRow66">
          <table:table-cell table:style-name="TableCell67">
            <text:p text:style-name="P68">1.2.<text:s/>Dvinaris įkainis: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– už leistinąją galią</text:p>
          </table:table-cell>
          <table:table-cell table:style-name="TableCell78">
            <text:p text:style-name="P79">Lt/kW</text:p>
          </table:table-cell>
          <table:table-cell table:style-name="TableCell80">
            <text:p text:style-name="P81">27,5</text:p>
          </table:table-cell>
          <table:table-cell table:style-name="TableCell82">
            <text:p text:style-name="P83">34,0</text:p>
          </table:table-cell>
        </table:table-row>
        <table:table-row table:style-name="TableRow84">
          <table:table-cell table:style-name="TableCell85">
            <text:p text:style-name="P86">– už apmokestinamą atstumą</text:p>
          </table:table-cell>
          <table:table-cell table:style-name="TableCell87">
            <text:p text:style-name="P88">Lt/m</text:p>
          </table:table-cell>
          <table:table-cell table:style-name="TableCell89">
            <text:p text:style-name="P90">5,6</text:p>
          </table:table-cell>
          <table:table-cell table:style-name="TableCell91">
            <text:p text:style-name="P92">7,2</text:p>
          </table:table-cell>
        </table:table-row>
      </table:table>
      <text:p text:style-name="P93"/>
      <text:p text:style-name="P94">Punkto pakeitimai:</text:p>
      <text:p text:style-name="P95"><text:span text:style-name="T96">Nr.<text:s/></text:span><text:a xlink:href="https://www.e-tar.lt/portal/legalAct.html?documentId=TAR.C4AFC3692B15" office:target-frame-name="_top" xlink:show="replace"><text:span text:style-name="T97">O3-116</text:span></text:a><text:span text:style-name="T98">, 2009-09-03, Žin., 2009, Nr. 107-4519<text:s/></text:span><text:span text:style-name="T99">(2009-09-08), i. k. 109106ANUTA00O3-116</text:span></text:p>
      <text:p text:style-name="Normal"/>
      <text:p text:style-name="P100">2. Patvirtinti šias tinklų plėtros skaičiuojamųjų dydžių reikšmes: Lv = 38 m, x<text:s/><text:span text:style-name="T101">L</text:span><text:s/>= 4,49 m/kW.</text:p>
      <text:p text:style-name="P102">3. Nustatyti vartotojų įrenginių prijungimo prie tinklų įkainių taikymo tvarką:</text:p>
      <text:p text:style-name="P103">3.1. vienanaris įkainis (už leistinąją galią) mokamas, kai L<text:s/><text:span text:style-name="T104">≤</text:span><text:s/>Lv arba k<text:s/><text:span text:style-name="T105">≤</text:span><text:s/>x<text:s/><text:span text:style-name="T106">L</text:span>;</text:p>
      <text:p text:style-name="P107">3.2. dvinaris įkainis (už leistinąją galią ir atstumą) mokamas, kai L &gt; Lv ir k &gt; x<text:s/><text:span text:style-name="T108">L</text:span>.<text:s/></text:p>
      <text:p text:style-name="P109">Čia: k = L / P;</text:p>
      <text:p text:style-name="P110">P – vartotojo naujai prijungiama (papildoma) leistinoji galia, (kW);<text:s/></text:p>
      <text:p text:style-name="P111">Lv ir x<text:span text:style-name="T112">L</text:span><text:s/>– elektros tinklų plėtros skaičiuojamieji dydžiai;</text:p>
      <text:p text:style-name="P113">L – trumpiausias geometrinis atstumas nuo vartotojo įvadinės apskaitos spintos (elektros tinklų nuosavybės ribos) iki skaičiuojamojo prijungimo taško, (m);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>Papildoma vartotojo leistinoji galia (P), kW</text:p>
          </table:table-cell>
          <table:table-cell table:style-name="TableCell120">
            <text:p text:style-name="Normal">Pareikštam atvadui skaičiuojamasis prijungimo taškas (L) nustatomas:</text:p>
          </table:table-cell>
        </table:table-row>
        <table:table-row table:style-name="TableRow121">
          <table:table-cell table:style-name="TableCell122">
            <text:p text:style-name="Normal">P<text:s/><text:span text:style-name="T123">≤</text:span><text:s/>10</text:p>
          </table:table-cell>
          <table:table-cell table:style-name="TableCell124">
            <text:p text:style-name="Normal">a) artimiausias taškas 0,22–10 kV įtampos elektros tinkle;</text:p>
            <text:p text:style-name="Normal">b) naujai įrengiant trifazį atvadą, artimiausias taškas 0,38–10 kV trifazės įtampos elektros tinkle</text:p>
          </table:table-cell>
        </table:table-row>
        <text:soft-page-break/>
        <table:table-row table:style-name="TableRow125">
          <table:table-cell table:style-name="TableCell126">
            <text:p text:style-name="Normal">10 &lt; P<text:s/><text:span text:style-name="T127">≤</text:span><text:s/>500</text:p>
          </table:table-cell>
          <table:table-cell table:style-name="TableCell128">
            <text:p text:style-name="Normal">artimiausias taškas 10 kV įtampos elektros tinkle. Tais atvejais, kai leistinąją galią be rekonstravimo galima prijungti prie 0,38 kV įtampos elektros tinklo, artimiausias taškas 0,38 kV įtampos elektros tinkle</text:p>
          </table:table-cell>
        </table:table-row>
        <table:table-row table:style-name="TableRow129">
          <table:table-cell table:style-name="TableCell130">
            <text:p text:style-name="Normal">500 &lt; P &lt; 1000</text:p>
          </table:table-cell>
          <table:table-cell table:style-name="TableCell131">
            <text:p text:style-name="Normal">artimiausios 110 kV transformatorinės pastotės arba 10 kV skirstomojo punkto 10 kV šynos</text:p>
          </table:table-cell>
        </table:table-row>
        <table:table-row table:style-name="TableRow132">
          <table:table-cell table:style-name="TableCell133">
            <text:p text:style-name="Normal">P<text:s/><text:span text:style-name="T134">≥</text:span><text:s/>1000</text:p>
          </table:table-cell>
          <table:table-cell table:style-name="TableCell135">
            <text:p text:style-name="Normal">pagal technines sąlygas</text:p>
          </table:table-cell>
        </table:table-row>
      </table:table>
      <text:p text:style-name="P136"/>
      <text:p text:style-name="P137"><text:span text:style-name="T138">3.3</text:span><text:span text:style-name="T139">. Prijungimo mokestis apskaičiuojamas pagal formules:</text:span></text:p>
      <text:p text:style-name="P140">– vienanaris, kai įrengiamas vienfazis atvadas M = 27,5 x P (Lt);</text:p>
      <text:p text:style-name="P141">– vienanaris, kai įrengiamas<text:s/>trifazis atvadas M = 34,0 x P (Lt);</text:p>
      <text:p text:style-name="P142">– dvinaris, kai įrengiamas vienfazis atvadas M = 27,5 x P +5,6 (L – 4,49 x P) (Lt);</text:p>
      <text:p text:style-name="P143"><text:span text:style-name="T144">– dvinaris, kai įrengiamas trifazis atvadas M = 34,0 x P + 7,2 (L – 4,49 x P) (Lt).</text:span><text:s/></text:p>
      <text:p text:style-name="P145">Punkto pakeitimai:</text:p>
      <text:p text:style-name="P146"><text:span text:style-name="T147">Nr.<text:s/></text:span><text:a xlink:href="https://www.e-tar.lt/portal/legalAct.html?documentId=TAR.C4AFC3692B15" office:target-frame-name="_top" xlink:show="replace"><text:span text:style-name="T148">O3-116</text:span></text:a><text:span text:style-name="T149">, 2009-09-03, Žin., 2009, Nr. 107-4519 (2009-09-08), i. k. 109106ANUTA00O3-116</text:span></text:p>
      <text:p text:style-name="Normal"/>
      <text:p text:style-name="P150">4. Vartotojų įrenginių prijungimo prie tinklų įkainiai ir jų taikymo tvarka įsigalioja visų elektros tinklų operatorių vartotojams, kurie sutartis dėl įrenginių prijungimo prie elektros tinklų sudaro nuo 2009 m. liepos 1 d.</text:p>
      <text:p text:style-name="P151">5. Pripažinti netekusiu galios Komisijos 2002 m. gruodžio 11 d. nutarimą Nr. 122 „Dėl elektros energijos vartotojų įrenginių prijungimo prie tinklų įkainių“ („Informaciniai pranešimai“, 2002, Nr.<text:s/><text:a xlink:href="https://www.e-tar.lt/portal/lt/legalAct/TAR.D814E76CF1CA" office:target-frame-name="_blank" xlink:show="new"><text:span text:style-name="T152">95-499</text:span></text:a>) nuo 2009 m. liepos 1 d.</text:p>
      <text:p text:style-name="P153"/>
      <text:p text:style-name="P154"/>
      <text:p text:style-name="P155">KOMISIJOS PIRMININKAS<text:s/><text:tab/>VIRGILIJUS PODERYS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Valstybinė<text:s/></text:span><text:span text:style-name="T165">kainų ir energetikos kontrolės komisija, Nutarimas</text:span></text:p>
      <text:p text:style-name="P166"><text:span text:style-name="T167">Nr.<text:s/></text:span><text:a xlink:href="https://www.e-tar.lt/portal/legalAct.html?documentId=TAR.C4AFC3692B15" office:target-frame-name="_top" xlink:show="replace"><text:span text:style-name="T168">O3-116</text:span></text:a><text:span text:style-name="T169">, 2009-09-03, Žin., 2009, Nr. 107-4519 (2009-09-08), i. k. 109106ANUTA00O3-116</text:span></text:p>
      <text:p text:style-name="P170"><text:span text:style-name="T171">Dėl elektros energijos vartotojų į</text:span><text:span text:style-name="T172">renginių prijungimo prie tinklų įkainių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5-22T05:17:00Z</meta:creation-date>
    <dc:date>2016-05-22T05:17:00Z</dc:date>
    <meta:template xlink:href="Normal" xlink:type="simple"/>
    <meta:editing-cycles>2</meta:editing-cycles>
    <meta:editing-duration>PT0S</meta:editing-duration>
    <meta:document-statistic meta:page-count="2" meta:paragraph-count="119" meta:word-count="745" meta:character-count="4900" meta:row-count="203" meta:non-whitespace-character-count="4274"/>
  </office:meta>
</office:document-meta>
</file>