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0.4916in"/>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widows="0" fo:orphans="0"/>
    </style:style>
  </office:automatic-styles>
  <office:body>
    <office:text text:use-soft-page-breaks="true">
      <text:p text:style-name="P1"><text:span text:style-name="T9">Suvestinė redakcija nuo 1994-10-06</text:span></text:p>
      <text:p text:style-name="P10"/>
      <text:p text:style-name="P11"><text:span text:style-name="T12">Nutarimas paskelbtas: Žin. 1994, Nr.<text:s/></text:span><text:a xlink:href="https://www.e-tar.lt/portal/legalAct.html?documentId=TAR.07EE4D75D971" office:target-frame-name="_top" xlink:show="replace"><text:span text:style-name="T13">40-733</text:span></text:a><text:span text:style-name="T14">, i. k. 0941100NUTA00000402</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1993 M. BALANDŽIO 2 D. NUTARIMU NR. 219 PASKIRSTYTŲ DYZELINIŲ DEGALŲ TOLESNIO REALIZAVIMO</text:p>
      <text:p text:style-name="P22"/>
      <text:p text:style-name="P23">1994 m. gegužės 24 d. Nr. 402</text:p>
      <text:p text:style-name="P24">Vilnius</text:p>
      <text:p text:style-name="P25"/>
      <text:p text:style-name="P26"><text:span text:style-name="T27">Lie</text:span><text:span text:style-name="T28">tuvos Respublikos Vyriausybė<text:s/></text:span><text:span text:style-name="T29">nutari</text:span><text:span text:style-name="T30">a:</text:span></text:p>
      <text:p text:style-name="P31"><text:span text:style-name="T32">1</text:span><text:span text:style-name="T33">. Laikyti, jog yra tikslinga dyzelinių degalų, pirktų už Pasaulio banko paskolą, likutį parduoti išsimokėtinai žemės ūkio produkcijos gamintojams, neatsižvelgiant į Dyzelinių degalų, parduodamų išsimokėtinai žemės</text:span><text:span text:style-name="T34"><text:s/>ūkio produkcijos gamintojams, paskirstymą, patvirtintą Lietuvos Respublikos Vyriausybės 1993 m. balandžio 2 d. nutarimu Nr. 219 „Dėl Lietuvos Respublikos 1993 metų pavasario sėjos fondo lėšų paskirstymo ir panaudojimo tvarkos“ (Žin., 1993, Nr.<text:s/></text:span><text:a xlink:href="https://www.e-tar.lt/portal/lt/legalAct/TAR.F00B6652E033" office:target-frame-name="_blank" xlink:show="new"><text:span text:style-name="T35">12-309</text:span></text:a><text:span text:style-name="T36">; Nr. 13-340; Nr. 15-388; Nr.<text:s/></text:span><text:a xlink:href="https://www.e-tar.lt/portal/lt/legalAct/TAR.4254C784A8AD" office:target-frame-name="_blank" xlink:show="new"><text:span text:style-name="T37">43-883</text:span></text:a><text:span text:style-name="T38">; Nr. 56-1100; 1994, Nr.<text:s/></text:span><text:a xlink:href="https://www.e-tar.lt/portal/lt/legalAct/TAR.086675EB60B4" office:target-frame-name="_blank" xlink:show="new"><text:span text:style-name="T39">27-475</text:span></text:a><text:span text:style-name="T40">).</text:span></text:p>
      <text:p text:style-name="P41"><text:span text:style-name="T42">Ryšium su tuo pripažinti netekusiu galios Dyzelinių degalų, parduodamų išsimokėtinai žemės ūkio produkcijos gamintojams, paskirstymą, patvirtintą Lietuvos Respublikos Vyriausybės 1993 m.<text:s/></text:span><text:span text:style-name="T43">balandžio 2 d. nutarimu Nr. 219.</text:span></text:p>
      <text:p text:style-name="P44"><text:span text:style-name="T45">2</text:span><text:span text:style-name="T46">. Leisti valstybinei įmonei „Lietuvos kuras“ išsimokėtinai neparduotą 1 punkte nurodytą dyzelinių degalų likutį parduoti bendra tvarka, suderinus šį klausimą su Žemės ūkio ministerija.</text:span></text:p>
      <text:p text:style-name="P47">Punkto pakeitimai:</text:p>
      <text:p text:style-name="P48"><text:span text:style-name="T49">TAR pastaba.</text:span><text:span text:style-name="T50"><text:s/>N</text:span><text:span text:style-name="T51">utraukti nuo 1994 m. spalio 10 d. kreditinių dyzelinių degalų žemės ūkio produkcijos gamintojams pardavimą, numatytą Lietuvos Respublikos Vyriausybės 1994 m. gegužės 24 d. nutarime Nr. 402 „Dėl Lietuvos Respublikos Vyriausybės 1993 m. balandžio 2 d. nutari</text:span><text:span text:style-name="T52">mu Nr. 219 paskirstytų dyzelinių degalų tolesnio realizavimo“ .</text:span></text:p>
      <text:p text:style-name="P53"><text:span text:style-name="T54">Nr.<text:s/></text:span><text:a xlink:href="https://www.e-tar.lt/portal/legalAct.html?documentId=TAR.D88D523DBF91" office:target-frame-name="_top" xlink:show="replace"><text:span text:style-name="T55">910</text:span></text:a><text:span text:style-name="T56">, 1994-09-28, Žin., 1994, Nr. 77-1447 (1994-10-05), i. k. 0941100NUTA00000910</text:span></text:p>
      <text:p text:style-name="Normal"/>
      <text:p text:style-name="P57"/>
      <text:p text:style-name="P58"/>
      <text:p text:style-name="P59"/>
      <text:p text:style-name="P60">MINISTRAS PIRMININKAS<text:tab/>ADOLFAS ŠLEŽEVIČIUS</text:p>
      <text:p text:style-name="P61"/>
      <text:p text:style-name="P62"/>
      <text:p text:style-name="P63"/>
      <text:p text:style-name="P64">ENERGETIKOS MINISTRAS<text:tab/>ALGIMANTAS STASIUKYNAS</text:p>
      <text:p text:style-name="P65"/>
      <text:p text:style-name="P66"/>
      <text:p text:style-name="P67"/>
      <text:p text:style-name="P68"><text:span text:style-name="T69">Pakeitimai:</text:span></text:p>
      <text:p text:style-name="P70"/>
      <text:p text:style-name="P71"><text:span text:style-name="T72">1.</text:span></text:p>
      <text:p text:style-name="P73"><text:span text:style-name="T74">Lietuvos Respublikos Vyriausybė, Nutarimas</text:span></text:p>
      <text:p text:style-name="P75"><text:span text:style-name="T76">Nr.<text:s/></text:span><text:a xlink:href="https://www.e-tar.lt/portal/legalAct.html?documentId=TAR.D88D523DBF91" office:target-frame-name="_top" xlink:show="replace"><text:span text:style-name="T77">910</text:span></text:a><text:span text:style-name="T78">, 1994-09-28, Žin., 1994, Nr.<text:s/></text:span><text:span text:style-name="T79">77-1447 (1994-10-05), i. k. 0941100NUTA00000910</text:span></text:p>
      <text:p text:style-name="P80"><text:span text:style-name="T81">Dėl kreditinio kuro tiekimo 1994-1995 metų šildymo laikotarpiui</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9T13:49:00Z</meta:creation-date>
    <dc:date>2020-04-29T13:49:00Z</dc:date>
    <meta:template xlink:href="Normal.dotm" xlink:type="simple"/>
    <meta:editing-cycles>2</meta:editing-cycles>
    <meta:editing-duration>PT0S</meta:editing-duration>
    <meta:document-statistic meta:page-count="1" meta:paragraph-count="25" meta:word-count="340" meta:character-count="2544" meta:row-count="82" meta:non-whitespace-character-count="2229"/>
  </office:meta>
</office:document-meta>
</file>