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style:text-properties fo:color="#000000"/>
    </style:style>
    <style:style style:name="P53" style:parent-style-name="Normal" style:family="paragraph">
      <style:paragraph-properties fo:text-align="justify"/>
      <style:text-properties fo:color="#000000"/>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3.5437in" style:page-number="1"/>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9">Nutarimas netenka galios 1998-12-31:</text:span></text:p>
      <text:p text:style-name="P10"><text:span text:style-name="T11">Lietuvos Respublikos Vyriausybė, Nutarimas</text:span></text:p>
      <text:p text:style-name="P12"><text:span text:style-name="T13">Nr.<text:s/></text:span><text:a xlink:href="https://www.e-tar.lt/portal/legalAct.html?documentId=TAR.114D4216B19A" office:target-frame-name="_top" xlink:show="replace"><text:span text:style-name="T14">1504</text:span></text:a><text:span text:style-name="T15">, 1998-12-24, Žin., 1998, Nr. 114-3205 (1998-12-30), i. k. 0981100NUTA00001504</text:span></text:p>
      <text:p text:style-name="P16"><text:span text:style-name="T17">Dėl<text:s/></text:span><text:span text:style-name="T18">Valstybės vidutinės trukmės skolinimosi politikos nuostatų patvirtinimo</text:span></text:p>
      <text:p text:style-name="P19"/>
      <text:p text:style-name="P20"><text:span text:style-name="T21">Suvestinė redakcija nuo 1996-10-17 iki 1998-12-30</text:span></text:p>
      <text:p text:style-name="P22"/>
      <text:p text:style-name="P23"><text:span text:style-name="T24">Nutarimas paskelbtas: Žin. 1995, Nr.<text:s/></text:span><text:a xlink:href="https://www.e-tar.lt/portal/legalAct.html?documentId=TAR.07D0F1792995" office:target-frame-name="_top" xlink:show="replace"><text:span text:style-name="T25">88-1979</text:span></text:a><text:span text:style-name="T26">, i. k</text:span><text:span text:style-name="T27">. 0951100NUTA00001374</text:span></text:p>
      <text:p text:style-name="P28"/>
      <text:p text:style-name="P29"/>
      <text:p text:style-name="P30"><text:span text:style-name="T31"/><text:span text:style-name="T32">LIETUVOS RESPUBLIKOS VYRIAUSYBĖ</text:span></text:p>
      <text:p text:style-name="P33"/>
      <text:p text:style-name="P34">N U T A R I M A S</text:p>
      <text:p text:style-name="P35">DĖL VIDUTINĖS TRUKMĖS SKOLINIMOSI UŽSIENYJE POLITIKOS KRYPČIŲ PATVIRTINIMO</text:p>
      <text:p text:style-name="P36"/>
      <text:p text:style-name="P37">1995 m. spalio 20 d. Nr. 1374</text:p>
      <text:p text:style-name="P38">Vilnius</text:p>
      <text:p text:style-name="P39"/>
      <text:p text:style-name="P40"/>
      <text:p text:style-name="P41"><text:span text:style-name="T42">Lietuvos Respublikos Vyriausybė<text:s/></text:span><text:span text:style-name="T43">nutari</text:span><text:span text:style-name="T44">a:</text:span></text:p>
      <text:p text:style-name="P45"><text:span text:style-name="T46">Patvirtinti Vidutinės trukmės skolinimosi užsienyje politikos kryptis (pridedama).</text:span></text:p>
      <text:p text:style-name="P47"/>
      <text:p text:style-name="P48"/>
      <text:p text:style-name="P49"/>
      <text:p text:style-name="P50">MINISTRAS PIRMININKAS<text:tab/>ADOLFAS ŠLEŽEVIČIUS</text:p>
      <text:p text:style-name="P51"/>
      <text:p text:style-name="P52"/>
      <text:p text:style-name="P53"/>
      <text:p text:style-name="P54"><text:span text:style-name="T55">FINANSŲ MINISTRAS</text:span><text:span text:style-name="T56"><text:tab/>REINOLDIJUS ŠARKINAS</text:span></text:p>
      <text:soft-page-break/>
      <text:p text:style-name="P57">PATVIRTINTA</text:p>
      <text:p text:style-name="P65">Lietuvos Respublikos Vyriausybės</text:p>
      <text:p text:style-name="P66">1995 m. spalio 20 d. nutarimu Nr. 1374</text:p>
      <text:p text:style-name="P67"/>
      <text:p text:style-name="P68"><text:span text:style-name="T69">Vidutinės trukmės skolinimosi užsienyje politikos kryptys</text:span></text:p>
      <text:p text:style-name="P70"/>
      <text:p text:style-name="P71"><text:span text:style-name="T72">1</text:span><text:span text:style-name="T73">. Šiose kryptyse išdėstyti svarbiausieji Lietuvos Respublikos vidutinės trukmės skolinimosi užsienyje politikos (toliau vadinama - skolinimosi politika) principai. Jomis bus vadovaujamasi rengiant metines valstybės skolinimosi programas ir Lietuvos<text:s/></text:span><text:span text:style-name="T74">Respublikos nacionalinio biudžeto projektus.</text:span></text:p>
      <text:p text:style-name="P75">Punkto pakeitimai:</text:p>
      <text:p text:style-name="P76"><text:span text:style-name="T77">Nr.<text:s/></text:span><text:a xlink:href="https://www.e-tar.lt/portal/legalAct.html?documentId=TAR.7BEF52C650EE" office:target-frame-name="_top" xlink:show="replace"><text:span text:style-name="T78">1183</text:span></text:a><text:span text:style-name="T79">, 1996-10-10, Žin., 1996, Nr. 100-2291 (1996-10-16), i. k. 0961100NUTA00001183</text:span></text:p>
      <text:p text:style-name="Normal"/>
      <text:p text:style-name="P80"><text:span text:style-name="T81">2</text:span><text:span text:style-name="T82">. Skolinimosi<text:s/></text:span><text:span text:style-name="T83">politikos kryptis lemia tai, kad:</text:span></text:p>
      <text:p text:style-name="P84"><text:span text:style-name="T85">2.1</text:span><text:span text:style-name="T86">. esant dabartiniam Lietuvos Respublikos ūkio išsivystymo lygiui, svarbiausiems ekonomikos ir infrastruktūros plėtojimo projektams finansuoti bei Lietuvos valstybės finansiniams ištekliams papildyti reikia užsienio pa</text:span><text:span text:style-name="T87">skolų;</text:span></text:p>
      <text:p text:style-name="P88"><text:span text:style-name="T89">2.2</text:span><text:span text:style-name="T90">. Lietuvos Respublikos ūkio subjektai (toliau vadinama – ūkio subjektai) praktiškai neturi galimybių skolintis užsienyje be Lietuvos Respublikos Vyriausybės garantijų;</text:span></text:p>
      <text:p text:style-name="P91"><text:span text:style-name="T92">2.3</text:span><text:span text:style-name="T93">. už užsienio paskolas (palūkanų mokėjimą ir paskolų grąžinimą) yra</text:span><text:span text:style-name="T94"><text:s/>atsakinga Lietuvos Respublikos Vyriausybė, ir ūkio subjektams neįvykdžius įsipareigojimų, šioms išlaidoms turės būti numatytos lėšos iš Lietuvos Respublikos nacionalinio biudžeto;</text:span></text:p>
      <text:p text:style-name="P95">Punkto pakeitimai:</text:p>
      <text:p text:style-name="P96"><text:span text:style-name="T97">Nr.<text:s/></text:span><text:a xlink:href="https://www.e-tar.lt/portal/legalAct.html?documentId=TAR.7BEF52C650EE" office:target-frame-name="_top" xlink:show="replace"><text:span text:style-name="T98">1183</text:span></text:a><text:span text:style-name="T99">, 1996-10-10, Žin., 1996, Nr. 100-2291 (1996-10-16), i. k. 0961100NUTA00001183</text:span></text:p>
      <text:p text:style-name="Normal"/>
      <text:p text:style-name="P100"><text:span text:style-name="T101">2.4</text:span><text:span text:style-name="T102">. Lietuvos Respublikos Vyriausybė turi limituoti savo skolinimąsi ir garantijų išdavimą, kad ateityje būtų išvengta didelių valstybės s</text:span><text:span text:style-name="T103">kolų ir paskolos būtų naudojamos tiems investiciniams projektams, kurie leistų sukaupti pakankamai įplaukų joms grąžinti bei tolesniam ūkio plėtojimui finansuoti;</text:span></text:p>
      <text:p text:style-name="P104"><text:span text:style-name="T105">2.5</text:span><text:span text:style-name="T106">. didžioji užsienio lėšų, kurių reikia privačiam sektoriui finansuoti, dalis ateityje<text:s/></text:span><text:span text:style-name="T107">turės būti gaunama tiesiogiai arba per bankus, nedalyvaujant valstybei ir neteikiant valstybės garantijų.</text:span></text:p>
      <text:p text:style-name="P108"><text:span text:style-name="T109">3</text:span><text:span text:style-name="T110">. Šios politikos tikslai yra:</text:span></text:p>
      <text:p text:style-name="P111"><text:span text:style-name="T112">3.1</text:span><text:span text:style-name="T113">. užtikrinti nuolatinį ekonomikos augimą, stabilų valiutos keitimo santykį, sudaryti palankias sąlygas, kad<text:s/></text:span><text:span text:style-name="T114">didėtų valstybės kreditinis pajėgumas ir ūkio subjektai bei bankai galėtų skolintis užsienyje tiesiogiai, be valstybės garantijų;</text:span></text:p>
      <text:p text:style-name="P115"><text:span text:style-name="T116">3.2</text:span><text:span text:style-name="T117">. sudaryti sąlygas, kad valstybės skola užsienio skola neapsunkintų Lietuvos Respublikos nacionalinio biudžeto ateityje</text:span><text:span text:style-name="T118">, o valstybės skolinimasis iš užsienio neturėtų neigiamos įtakos įmonių ir bankų skolinimuisi užsienio valiuta;</text:span></text:p>
      <text:p text:style-name="P119">Punkto pakeitimai:</text:p>
      <text:p text:style-name="P120"><text:span text:style-name="T121">Nr.<text:s/></text:span><text:a xlink:href="https://www.e-tar.lt/portal/legalAct.html?documentId=TAR.7BEF52C650EE" office:target-frame-name="_top" xlink:show="replace"><text:span text:style-name="T122">1183</text:span></text:a><text:span text:style-name="T123">, 1996-10-10, Žin., 1996, Nr. 100-2</text:span><text:span text:style-name="T124">291 (1996-10-16), i. k. 0961100NUTA00001183</text:span></text:p>
      <text:p text:style-name="Normal"/>
      <text:p text:style-name="P125"><text:span text:style-name="T126">3.3</text:span><text:span text:style-name="T127">. garantuoti, kad metinė Lietuvos Respublikos užsienio skola sudarytų ne daugiau kaip 25 procentus metinių Lietuvos Respublikos nacionalinio biudžeto pajamų;</text:span></text:p>
      <text:p text:style-name="P128">Punkto pakeitimai:</text:p>
      <text:p text:style-name="P129"><text:span text:style-name="T130">Nr.<text:s/></text:span><text:a xlink:href="https://www.e-tar.lt/portal/legalAct.html?documentId=TAR.7BEF52C650EE" office:target-frame-name="_top" xlink:show="replace"><text:span text:style-name="T131">1183</text:span></text:a><text:span text:style-name="T132">, 1996-10-10, Žin., 1996, Nr. 100-2291 (1996-10-16), i. k. 0961100NUTA00001183</text:span></text:p>
      <text:p text:style-name="Normal"/>
      <text:p text:style-name="P133"><text:span text:style-name="T134">3.4</text:span><text:span text:style-name="T135">. rūpintis, kad tiek garantuotos paskolos, tiek kitos skolintos lėšos pirmiausia būtų</text:span><text:span text:style-name="T136"><text:s/>panaudotos projektams, skatinantiems plėtoti gamybą ir produkcijos eksportą ir įgalinantiems sukaupti daugiau įplaukų negu reikia paskoloms grąžinti bei palūkanoms mokėti.</text:span></text:p>
      <text:p text:style-name="P137"><text:span text:style-name="T138">4</text:span><text:span text:style-name="T139">. Siekdama nurodytųjų tikslų, Lietuvos Respublikos Vyriausybė turi:</text:span></text:p>
      <text:p text:style-name="P140"><text:span text:style-name="T141">4.1</text:span><text:span text:style-name="T142">. p</text:span><text:span text:style-name="T143">er ateinančius trejus metus gauti formalų tarptautinį kredito reitingą;</text:span></text:p>
      <text:p text:style-name="P144"><text:span text:style-name="T145">4.2</text:span><text:span text:style-name="T146">. užtikrinti, kad visa valstybės skola užsienio skola nesudarytų daugiau kaip 20 procentų bendrojo vidinio produkto;</text:span></text:p>
      <text:p text:style-name="P147">Punkto pakeitimai:</text:p>
      <text:soft-page-break/>
      <text:p text:style-name="P148"><text:span text:style-name="T149">Nr.<text:s/></text:span><text:a xlink:href="https://www.e-tar.lt/portal/legalAct.html?documentId=TAR.7BEF52C650EE" office:target-frame-name="_top" xlink:show="replace"><text:span text:style-name="T150">1183</text:span></text:a><text:span text:style-name="T151">, 1996-10-10, Žin., 1996, Nr. 100-2291 (1996-10-16), i. k. 0961100NUTA00001183</text:span></text:p>
      <text:p text:style-name="Normal"/>
      <text:p text:style-name="P152"><text:span text:style-name="T153">4.3</text:span><text:span text:style-name="T154">. mažinti savo tiesioginę skolą, jeigu prognozuojamas su skolomis susijusių išlaidų dydis, įskaitant privataus sektoriau</text:span><text:span text:style-name="T155">s skolą užsienio valiuta be komercinių bankų užsienio valiutos aktyvų, sudarys daugiau kaip 25 procentus projektuojamo eksporto;</text:span></text:p>
      <text:p text:style-name="P156"><text:span text:style-name="T157">4.4</text:span><text:span text:style-name="T158">. derinti rengiamas metines skolinimosi programas su metiniu Lietuvos Respublikos nacionaliniu biudžetu.</text:span></text:p>
      <text:p text:style-name="P159">Šiose programose bus numatoma bendra skola, lėšų panaudojimas pagal ekonominius sektorius ir tikslus, taip pat su skola susijusios išlaidos, jų dydis;</text:p>
      <text:p text:style-name="P160">Punkto pakeitimai:</text:p>
      <text:p text:style-name="P161"><text:span text:style-name="T162">Nr.<text:s/></text:span><text:a xlink:href="https://www.e-tar.lt/portal/legalAct.html?documentId=TAR.7BEF52C650EE" office:target-frame-name="_top" xlink:show="replace"><text:span text:style-name="T163">1183</text:span></text:a><text:span text:style-name="T164">, 1996-10-1</text:span><text:span text:style-name="T165">0, Žin., 1996, Nr. 100-2291 (1996-10-16), i. k. 0961100NUTA00001183</text:span></text:p>
      <text:p text:style-name="Normal"/>
      <text:p text:style-name="P166"><text:span text:style-name="T167">4.5</text:span><text:span text:style-name="T168">. užtikrinti, kad valstybė daugiausia skolintųsi iš oficialių šaltinių - tarptautinių finansinių organizacijų ir valstybinių finansinių institucijų, kartu didintų galimybes skolint</text:span><text:span text:style-name="T169">is tarptautinėje finansinėje rinkoje. Tai bus daroma siekiant išplėsti paskolų šaltinių bazę, sudaryti sąlygas gauti tarptautinį kredito reitingą, kad ateityje įmonėms ir bankams būtų prieinamas tarptautinis finansavimas;</text:span></text:p>
      <text:p text:style-name="P170"><text:span text:style-name="T171">4.6</text:span><text:span text:style-name="T172">. teikti valstybės garantij</text:span><text:span text:style-name="T173">as dažniausiai valstybės ir savivaldybės įmonėms, akcinėms bendrovėms ir uždarosioms akcinėms bendrovėms, kuriose valstybė turi kontrolinį akcijų paketą, taip pat ūkio subjektams, kuriems tarifus ir paslaugų kainas reguliuoja Lietuvos Respublikos Vyriausyb</text:span><text:span text:style-name="T174">ė arba už kurių projektų įgyvendinimą turtinius įsipareigojimus prisiima komerciniai bankai. Nustačius limitus, galės būti suteikiamos garantijos ilgalaikėms paskoloms, kurias ima Lietuvos komerciniai bankai (įskaitant Lietuvos vystymo banką) ir kurios yra</text:span><text:span text:style-name="T175"><text:s/>skirtos privačiam sektoriui finansuoti;</text:span></text:p>
      <text:p text:style-name="P176"><text:span text:style-name="T177">4.7</text:span><text:span text:style-name="T178">. užtikrinti, kad ne mažiau kaip 50 procentų suteiktų valstybės garantijų būtų skirta valstybės reikmėms;</text:span></text:p>
      <text:p text:style-name="P179"><text:span text:style-name="T180">4.8</text:span><text:span text:style-name="T181">. panaudoti valstybės vardu gaunamas užsienio paskolas pagal prioritetus taip:</text:span></text:p>
      <text:p text:style-name="P182"><text:span text:style-name="T183">4.8.1</text:span><text:span text:style-name="T184">.<text:s/></text:span><text:span text:style-name="T185">Valstybės investicijų programoje numatytiems investiciniams projektams vykdyti ir tinkamos eksportuoti produkcijos gamybai skatinti.</text:span></text:p>
      <text:p text:style-name="P186">Kadangi kai kurie aplinkos apsaugos, sveikatos apsaugos, švietimo ir transporto srityse vykdomi investiciniai projektai, nurodyti šiame punkte, neįgalina sukaupti tiesioginių įplaukų, kurios galėtų būti panaudotos išlaidoms, susijusioms su skola, tuo atveju, kai skolintos lėšos naudojamos tokiems projektams finansuoti, su skola susijusios išlaidos bus numatomos Lietuvos Respublikos nacionaliniame biudžete;</text:p>
      <text:p text:style-name="P187">Punkto pakeitimai:</text:p>
      <text:p text:style-name="P188"><text:span text:style-name="T189">Nr.<text:s/></text:span><text:a xlink:href="https://www.e-tar.lt/portal/legalAct.html?documentId=TAR.7BEF52C650EE" office:target-frame-name="_top" xlink:show="replace"><text:span text:style-name="T190">1183</text:span></text:a><text:span text:style-name="T191">, 1996-10-10, Žin., 1996, Nr. 100-2291 (1996-10-16), i. k. 0961100NUTA00001183</text:span></text:p>
      <text:p text:style-name="Normal"/>
      <text:p text:style-name="P192"><text:span text:style-name="T193">4.8.2</text:span><text:span text:style-name="T194">. smulkiam ir vidutiniam ve</text:span><text:span text:style-name="T195">rslui plėtoti, įskaitant žemės ūkio įmones;</text:span></text:p>
      <text:p text:style-name="P196"><text:span text:style-name="T197">4.8.3</text:span><text:span text:style-name="T198">. mokėjimų balansui užtikrinti (taip pat būtiniausių prekių importui);</text:span></text:p>
      <text:p text:style-name="P199"><text:span text:style-name="T200">4.9</text:span><text:span text:style-name="T201">. skirti kitiems Valstybės investicijų programoje numatytiems projektams užsienio paskolas tik tais atvejais, kai pagal rea</text:span><text:span text:style-name="T202">lius projektų planus užtikrinama, jog įplaukos padengs visas su skola susijusias išlaidas užsienio valiuta;</text:span></text:p>
      <text:p text:style-name="P203"><text:span text:style-name="T204">4.10</text:span><text:span text:style-name="T205">. panaudoti ne daugiau kaip 30 procentų per metus valstybės vardu gaunamų paskolų šių krypčių 4.8.3 punkte nurodytiems tikslams, tai yra<text:s/></text:span><text:span text:style-name="T206">vartojimui, kai paprastai neužtikrinamos įplaukos su skola susijusioms išlaidoms padengti. Limituodama užsienio paskolų panaudojimą šiems tikslams, Lietuvos Respublikos Vyriausybė gali užtikrinti, kad bent 70 procentų valstybės vardu gaunamų paskolų būtų p</text:span><text:span text:style-name="T207">anaudota investicijoms;</text:span></text:p>
      <text:p text:style-name="P208"><text:span text:style-name="T209">4.11.</text:span><text:span text:style-name="T210"><text:s/>Neteko galios nuo 1996-10-17</text:span></text:p>
      <text:p text:style-name="P211">Punkto naikinimas:</text:p>
      <text:p text:style-name="P212"><text:span text:style-name="T213">Nr.<text:s/></text:span><text:a xlink:href="https://www.e-tar.lt/portal/legalAct.html?documentId=TAR.7BEF52C650EE" office:target-frame-name="_top" xlink:show="replace"><text:span text:style-name="T214">1183</text:span></text:a><text:span text:style-name="T215">, 1996-10-10, Žin. 1996, Nr. 100-2291 (1996-10-16), i. k. 0961100NUTA00001183</text:span></text:p>
      <text:p text:style-name="Normal"/>
      <text:p text:style-name="P216"><text:span text:style-name="T217">5</text:span><text:span text:style-name="T218">. Visi užsienio paskolų, įskaitant valstybės garantuotas paskolas, naudotojai prisiima visą užsienio valiutos keitimo riziką. Jeigu su užsienio skola susijusios išlaidos (litais) per paskolos<text:s/></text:span><text:soft-page-break/><text:span text:style-name="T219">galiojimo laiką padidėjo, paskolos naudotojas yra atsakingas už<text:s/></text:span><text:span text:style-name="T220">šias papildomas išlaidas. Kai užsienio paskolos naudotojas yra biudžetinė organizacija, papildomos išlaidos numatomos biudžete šiai organizacijai skiriamuose asignavimuose. Tais atvejais, kai Lietuvos Respublikos Vyriausybė prisiims valiutos keitimo riziką</text:span><text:span text:style-name="T221">, ji sieks padengti savo nuostolius.</text:span></text:p>
      <text:p text:style-name="P222"><text:span text:style-name="T223">6</text:span><text:span text:style-name="T224">. Jeigu įmonė ar bankas, gavę paskolą su valstybės garantija, nepajėgia vykdyti įsipareigojimų pagal pasirašytą paskolos sutartį ir reikalauja iš garanto - valstybės - vykdyti šiuos įsipareigojimus, Lietuvos<text:s/></text:span><text:span text:style-name="T225">Respublikos Vyriausybė sieks įstatymų numatyta tvarka gauti iš nurodytosios įmonės ar banko kompensaciją už įmokas. Gali būti skelbiamas įmonės ar banko bankrotas ar konfiskuojamas visas jų turtas.</text:span></text:p>
      <text:p text:style-name="P226"><text:span text:style-name="T227">7</text:span><text:span text:style-name="T228">. Jeigu užsienio paskolų, įskaitant valstybės garantu</text:span><text:span text:style-name="T229">otas paskolas, naudotojai laiku nesumoka sutartyse nustatytų sumų arba nustatytąja tvarka nepateikia informacijos, Finansų ministerija turi teisę ir privalo nustatyti pinigines baudas, kad būtų atlygintos visos šios ministerijos išlaidos, susijusios su pav</text:span><text:span text:style-name="T230">ėluotomis įmokomis.</text:span></text:p>
      <text:p text:style-name="P231">______________</text:p>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Vyriausybė, Nutarimas</text:span></text:p>
      <text:p text:style-name="P241"><text:span text:style-name="T242">Nr.<text:s/></text:span><text:a xlink:href="https://www.e-tar.lt/portal/legalAct.html?documentId=TAR.7BEF52C650EE" office:target-frame-name="_top" xlink:show="replace"><text:span text:style-name="T243">1183</text:span></text:a><text:span text:style-name="T244">, 1996-10-10, Žin., 1996, Nr. 100-2291 (1996-10-16), i. k. 0961100</text:span><text:span text:style-name="T245">NUTA00001183</text:span></text:p>
      <text:p text:style-name="P246"><text:span text:style-name="T247">Dėl Lietuvos Respublikos Vyriausybės 1995 m. spalio 20 d. nutarimo Nr. 1374 „Dėl Vidutinės trukmės skolinimosi užsienyje politikos krypčių patvirtinimo" dalini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1T10:47:00Z</meta:creation-date>
    <dc:date>2019-11-21T10:47:00Z</dc:date>
    <meta:template xlink:href="Normal.dotm" xlink:type="simple"/>
    <meta:editing-cycles>2</meta:editing-cycles>
    <meta:editing-duration>PT0S</meta:editing-duration>
    <meta:document-statistic meta:page-count="4" meta:paragraph-count="68" meta:word-count="1232" meta:character-count="10103" meta:row-count="255" meta:non-whitespace-character-count="8939"/>
  </office:meta>
</office:document-meta>
</file>