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2 M. BALANDŽIO 16 D. ĮSAKYMO NR. 184 „DĖL STATYBOS TECHNINIŲ REGLAMENTŲ STR 1.01.06:2002 „YPATINGI STATINIAI“ IR STR<text:s/>1.01.07:2002 „NESUDĖTINGI (TARP JŲ LAIKINI) STATINIAI“ PATVIRTINIMO“ PAKEITIMO</text:p>
      <text:p text:style-name="P9"/>
      <text:p text:style-name="P10">2005 m. lapkričio 30 d. Nr. D1-581</text:p>
      <text:p text:style-name="P11">Vilnius</text:p>
      <text:p text:style-name="P12"/>
      <text:p text:style-name="P13"><text:span text:style-name="T14">Vadovaudamasis Lietuvos Respublikos Vyriausybės 2002 m. vasario 26 d. nutarimo Nr. 280 „Dėl Lietuvos Respublikos statybos įstatymo į</text:span><text:span text:style-name="T15">gyvendinimo“ (Žin., 2002, Nr.<text:s/></text:span><text:a xlink:href="https://www.e-tar.lt/portal/lt/legalAct/TAR.765E76579776" office:target-frame-name="_blank" xlink:show="new"><text:span text:style-name="T16">22-819</text:span></text:a><text:span text:style-name="T17">) 1.4 punktu,</text:span></text:p>
      <text:p text:style-name="P18"><text:span text:style-name="T19">Pakeičiu</text:span><text:span text:style-name="T20"><text:s/>statybos techninį reglamentą STR 1.01.07:2002 „Nesudėtingi (tarp jų laikini) statiniai“ (toliau – Reglamentas)</text:span><text:span text:style-name="T21">, patvirtintą Lietuvos Respublikos aplinkos ministro 2002 m. balandžio 16 d. įsakymu Nr. 184 „Dėl statybos techninių reglamentų STR 1.01.06:2002 „Ypatingi statiniai“ ir STR 1.01.07:2002 „Nesudėtingi (tarp jų laikini) statiniai“ patvirtinimo“ (Žin., 2002, N</text:span><text:span text:style-name="T22">r.<text:s/></text:span><text:a xlink:href="https://www.e-tar.lt/portal/lt/legalAct/TAR.4FAEBE5679F1" office:target-frame-name="_blank" xlink:show="new"><text:span text:style-name="T23">43-1639</text:span></text:a><text:span text:style-name="T24">):</text:span></text:p>
      <text:p text:style-name="P25"><text:span text:style-name="T26">1</text:span><text:span text:style-name="T27">. Reglamento 2 punktą išdėstau taip:</text:span></text:p>
      <text:p text:style-name="P28"><text:span text:style-name="T29">„</text:span><text:span text:style-name="T30">2</text:span><text:span text:style-name="T31">. Šis Reglamentas netaikomas atliekant kultūros paveldo statinio tvarkomuosius statybos darbus.“.</text:span></text:p>
      <text:p text:style-name="P32"><text:span text:style-name="T33">2</text:span><text:span text:style-name="T34">. Reg</text:span><text:span text:style-name="T35">lamento 12.1 papunkčio pirmąją pastraipą išdėstau taip:</text:span></text:p>
      <text:p text:style-name="P36"><text:span text:style-name="T37">„</text:span><text:span text:style-name="T38">12.1</text:span><text:span text:style-name="T39">. nesudėtingiems statiniams kultūros paveldo objekto</text:span><text:span text:style-name="T40"><text:s/></text:span><text:span text:style-name="T41">teritorijoje:“.</text:span></text:p>
      <text:p text:style-name="P42"><text:span text:style-name="T43">3</text:span><text:span text:style-name="T44">. Reglamento 12.2.1 papunktį išdėstau taip:</text:span></text:p>
      <text:p text:style-name="P45"><text:span text:style-name="T46">„</text:span><text:span text:style-name="T47">12.2.1</text:span><text:span text:style-name="T48">. rengiamas supaprastintas statinio projektas [4.14], kurį<text:s/></text:span><text:span text:style-name="T49">patikrina:</text:span></text:p>
      <text:p text:style-name="P50"><text:span text:style-name="T51">12.2.1.1</text:span><text:span text:style-name="T52">.</text:span><text:span text:style-name="T53"><text:s/></text:span><text:span text:style-name="T54">savivaldybės administracijos valstybės tarnautojas, įgaliotas nustatyti statinio architektūros ir statybos sklypo tvarkymo urbanistinius reikalavimus, ir valstybinio parko, valstybinio rezervato ar biosferos rezervato direkcijos įgal</text:span><text:span text:style-name="T55">iotas atstovas – statant valstybiniuose parkuose, valstybiniuose rezervatuose ar biosferos rezervate;</text:span></text:p>
      <text:p text:style-name="P56"><text:span text:style-name="T57">12.2.1.2</text:span><text:span text:style-name="T58">. savivaldybės administracijos valstybės tarnautojas, įgaliotas nustatyti statinio architektūros ir statybos sklypo tvarkymo urbanistinius rei</text:span><text:span text:style-name="T59">kalavimus, ir regiono aplinkos apsaugos departamento įgaliotas atstovas – statant valstybiniuose draustiniuose;</text:span></text:p>
      <text:p text:style-name="P60"><text:span text:style-name="T61">12.2.1.3</text:span><text:span text:style-name="T62">. savivaldybės administracijos valstybės tarnautojas, įgaliotas nustatyti statinio architektūros ir statybos sklypo tvarkymo urbanis</text:span><text:span text:style-name="T63">tinius reikalavimus – statant ekologinės apsaugos prioriteto (apsaugančiose) teritorijose, tarp jų ir paviršinio vandens telkinių apsaugos zonose;“.</text:span></text:p>
      <text:p text:style-name="P64"><text:span text:style-name="T65">4</text:span><text:span text:style-name="T66">. Reglamento 14 punktą išdėstau taip:</text:span></text:p>
      <text:p text:style-name="P67"><text:span text:style-name="T68">„</text:span><text:span text:style-name="T69">14</text:span><text:span text:style-name="T70">. Nesudėtingi statiniai valstybiniuose parkuose, vals</text:span><text:span text:style-name="T71">tybiniuose rezervatuose, valstybiniuose draustiniuose, biosferos rezervate</text:span><text:span text:style-name="T72"><text:s/></text:span><text:span text:style-name="T73">turi atitikti specialius projektavimo ir statybos reikalavimus, nustatytus saugomų teritorijų individualiuose apsaugos reglamentuose, jeigu juose nustatyti griežtesni (nei statybos<text:s/></text:span><text:span text:style-name="T74">techniniuose reglamentuose) statinių matmenų ir kitų sprendinių apribojimai (statinių aukščiai, plotai, konstrukcijų bei inžinerinės įrangos tipai, atstumai nuo vandens telkinių ir pan.).“.</text:span></text:p>
      <text:p text:style-name="P75"><text:span text:style-name="T76">5</text:span><text:span text:style-name="T77">. Reglamento 1 priedo pastraipą „Bendros pastabos 1 ir 2<text:s/></text:span><text:span text:style-name="T78">lentelėms“ papildau nauju 5 punktu:</text:span></text:p>
      <text:p text:style-name="P79"><text:span text:style-name="T80">„</text:span><text:span text:style-name="T81">5</text:span><text:span text:style-name="T82">. Žymuo „–“ reiškia, kad lentelėse nurodyti pastatai ar inžineriniai statiniai tokiai grupei negali būti priskiriami arba nurodyti lentelėse parametrai nematuojami (2 lentelės 17.1, 17.2 ir 27 p.).“.</text:span></text:p>
      <text:p text:style-name="P83"/>
      <text:p text:style-name="P84"/>
      <text:p text:style-name="P85"><text:span text:style-name="T86">APLINKOS</text:span><text:span text:style-name="T87"><text:s/>MINISTRAS</text:span><text:span text:style-name="T88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07T09:27:00Z</meta:creation-date>
    <dc:date>2016-10-07T09:27:00Z</dc:date>
    <meta:template xlink:href="Normal.dotm" xlink:type="simple"/>
    <meta:editing-cycles>2</meta:editing-cycles>
    <meta:editing-duration>PT60S</meta:editing-duration>
    <meta:document-statistic meta:page-count="1" meta:paragraph-count="33" meta:word-count="453" meta:character-count="3290" meta:row-count="114" meta:non-whitespace-character-count="2870"/>
  </office:meta>
</office:document-meta>
</file>