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text-transform="uppercase" fo:color="#000000" fo:letter-spacing="0.0416in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ableColumn53" style:family="table-column">
      <style:table-column-properties style:column-width="2.4125in" style:use-optimal-column-width="false"/>
    </style:style>
    <style:style style:name="TableColumn54" style:family="table-column">
      <style:table-column-properties style:column-width="0.2597in" style:use-optimal-column-width="false"/>
    </style:style>
    <style:style style:name="TableColumn55" style:family="table-column">
      <style:table-column-properties style:column-width="4.0201in" style:use-optimal-column-width="false"/>
    </style:style>
    <style:style style:name="Table52" style:family="table">
      <style:table-properties style:width="6.6923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923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4923in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4923in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4923in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4923in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fo:letter-spacing="0.04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fo:letter-spacing="0.04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0" style:parent-style-name="DefaultParagraphFont" style:family="text">
      <style:text-properties fo:text-transform="uppercase"/>
    </style:style>
    <style:style style:name="T191" style:parent-style-name="DefaultParagraphFont" style:family="text">
      <style:text-properties fo:text-transform="uppercase"/>
    </style:style>
    <style:style style:name="P192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0" style:parent-style-name="DefaultParagraphFont" style:family="text">
      <style:text-properties fo:text-transform="uppercase" fo:color="#000000"/>
    </style:style>
    <style:style style:name="P2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text-transform="uppercase" fo:color="#000000"/>
    </style:style>
    <style:style style:name="P20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text-transform="uppercase" fo:color="#000000"/>
    </style:style>
    <style:style style:name="T209" style:parent-style-name="DefaultParagraphFont" style:family="text">
      <style:text-properties fo:font-weight="bold" style:font-weight-asian="bold" fo:text-transform="uppercase" fo:color="#000000"/>
    </style:style>
    <style:style style:name="T210" style:parent-style-name="DefaultParagraphFont" style:family="text">
      <style:text-properties fo:font-weight="bold" style:font-weight-asian="bold" fo:text-transform="uppercase"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text-transform="uppercase" fo:color="#000000"/>
    </style:style>
    <style:style style:name="T214" style:parent-style-name="DefaultParagraphFont" style:family="text">
      <style:text-properties fo:text-transform="uppercase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text-transform="uppercase" fo:color="#000000"/>
    </style:style>
    <style:style style:name="T219" style:parent-style-name="DefaultParagraphFont" style:family="text">
      <style:text-properties fo:text-transform="uppercase"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fo:text-transform="uppercase" fo:color="#000000"/>
    </style:style>
    <style:style style:name="T229" style:parent-style-name="DefaultParagraphFont" style:family="text">
      <style:text-properties fo:font-weight="bold" style:font-weight-asian="bold" fo:text-transform="uppercase" fo:color="#000000"/>
    </style:style>
    <style:style style:name="T230" style:parent-style-name="DefaultParagraphFont" style:family="text">
      <style:text-properties fo:font-weight="bold" style:font-weight-asian="bold" fo:text-transform="uppercase"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text-transform="uppercase"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fo:text-transform="uppercase" fo:color="#000000"/>
    </style:style>
    <style:style style:name="T273" style:parent-style-name="DefaultParagraphFont" style:family="text">
      <style:text-properties fo:font-weight="bold" style:font-weight-asian="bold" fo:text-transform="uppercase" fo:color="#000000"/>
    </style:style>
    <style:style style:name="T274" style:parent-style-name="DefaultParagraphFont" style:family="text">
      <style:text-properties fo:font-weight="bold" style:font-weight-asian="bold" fo:text-transform="uppercase"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342" style:parent-style-name="Normal" style:family="paragraph">
      <style:paragraph-properties fo:text-align="center"/>
      <style:text-properties fo:color="#000000"/>
    </style:style>
    <style:style style:name="P343" style:parent-style-name="Normal" style:family="paragraph">
      <style:paragraph-properties fo:text-indent="0.4923in"/>
      <style:text-properties fo:color="#000000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3-01-05:</text:span></text:p>
      <text:p text:style-name="P10"><text:span text:style-name="T11">Lietuvos Respublikos susisiekimo ministerija, Įsakymas</text:span></text:p>
      <text:p text:style-name="P12"><text:span text:style-name="T13">Nr.<text:s/></text:span><text:a xlink:href="https://www.e-tar.lt/portal/legalAct.html?documentId=TAR.2E765FDC98CF" office:target-frame-name="_top" xlink:show="replace"><text:span text:style-name="T14">3-625</text:span></text:a><text:span text:style-name="T15">, 2002-12-31, Žin., 2003, Nr. 1-26 (2003-01-04), i. k.<text:s/></text:span><text:span text:style-name="T16">1022210ISAK0003-625</text:span></text:p>
      <text:p text:style-name="P17"><text:span text:style-name="T18">Dėl kai kurių Lietuvos Respublikos ryšių ir informatikos ministerijos ir susisiekimo ministro įsakymų pripažinimo netekusiais galios</text:span></text:p>
      <text:p text:style-name="P19"/>
      <text:p text:style-name="P20"><text:span text:style-name="T21">Suvestinė redakcija nuo 2002-09-12 iki 2003-01-04</text:span></text:p>
      <text:p text:style-name="P22"/>
      <text:p text:style-name="P23"><text:span text:style-name="T24">Įsakymas paskelbtas: Žin. 2002, Nr.<text:s/></text:span><text:a xlink:href="https://www.e-tar.lt/portal/legalAct.html?documentId=TAR.07BA3D88A15C" office:target-frame-name="_top" xlink:show="replace"><text:span text:style-name="T25">12-437</text:span></text:a><text:span text:style-name="T26">, i. k. 1022210ISAK00003-42</text:span></text:p>
      <text:p text:style-name="P27"/>
      <text:p text:style-name="P28"/>
      <text:p text:style-name="P29">LIETUVOS RESPUBLIKOS SUSISIEKIMO MINISTRAS</text:p>
      <text:p text:style-name="P30"/>
      <text:p text:style-name="P31">Į S A K Y M A S</text:p>
      <text:p text:style-name="P32">DĖL TELEKOMUNIKACIJŲ VEIKLOS LICENCIJAVIMO KOMISIJOS SUDARYMO</text:p>
      <text:p text:style-name="P33"/>
      <text:p text:style-name="P34">2002 m. sausio 24 d. Nr. 3-42</text:p>
      <text:p text:style-name="P35">Vilnius</text:p>
      <text:p text:style-name="P36"/>
      <text:p text:style-name="P37"><text:span text:style-name="T38">Vadovaudamasis Lietuvos Respublikos telekomunikacijų įstatymu (Žin., 1998, Nr.<text:s/></text:span><text:a xlink:href="https://www.e-tar.lt/portal/lt/legalAct/TAR.027489452776" office:target-frame-name="_blank" xlink:show="new"><text:span text:style-name="T39">56-1548</text:span></text:a><text:span text:style-name="T40">) bei<text:s/></text:span><text:span text:style-name="T41">t</text:span><text:span text:style-name="T42">elekomunikacijų veiklos licencijavimo sąlygomis ir taisyklėmis, patvirtintomis Lietuvos Respublikos Vyriausybės 2000 m. spalio 17 d. nutarimu Nr. 1236 „Dėl licencijuojamos telekomunikacijų veiklos rūšių sąrašo, telekomunikacijų veiklos licencijavimo sąlygų</text:span><text:span text:style-name="T43"><text:s/>ir taisyklių patvirtinimo“ (Žin., 2000, Nr.<text:s/></text:span><text:a xlink:href="https://www.e-tar.lt/portal/lt/legalAct/TAR.27873808440F" office:target-frame-name="_blank" xlink:show="new"><text:span text:style-name="T44">88-2718</text:span></text:a><text:span text:style-name="T45">):<text:s/></text:span></text:p>
      <text:p text:style-name="P46"><text:span text:style-name="T47">1</text:span><text:span text:style-name="T48">.<text:s/></text:span><text:span text:style-name="T49">s</text:span><text:span text:style-name="T50">udarau</text:span><text:span text:style-name="T51"><text:s/>šią telekomunikacijų veiklos licencijavimo komisiją:<text:s/>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Valdemaras Šalauska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susisiekimo ministro<text:s/>patarėjas (komisijos pirmininkas),</text:p>
          </table:table-cell>
        </table:table-row>
        <table:table-row table:style-name="TableRow63">
          <table:table-cell table:style-name="TableCell64">
            <text:p text:style-name="P65">Vidas Ramanavičiu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susisiekimo ministro padėjėjas, vykdantis Susisiekimo ministerijos Informacinių technologijų ir telekomunikacijų departamento direktoriaus funkcijas (komisijos pirmininko pavaduotojas),</text:p>
          </table:table-cell>
        </table:table-row>
        <table:table-row table:style-name="TableRow70">
          <table:table-cell table:style-name="TableCell71">
            <text:p text:style-name="P72">Valentinas Kvietku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Susisiekimo ministerijos Informacinių technologijų ir telekomunikacijų departamento Pašto ir telekomunikacijų skyriaus vedėjas,</text:p>
          </table:table-cell>
        </table:table-row>
        <table:table-row table:style-name="TableRow77">
          <table:table-cell table:style-name="TableCell78">
            <text:p text:style-name="P79">Ieva Laurinavičienė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Susisiekimo ministerijos Teisės departamento direktorės pavaduotoja,</text:p>
          </table:table-cell>
        </table:table-row>
        <table:table-row table:style-name="TableRow84">
          <table:table-cell table:style-name="TableCell85">
            <text:p text:style-name="P86">Danutė Paulikienė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Susisiekimo ministerijos Informacinių technologijų ir telekomunikacijų departamento Pašto ir telekomunikacijų skyriaus vyresnioji specialistė (komisijos sekretorė),</text:p>
          </table:table-cell>
        </table:table-row>
        <table:table-row table:style-name="TableRow91">
          <table:table-cell table:style-name="TableCell92">
            <text:p text:style-name="P93">Bronė Adamonienė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Finansų ministerijos Biudžeto departamento Ūkio sektorių skyriaus<text:s/>vyriausioji specialistė (suderinus),</text:p>
          </table:table-cell>
        </table:table-row>
        <table:table-row table:style-name="TableRow98">
          <table:table-cell table:style-name="TableCell99">
            <text:p text:style-name="P100">Tomas Barakauskas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Ryšių reguliavimo tarnybos prie Lietuvos Respublikos Vyriausybės direktorius (suderinus),</text:p>
          </table:table-cell>
        </table:table-row>
        <table:table-row table:style-name="TableRow105">
          <table:table-cell table:style-name="TableCell106">
            <text:p text:style-name="P107">Brunonas Dekeris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Kauno technologijos universiteto Telekomunikacijų ir elektronikos fakulteto dekanas (suderinus),</text:p>
          </table:table-cell>
        </table:table-row>
        <table:table-row table:style-name="TableRow112">
          <table:table-cell table:style-name="TableCell113">
            <text:p text:style-name="P114">Zita Legačinskienė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Ūkio ministerijos Įmonių ekonomikos ir valdymo departamento Įmonių teisės skyriaus vyriausioji specialistė (suderinus),</text:p>
          </table:table-cell>
        </table:table-row>
        <table:table-row table:style-name="TableRow119">
          <table:table-cell table:style-name="TableCell120">
            <text:p text:style-name="P121">Vydas Mačiulis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teisingumo ministro patarėjas (suderinus),</text:p>
          </table:table-cell>
        </table:table-row>
        <table:table-row table:style-name="TableRow126">
          <table:table-cell table:style-name="TableCell127">
            <text:p text:style-name="P128">Danutė Stadalnikienė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Konkurencijos<text:s/>tarybos Paslaugų skyriaus vedėja, (suderinus),</text:p>
          </table:table-cell>
        </table:table-row>
        <table:table-row table:style-name="TableRow133">
          <table:table-cell table:style-name="TableCell134">
            <text:p text:style-name="P135">Ričardas Visvaldas Pocius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Vilniaus Gedimino technikos universiteto Radioelektronikos katedros docentas (suderinus),</text:p>
          </table:table-cell>
        </table:table-row>
        <table:table-row table:style-name="TableRow140">
          <table:table-cell table:style-name="TableCell141">
            <text:p text:style-name="P142">Algimantas Saugėnas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Informatikos ir ryšių departamento prie Vidaus reikalų ministerijos<text:s/>direktoriaus pavaduotojas (suderinus),</text:p>
          </table:table-cell>
        </table:table-row>
        <text:soft-page-break/>
        <table:table-row table:style-name="TableRow147">
          <table:table-cell table:style-name="TableCell148">
            <text:p text:style-name="P149">Algimantas Stanislovaitis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Informacinės visuomenės plėtros komiteto prie Lietuvos Respublikos Vyriausybės Telekomunikacijų integracijos skyriaus vedėjas (suderinus),</text:p>
          </table:table-cell>
        </table:table-row>
        <table:table-row table:style-name="TableRow154">
          <table:table-cell table:style-name="TableCell155">
            <text:p text:style-name="P156">Mindaugas Žilinskas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Ryšių reguliavimo tarnybos prie Lietuvos Respublikos Vyriausybės Radijo ryšio departamento direktorius (suderinus),</text:p>
          </table:table-cell>
        </table:table-row>
        <table:table-row table:style-name="TableRow161">
          <table:table-cell table:style-name="TableCell162">
            <text:p text:style-name="P163">Eugenijus Žvalionis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Ryšių reguliavimo tarnybos prie Lietuvos Respublikos Vyriausybės Telekomunikacijų departamento direktorius (suderinus).</text:p>
          </table:table-cell>
        </table:table-row>
      </table:table>
      <text:p text:style-name="Normal"/>
      <text:p text:style-name="P168">Punkto pakeitimai:</text:p>
      <text:p text:style-name="P169"><text:span text:style-name="T170">Nr.<text:s/></text:span><text:a xlink:href="https://www.e-tar.lt/portal/legalAct.html?documentId=TAR.DF24F26857DA" office:target-frame-name="_top" xlink:show="replace"><text:span text:style-name="T171">3-431</text:span></text:a><text:span text:style-name="T172">, 2002-09-12, Žin., 2002, Nr. 93-4005 (2002-09-25), i. k. 1022210ISAK0003-431</text:span></text:p>
      <text:p text:style-name="Normal"/>
      <text:p text:style-name="P173"><text:span text:style-name="T174">2</text:span><text:span text:style-name="T175">.<text:s/></text:span><text:span text:style-name="T176">Tvirtinu</text:span><text:span text:style-name="T177"><text:s/>Telekomunikacijų veiklos licencijavimo komisijos nuostatus (pridedama)</text:span><text:span text:style-name="T178">.</text:span></text:p>
      <text:p text:style-name="P179"><text:span text:style-name="T180">3</text:span><text:span text:style-name="T181">.<text:s/></text:span><text:span text:style-name="T182">Laikau</text:span><text:span text:style-name="T183"><text:s/>netekusiais galios susisiekimo ministro 2000 m. spalio 20 d. įsakymo Nr. 296 „Dėl telekomunikacijų veiklos licencijavimo komisijos sudarymo“ (Žin., 2000, Nr.<text:s/></text:span><text:a xlink:href="https://www.e-tar.lt/portal/lt/legalAct/TAR.E198AA4A1052" office:target-frame-name="_blank" xlink:show="new"><text:span text:style-name="T184">94-2961</text:span></text:a><text:span text:style-name="T185">) 1 ir 2 punktus.</text:span></text:p>
      <text:p text:style-name="P186"/>
      <text:p text:style-name="P187"/>
      <text:p text:style-name="P188"/>
      <text:p text:style-name="P189"><text:span text:style-name="T190">SUSISIEKIMO MINISTRAS</text:span><text:span text:style-name="T191"><text:tab/>ZIGMANTAS BALČYTIS</text:span></text:p>
      <text:soft-page-break/>
      <text:p text:style-name="P192"><text:span text:style-name="T200">Patvirtinta</text:span></text:p>
      <text:p text:style-name="P201">Lietuvos Respublikos susisiekimo ministro<text:s/></text:p>
      <text:p text:style-name="P202">2002 m. sausio 24 d. įsakymu Nr. 3-42</text:p>
      <text:p text:style-name="P203"/>
      <text:p text:style-name="P204"><text:span text:style-name="T205">Telekomunikacijų veiklos licencijavimo komisijos nuostatai</text:span></text:p>
      <text:p text:style-name="P206"/>
      <text:p text:style-name="P207"><text:span text:style-name="T208">I</text:span><text:span text:style-name="T209">.<text:s/></text:span><text:span text:style-name="T210">bendrosios nuostatos</text:span></text:p>
      <text:p text:style-name="P211"/>
      <text:p text:style-name="P212"><text:span text:style-name="T213">1</text:span><text:span text:style-name="T214">. Š</text:span><text:span text:style-name="T215">ie nuostatai reglamentuoja telekomunikacijų ve</text:span><text:span text:style-name="T216">iklos licencijavimo komisijos uždavinius, funkcijas, teises ir darbo organizavimo tvarką.<text:s/></text:span></text:p>
      <text:p text:style-name="P217"><text:span text:style-name="T218">2</text:span><text:span text:style-name="T219">.<text:s/></text:span><text:span text:style-name="T220">Telekomunikacijų veiklos licencijavimo komisija (toliau vadinama – komisija) yra susisiekimo ministro patariamoji institucija, neturinti juridinio asmens teis</text:span><text:span text:style-name="T221">ių.<text:s/></text:span></text:p>
      <text:p text:style-name="P222"><text:span text:style-name="T223">3</text:span><text:span text:style-name="T224">. Komisija vadovaujasi Lietuvos Respublikos Konstitucija, Lietuvos Respublikos telekomunikacijų įstatymu, kitais įstatymais, Lietuvos Respublikos Vyriausybės nutarimais bei kitais teisės aktais, reglamentuojančiais telekomunikacijų veiklą, taip p</text:span><text:span text:style-name="T225">at šiais nuostatais.</text:span></text:p>
      <text:p text:style-name="P226"/>
      <text:p text:style-name="P227"><text:span text:style-name="T228">II</text:span><text:span text:style-name="T229">.<text:s/></text:span><text:span text:style-name="T230">Komisijos Uždaviniai, funkcijos</text:span></text:p>
      <text:p text:style-name="P231"/>
      <text:p text:style-name="P232"><text:span text:style-name="T233">4</text:span><text:span text:style-name="T234">. Svarbiausieji komisijos uždaviniai yra:</text:span></text:p>
      <text:p text:style-name="P235"><text:span text:style-name="T236">4.1</text:span><text:span text:style-name="T237">. konkursų telekomunikacijų veiklos licencijoms gauti (toliau vadinama – konkursų) nuostatų projektų nagrinėjimas ir vertinimas;</text:span></text:p>
      <text:p text:style-name="P238"><text:span text:style-name="T239">4.2</text:span><text:span text:style-name="T240">.<text:s/></text:span><text:span text:style-name="T241">telekomunikacijų veiklos licencijų projektų nagrinėjimas ir vertinimas;</text:span></text:p>
      <text:p text:style-name="P242"><text:span text:style-name="T243">4.3</text:span><text:span text:style-name="T244">. paraiškų telekomunikacijų veiklos licencijoms gauti (toliau vadinama – paraiškų) bei ekspertų išvadų (jei jų prireikia) nagrinėjimas ir vertinimas;<text:s/></text:span></text:p>
      <text:p text:style-name="P245"><text:span text:style-name="T246">4.4</text:span><text:span text:style-name="T247">. pasiūlymų dėl kon</text:span><text:span text:style-name="T248">kursų nuostatų projektų, licencijų projektų bei konkursų laimėtojų teikimas susisiekimo ministrui.</text:span></text:p>
      <text:p text:style-name="P249"><text:span text:style-name="T250">5</text:span><text:span text:style-name="T251">. Komisija, vykdydama jai pavestus uždavinius:</text:span></text:p>
      <text:p text:style-name="P252"><text:span text:style-name="T253">5.1</text:span><text:span text:style-name="T254">. nagrinėja Susisiekimo ministerijos organizuojamų konkursų nuostatų projektus, vadovaudamasi vien</text:span><text:span text:style-name="T255">odų konkurso sąlygų užtikrinimu visiems konkurso dalyviams, visuomeniniu poreikiu siūlomai telekomunikacijų paslaugai, konkurencijos plėtojimu telekomunikacijų paslaugų rinkoje, taip pat teikia pasiūlymus susisiekimo ministrui dėl konkursų nuostatų;<text:s/></text:span></text:p>
      <text:p text:style-name="P256"><text:span text:style-name="T257">5.2</text:span><text:span text:style-name="T258">. nagrinėja ir vertina paraiškas bei teikia pasiūlymus susisiekimo ministrui dėl konkursų laimėtojų, vadovaudamasi Telekomunikacijų veiklos licencijavimo sąlygose ir taisyklėse bei konkurso nuostatuose nurodytais paraiškų vertinimo kriterijais;</text:span></text:p>
      <text:p text:style-name="P259"><text:span text:style-name="T260">5.3</text:span><text:span text:style-name="T261">.<text:s/></text:span><text:span text:style-name="T262">nagrinėja telekomunikacijų veiklos licencijų projektus, vertina juos Europos Sąjungos teisės aktų, Lietuvos Respublikos įstatymų ir kitų teisės aktų, reglamentuojančių telekomunikacijų veiklą, atitikimo požiūriu, taip pat nustatytos licencijuojamos telekom</text:span><text:span text:style-name="T263">unikacijų veiklos plėtojimo spartos, nacionalinės telekomunikacijų sistemos patikimumo užtikrinimo nepaprastosios padėties, karo ar ekstremalių situacijų metu pagal<text:s/></text:span><text:span text:style-name="T264">l</text:span><text:span text:style-name="T265">ietuvos Respublikos nacionalinio saugumo pagrindų įstatymą, konkurencijos plėtojimo teleko</text:span><text:span text:style-name="T266">munikacijų paslaugų rinkoje požiūriu;</text:span></text:p>
      <text:p text:style-name="P267"><text:span text:style-name="T268">5.4</text:span><text:span text:style-name="T269">. susisiekimo ministro pavedimu nagrinėja ir teikia susisiekimo ministrui pasiūlymus dėl licencijų pratęsimo ar jų galiojimo panaikinimo.</text:span></text:p>
      <text:p text:style-name="P270"/>
      <text:p text:style-name="P271"><text:span text:style-name="T272">III</text:span><text:span text:style-name="T273">.<text:s/></text:span><text:span text:style-name="T274">Komisijos sudarymas ir darbo organizavimas</text:span></text:p>
      <text:p text:style-name="P275"/>
      <text:p text:style-name="P276"><text:span text:style-name="T277">6</text:span><text:span text:style-name="T278">. Komisiją</text:span><text:span text:style-name="T279"><text:s/>sudaro susisiekimo ministras savo įsakymu. Iš komisijos narių susisiekimo ministras skiria komisijos pirmininką, jo pavaduotoją ir sekretorių.</text:span></text:p>
      <text:p text:style-name="P280"><text:span text:style-name="T281">7</text:span><text:span text:style-name="T282">. Po vieną komisijos narį – savo atstovą deleguoja Finansų ministerija, Ūkio ministerija, Teisingumo minist</text:span><text:span text:style-name="T283">erija, Vidaus reikalų ministerija, Konkurencijos taryba, Informacinės visuomenės plėtros komitetas prie Lietuvos Respublikos Vyriausybės, Kauno technologijos universitetas, Vilniaus Gedimino technikos universitetas, tris komisijos narius – Ryšių reguliavim</text:span><text:span text:style-name="T284">o tarnyba prie<text:s/></text:span><text:soft-page-break/><text:span text:style-name="T285">Lietuvos Respublikos Vyriausybės; Susisiekimo ministerija į komisiją deleguoja ne daugiau kaip pusę komisijos narių.</text:span></text:p>
      <text:p text:style-name="P286"><text:span text:style-name="T287">8</text:span><text:span text:style-name="T288">. Komisijos darbą organizuoja komisijos pirmininkas, o kai jo nėra – komisijos pirmininko pavaduotojas.</text:span></text:p>
      <text:p text:style-name="P289"><text:span text:style-name="T290">9</text:span><text:span text:style-name="T291">. Komisija</text:span><text:span text:style-name="T292"><text:s/>rengia posėdžius, kuriuos pagal poreikį šaukia komisijos pirmininkas. Komisija posėdžiauja Susisiekimo ministerijoje.</text:span></text:p>
      <text:p text:style-name="P293"><text:span text:style-name="T294">10</text:span><text:span text:style-name="T295">. Komisijos posėdžiai laikomi įvykusiais, jei juose dalyvauja daugiau kaip pusė komisijos narių.</text:span></text:p>
      <text:p text:style-name="P296"><text:span text:style-name="T297">11</text:span><text:span text:style-name="T298">. Posėdžio medžiagą, išskyru</text:span><text:span text:style-name="T299">s paraiškas, komisijos nariams komisijos sekretorius pateikia prieš dvi dienas iki posėdžio.</text:span></text:p>
      <text:p text:style-name="P300"><text:span text:style-name="T301">12</text:span><text:span text:style-name="T302">. Komisijos nariai privalo per 30 dienų po medžiagos pateikimo išnagrinėti pateiktą medžiagą ir priimti sprendimą.</text:span></text:p>
      <text:p text:style-name="P303"><text:span text:style-name="T304">13</text:span><text:span text:style-name="T305">. Komisijos nariams pateiktos paraiš</text:span><text:span text:style-name="T306">kos, jas išnagrinėjus, turi būti grąžinamos komisijos sekretoriui.<text:s/></text:span></text:p>
      <text:p text:style-name="P307"><text:span text:style-name="T308">14</text:span><text:span text:style-name="T309">. Komisijos nariai pateiktą medžiagą nagrinėja vadovaudamiesi nešališkumo ir konfidencialumo principais.</text:span></text:p>
      <text:p text:style-name="P310"><text:span text:style-name="T311">15</text:span><text:span text:style-name="T312">. Komisijos nariai paraiškas nagrinėja ir vertina konkursų nuostatuose<text:s/></text:span><text:span text:style-name="T313">nustatyta tvarka. Paraiškos laikomos Susisiekimo ministerijoje.<text:s/></text:span></text:p>
      <text:p text:style-name="P314"><text:span text:style-name="T315">16</text:span><text:span text:style-name="T316">. Komisijos sprendimai, išvados ir pasiūlymai įforminami protokolu. Protokolą pasirašo komisijos pirmininkas ir sekretorius.</text:span></text:p>
      <text:p text:style-name="P317"><text:span text:style-name="T318">17</text:span><text:span text:style-name="T319">. Komisijos sprendimai priimami paprasto ar vardinio b</text:span><text:span text:style-name="T320">alsavimo būdu. Vardinio balsavimo procedūra taikoma sprendžiant konkurso telekomunikacijų veiklos licencijai gauti laimėtojo (laimėtojų) klausimą arba kitais atvejais, jei to pageidauja bent du komisijos nariai.</text:span></text:p>
      <text:p text:style-name="P321"><text:span text:style-name="T322">18</text:span><text:span text:style-name="T323">. Negalintys dalyvauti posėdyje komisi</text:span><text:span text:style-name="T324">jos nariai raštu savo išvadas bei pasiūlymus dėl sprendimo iki posėdžio gali pateikti komisijos sekretoriui.</text:span></text:p>
      <text:p text:style-name="P325"><text:span text:style-name="T326">19</text:span><text:span text:style-name="T327">. Komisijos sprendimai laikomi priimtais, jei jiems pritaria daugiau kaip pusė komisijos narių.</text:span></text:p>
      <text:p text:style-name="P328"><text:span text:style-name="T329">20</text:span><text:span text:style-name="T330">. Komisijos nariai, nesutinkantys su da</text:span><text:span text:style-name="T331">ugumos narių nuomone, turi teisę pareikšti savo nuomonę.<text:s/></text:span></text:p>
      <text:p text:style-name="P332"><text:span text:style-name="T333">21</text:span><text:span text:style-name="T334">. Komisijos sprendimus pasirašo visi posėdyje dalyvaujantys komisijos nariai. Komisija savo sprendimus pateikia susisiekimo ministrui.<text:s/></text:span></text:p>
      <text:p text:style-name="P335"><text:span text:style-name="T336">22</text:span><text:span text:style-name="T337">. Esant reikalui, komisija gali siūlyti susisiekimo ministrui pasitelkti ekspertus, kad jie pateiktų išvadas nagrinėjamais klausimais.<text:s/></text:span></text:p>
      <text:p text:style-name="P338"><text:span text:style-name="T339">23</text:span><text:span text:style-name="T340">. Komisija į posėdžius gali kviesti ekspertus, telekomunikacijų operatorių bei konkursų dalyvių atstovus.</text:span><text:span text:style-name="T341"><text:s/></text:span></text:p>
      <text:p text:style-name="P342">______________</text:p>
      <text:p text:style-name="P343"/>
      <text:p text:style-name="Normal"/>
      <text:p text:style-name="P344"/>
      <text:p text:style-name="P345"/>
      <text:p text:style-name="P346"><text:span text:style-name="T347">Pakeitimai:</text:span></text:p>
      <text:p text:style-name="P348"/>
      <text:p text:style-name="P349"><text:span text:style-name="T350">1.</text:span></text:p>
      <text:p text:style-name="P351"><text:span text:style-name="T352">Lietuvos Respublikos susisiekimo ministerija, Įsakymas</text:span></text:p>
      <text:p text:style-name="P353"><text:span text:style-name="T354">Nr.<text:s/></text:span><text:a xlink:href="https://www.e-tar.lt/portal/legalAct.html?documentId=TAR.DF24F26857DA" office:target-frame-name="_top" xlink:show="replace"><text:span text:style-name="T355">3-431</text:span></text:a><text:span text:style-name="T356">, 2002-09-12, Žin., 2002, Nr. 93-4005 (2002-09-25), i. k. 1022210ISAK0003-431</text:span></text:p>
      <text:p text:style-name="P357"><text:span text:style-name="T358">Dėl susisiekimo ministro 2002 m. sausio 24 d. įsakymo Nr. 3-42 "Dėl Telekomunikacijų veiklos licencijavimo komisijos sudarymo" pakeitimo</text:span></text:p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6" style:parent-style-name="DefaultParagraphFont" style:family="text">
      <style:text-properties fo:language="en" fo:country="GB"/>
    </style:style>
    <style:style style:name="P1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94"><draw:frame draw:style-name="F195" text:anchor-type="paragraph" svg:y="0.0006in" draw:z-index="0"><draw:text-box fo:min-height="0in" fo:min-width="0in"><text:p text:style-name="P193"><text:span text:style-name="T196"><text:page-number text:fixed="false">4</text:page-number></text:span></text:p></draw:text-box></draw:frame></text:p>
      </style:header>
      <style:footer>
        <text:p text:style-name="P197"/>
      </style:footer>
    </style:master-page>
    <style:master-page style:next-style-name="MP1" style:name="MPF1" style:page-layout-name="PL1">
      <style:header>
        <text:p text:style-name="P198"/>
      </style:header>
      <style:footer>
        <text:p text:style-name="P1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2-06T13:56:00Z</meta:creation-date>
    <dc:date>2017-12-06T13:56:00Z</dc:date>
    <meta:template xlink:href="Normal.dotm" xlink:type="simple"/>
    <meta:editing-cycles>2</meta:editing-cycles>
    <meta:editing-duration>PT0S</meta:editing-duration>
    <meta:document-statistic meta:page-count="4" meta:paragraph-count="70" meta:word-count="1210" meta:character-count="9957" meta:row-count="176" meta:non-whitespace-character-count="8817"/>
  </office:meta>
</office:document-meta>
</file>