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07A0E6B79267" office:target-frame-name="_top" xlink:show="replace"><text:span text:style-name="T6">88-1146</text:span></text:a><text:span text:style-name="T7">, i. k. 10830VMISAK003B-284</text:span></text:p>
      <text:p text:style-name="P8"/>
      <text:p text:style-name="P9"><text:span text:style-name="T10"/>VILNIAUS TERITORINĖS MUITINĖS VIRŠININKO</text:p>
      <text:p text:style-name="P11">ĮSAKYMAS</text:p>
      <text:p text:style-name="P12"/>
      <text:p text:style-name="P13">DĖL LEIDIMO STEIGTI MUITINĖS SANDĖLĮ PANAIKINIMO</text:p>
      <text:p text:style-name="P14"/>
      <text:p text:style-name="P15">2008 m. lapkričio 14 d. Nr. 3B-284<text:s/></text:p>
      <text:p text:style-name="P16">Vilnius</text:p>
      <text:p text:style-name="Normal"/>
      <text:p text:style-name="P17">Vadovaudamasis Leidimų steigti muitinės sandėlius išdavimo, panaikinimo ir<text:s/>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8">24-796</text:span></text:a>;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, Nr.<text:s/><text:a xlink:href="https://www.e-tar.lt/portal/lt/legalAct/TAR.DF6C1610FD68" office:target-frame-name="_blank" xlink:show="new"><text:span text:style-name="T22">82-3395</text:span></text:a>, Nr.<text:s/><text:a xlink:href="https://www.e-tar.lt/portal/lt/legalAct/TAR.127488DE35E3" office:target-frame-name="_blank" xlink:show="new"><text:span text:style-name="T23">99-4031</text:span></text:a>), 32 punktu:</text:p>
      <text:p text:style-name="P24">1.<text:s/><text:span text:style-name="T25">Panaikinu</text:span><text:s/>UAB „Valranda“, įmonės kodas 134524014, leidimą Nr. LT07001 steigti A tipo muitinės sandėlį VA0339.</text:p>
      <text:p text:style-name="P26">PAGRINDAS. Vilniaus teritorinės<text:s/>muitinės komisijos 2008 m. lapkričio 13 d. išvada.</text:p>
      <text:p text:style-name="P27">2.<text:s/><text:span text:style-name="T28">Nustata</text:span>u, kad 1 punkte minėto muitinės sandėlio veikla nutraukiama nuo leidimo steigti muitinės sandėlį panaikinimo dienos.</text:p>
      <text:p text:style-name="P29"><text:span text:style-name="T30">3.</text:span><text:span text:style-name="T31"><text:s/>Neteko galios nuo 2010-07-01</text:span></text:p>
      <text:p text:style-name="P32">Punkto naikinimas:</text:p>
      <text:p text:style-name="P33"><text:span text:style-name="T34">Nr.<text:s/></text:span><text:a xlink:href="https://www.e-tar.lt/portal/legalAct.html?documentId=TAR.97DA3D739704" office:target-frame-name="_top" xlink:show="replace"><text:span text:style-name="T35">1B-406</text:span></text:a><text:span text:style-name="T36">, 2010-06-18, Žin. 2010, Nr. 74-3789 (2010-06-26), i. k. 1103030ISAK001B-406</text:span></text:p>
      <text:p text:style-name="Normal"/>
      <text:p text:style-name="P37">4. Įsakymo kontrolę pasilieku sau.</text:p>
      <text:p text:style-name="P38">5. Šis įsakymas įsigalioja nuo 2008 m. lapkričio 19 d.</text:p>
      <text:p text:style-name="Normal"/>
      <text:p text:style-name="P39"/>
      <text:p text:style-name="P40">VIRŠININKAS<text:tab/>JONAS PANGONIS</text:p>
      <text:p text:style-name="Normal"/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uitinės departamentas prie Lietuvos Respublikos finansų ministerijos, Įsakymas</text:span></text:p>
      <text:p text:style-name="P51"><text:span text:style-name="T52">Nr.<text:s/></text:span><text:a xlink:href="https://www.e-tar.lt/portal/legalAct.html?documentId=TAR.97DA3D739704" office:target-frame-name="_top" xlink:show="replace"><text:span text:style-name="T53">1B-406</text:span></text:a><text:span text:style-name="T54">, 2010-06-18, Žin., 2010, Nr.<text:s/></text:span><text:span text:style-name="T55">74-3789 (2010-06-26), i. k. 1103030ISAK001B-406</text:span></text:p>
      <text:p text:style-name="P56"><text:span text:style-name="T57">Dėl Muitinės ir kitų valstybės institucijų prižiūrimų sandėlių sąrašo skelb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1T00:03:00Z</meta:creation-date>
    <dc:date>2016-05-31T00:03:00Z</dc:date>
    <meta:template xlink:href="Normal" xlink:type="simple"/>
    <meta:editing-cycles>2</meta:editing-cycles>
    <meta:editing-duration>PT0S</meta:editing-duration>
    <meta:document-statistic meta:page-count="1" meta:paragraph-count="37" meta:word-count="303" meta:character-count="2306" meta:row-count="92" meta:non-whitespace-character-count="2040"/>
  </office:meta>
</office:document-meta>
</file>