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center"/>
      <style:text-properties fo:color="#000000" style:font-size-complex="12pt" style:language-asian="lt" style:country-asian="LT"/>
    </style:style>
    <style:style style:name="P41"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RUGSĖJO 30 d. ĮSAKYMO Nr. V-1775 „DĖL MOKINIO SPECIALIŲJŲ UGDYMOSI POREIKIŲ (IŠSKYRUS ATSIRANDANČIUS DĖL IŠSKIRTINIŲ GABUMŲ) PEDAGOGINIU,<text:s/>PSICHOLOGINIU, MEDICININIU IR SOCIALINIU PEDAGOGINIU ASPEKTAIS ĮVERTINIMO IR SPECIALIOJO UGDYMOSI SKYRIMO TVARKOS APRAŠO PATVIRTINIMO“ PAKEITIMO</text:p>
      <text:p text:style-name="P6"/>
      <text:p text:style-name="P7">2013 m. liepos 22 d. Nr. V-680</text:p>
      <text:p text:style-name="P8">Vilnius</text:p>
      <text:p text:style-name="P9"/>
      <text:p text:style-name="P10"><text:span text:style-name="T11">P a k e i č i u<text:s/></text:span><text:span text:style-name="T12">Mokinio specialiųjų ugdymosi poreikių (išskyrus atsira</text:span><text:span text:style-name="T13">ndančius dėl išskirtinių gabumų) pedagoginiu, psichologiniu, medicininiu ir socialiniu pedagoginiu aspektais įvertinimo ir specialiojo ugdymosi skyrimo tvarkos aprašą, patvirtintą Lietuvos Respublikos švietimo ir mokslo ministro 2011 m. rugsėjo 30 d. įsaky</text:span><text:span text:style-name="T14">mu Nr. V-1775 (Žin., 2011, Nr. </text:span><text:a xlink:href="https://www.e-tar.lt/portal/lt/legalAct/TAR.BB1874432466" office:target-frame-name="_blank" xlink:show="new"><text:span text:style-name="T15">122-5769</text:span></text:a><text:span text:style-name="T16">):</text:span></text:p>
      <text:p text:style-name="P17"><text:span text:style-name="T18">1</text:span><text:span text:style-name="T19">. Išdėstau 6.1 punktą taip:</text:span></text:p>
      <text:p text:style-name="P20"><text:span text:style-name="T21">„</text:span><text:span text:style-name="T22">6.1</text:span><text:span text:style-name="T23">. Tėvai (globėjai), kuriems kyla vaiko ugdymo sunkumų (kalbos, bendravimo, elgesio ir kitų</text:span><text:span text:style-name="T24">) namuose,<text:s/></text:span><text:soft-page-break/><text:span text:style-name="T25">kreipiasi į Tarnybą dėl Įvertinimo pateikdami Tarnybos vadovui prašymą raštu, vaiko piešinių ar kitokių darbų, prireikus, vaiko sveikatos būklės įvertinimo dokumentų kopijas“.</text:span></text:p>
      <text:p text:style-name="P26"><text:span text:style-name="T27">2</text:span><text:span text:style-name="T28">. Papildau nauju 9 punktu (buvusius 9–16 punktus laikau atit</text:span><text:span text:style-name="T29">inkamai 10–17 punktais):</text:span></text:p>
      <text:p text:style-name="P30"><text:span text:style-name="T31">„</text:span><text:span text:style-name="T32">9</text:span><text:span text:style-name="T33">. Tėvai (globėjai, rūpintojai) į Komisiją dėl vaiko Įvertinimo gali kreiptis savo iniciatyva, pateikdami Komisijai prašymą raštu, vaiko pusmečio (ar) trimestro ugdymosi pasiekimų suvestinę, rašto darbus, piešinius, prireikus, v</text:span><text:span text:style-name="T34">aiko sveikatos būklės įvertinimo dokumentų kopijas.“<text:s/></text:span></text:p>
      <text:p text:style-name="P35"/>
      <text:p text:style-name="P36"><text:span text:style-name="T37">ŠVIETIMO IR MOKSLO MINISTRAS</text:span><text:span text:style-name="T38"><text:tab/>DAINIUS PAVALKIS</text:span></text:p>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22T07:07:00Z</meta:creation-date>
    <dc:date>2024-10-22T07:07:00Z</dc:date>
    <meta:template xlink:href="Normal.dotm" xlink:type="simple"/>
    <meta:editing-cycles>2</meta:editing-cycles>
    <meta:editing-duration>PT0S</meta:editing-duration>
    <meta:document-statistic meta:page-count="2" meta:paragraph-count="32" meta:word-count="194" meta:character-count="1606" meta:row-count="120" meta:non-whitespace-character-count="1444"/>
  </office:meta>
</office:document-meta>
</file>