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tab-stops>
          <style:tab-stop style:type="left" style:position="0.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fo:text-indent="0.4916in"/>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text-properties fo:font-style="italic" style:font-style-asian="italic" fo:color="#000000"/>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00-07-05 iki 2000-12-3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Kai patento objektas yra gaminys, patento savininkas turi išimtinę teisę drausti kitiems asmenims be jo leidimo gaminti, naudoti, siūlyti parduoti, parduo</text:span><text:span text:style-name="T395">ti, importuoti ar eksportuoti tą gaminį</text:span></text:p>
      <text:p text:style-name="P396">Straipsnio dalies pakeitimai:</text:p>
      <text:p text:style-name="P397"><text:span text:style-name="T398">Nr.<text:s/></text:span><text:a xlink:href="https://www.e-tar.lt/portal/legalAct.html?documentId=TAR.1F9E53484705" office:target-frame-name="_top" xlink:show="replace"><text:span text:style-name="T399">VIII-1738</text:span></text:a><text:span text:style-name="T400">, 2000-06-15, Žin., 2000, Nr. 54-1560 (2000-07-05), i. k. 1001010ISTAIII-1738</text:span></text:p>
      <text:p text:style-name="Normal"/>
      <text:p text:style-name="P401"><text:span text:style-name="T402">Kai patent</text:span><text:span text:style-name="T403">o objektas yra gaminio gamybos būdas, patento savininkas turi išimtinę teisę drausti kitiems asmenims be jo leidimo naudoti tą būdą bei naudoti, siūlyti parduoti, parduoti, importuoti ar eksportuoti tiesiogiai tuo būdu gautą gaminį.</text:span></text:p>
      <text:p text:style-name="P404">Straipsnio dalies pakeitimai:</text:p>
      <text:p text:style-name="P405"><text:span text:style-name="T406">Nr.<text:s/></text:span><text:a xlink:href="https://www.e-tar.lt/portal/legalAct.html?documentId=TAR.1F9E53484705" office:target-frame-name="_top" xlink:show="replace"><text:span text:style-name="T407">VIII-1738</text:span></text:a><text:span text:style-name="T408">, 2000-06-15, Žin., 2000, Nr. 54-1560 (2000-07-05), i. k. 1001010ISTAIII-1738</text:span></text:p>
      <text:p text:style-name="Normal"/>
      <text:p text:style-name="P409"><text:span text:style-name="T410">Patento savininkas neturi teisės trukdyti kitiems asmenims atlikti<text:s/></text:span><text:span text:style-name="T411">pirmojoje ir antrojoje dalyse išvardytų veiksmų, jeigu jie:</text:span></text:p>
      <text:p text:style-name="P412"><text:span text:style-name="T413">1</text:span><text:span text:style-name="T414">) atliekami savo poreikiams tenkinti ir neprieštarauja ekonominiams patento savininko interesams;</text:span></text:p>
      <text:p text:style-name="P415"><text:span text:style-name="T416">2</text:span><text:span text:style-name="T417">) atliekami eksperimentiniams arba mokslinio tyrimo tikslams;</text:span></text:p>
      <text:p text:style-name="P418"><text:span text:style-name="T419">3</text:span><text:span text:style-name="T420">) atliekami vienkartini</text:span><text:span text:style-name="T421">am vaistų gaminimui vaistinėje pagal gydytojo receptą arba jeigu nurodyta, kaip naudotis taip pagamintais vaistais.</text:span></text:p>
      <text:p text:style-name="P422"><text:span text:style-name="T423">Patento savininkas turi teisę uždrausti kitiems asmenims tiekti arba siūlyti tiekti pagrindinius patentuoto išradimo elementus, išskyrus</text:span><text:span text:style-name="T424"><text:s/>tuos, kurie plačiai žinomi ūkinėje veikloje, jeigu jų tiekimas arba siūlymas tiekti reikalingas šio straipsnio pirmojoje ir antrojoje dalyse nurodytiems veiksmams atlikti.</text:span></text:p>
      <text:p text:style-name="P425"><text:span text:style-name="T426">Teisės į patentinę paraišką ir patentą yra paveldimos. Šių teisių nepaveldi valst</text:span><text:span text:style-name="T427">ybė.</text:span></text:p>
      <text:p text:style-name="Normal"/>
      <text:p text:style-name="P428"><text:span text:style-name="T429">27</text:span><text:span text:style-name="T430"><text:s/>straipsnis.<text:s/></text:span><text:span text:style-name="T431">Patento galiojimo terminas ir metų mokestis</text:span></text:p>
      <text:p text:style-name="P432"><text:span text:style-name="T433">Patentas galioja 20 metų nuo paraiškos padavimo datos.</text:span></text:p>
      <text:p text:style-name="P434"><text:span text:style-name="T435">Patento galiojimo terminas priklauso nuo metų mokesčio mokėjimo.</text:span></text:p>
      <text:p text:style-name="P436"><text:span text:style-name="T437">Pirmas metų mokestis mokamas už trečiuosius galiojimo<text:s/></text:span><text:span text:style-name="T438">metus.</text:span></text:p>
      <text:p text:style-name="P439"><text:span text:style-name="T440">Metų mokestis mokamas per du paskutinius patento galiojimo einamųjų metų mėnesius.</text:span></text:p>
      <text:p text:style-name="P441"><text:span text:style-name="T442">Metų mokestis gali būti sumokėtas per šešis mėnesius pasibaigus šio straipsnio ketvirtojoje dalyje nurodytam terminui, tačiau 50 procentų didesnis.</text:span></text:p>
      <text:p text:style-name="Normal"/>
      <text:p text:style-name="P443"><text:span text:style-name="T444">28</text:span><text:span text:style-name="T445"><text:s/>stra</text:span><text:span text:style-name="T446">ipsnis.<text:s/></text:span><text:span text:style-name="T447">Teisinės apsaugos ribos ir išradimo apibrėžties aiškinimas</text:span></text:p>
      <text:p text:style-name="P448"><text:span text:style-name="T449">Patentui suteikiamas teisinės apsaugos ribas nustato išradimo apibrėžtis. Išradimo aprašymas ir brėžiniai skiriami išradimo apibrėžčiai paaiškinti.</text:span></text:p>
      <text:p text:style-name="P450"><text:span text:style-name="T451">Išradimo apibrėžtis apima ne tik visu</text:span><text:span text:style-name="T452">s jos punktuose išdėstytus požymius, bet ir juos atitinkančius ekvivalentus.</text:span></text:p>
      <text:p text:style-name="P453"><text:span text:style-name="T454">Požymis yra laikomas ekvivalentišku nurodytajam išradimo apibrėžtyje, jeigu:</text:span></text:p>
      <text:p text:style-name="P455"><text:span text:style-name="T456">jis atlieka tą pačią funkciją ir tokiu pat būdu, duoda tokį pat, kaip ir išradimo apibrėžtyje nuro</text:span><text:span text:style-name="T457">dytas požymis, rezultatą;</text:span></text:p>
      <text:p text:style-name="P458"><text:span text:style-name="T459">atitinkamos srities specialistui akivaizdu, jog tokį pat rezultatą, koks gaunamas naudojant išradimo apibrėžtyje nurodytą požymį, galima gauti taikant ekvivalentišką požymį.</text:span></text:p>
      <text:p text:style-name="P460"><text:span text:style-name="T461">Valstybinis patentų biuras privalo atsižvelgti į bet</text:span><text:span text:style-name="T462"><text:s/>kurį pareiškėjo ar patento savininko pareiškimą dėl apibrėžties susiaurinimo, paduotą iki patento išdavimo arba patento galiojimo metu.</text:span></text:p>
      <text:p text:style-name="P463"><text:span text:style-name="T464">Jeigu patento aprašyme pateikiami išradimo naudojimo, atliekamų funkcijų ar jų pagrindu gautų rezultatų pavyzdžiai, i</text:span><text:span text:style-name="T465">šradimo apibrėžties aiškinimas tais pavyzdžiais neapsiriboja.</text:span></text:p>
      <text:p text:style-name="Normal"/>
      <text:p text:style-name="P466"><text:span text:style-name="T467">29</text:span><text:span text:style-name="T468"><text:s/>straipsnis.<text:s/></text:span><text:span text:style-name="T469">Pirmalaikio naudojimo teisė</text:span></text:p>
      <text:p text:style-name="P470"><text:span text:style-name="T471">Fiziniai ir juridiniai asmenys, kurie naudojo arba visiškai pasirengė naudoti išradimą, iki patentinės paraiškos padavimo datos arba jeigu<text:s/></text:span><text:span text:style-name="T472">prašoma prioriteto - iki patentinės paraiškos prioriteto datos, neatsižvelgdami į patento savininko valią, gali išradimą naudoti taip, kaip naudojo ar numatė naudoti pasirengimo metu.</text:span></text:p>
      <text:p text:style-name="P473"><text:span text:style-name="T474">Pirmalaikio naudojimo teisė gali būti perduota tiktai kartu su įmone a</text:span><text:span text:style-name="T475">r jos veikla arba su ta įmonės ar jos veiklos dalimi, kurioje išradimas buvo panaudotas arba rengiamasi jį naudoti.</text:span></text:p>
      <text:p text:style-name="Normal"/>
      <text:p text:style-name="P476"><text:span text:style-name="T477">30</text:span><text:span text:style-name="T478"><text:s/>straipsnis.<text:s/></text:span><text:span text:style-name="T479">Patento savininko teisės užsienio transporto priemonių atžvilgiu</text:span></text:p>
      <text:p text:style-name="P480"><text:span text:style-name="T481">Patento savininko teisių pažeidimu nelaikomas:</text:span></text:p>
      <text:p text:style-name="P482"><text:span text:style-name="T483">1</text:span><text:span text:style-name="T484">)</text:span><text:span text:style-name="T485"><text:s/>priemonių, kurios yra patento objektai, naudojimas užsienio valstybių jūrų laivuose, kai šie laivai laikinai arba atsitiktinai yra Lietuvos Respublikos vandenyse, su sąlyga, jeigu šios priemonės naudojamos tik laivų reikalams;</text:span></text:p>
      <text:p text:style-name="P486"><text:span text:style-name="T487">2</text:span><text:span text:style-name="T488">) priemonių, kurios yra</text:span><text:span text:style-name="T489"><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0"><text:span text:style-name="T491">IV</text:span><text:span text:style-name="T492"><text:s/>SKIRSNIS</text:span></text:p>
      <text:p text:style-name="P493"><text:span text:style-name="T494">NUOSAVYBĖS TEISĖS PAKEITIMAS</text:span></text:p>
      <text:p text:style-name="P495"/>
      <text:p text:style-name="P496"><text:span text:style-name="T497">31</text:span><text:span text:style-name="T498"><text:s/>straipsnis.<text:s/></text:span><text:span text:style-name="T499">Patentinės paraiškos ar patento nuosavybės teisės pakeitimas</text:span></text:p>
      <text:p text:style-name="P500"><text:span text:style-name="T501">Sutartis dėl patentinės paraiškos ar patento perleidimo turi būti sudaryta raštu ir notaro patvirtinta.</text:span></text:p>
      <text:p text:style-name="P502"><text:span text:style-name="T503">Patentinės<text:s/></text:span><text:span text:style-name="T504">paraiškos ar patento nuosavybės teisės pakeitimas, sumokėjus mokestį, registruojamas Valstybiniame patentų biure. Patentinės paraiškos ar patento perėmėjas nuosavybės teisę įgyja nuo registracijos Valstybiniame patentų biure datos. Žinios apie patento savi</text:span><text:span text:style-name="T505">ninko pasikeitimą skelbiamos Valstybinio patentų biuro oficialiame biuletenyje.</text:span></text:p>
      <text:p text:style-name="P506"/>
      <text:p text:style-name="P507"><text:span text:style-name="T508">32</text:span><text:span text:style-name="T509"><text:s/>straipsnis.<text:s/></text:span><text:span text:style-name="T510">Patentinės paraiškos ar patento pripažinimas kito asmens nuosavybės teise</text:span></text:p>
      <text:p text:style-name="P511"><text:span text:style-name="T512">Suinteresuotas asmuo gali pateikti teismui ieškinį dėl nuosavybės teisės į pat</text:span><text:span text:style-name="T513">entinę paraišką ar patentą pripažinimo, jeigu esminiai išradimo požymiai, aprašyti patentinėje paraiškoje arba patente, yra sukurti jo, o ne patentinės paraiškos pareiškėjo ar patento savininko.</text:span></text:p>
      <text:p text:style-name="Normal"/>
      <text:p text:style-name="P514"><text:span text:style-name="T515">33</text:span><text:span text:style-name="T516"><text:s/>straipsnis.<text:s/></text:span><text:span text:style-name="T517">Patentinės paraiškos ar patento bendros</text:span><text:span text:style-name="T518">ios nuosavybės teisės pasikeitimas</text:span></text:p>
      <text:p text:style-name="P519"><text:span text:style-name="T520">Patentinė paraiška ar patentas gali priklausyti bendrosios nuosavybės teise keliems pareiškėjams arba keliems patento bendrasavininkiams.</text:span></text:p>
      <text:p text:style-name="P521"><text:span text:style-name="T522">Kiekvienas iš patentinės paraiškos pareiškėjų turi teisę atskirai, be kitų suti</text:span><text:span text:style-name="T523">kimo, perleisti šios paraiškos savąją dalį, tačiau atšaukti patentinę paraišką ar sudaryti licencinę sutartį su kitais asmenimis pareiškėjai gali tik kartu.</text:span></text:p>
      <text:p text:style-name="P524"><text:span text:style-name="T525">Kiekvienas patento bendrasavininkis turi teisę atskirai, be kitų sutikimo, perleisti patento savą</text:span><text:span text:style-name="T526">ją dalį ar kreiptis į teismą su ieškiniu dėl patento pažeidimo.</text:span></text:p>
      <text:p text:style-name="P527"><text:span text:style-name="T528">Bendrasavininkiai tik kartu gali atsisakyti patentinės išradimo apsaugos arba sudaryti licencinę sutartį su kitais asmenimis.</text:span></text:p>
      <text:p text:style-name="P529"><text:span text:style-name="T530">Šio straipsnio antrosios ir trečiosios dalių nuostatos taikomo</text:span><text:span text:style-name="T531">s tiktai tuo atveju, jeigu patentinės paraiškos pareiškėjai ar patento bendrasavininkiai tarpusavyje nesusitaria arba jų sudarytoje sutartyje nenustatyta kitaip.</text:span></text:p>
      <text:p text:style-name="Normal"/>
      <text:p text:style-name="P532"><text:span text:style-name="T533">V</text:span><text:span text:style-name="T534"><text:s/>SKIRSNIS</text:span></text:p>
      <text:p text:style-name="P535"><text:span text:style-name="T536">LICENCINĖ SUTARTIS. VIEŠA LICENCIJA</text:span></text:p>
      <text:p text:style-name="P537"/>
      <text:p text:style-name="P538"><text:span text:style-name="T539">34</text:span><text:span text:style-name="T540"><text:s/>straipsnis.<text:s/></text:span><text:span text:style-name="T541">Licencinė sutartis</text:span></text:p>
      <text:p text:style-name="P542"><text:span text:style-name="T543">Licencinė sutartis – tai susitarimas, kuriuo viena šalis (licenciaras) duoda kitai šaliai (licenciatui) sutikimą atlikti 26 straipsnyje išvardytus veiksmus.</text:span></text:p>
      <text:p text:style-name="P544"><text:span text:style-name="T545">Licencinė sutartis sudaroma raštu. Žodinė sutartis negalioja.</text:span></text:p>
      <text:p text:style-name="P546"><text:span text:style-name="T547">Sumokėjus mokestį, licencinė s</text:span><text:span text:style-name="T548">utartis įrašoma į Lietuvos Respublikos patentų registrą ir įsigalioja nuo įrašymo datos.</text:span></text:p>
      <text:p text:style-name="P549"><text:span text:style-name="T550">4.</text:span><text:span text:style-name="T551"><text:s/>Neteko galios nuo 1997-12-24</text:span></text:p>
      <text:p text:style-name="P552">Straipsnio dalies naikinimas:</text:p>
      <text:p text:style-name="P553"><text:span text:style-name="T554">Nr.<text:s/></text:span><text:a xlink:href="https://www.e-tar.lt/portal/legalAct.html?documentId=TAR.8D7964FE758B" office:target-frame-name="_top" xlink:show="replace"><text:span text:style-name="T555">VIII-565</text:span></text:a><text:span text:style-name="T556">,<text:s/></text:span><text:span text:style-name="T557">1997-12-09, Žin. 1997, Nr. 117-3005 (1997-12-24), i. k. 0971010ISTAVIII-565</text:span></text:p>
      <text:p text:style-name="Normal"/>
      <text:p text:style-name="P558"><text:span text:style-name="T559">35</text:span><text:span text:style-name="T560"><text:s/>straipsnis.<text:s/></text:span><text:span text:style-name="T561">Licenciato teisės</text:span></text:p>
      <text:p text:style-name="P562"><text:span text:style-name="T563">Licenciaro duotas licenciatui sutikimas galioja atliekant visus 26 straipsnyje išvardytus veiksmus be jokių apribojimų visoje Lietuvos Res</text:span><text:span text:style-name="T564">publikos teritorijoje bet kokiu to išradimo naudojimo atveju, jeigu licencinėje sutartyje nėra numatyta kitaip.</text:span></text:p>
      <text:p text:style-name="P565"><text:span text:style-name="T566">Licenciatas gali neleisti kitiems asmenims atlikti 26 straipsnyje išvardytų veiksmų, jeigu licencinėje sutartyje nėra numatyta kitaip.</text:span></text:p>
      <text:p text:style-name="Normal"/>
      <text:p text:style-name="P567"><text:span text:style-name="T568">36</text:span><text:span text:style-name="T569"><text:s/>straipsnis.<text:s/></text:span><text:span text:style-name="T570">Licenciaro teisės</text:span></text:p>
      <text:p text:style-name="P571"><text:span text:style-name="T572">Licenciaras gali leisti kitiems asmenims ir pats atlikti 26 straipsnyje išvardytus veiksmus, jeigu licencinėje sutartyje nėra numatyta kitaip.</text:span></text:p>
      <text:p text:style-name="P573"><text:span text:style-name="T574">Jeigu sutartyje numatoma suteikti išimtinę licenciją, licenciaras neturi tei</text:span><text:span text:style-name="T575">sės pats atlikti 26 straipsnyje išvardytų veiksmų ir leisti juos atlikti kitiems asmenims.</text:span></text:p>
      <text:p text:style-name="Normal"/>
      <text:p text:style-name="P576"><text:span text:style-name="T577">37</text:span><text:span text:style-name="T578"><text:s/>straipsnis.<text:s/></text:span><text:span text:style-name="T579">Vieša licencija</text:span></text:p>
      <text:p text:style-name="P580"><text:span text:style-name="T581">Patento savininkas gali pateikti Valstybiniam patentų biurui pareiškimą, kad už tam tikrą atlyginimą jis sutinka leisti bet k</text:span><text:span text:style-name="T582">uriam asmeniui naudotis išradimu licenciato teisėmis. Šiuo atveju metų mokestis už patento galiojimą sumažinamas 50 procentų.</text:span></text:p>
      <text:p text:style-name="P583"><text:span text:style-name="T584">Valstybinis patentų biuras pareiškimo nepriima, jei į Lietuvos Respublikos patentų registrą jau yra įrašyta išimtinė licencija,<text:s/></text:span><text:span text:style-name="T585">patento savininko išduota tam pačiam išradimui.</text:span></text:p>
      <text:p text:style-name="P586"><text:span text:style-name="T587">Patento savininkas paduotą pareiškimą gali atšaukti bet kuriuo metu, apie tai raštu pranešęs Valstybiniam patentų biurui, jei Valstybinis patentų biuras dar nėra gavęs kitų asmenų raštiško pranešimo apie ke</text:span><text:span text:style-name="T588">tinimą naudoti šį išradimą.</text:span></text:p>
      <text:p text:style-name="P589"><text:span text:style-name="T590">Asmuo, norintis pasinaudoti vieša licencija, paduoda pareiškimą Valstybiniam patentų biurui ir įgyja licenciato teises naudoti išradimą. Tokiu būdu įgyta licencija yra laikoma neišimtine.</text:span></text:p>
      <text:p text:style-name="P591"><text:span text:style-name="T592">Valstybinis patentų biuras, gavęs as</text:span><text:span text:style-name="T593">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594"><text:span text:style-name="T595">VI</text:span><text:span text:style-name="T596"><text:s/>SKIRSNIS</text:span></text:p>
      <text:p text:style-name="P597"><text:span text:style-name="T598">PRIVERSTINĖ LI</text:span><text:span text:style-name="T599">CENCIJA</text:span></text:p>
      <text:p text:style-name="P600"/>
      <text:p text:style-name="P601"><text:span text:style-name="T602">38 straipsnis.</text:span><text:span text:style-name="T603"><text:s/>Neteko galios nuo 2000-07-05</text:span></text:p>
      <text:p text:style-name="P604">Straipsnio naikinimas:</text:p>
      <text:p text:style-name="P605"><text:span text:style-name="T606">Nr.<text:s/></text:span><text:a xlink:href="https://www.e-tar.lt/portal/legalAct.html?documentId=TAR.1F9E53484705" office:target-frame-name="_top" xlink:show="replace"><text:span text:style-name="T607">VIII-1738</text:span></text:a><text:span text:style-name="T608">, 2000-06-15, Žin. 2000, Nr. 54-1560 (2000-07-05), i. k. 1001010ISTAIII-1738</text:span></text:p>
      <text:p text:style-name="Normal"/>
      <text:p text:style-name="P609"><text:span text:style-name="T610">39</text:span><text:span text:style-name="T611"><text:s/>straipsnis.<text:s/></text:span><text:span text:style-name="T612">Išradimo naudojimas su Lietuvos Respublikos Vyriausybės leidimu</text:span></text:p>
      <text:p text:style-name="P613"><text:span text:style-name="T614">Lietuvos Respublikos Vyriausybė gali priimti nutarimą leisti valstybės ar savivaldybės institucijai, fiziniam arba juridiniam asmeniui, taip pat įmonei, neturinčiai juridinio<text:s/></text:span><text:span text:style-name="T615">asmens teisių, be patento savininko sutikimo naudoti patentuotą išradimą Lietuvos Respublikos rinkoje, jeigu:</text:span></text:p>
      <text:p text:style-name="P616"><text:span text:style-name="T617">1</text:span><text:span text:style-name="T618">) patentu saugomas išradimas yra susijęs su visuomenės poreikiais, nacionaliniu saugumu bei visuomenės sveikatos apsauga, ekonomiškai svarbių s</text:span><text:span text:style-name="T619">ektorių plėtra;</text:span></text:p>
      <text:p text:style-name="P620"><text:span text:style-name="T621">2</text:span><text:span text:style-name="T622">) teismas nusprendžia, kad patento savininko ar licenciato išradimo naudojimo būdas riboja konkurenciją.</text:span></text:p>
      <text:p text:style-name="P623"><text:span text:style-name="T624">Išradimas gali būti naudojamas tik tam tikslui, dėl kurio buvo priimtas nutarimas. Už išradimo naudojimą patento savininkui tu</text:span><text:span text:style-name="T625">ri būti teisingai atlyginama, atsižvelgiant į išradimo ekonominę vertę.<text:s/></text:span></text:p>
      <text:p text:style-name="P626"><text:span text:style-name="T627">Jei patento savininkas ar asmuo, kuriam leista naudoti patentuotą išradimą, prašo, Lietuvos Respublikos Vyriausybė, atsižvelgdama į jų argumentus, gali pakeisti patentuoto išradimo<text:s/></text:span><text:span text:style-name="T628">naudojimo sąlygas bei leidimo galiojimo laiką.</text:span></text:p>
      <text:p text:style-name="P629"><text:span text:style-name="T630">Kai leidimas naudoti patentuotą išradimą duodamas patento, kuris patobulina jau anksčiau patentuotą išradimą (antrojo patento), savininkui ir tai gali pažeisti pirmojo patento savininko išimtines teises,<text:s/></text:span><text:span text:style-name="T631">Lietuvos Respublikos Vyriausybė prieš priimdama šį nutarimą atsižvelgia į papildomas sąlygas:</text:span></text:p>
      <text:p text:style-name="P632"><text:span text:style-name="T633">1</text:span><text:span text:style-name="T634">) išradimas, patentuotas antruoju patentu, reiškia didelę techninę pažangą bei turi svarią ekonominę reikšmę palyginti su pirmuoju patentuotu išradimu;</text:span></text:p>
      <text:p text:style-name="P635"><text:span text:style-name="T636">2</text:span><text:span text:style-name="T637">)<text:s/></text:span><text:span text:style-name="T638">pirmojo patento savininkas turi teisę į abipusę licenciją (leidimą vienas kitam naudotis patentuotais išradimais), kad galėtų naudoti antruoju patentu patentuotą išradimą;</text:span></text:p>
      <text:p text:style-name="P639"><text:span text:style-name="T640">3</text:span><text:span text:style-name="T641">) leidimu suteikta teisė naudoti pirmuoju patentu patentuotą išradimą negali bū</text:span><text:span text:style-name="T642">ti perleidžiama, išskyrus atvejus, kai perleidžiamas antrasis patentas.</text:span></text:p>
      <text:p text:style-name="P643"><text:span text:style-name="T644">Lietuvos Respublikos Vyriausybė gali pripažinti nutarimą netekusiu galios, jeigu aplinkybės, dėl kurių buvo leista naudoti patentuotą išradimą, išnyko arba jeigu valstybės ar saviv</text:span><text:span text:style-name="T645">aldybės institucija, fizinis arba juridinis asmuo, taip pat įmonė, neturinti juridinio asmens teisių, naudoja patentuotą išradimą ne tuo tikslu, kuriam buvo priimtas nutarimas.</text:span></text:p>
      <text:p text:style-name="P646"><text:span text:style-name="T647">Leidimas naudoti išradimą turi būti neišimtinis, t.y. patento savininkas nepr</text:span><text:span text:style-name="T648">aranda teisės pats naudoti patentuotą išradimą ir neuždraudžia patento savininkui sudaryti licencines sutartis dėl patentuoto išradimo naudojimo bei toliau naudoti patentuotą išradimą ar kitaip įgyvendinti savo teises.</text:span></text:p>
      <text:p text:style-name="P649"><text:span text:style-name="T650">Leidimas naudoti patentuotą išradim</text:span><text:span text:style-name="T651">ą negali būti perleistas, išskyrus, kai įstatymų nustatyta tvarka yra perleidžiama įmonė (jos dalis), kurioje naudojamas patentuotas išradimas.<text:s/></text:span></text:p>
      <text:p text:style-name="P652"><text:span text:style-name="T653">Prie prašymo leisti naudoti patentuotą išradimą turi būti pridedami įrodymai, patvirtinantys, kad leidimo sie</text:span><text:span text:style-name="T654">kiantis asmuo prašė, bet negavo patento savininko leidimo naudoti patentuotą išradimą. Ši nuostata netaikoma ekstremalių situacijų ar kitų ekstremalių įvykių šalyje atvejais arba naudojant patentuotą išradimą nekomerciniais tikslais visuomenės poreikiams.<text:s/></text:span><text:span text:style-name="T655">Patento savininkas apie rengiamą nutarimą leisti naudoti patentuotą išradimą bei apie ketinimą naudoti patentuotą išradimą šio straipsnio 1 dalies 1 punkte numatytais tikslais turi būti informuotas raštu.<text:s/></text:span></text:p>
      <text:p text:style-name="P656"><text:span text:style-name="T657">Lietuvos Respublikos Vyriausybės nutarimai dėl l</text:span><text:span text:style-name="T658">eidimo be patento savininko sutikimo naudoti patentuotą išradimą gali būti skundžiami teismui įstatymų nustatyta tvarka.</text:span></text:p>
      <text:p text:style-name="P659"><text:span text:style-name="T660">Valstybinis patentų biuras, gavęs Lietuvos Respublikos Vyriausybės nutarimą dėl leidimo naudoti išradimą, informaciją apie leidimą sk</text:span><text:span text:style-name="T661">elbia savo oficialaus biuletenio artimiausiame numeryje.</text:span></text:p>
      <text:p text:style-name="P662">Straipsnio pakeitimai:</text:p>
      <text:p text:style-name="P663"><text:span text:style-name="T664">Nr.<text:s/></text:span><text:a xlink:href="https://www.e-tar.lt/portal/legalAct.html?documentId=TAR.1F9E53484705" office:target-frame-name="_top" xlink:show="replace"><text:span text:style-name="T665">VIII-1738</text:span></text:a><text:span text:style-name="T666">, 2000-06-15, Žin., 2000, Nr. 54-1560 (2000-07-05), i. k. 1001010ISTAIII-1738</text:span></text:p>
      <text:p text:style-name="Normal"/>
      <text:p text:style-name="P667"><text:span text:style-name="T668">VII</text:span><text:span text:style-name="T669"><text:s/>SKIRSNIS</text:span></text:p>
      <text:p text:style-name="P670"><text:span text:style-name="T671">GINČŲ NAGRINĖJIMAS. TEISIŲ GYNIMAS</text:span></text:p>
      <text:p text:style-name="P672"/>
      <text:p text:style-name="P673"><text:span text:style-name="T674">40</text:span><text:span text:style-name="T675"><text:s/>straipsnis.<text:s/></text:span><text:span text:style-name="T676">Institucijos, nagrinėjančios ginčus dėl išradimų teisinės apsaugos</text:span></text:p>
      <text:p text:style-name="P677"><text:span text:style-name="T678">Ginčus dėl išradimų patentavimo ir naudojimo nagrinėja šios institucijos:</text:span></text:p>
      <text:p text:style-name="P679"><text:span text:style-name="T680">1</text:span><text:span text:style-name="T681">) Valstybinio patentų biuro Apeliaci</text:span><text:span text:style-name="T682">nis skyrius - ginčus dėl išradimo patentavimo, kilusius iki patento išdavimo;</text:span></text:p>
      <text:p text:style-name="P683"><text:span text:style-name="T684">2</text:span><text:span text:style-name="T685">) Vilniaus apygardos teismas ginčus dėl:<text:s/></text:span></text:p>
      <text:p text:style-name="P686">Valstybinio patentų biuro Apeliacinio skyriaus sprendimo atsisakyti išduoti patentą;<text:s/></text:p>
      <text:p text:style-name="P687">patentinės paraiškos ar patento nuosavybės teisės pripažinimo kitam asmeniui;<text:s/></text:p>
      <text:p text:style-name="P688">išduoto patento pripažinimo visiškai ar iš dalies negaliojančiu;<text:s/></text:p>
      <text:p text:style-name="P689">paskelbtos patentinės paraiškos, kuriai suteikta laikina apsauga, pažeidimo;<text:s/></text:p>
      <text:p text:style-name="P690">išduoto patento pažeidimo;<text:s/></text:p>
      <text:p text:style-name="P691">patento pažeidimo fakto nebuvimo nustatymo;<text:s/></text:p>
      <text:p text:style-name="P692"><text:span text:style-name="T693">patento panaikinimo.</text:span><text:s/></text:p>
      <text:p text:style-name="P694">Straipsnio punkto pakeitimai:</text:p>
      <text:p text:style-name="P695"><text:span text:style-name="T696">Nr.<text:s/></text:span><text:a xlink:href="https://www.e-tar.lt/portal/legalAct.html?documentId=TAR.75AB2F013D1B" office:target-frame-name="_top" xlink:show="replace"><text:span text:style-name="T697">I-638</text:span></text:a><text:span text:style-name="T698">, 1994-11-08, Žin., 1994, Nr. 89-1713 (1994-11-18), i. k. 0941010ISTA000I</text:span><text:span text:style-name="T699">-638</text:span></text:p>
      <text:p text:style-name="P700"><text:span text:style-name="T701">Nr.<text:s/></text:span><text:a xlink:href="https://www.e-tar.lt/portal/legalAct.html?documentId=TAR.1F9E53484705" office:target-frame-name="_top" xlink:show="replace"><text:span text:style-name="T702">VIII-1738</text:span></text:a><text:span text:style-name="T703">, 2000-06-15, Žin., 2000, Nr. 54-1560 (2000-07-05), i. k. 1001010ISTAIII-1738</text:span></text:p>
      <text:p text:style-name="Normal"/>
      <text:p text:style-name="P704"><text:span text:style-name="T705">Ginčai dėl Lietuvos Respublikos Vyriausybės nutarimo dėl leidimo naudoti<text:s/></text:span><text:span text:style-name="T706">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07">Papildyta straipsnio dalimi:</text:p>
      <text:p text:style-name="P708"><text:span text:style-name="T709">Nr.<text:s/></text:span><text:a xlink:href="https://www.e-tar.lt/portal/legalAct.html?documentId=TAR.1F9E53484705" office:target-frame-name="_top" xlink:show="replace"><text:span text:style-name="T710">VIII-1738</text:span></text:a><text:span text:style-name="T711">, 2000-06-15, Žin., 2000, Nr. 54-1560 (2000-07-05), i. k. 1001010ISTAIII-1738</text:span></text:p>
      <text:p text:style-name="Normal"/>
      <text:p text:style-name="P712"><text:span text:style-name="T713">41</text:span><text:span text:style-name="T714"><text:s/>straipsnis.<text:s/></text:span><text:span text:style-name="T715">Teisių gynimas</text:span></text:p>
      <text:p text:style-name="P716"><text:span text:style-name="T717">Patento savininkas a</text:span><text:span text:style-name="T718">r pareiškėjas turi teisę pareikšti ieškinį teisme bet kuriam asmeniui, pažeidusiam ar pažeidinėjančiam patentą arba paskelbtą patentinę paraišką, kuriai suteikta laikina apsauga, ir prašyti nutraukti pažeidžiančius veiksmus, atlyginti padarytą žalą. Taip p</text:span><text:span text:style-name="T719">at kiekvienas iš jų gali pareikšti ieškinį asmeniui, kuris savo veiksmais sudaro pažeidimo grėsmę. Tokį ieškinį galima pareikšti ne vėliau kaip per trejus metus nuo pažeidimo fakto nustatymo.</text:span></text:p>
      <text:p text:style-name="P720"><text:span text:style-name="T721">Bet kuris licenciatas, jeigu licencinėje sutartyje nenumatyta<text:s/></text:span><text:span text:style-name="T722">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723"><text:span text:style-name="T724">Jeigu</text:span><text:span text:style-name="T725"><text:s/>licenciatas įrodo, kad patento savininkas, gavęs jo prašymą, per tris mėnesius nepareiškė ieškinio patento teisių pažeidėjui, jis gali pats savo vardu pareikšti ieškinį pažeidėjui, apie tai pranešęs patento savininkui. Patento savininkas turi teisę dalyva</text:span><text:span text:style-name="T726">uti bylos nagrinėjimo procese kaip suinteresuotas asmuo.</text:span></text:p>
      <text:p text:style-name="P727"><text:span text:style-name="T728">Jeigu licenciatas įrodo, kad norint išvengti nuostolių reikia imtis neatidėliotinų veiksmų, teismas, net nepasibaigus trijų mėnesių terminui, pagal licenciato ieškinį gali priimti sprendimą,<text:s/></text:span><text:span text:style-name="T729">įspėjantį pažeidėją nutraukti patento savininko teisių pažeidimą.</text:span></text:p>
      <text:p text:style-name="P730"><text:span text:style-name="T731">Jeigu patento objektas yra gaminio gamybos būdas ir atsakovo gaminamas gaminys yra naujas ir yra pagrindo spėti, jog jis gaminamas pažeidžiant patentą, o ieškovas negali nustatyti, kokiu b</text:span><text:span text:style-name="T732">ūdu pagamintas gaminys, tai atsakovas privalo įrodyti, kad gaminys nepažeidžia patento.</text:span></text:p>
      <text:p text:style-name="Normal"/>
      <text:p text:style-name="P733"><text:span text:style-name="T734">42</text:span><text:span text:style-name="T735"><text:s/>straipsnis.<text:s/></text:span><text:span text:style-name="T736">Patento pažeidimo fakto nebuvimo nustatymas</text:span></text:p>
      <text:p text:style-name="P737"><text:span text:style-name="T738">Suinteresuotas asmuo turi teisę pareikšti patento savininkui ieškinį, prašydamas teismo nustatyti, k</text:span><text:span text:style-name="T739">ad jo veikla nepažeidžia savininkui išduoto patento.</text:span></text:p>
      <text:p text:style-name="P740"><text:span text:style-name="T741">Suinteresuotam asmeniui įrodžius, kad jo veikla nepažeidžia išduoto patento, teismas savo sprendimu nustato patento pažeidimo nebuvimo faktą.</text:span></text:p>
      <text:p text:style-name="P742"><text:span text:style-name="T743">Patento savininkas apie iškeltą bylą dėl patento pažeidim</text:span><text:span text:style-name="T744">o nebuvimo fakto nustatymo privalo informuoti visus licenciatus. Licenciatai turi teisę, jeigu licencinėje sutartyje nenumatyta kitaip, dalyvauti nagrinėjant šią bylą.</text:span></text:p>
      <text:p text:style-name="Normal"/>
      <text:p text:style-name="P745"><text:span text:style-name="T746">VIII</text:span><text:span text:style-name="T747"><text:s/>SKIRSNIS</text:span></text:p>
      <text:p text:style-name="P748"><text:span text:style-name="T749">PATENTO PAKEITIMAI. PATENTO ATSISAKYMAS.</text:span></text:p>
      <text:p text:style-name="P750"><text:span text:style-name="T751">PATENTO PRIPAŽINIMAS<text:s/></text:span><text:span text:style-name="T752">NEGALIOJANČIU</text:span></text:p>
      <text:p text:style-name="P753"/>
      <text:p text:style-name="P754"><text:span text:style-name="T755">43</text:span><text:span text:style-name="T756"><text:s/>straipsnis.<text:s/></text:span><text:span text:style-name="T757">Patento pakeitimai</text:span></text:p>
      <text:p text:style-name="P758"><text:span text:style-name="T759">Patento savininkas, norėdamas susiaurinti patento suteikiamą teisinę apsaugą, turi teisę reikalauti, kad Valstybinis patentų biuras padarytų patento pakeitimus.</text:span></text:p>
      <text:p text:style-name="P760"><text:span text:style-name="T761">Patento savininkas turi teisę reikalau</text:span><text:span text:style-name="T762">ti, kad Valstybinis patentų biuras padarytų patento pakeitimus, ištaisydamas technines klaidas ar netikslumus.</text:span></text:p>
      <text:p text:style-name="P763"><text:span text:style-name="T764">Valstybinis patentų biuras privalo vykdyti teisėtus patento savininko reikalavimus.</text:span></text:p>
      <text:p text:style-name="P765"><text:span text:style-name="T766">Neleidžiama daryti tokių patento pakeitimų, kurie išplėst</text:span><text:span text:style-name="T767">ų išradimo ribas, nustatytas patentinėje paraiškoje.</text:span></text:p>
      <text:p text:style-name="P768"><text:span text:style-name="T769">Valstybinis patentų biuras apie padarytus patento pakeitimus skelbia savo oficialiame biuletenyje.</text:span></text:p>
      <text:p text:style-name="Normal"/>
      <text:p text:style-name="P770"><text:span text:style-name="T771">44</text:span><text:span text:style-name="T772"><text:s/>straipsnis.<text:s/></text:span><text:span text:style-name="T773">Patento atsisakymas</text:span></text:p>
      <text:p text:style-name="P774"><text:span text:style-name="T775">Patento savininkas gali atsisakyti patento, apie tai raštu</text:span><text:span text:style-name="T776"><text:s/>pranešdamas Valstybiniam patentų biurui. Patento atsisakymas gali būti dalinis, kai atsisakoma vieno ar daugiau apibrėžties punktų.</text:span></text:p>
      <text:p text:style-name="P777"><text:span text:style-name="T778">Valstybinis patentų biuras įrašo apie patento atsisakymą į Lietuvos Respublikos patentų registrą ir apie tai paskelbia sa</text:span><text:span text:style-name="T779">vo oficialiame biuletenyje.</text:span></text:p>
      <text:p text:style-name="P780"><text:span text:style-name="T781">Patento atsisakymas įsigalioja nuo tos datos, kai patento savininko prašymą gauna Valstybinis patentų biuras.</text:span></text:p>
      <text:p text:style-name="Normal"/>
      <text:p text:style-name="P782"><text:span text:style-name="T783">45</text:span><text:span text:style-name="T784"><text:s/>straipsnis.<text:s/></text:span><text:span text:style-name="T785">Patento pripažinimas negaliojančiu</text:span></text:p>
      <text:p text:style-name="P786"><text:span text:style-name="T787">Teismas pagal suinteresuotų asmenų ieškinį gali pripažint</text:span><text:span text:style-name="T788">i patentą visiškai arba iš dalies negaliojančiu, jeigu:</text:span></text:p>
      <text:p text:style-name="P789"><text:span text:style-name="T790">1</text:span><text:span text:style-name="T791">) išradimas pagal šio įstatymo 2-5 straipsnius yra nepatentabilus;</text:span></text:p>
      <text:p text:style-name="P792"><text:span text:style-name="T793">2</text:span><text:span text:style-name="T794">) patente išradimo esmė neatskleista taip aiškiai ir išsamiai, kad jį galėtų panaudoti tos srities specialistas;</text:span></text:p>
      <text:p text:style-name="P795"><text:span text:style-name="T796">3</text:span><text:span text:style-name="T797">)<text:s/></text:span><text:span text:style-name="T798">patento objektas yra platesnis negu paduotos patentinės paraiškos turinys arba patentas buvo išduotas pagal atskirtą patentinę paraišką, kuri yra platesnio turinio negu pirminė patentinė paraiška;</text:span></text:p>
      <text:p text:style-name="P799"><text:span text:style-name="T800">4</text:span><text:span text:style-name="T801">) patento savininkas pagal šio įstatymo 8 straipsnio p</text:span><text:span text:style-name="T802">irmąją dalį neturi teisės į patentą.</text:span></text:p>
      <text:p text:style-name="P803"><text:span text:style-name="T804">Jeigu patentas pripažįstamas iš dalies negaliojančiu, apribojamos patento suteikiamos teisės, sumažinama išradimo apibrėžties punktų ir atitinkamai pakeičiamas išradimo aprašymas bei brėžiniai.</text:span></text:p>
      <text:p text:style-name="Normal"/>
      <text:p text:style-name="P805"><text:span text:style-name="T806">46</text:span><text:span text:style-name="T807"><text:s/>straipsnis.</text:span><text:span text:style-name="T808"><text:s/></text:span><text:span text:style-name="T809">Patento pripažinimo negaliojančiu pasekmės</text:span></text:p>
      <text:p text:style-name="P810"><text:span text:style-name="T811">Patentas, teismo pripažintas visiškai ar iš dalies negaliojančiu, netenka galios nuo patentinės paraiškos padavimo datos.</text:span></text:p>
      <text:p text:style-name="P812"><text:span text:style-name="T813">Įsigaliojus teismo sprendimui dėl patento pripažinimo visiškai ar iš dalies negaliojan</text:span><text:span text:style-name="T814">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815"><text:span text:style-name="T816">IX</text:span><text:span text:style-name="T817"><text:s/>SKIRSNIS</text:span></text:p>
      <text:p text:style-name="P818"><text:span text:style-name="T819">TARPTAUTINĖ PATENTINĖ PARAIŠKA</text:span></text:p>
      <text:p text:style-name="P820"/>
      <text:p text:style-name="P821"><text:span text:style-name="T822">47</text:span><text:span text:style-name="T823"><text:s/>straipsnis.<text:s/></text:span><text:span text:style-name="T824">Bendrieji nuostatai</text:span></text:p>
      <text:p text:style-name="P825"><text:span text:style-name="T826">Tarptautinė patentinė paraiška - tai pagal Patentinės kooperacijos sutartį, pasirašytą 1970 m. birželio 19 d. Vašingtone, paduota patentinė paraiška.</text:span></text:p>
      <text:p text:style-name="P827"><text:span text:style-name="T828">Šiame įstatymo skirsnyje, kalba</text:span><text:span text:style-name="T829">nt apie tarptautinę patentinę paraišką, duodamos nuorodos į Patentinės kooperacijos sutarties ir ją papildančios instrukcijos straipsnius.</text:span></text:p>
      <text:p text:style-name="P830"><text:span text:style-name="T831">Patentinės kooperacijos sutarties, šio įstatymo bei poįstatyminių aktų nuostatos taikomos tarptautinei patentinei p</text:span><text:span text:style-name="T832">araiškai, kai Valstybinis patentų biuras yra gaunančioji, nurodytoji ar pasirinktoji patentų tarnyba.</text:span></text:p>
      <text:p text:style-name="Normal"/>
      <text:p text:style-name="P833"><text:span text:style-name="T834">48</text:span><text:span text:style-name="T835"><text:s/>straipsnis.<text:s/></text:span><text:span text:style-name="T836">Tarptautinė patentinė paraiška, kai Valstybinis patentų biuras yra nurodytoji ar pasirinktoji patentų tarnyba</text:span></text:p>
      <text:p text:style-name="P837"><text:span text:style-name="T838">Paskelbtai pagal Pat</text:span><text:span text:style-name="T839">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840"><text:span text:style-name="T841">Laikina ap</text:span><text:span text:style-name="T842">sauga įsigalioja nuo datos, kada Valstybinio patentų biuro oficialiame biuletenyje buvo paskelbtas tarptautinėje patentinėje paraiškoje nurodyto išradimo apibrėžties vertimas į lietuvių kalbą.</text:span></text:p>
      <text:p text:style-name="P843"><text:span text:style-name="T844">Kai Valstybinis patentų biuras yra nurodytoji ar pasirinktoji</text:span><text:span text:style-name="T845"><text:s/>patentų tarnyba, tarptautinės patentinės paraiškos pareiškėjas, norėdamas gauti Lietuvos Respublikos patentą pagal šį įstatymą, privalo per Patentinės kooperacijos sutarties 22 ar 39 straipsnyje nustatytą laiką pateikti tarptautinės patentinės paraiškos v</text:span><text:span text:style-name="T846">ertimą į lietuvių kalbą ir sumokėti mokestį.</text:span></text:p>
      <text:p text:style-name="Normal"/>
      <text:p text:style-name="P847"><text:span text:style-name="T848">49</text:span><text:span text:style-name="T849"><text:s/>straipsnis.<text:s/></text:span><text:span text:style-name="T850">Tarptautinė patentinė paraiška, kai Valstybinis patentų biuras yra gaunančioji patentų tarnyba</text:span></text:p>
      <text:p text:style-name="P851"><text:span text:style-name="T852">Tarptautinė patentinė paraiška gali būti paduota Valstybiniam patentų biurui, jeigu pareiškė</text:span><text:span text:style-name="T853">jas yra Lietuvos Respublikos pilietis ar gyventojas.</text:span></text:p>
      <text:p text:style-name="P854"><text:span text:style-name="T855">Už tarptautinės patentinės paraiškos persiuntimą į Pasaulinės intelektinės nuosavybės organizacijos Tarptautinį biurą ir Tarptautinės paieškos organizaciją mokamas mokestis, nurodytas Patentinės kooper</text:span><text:span text:style-name="T856">acijos sutarties instrukcijos 14 punkte.</text:span></text:p>
      <text:p text:style-name="P857"><text:span text:style-name="T858">Tarptautinė patentinė paraiška turi būti paduota Valstybinio patentų biuro nustatyta kalba.</text:span></text:p>
      <text:p text:style-name="Normal"/>
      <text:p text:style-name="P859"><text:span text:style-name="T860">X</text:span><text:span text:style-name="T861"><text:s/>SKIRSNIS</text:span></text:p>
      <text:p text:style-name="P862"><text:span text:style-name="T863">EUROPOS PATENTŲ GALIOJIMO IŠPLĖTIMAS</text:span></text:p>
      <text:p text:style-name="P864"/>
      <text:p text:style-name="P865"><text:span text:style-name="T866">50</text:span><text:span text:style-name="T867"><text:s/>straipsnis.<text:s/></text:span><text:span text:style-name="T868">Bendrieji nuostatai</text:span></text:p>
      <text:p text:style-name="P869"><text:span text:style-name="T870">Europos patentinė<text:s/></text:span><text:span text:style-name="T871">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872"><text:span text:style-name="T873">Europos patent</text:span><text:span text:style-name="T874">inė paraiška – tai paraiška Europos patentui gauti, paduota pagal Europos patentų konvenciją, pasirašytą 1973 m. spalio 5 d. Miunchene, taip pat tarptautinė paraiška, paduota pagal Patentinės kooperacijos sutartį, pasirašytą 1970 m. birželio 19 d. Vašingto</text:span><text:span text:style-name="T875">ne, kai Europos patentų tarnyba (toliau – EPT) yra nurodytoji arba pasirinktoji tarnyba, o Lietuvos Respublika yra nurodytoji valstybė.</text:span></text:p>
      <text:p text:style-name="P876"><text:span text:style-name="T877">Išplėstas Europos patentas – tai patentas, išduotas EPT pagal Europos patentinę paraišką, kurioje prašoma jo galiojimą</text:span><text:span text:style-name="T878"><text:s/>išplėsti į Lietuvos Respubliką.</text:span></text:p>
      <text:p text:style-name="P879"><text:span text:style-name="T880">Nacionalinė patentinė paraiška – tai patentinė paraiška, paduota pagal šį įstatymą Lietuvos Respublikos valstybiniam patentų biurui.</text:span></text:p>
      <text:p text:style-name="P881"><text:span text:style-name="T882">Nacionalinis patentas – tai patentas, išduotas pagal nacionalinę patentinę paraišką.</text:span></text:p>
      <text:p text:style-name="Normal"/>
      <text:p text:style-name="P883"><text:span text:style-name="T884">51</text:span><text:span text:style-name="T885"><text:s/>straipsnis.<text:s/></text:span><text:span text:style-name="T886">Prašymas dėl išplėtimo</text:span></text:p>
      <text:p text:style-name="P887"><text:span text:style-name="T888">Europos patentinė paraiška ir pagal ją išduotas Europos patentas išplečiami į Lietuvos Respubliką, jeigu to prašo pareiškėjas. Prašymas dėl išplėtimo laikomas paduotu kartu su bet kuria Europos patentine paraiš</text:span><text:span text:style-name="T889">ka, paduota Lietuvos Respublikos Vyriausybės ir Europos patentų organizacijos susitarimo dėl Bendradarbiavimo susitarimo 3(3) straipsnio įgyvendinimo įsigaliojimo dieną arba vėliau. Valstybinis patentų biuras, gavęs iš EPT prašymą dėl išplėtimo, skelbia jį</text:span><text:span text:style-name="T890"><text:s/>kaip galima greičiau, tačiau ne anksčiau kaip po 18 mėnesių nuo paraiškos padavimo datos arba, jeigu buvo prašyta suteikti prioriteto datą, nuo anksčiausios prioriteto datos.</text:span></text:p>
      <text:p text:style-name="P891"><text:span text:style-name="T892">Prašymas dėl išplėtimo gali būti atšauktas bet kuriuo metu. Laikoma, kad prašy</text:span><text:span text:style-name="T893">mas dėl išplėtimo atšauktas, jeigu laiku nebuvo sumokėtas išplėtimo mokestis arba Europos patentinė paraiška buvo galutinai atmesta, atšaukta arba laikoma atšaukta. Valstybinis patentų biuras apie tai skubiai skelbia, jeigu prašymas dėl išplėtimo jau buvo<text:s/></text:span><text:span text:style-name="T894">paskelbtas.</text:span></text:p>
      <text:p text:style-name="Normal"/>
      <text:p text:style-name="P895"><text:span text:style-name="T896">52</text:span><text:span text:style-name="T897"><text:s/>straipsnis.<text:s/></text:span><text:span text:style-name="T898">Išplėtimo mokestis</text:span></text:p>
      <text:p text:style-name="P899"><text:span text:style-name="T900">Išplėtimo mokestis pagal 51 straipsnio antrąją dalį turi būti sumokėtas EPT per mokesčio mokėjimo laikotarpį, kuris yra nustatytas Europos patentų konvencijoje šalies nurodymo mokesčiui mokėti.</text:span></text:p>
      <text:p text:style-name="P901"><text:span text:style-name="T902">Išplė</text:span><text:span text:style-name="T903">timo mokesčiui sumokėti taip pat dar gali būti taikomas lengvatinis terminas, nustatytas Europos patentų konvencijos 85a(2) taisyklėje, tačiau šiuo atveju mokamas papildomas 50 procentų dydžio mokestis.</text:span></text:p>
      <text:p text:style-name="P904"><text:span text:style-name="T905">Išplėtimo mokesčiai mokami pagal Europos patentų ko</text:span><text:span text:style-name="T906">nvencijoje nustatytas mokesčių mokėjimo taisykles. Teisėtai sumokėtas išplėtimo mokestis yra negrąžinamas.</text:span></text:p>
      <text:p text:style-name="Normal"/>
      <text:p text:style-name="P907"><text:span text:style-name="T908">53</text:span><text:span text:style-name="T909"><text:s/>straipsnis.<text:s/></text:span><text:span text:style-name="T910">Europos patentinių paraiškų galiojimas</text:span></text:p>
      <text:p text:style-name="P911"><text:span text:style-name="T912">Europos patentinė paraiška, kuriai suteikta padavimo data, bet kuriuo atveju yra lygia</text:span><text:span text:style-name="T913">vertė pagal visus reikalavimus paduotai nacionalinei patentinei paraiškai, pripažįstant Europos patentinės paraiškos prioritetą, nesvarbu, kokia bus jos nagrinėjimo eiga.</text:span></text:p>
      <text:p text:style-name="P914"><text:span text:style-name="T915">Paskelbtai Europos patentinei paraiškai suteikiama tokia pat laikina apsauga, kaip<text:s/></text:span><text:span text:style-name="T916">ir nacionalinei patentinei paraiškai pagal šio įstatymo 21 straipsnio trečiąją dalį. Laikina apsauga suteikiama nuo tos datos, kai paskelbtos Europos patentinės paraiškos apibrėžties vertimas į lietuvių kalbą pareiškėjo buvo perduotas jo išradimą naudojanč</text:span><text:span text:style-name="T917">iam asmeniui Lietuvos Respublikoje.</text:span></text:p>
      <text:p text:style-name="P918"><text:span text:style-name="T919">Laikoma, kad Europos patentinei paraiškai nebuvo suteikta šio straipsnio antrojoje dalyje nustatyta laikina apsauga iš pat pradžių, jeigu prašymas dėl išplėtimo buvo vėliau atšauktas arba laikomas atšauktu.</text:span></text:p>
      <text:p text:style-name="Normal"/>
      <text:p text:style-name="P920"><text:span text:style-name="T921">54</text:span><text:span text:style-name="T922"><text:s/>s</text:span><text:span text:style-name="T923">traipsnis.<text:s/></text:span><text:span text:style-name="T924">Europos patentų galiojimas</text:span></text:p>
      <text:p text:style-name="P925"><text:span text:style-name="T926">Išplėstas Europos patentas pagal šio straipsnio antrąją- šeštąją dalis nuo paskelbimo apie jo išdavimą EPT datos suteikia tokias pat teises, kokias pagal šio įstatymo 26 straipsnį suteikia nacionalinis patentas.</text:span></text:p>
      <text:p text:style-name="P927"><text:span text:style-name="T928">Eu</text:span><text:span text:style-name="T929">ropos patento savininkas per 3 mėnesius nuo paskelbimo apie Europos patento išdavimą datos pateikia Valstybiniam patentų biurui Europos patento apibrėžties vertimą į lietuvių kalbą ir sumoka mokestį už jo paskelbimą.</text:span></text:p>
      <text:p text:style-name="P930"><text:span text:style-name="T931">Jeigu dėl Europos patentų tarnybai pa</text:span><text:span text:style-name="T932">duoto protesto pakeičiama patento apibrėžtis, patento savininkas per 3 mėnesius nuo pakeistos patento apibrėžties paskelbimo datos turi pateikti Valstybiniam patentų biurui pakeistos išradimo apibrėžties vertimą į lietuvių kalbą ir sumokėti mokestį už jo p</text:span><text:span text:style-name="T933">askelbimą.</text:span></text:p>
      <text:p text:style-name="P934"><text:span text:style-name="T935">Valstybinis patentų biuras skubiai skelbia pagal šio straipsnio antrąją ar trečiąją dalis pateiktus tikslius vertimus.</text:span></text:p>
      <text:p text:style-name="P936"><text:span text:style-name="T937">Jeigu šio straipsnio antrojoje ar trečiojoje dalyse nurodytas vertimas laiku nepateikiamas ir mokestis laiku nesumokamas,<text:s/></text:span><text:span text:style-name="T938">Europos patentas nuo pat pradžios laikomas negaliojančiu.</text:span></text:p>
      <text:p text:style-name="P939"><text:span text:style-name="T940">Išplėstas Europos patentas ir Europos patentinė paraiška, pagal kurią šis patentas buvo išduotas, nesukelia šio straipsnio pirmojoje dalyje ir 53 straipsnio antrojoje dalyje nustatytų teisinių pas</text:span><text:span text:style-name="T941">ekmių nuo pat pradžių tokios apimties, kokia patentas buvo panaikintas išnagrinėjus EPT gautą protestą.</text:span></text:p>
      <text:p text:style-name="Normal"/>
      <text:p text:style-name="P942"><text:span text:style-name="T943">55</text:span><text:span text:style-name="T944"><text:s/>straipsnis.<text:s/></text:span><text:span text:style-name="T945">Europos patentinės paraiškos arba Europos patento teksto autentiškumas</text:span></text:p>
      <text:p text:style-name="P946"><text:span text:style-name="T947">Europos patentinės paraiškos arba Europos patento<text:s/></text:span><text:span text:style-name="T948">tekstas, pateiktas EPT vartojama kalba, laikomas autentišku tekstu ir Lietuvos Respublikoje.</text:span></text:p>
      <text:p text:style-name="P949"><text:span text:style-name="T950">Šio įstatymo 53 ir 54 straipsniuose nurodyti vertimai laikomi autentiškais, išskyrus patentų panaikinimo procesą, kai jiems suteikiama siauresnė apsauga negu buv</text:span><text:span text:style-name="T951">o suteikta tekstams Europos patentų tarnybos vartojama kalba.</text:span></text:p>
      <text:p text:style-name="P952"><text:span text:style-name="T953">Pareiškėjas ar patento savininkas gali pateikti ištaisytą Europos patentinės paraiškos arba Europos patento apibrėžties vertimą. Ištaisytas vertimas įsigalioja, kai jį paskelbia Valstybinis pa</text:span><text:span text:style-name="T954">tentų biuras. Bet kuris asmuo, gera valia naudojantis arba pasirengęs naudoti išradimą, nepažeisdamas patentinės paraiškos ar patento ankstesnio vertimo, po apibrėžties vertimo ištaisymo gali ir toliau nemokamai naudoti išradimą savo veikloje arba savo įmo</text:span><text:span text:style-name="T955">nės reikmėms tenkinti.</text:span></text:p>
      <text:p text:style-name="Normal"/>
      <text:p text:style-name="P956"><text:span text:style-name="T957">56</text:span><text:span text:style-name="T958"><text:s/>straipsnis.<text:s/></text:span><text:span text:style-name="T959">Teisė į ankstesnę datą</text:span></text:p>
      <text:p text:style-name="P960"><text:span text:style-name="T961">Europos patentinė paraiška, už kurios išplėtimą sumokėtas išplėtimo mokestis, ir išplėstas Europos patentas nacionalinės paraiškos ir nacionalinio patento atžvilgiu pagal šio įstatymo 3<text:s/></text:span><text:span text:style-name="T962">straipsnio antrąją dalį turės tokią pat technikos lygio galią, kaip ir nacionalinė patentinė paraiška ir nacionalinis patentas.</text:span></text:p>
      <text:p text:style-name="P963"><text:span text:style-name="T964">Nacionalinė patentinė paraiška ir nacionalinis patentas išplėsto Europos patento atžvilgiu turės tokią pat technikos lygio gal</text:span><text:span text:style-name="T965">ią, kokią jie turi pagal šio įstatymo 3 straipsnio antrąją dalį.</text:span></text:p>
      <text:p text:style-name="Normal"/>
      <text:p text:style-name="P966"><text:span text:style-name="T967">57</text:span><text:span text:style-name="T968"><text:s/>straipsnis.<text:s/></text:span><text:span text:style-name="T969">Dviguba apsauga</text:span></text:p>
      <text:p text:style-name="P970"><text:span text:style-name="T971">Jeigu išplėstas Europos patentas ir nacionalinis patentas, turintys tą pačią padavimo arba prioriteto datą, buvo išduoti tam pačiam asmeniui ar jo teis</text:span><text:span text:style-name="T972">ių perėmėjui už tą patį išradimą, nacionalinis patentas nustoja galios nuo tos datos, kai pasibaigia išplėstam Europos patentui užprotestuoti skirtas laikas ir protesto nebuvo gauta, arba nuo tos datos, kai atsižvelgus į protestą buvo priimtas sprendimas E</text:span><text:span text:style-name="T973">uropos patentą palikti galiojančiu.</text:span></text:p>
      <text:p text:style-name="Normal"/>
      <text:p text:style-name="P974"><text:span text:style-name="T975">58</text:span><text:span text:style-name="T976"><text:s/>straipsnis.<text:s/></text:span><text:span text:style-name="T977">Metų mokestis už Europos patento galiojimo pratęsimą</text:span></text:p>
      <text:p text:style-name="P978"><text:span text:style-name="T979">Už išplėsto Europos patento galiojimo pratęsimą Valstybiniam patentų biurui mokamas mokestis. Jį pradedama mokėti nuo kitų metų po paskelbimo a</text:span><text:span text:style-name="T980">pie Europos patento išdavimą.</text:span></text:p>
      <text:p text:style-name="Normal"/>
      <text:p text:style-name="P981"><text:span text:style-name="T982">59</text:span><text:span text:style-name="T983"><text:s/>straipsnis.<text:s/></text:span><text:span text:style-name="T984">Europos patentų konvencijos taikymas</text:span></text:p>
      <text:p text:style-name="P985"><text:span text:style-name="T986">Europos patentų konvencijos ir jos įgyvendinimo taisyklių reikalavimai netaikomi Lietuvos Respublikoje, jeigu ko kita nenustato šis įstatymas.</text:span></text:p>
      <text:p text:style-name="Normal"/>
      <text:p text:style-name="P987"><text:span text:style-name="T988">XI</text:span><text:span text:style-name="T989"><text:s/>SKIRSNIS</text:span></text:p>
      <text:p text:style-name="P990"><text:span text:style-name="T991">T</text:span><text:span text:style-name="T992">ARPTAUTINIAI SUSITARIMAI</text:span></text:p>
      <text:p text:style-name="P993"/>
      <text:p text:style-name="P994"><text:span text:style-name="T995">60</text:span><text:span text:style-name="T996"><text:s/>straipsnis.<text:s/></text:span><text:span text:style-name="T997">Tarptautinės sutartys; užsienio fizinių ir juridinių asmenų teisės</text:span></text:p>
      <text:p text:style-name="P998"><text:span text:style-name="T999">Jeigu tarptautinės sutartys, kuriose dalyvauja Lietuvos Respublika, nustato kitokias taisykles ir jos patentinės paraiškos pareiškėjui arba pa</text:span><text:span text:style-name="T1000">tento savininkui yra palankesnės už numatytas šiame įstatyme bei kituose norminiuose aktuose, taikomos tarptautinių sutarčių taisyklės.</text:span></text:p>
      <text:p text:style-name="P1001"><text:span text:style-name="T1002">Išradimų apsauga Lietuvos Respublikoje suteikiama pagal patentinę paraišką, paduotą užsienyje, jeigu susitarime arba s</text:span><text:span text:style-name="T1003">utartyje, kurioje dalyvauja Lietuvos Respublika, tai yra numatyta. Tokia patentinė paraiška ir vėliau pagal ją išduotas patentas turi Lietuvos Respublikoje tokią pat juridinę galią, kaip ir į Valstybinį patentų biurą paduota nacionalinė patentinė paraiška<text:s/></text:span><text:span text:style-name="T1004">ir pagal ją, remiantis šiuo įstatymu, išduotas patentas.</text:span></text:p>
      <text:p text:style-name="P1005"><text:span text:style-name="T1006">Užsienio fiziniai ir juridiniai asmenys naudojasi visomis šiame įstatyme bei kituose patento savininko teisių apsaugą reglamentuojančiuose norminiuose aktuose nustatytomis teisėmis.</text:span></text:p>
      <text:p text:style-name="Normal"/>
      <text:p text:style-name="P1007"><text:span text:style-name="T1008">XII</text:span><text:span text:style-name="T1009"><text:s/>SKIRSNIS</text:span></text:p>
      <text:p text:style-name="P1010"><text:span text:style-name="T1011">BAIGIAMIEJI NUOSTATAI</text:span></text:p>
      <text:p text:style-name="P1012"/>
      <text:p text:style-name="P1013"><text:span text:style-name="T1014">61</text:span><text:span text:style-name="T1015"><text:s/>straipsnis.<text:s/></text:span><text:span text:style-name="T1016">Lietuvos Respublikos civilinio kodekso pakeitimai</text:span></text:p>
      <text:p text:style-name="P1017"><text:span text:style-name="T1018">Lietuvos Respublikos civilinio kodekso penktąjį skyrių (557–559 straipsniai) ir šeštąjį skyrių (560–566 straipsniai) pripažinti netekusiais galios.</text:span></text:p>
      <text:p text:style-name="Normal"/>
      <text:p text:style-name="P1019"><text:span text:style-name="T1020">62</text:span><text:span text:style-name="T1021"><text:s/>straipsnis.<text:s/></text:span><text:span text:style-name="T1022">Įstatymo įsigaliojimas</text:span></text:p>
      <text:p text:style-name="P1023"><text:span text:style-name="T1024">Lietuvos Respublikos patentų įstatymas, išskyrus IX skirsnį „Tarptautinė patentinė paraiška“ ir X skirsnį „Europos patentų galiojimo išplėtimas“, įsigalioja nuo 1994 m. vasario 1 dienos.</text:span></text:p>
      <text:p text:style-name="P1025"><text:span text:style-name="T1026">IX skirsnis įsigalioja L</text:span><text:span text:style-name="T1027">ietuvos Respublikai prisijungus prie Patentinės kooperacijos sutarties, pasirašytos 1970 m. birželio 19 d. Vašingtone.</text:span></text:p>
      <text:p text:style-name="P1028"><text:span text:style-name="T1029">X skirsnis įsigalioja pradėjus galioti Lietuvos Respublikos Vyriausybės ir Europos patentų organizacijos dvišalei sutarčiai dėl bendrad</text:span><text:span text:style-name="T1030">arbiavimo patentų srityje.</text:span></text:p>
      <text:p text:style-name="P1031"/>
      <text:p text:style-name="P1032"/>
      <text:p text:style-name="P1033">Skelbiu šį Lietuvos Respublikos Seimo priimtą įstatymą.</text:p>
      <text:p text:style-name="P1034"/>
      <text:p text:style-name="P1035"/>
      <text:p text:style-name="P1036"/>
      <text:p text:style-name="P1037">RESPUBLIKOS PREZIDENTAS<text:tab/>ALGIRDAS BRAZAUSKAS</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eimas, Įstatymas</text:span></text:p>
      <text:p text:style-name="P1047"><text:span text:style-name="T1048">Nr.<text:s/></text:span><text:a xlink:href="https://www.e-tar.lt/portal/legalAct.html?documentId=TAR.75AB2F013D1B" office:target-frame-name="_top" xlink:show="replace"><text:span text:style-name="T1049">I-638</text:span></text:a><text:span text:style-name="T1050">, 1994-11-08, Žin., 1994, Nr. 89-1713 (1994-11-18), i. k. 0941010ISTA000I-638</text:span></text:p>
      <text:p text:style-name="P1051"><text:span text:style-name="T1052">Dėl Lietuvos Respublikos patentų įstatymo pakeitimo</text:span></text:p>
      <text:p text:style-name="P1053"/>
      <text:p text:style-name="P1054"><text:span text:style-name="T1055">2.</text:span></text:p>
      <text:p text:style-name="P1056"><text:span text:style-name="T1057">Lietuvos Respublikos Seimas, Įstatymas</text:span></text:p>
      <text:p text:style-name="P1058"><text:span text:style-name="T1059">Nr.<text:s/></text:span><text:a xlink:href="https://www.e-tar.lt/portal/legalAct.html?documentId=TAR.8D7964FE758B" office:target-frame-name="_top" xlink:show="replace"><text:span text:style-name="T1060">VIII-565</text:span></text:a><text:span text:style-name="T1061">, 1997-12-09, Žin., 1997, Nr. 117-3005 (1997-12-24), i. k. 0971010ISTAVIII-565</text:span></text:p>
      <text:p text:style-name="P1062"><text:span text:style-name="T1063">Lietuvos Respublikos patentų įstatymo 34 straipsnio pakeitimo įstatymas</text:span></text:p>
      <text:p text:style-name="P1064"/>
      <text:p text:style-name="P1065"><text:span text:style-name="T1066">3.</text:span></text:p>
      <text:p text:style-name="P1067"><text:span text:style-name="T1068">Lietuvos Resp</text:span><text:span text:style-name="T1069">ublikos Seimas, Įstatymas</text:span></text:p>
      <text:p text:style-name="P1070"><text:span text:style-name="T1071">Nr.<text:s/></text:span><text:a xlink:href="https://www.e-tar.lt/portal/legalAct.html?documentId=TAR.926D2C141598" office:target-frame-name="_top" xlink:show="replace"><text:span text:style-name="T1072">VIII-590</text:span></text:a><text:span text:style-name="T1073">, 1997-12-23, Žin., 1997, Nr. 119-3078 (1997-12-31), i. k. 0971010ISTAVIII-590</text:span></text:p>
      <text:p text:style-name="P1074"><text:span text:style-name="T1075">Lietuvos Respublikos patentų įstatymo 7, 8, 22 straipsnių</text:span><text:span text:style-name="T1076"><text:s/>pakeitimo ir papildymo įstatymas</text:span></text:p>
      <text:p text:style-name="P1077"/>
      <text:p text:style-name="P1078"><text:span text:style-name="T1079">4.</text:span></text:p>
      <text:p text:style-name="P1080"><text:span text:style-name="T1081">Lietuvos Respublikos Seimas, Įstatymas</text:span></text:p>
      <text:p text:style-name="P1082"><text:span text:style-name="T1083">Nr.<text:s/></text:span><text:a xlink:href="https://www.e-tar.lt/portal/legalAct.html?documentId=TAR.1F9E53484705" office:target-frame-name="_top" xlink:show="replace"><text:span text:style-name="T1084">VIII-1738</text:span></text:a><text:span text:style-name="T1085">, 2000-06-15, Žin., 2000, Nr. 54-1560 (2000-07-05), i. k. 1001010ISTAIII-1738</text:span></text:p>
      <text:p text:style-name="P1086"><text:span text:style-name="T1087">Lietuv</text:span><text:span text:style-name="T1088">os Respublikos patentų įstatymo 26, 39, 40 straipsnių pakeitimo ir papildymo bei 38 straipsnio pripažinimo netekusiu galios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0:00Z</meta:creation-date>
    <dc:date>2017-07-19T14:00:00Z</dc:date>
    <meta:template xlink:href="Normal.dotm" xlink:type="simple"/>
    <meta:editing-cycles>2</meta:editing-cycles>
    <meta:editing-duration>PT0S</meta:editing-duration>
    <meta:document-statistic meta:page-count="15" meta:paragraph-count="308" meta:word-count="6301" meta:character-count="48402" meta:row-count="1211" meta:non-whitespace-character-count="42409"/>
  </office:meta>
</office:document-meta>
</file>