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text-position="super 66.6%"/>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1-07-29 iki 2021-12-09</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Nauja redakcija nuo 2004-05-21:</text:p>
      <text:p text:style-name="Normal"><text:span text:style-name="T17">Nr.<text:s/></text:span><text:a xlink:href="https://www.e-tar.lt/portal/legalAct.html?documentId=TAR.AE1A61201FA2" office:target-frame-name="_top" xlink:show="replace"><text:span text:style-name="T18">1K-183</text:span></text:a><text:span text:style-name="T19">, 2004-05-14, Žin. 2004, Nr. 82-2966 (2004-05-20), i. k. 1042050ISAK001K-183</text:span></text:p>
      <text:p text:style-name="P20"/>
      <text:p text:style-name="P21"><text:span text:style-name="T22">LIETUVOS RESPUBLIKOS FINANSŲ MINISTRAS</text:span></text:p>
      <text:p text:style-name="P23"/>
      <text:p text:style-name="P24"><text:span text:style-name="T25">Į S A K Y M A S</text:span></text:p>
      <text:p text:style-name="P26"><text:span text:style-name="T27">DĖL VALSTYBINĖS MOKESČIŲ INSPEKCIJOS</text:span><text:span text:style-name="T28"><text:s/>PRIE LIETUVOS RESPUBLIKOS<text:s/></text:span></text:p>
      <text:p text:style-name="P29">FINANSŲ MINISTERIJOS NUOSTATŲ PATVIRTINIMO</text:p>
      <text:p text:style-name="P30"/>
      <text:p text:style-name="P31">1997 m. liepos 29 d. Nr. 110</text:p>
      <text:p text:style-name="P32"><text:span text:style-name="T33">Vilnius</text:span></text:p>
      <text:p text:style-name="P34"/>
      <text:p text:style-name="P35"><text:span text:style-name="T36">Vadovaudamasis Lietuvos Respublikos mokesčių administravimo įstatymo (Žin., 2004, Nr.<text:s/></text:span><text:a xlink:href="https://www.e-tar.lt/portal/lt/legalAct/TAR.3EB34933E485" office:target-frame-name="_blank" xlink:show="new"><text:span text:style-name="T37">63-2243</text:span></text:a><text:span text:style-name="T38">) 17 straipsnio 3 dalimi,</text:span></text:p>
      <text:p text:style-name="P39"><text:span text:style-name="T40">Tvirtinu</text:span><text:span text:style-name="T41"><text:s/>Valstybinės mokesčių inspekcijos prie Lietuvos Respublikos finansų ministerijos nuostatus (pridedama).</text:span></text:p>
      <text:p text:style-name="P42"/>
      <text:p text:style-name="P43"/>
      <text:p text:style-name="P44"/>
      <text:p text:style-name="P45"><text:span text:style-name="T46">FINANSŲ MINISTRAS</text:span><text:span text:style-name="T47"><text:tab/>ALG</text:span><text:span text:style-name="T48">IRDAS ŠEMETA</text:span></text:p>
      <text:p text:style-name="Normal"/>
      <text:p text:style-name="P49"/>
      <text:soft-page-break/>
      <text:p text:style-name="P50"><text:span text:style-name="T51">PATVIRTINTA</text:span></text:p>
      <text:p text:style-name="P52"><text:span text:style-name="T53">Lietuvos Respublikos finansų ministro<text:s/></text:span></text:p>
      <text:p text:style-name="P54"><text:span text:style-name="T55">1997 m. liepos 29 d. įsakymu Nr. 110</text:span></text:p>
      <text:p text:style-name="P56"><text:span text:style-name="T57">(Lietuvos Respublikos finansų ministro<text:s/></text:span></text:p>
      <text:p text:style-name="P58"><text:span text:style-name="T59">2004 m. gegužės 14 d. įsakymo Nr. 183</text:span></text:p>
      <text:p text:style-name="P60"><text:span text:style-name="T61">redakcija)</text:span></text:p>
      <text:p text:style-name="P62"/>
      <text:p text:style-name="P63"><text:span text:style-name="T64">VALSTYBINĖS MOKESČIŲ INSPEKCIJOS PRIE LIETUVOS RESPUBLIKOS</text:span><text:span text:style-name="T65"><text:s/>FINANS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 mokesčių inspekcija prie Lietuvos Respublikos finansų ministerijos – centrinis mokesčių administratorius (toliau vadinama – VMI prie FM) yra Lietuvos Respublikos valstybinės mo</text:span><text:span text:style-name="T75">kesčių inspekcijos (toliau vadinama – Valstybinė mokesčių inspekcija) sistemos dalis – šiai sistemai vadovaujanti įstaiga ir atskaitinga finansų ministrui.</text:span></text:p>
      <text:p text:style-name="P76"><text:span text:style-name="T77">2</text:span><text:span text:style-name="T78">. VMI prie FM yra juridinis asmuo, turi savo sąskaitas banke, antspaudą su Lietuvos Respublikos</text:span><text:span text:style-name="T79"><text:s/>herbu, naudojasi Valstybinės mokesčių inspekcijos simbolika.</text:span></text:p>
      <text:p text:style-name="P80"><text:span text:style-name="T81">3</text:span><text:span text:style-name="T82">. VMI prie FM savo veikloje vadovaujasi Lietuvos Respublikos Konstitucija (Žin., 1992, Nr.<text:s/></text:span><text:a xlink:href="https://www.e-tar.lt/portal/lt/legalAct/TAR.47BB952431DA" office:target-frame-name="_blank" xlink:show="new"><text:span text:style-name="T83">33-1014</text:span></text:a><text:span text:style-name="T84">), Lietuvos Respublikos tarptautinėmis sutartimis, Lietuvos Respublikos mokesčių administravimo įstatymu (Žin., 2004, Nr.<text:s/></text:span><text:a xlink:href="https://www.e-tar.lt/portal/lt/legalAct/TAR.3EB34933E485" office:target-frame-name="_blank" xlink:show="new"><text:span text:style-name="T85">63-2243</text:span></text:a><text:span text:style-name="T86">), kitais įstatymais, Lietuvos Respublikos</text:span><text:span text:style-name="T87"><text:s/>Vyriausybės nutarimais, finansų ministro įsakymais ir kitais teisės aktais.</text:span><text:s/></text:p>
      <text:p text:style-name="P88">Punkto pakeitimai:</text:p>
      <text:p text:style-name="P89"><text:span text:style-name="T90">Nr.<text:s/></text:span><text:a xlink:href="https://www.e-tar.lt/portal/legalAct.html?documentId=TAR.C1E23C6712B4" office:target-frame-name="_top" xlink:show="replace"><text:span text:style-name="T91">1K-249</text:span></text:a><text:span text:style-name="T92">, 2011-07-25, Žin., 2011, Nr. 97-4590 (2011-07-28), i. k. 1112050IS</text:span><text:span text:style-name="T93">AK001K-249</text:span></text:p>
      <text:p text:style-name="Normal"/>
      <text:p text:style-name="P94"><text:span text:style-name="T95">4</text:span><text:span text:style-name="T96">. VMI prie FM yra biudžetinė įstaiga, išlaikoma iš Lietuvos Respublikos valstybės biudžeto<text:s/></text:span><text:soft-page-break/><text:span text:style-name="T97">teisės aktų nustatyta tvarka. VMI prie FM finansuoti gali būti naudojamos ir kitos teisėtai gautos lėšos.</text:span><text:s/></text:p>
      <text:p text:style-name="P98">Punkto pakeitimai:</text:p>
      <text:p text:style-name="P99"><text:span text:style-name="T100">Nr.<text:s/></text:span><text:a xlink:href="https://www.e-tar.lt/portal/legalAct.html?documentId=TAR.C1E23C6712B4" office:target-frame-name="_top" xlink:show="replace"><text:span text:style-name="T101">1K-249</text:span></text:a><text:span text:style-name="T102">, 2011-07-25, Žin., 2011, Nr. 97-4590 (2011-07-28), i. k. 1112050ISAK001K-249</text:span></text:p>
      <text:p text:style-name="Normal"/>
      <text:p text:style-name="P103"><text:span text:style-name="T104">4</text:span><text:span text:style-name="T105">1</text:span><text:span text:style-name="T106">. VMI prie FM savininkė yra valstybė, VMI prie FM savininko teises ir pareigas įgyvendina Lietuvos Re</text:span><text:span text:style-name="T107">spublikos finansų ministerija, kuri:<text:s/></text:span></text:p>
      <text:p text:style-name="P108"><text:span text:style-name="T109">4</text:span><text:span text:style-name="T110">1</text:span><text:span text:style-name="T111">.1</text:span><text:span text:style-name="T112">. tvirtina VMI prie FM nuostatus;</text:span></text:p>
      <text:p text:style-name="P113"><text:span text:style-name="T114">4</text:span><text:span text:style-name="T115">1</text:span><text:span text:style-name="T116">.2</text:span><text:span text:style-name="T117">. priima sprendimą dėl VMI prie FM buveinės pakeitimo;</text:span></text:p>
      <text:p text:style-name="P118"><text:span text:style-name="T119">4</text:span><text:span text:style-name="T120">1</text:span><text:span text:style-name="T121">.3</text:span><text:span text:style-name="T122">. sprendžia kitus įstatymuose ir kituose teisės aktuose jos, kaip VMI prie FM savininko teises ir pareigas<text:s/></text:span><text:span text:style-name="T123">įgyvendinančios institucijos, kompetencijai priskirtus klausimus.</text:span><text:s/></text:p>
      <text:p text:style-name="P124">Papildyta punktu:</text:p>
      <text:p text:style-name="P125"><text:span text:style-name="T126">Nr.<text:s/></text:span><text:a xlink:href="https://www.e-tar.lt/portal/legalAct.html?documentId=TAR.C1E23C6712B4" office:target-frame-name="_top" xlink:show="replace"><text:span text:style-name="T127">1K-249</text:span></text:a><text:span text:style-name="T128">, 2011-07-25, Žin., 2011, Nr. 97-4590 (2011-07-28), i. k. 1112050ISAK001K-249</text:span></text:p>
      <text:p text:style-name="Normal"/>
      <text:p text:style-name="P129"><text:span text:style-name="T130">5</text:span><text:span text:style-name="T131">. VMI prie FM pavaldžios ir atskaitingos teritorinės valstybinės mokesčių inspekcijos – vietos mokesčio administratoriai (toliau – TVMI).</text:span></text:p>
      <text:p text:style-name="P132"><text:span text:style-name="T133">6</text:span><text:span text:style-name="T134">. VMI prie FM buveinės adresas: Vasario 16-osios g. 15, LT-01514 Vilnius, Lietuvos Respublika. VMI prie FM</text:span><text:span text:style-name="T135"><text:s/>vieši pranešimai skelbiami VMI prie FM interneto svetainėje (www.vmi.lt) ir (arba) kitose teisės aktų nustatytose visuomenės informavimo priemonėse.</text:span><text:s/></text:p>
      <text:p text:style-name="P136">Punkto pakeitimai:</text:p>
      <text:p text:style-name="P137"><text:span text:style-name="T138">Nr.<text:s/></text:span><text:a xlink:href="https://www.e-tar.lt/portal/legalAct.html?documentId=TAR.C1E23C6712B4" office:target-frame-name="_top" xlink:show="replace"><text:span text:style-name="T139">1K-249</text:span></text:a><text:span text:style-name="T140">, 2011-07-25, Žin., 2011, Nr. 97-4590 (2011-07-28), i. k. 1112050ISAK001K-249</text:span></text:p>
      <text:p text:style-name="Normal"/>
      <text:p text:style-name="P141"><text:span text:style-name="T142">6</text:span><text:span text:style-name="T143">1</text:span><text:span text:style-name="T144">. VMI prie FM nuostatai keičiami teisės aktų nustatyta tvarka.</text:span><text:s/></text:p>
      <text:p text:style-name="P145">Papildyta punktu:</text:p>
      <text:p text:style-name="P146"><text:span text:style-name="T147">Nr.<text:s/></text:span><text:a xlink:href="https://www.e-tar.lt/portal/legalAct.html?documentId=TAR.C1E23C6712B4" office:target-frame-name="_top" xlink:show="replace"><text:span text:style-name="T148">1K-249</text:span></text:a><text:span text:style-name="T149">, 2011-07-25, Žin., 2011, Nr. 97-4590 (2011-07-28), i. k. 1112050ISAK001K-249</text:span></text:p>
      <text:p text:style-name="Normal"/>
      <text:p text:style-name="P150"><text:span text:style-name="T151">II</text:span><text:span text:style-name="T152">.<text:s/></text:span><text:span text:style-name="T153">VMI PRIE FM UŽDAVINIAI</text:span></text:p>
      <text:p text:style-name="P154"/>
      <text:p text:style-name="P155"><text:span text:style-name="T156">7</text:span><text:span text:style-name="T157">. Svarbiausi VMI prie FM uždaviniai yra:</text:span></text:p>
      <text:p text:style-name="P158"><text:span text:style-name="T159">7.1</text:span><text:span text:style-name="T160">. padėti mokesčių mokėtojams ir mokesčius išskaičiuojantiems asmenims įgyvendinti<text:s/></text:span><text:span text:style-name="T161">savo teises ir pareigas;</text:span></text:p>
      <text:p text:style-name="P162"><text:span text:style-name="T163">7.2</text:span><text:span text:style-name="T164">. įgyvendinti mokesčių įstatymus;</text:span></text:p>
      <text:p text:style-name="P165"><text:span text:style-name="T166">7.3</text:span><text:span text:style-name="T167">. užtikrinti mokesčių į biudžetą sumokėjimą;</text:span></text:p>
      <text:p text:style-name="P168"><text:span text:style-name="T169">7.4</text:span><text:span text:style-name="T170">. užtikrinti efektyvų TVMI darbą koordinuojant, kontroliuojant bei metodiškai jam vadovaujant.</text:span></text:p>
      <text:p text:style-name="P171"><text:span text:style-name="T172">8</text:span><text:span text:style-name="T173">. Įstatymai, Lietuvos Respubl</text:span><text:span text:style-name="T174">ikos Vyriausybės nutarimai, finansų ministro įsakymai ir jais patvirtinti teisės aktai gali numatyti VMI prie FM ir kitų uždavinių.</text:span></text:p>
      <text:p text:style-name="P175"/>
      <text:p text:style-name="P176"><text:span text:style-name="T177">III</text:span><text:span text:style-name="T178">.<text:s/></text:span><text:span text:style-name="T179">VMI PRIE FM FUNKCIJOS</text:span></text:p>
      <text:p text:style-name="P180"/>
      <text:p text:style-name="P181"><text:span text:style-name="T182">9</text:span><text:span text:style-name="T183">. VMI prie FM, spręsdama jai iškeltus uždavinius, pagal savo kompetenciją atlieka to</text:span><text:span text:style-name="T184">kias funkcijas:</text:span></text:p>
      <text:p text:style-name="P185"><text:span text:style-name="T186">9.1</text:span><text:span text:style-name="T187">. suderinusi su Finansų ministerija, rengia ir teikia įstatymų bei kitų teisės aktų mokesčių klausimais apibendrintus mokesčių įstatymų paaiškinimus;</text:span></text:p>
      <text:p text:style-name="P188"><text:span text:style-name="T189">9.2</text:span><text:span text:style-name="T190">. šviečia mokesčių mokėtojus, mokesčius išskaičiuojančius asmenis apie įstatym</text:span><text:span text:style-name="T191">us bei kitus teisės aktus mokesčių klausimais;</text:span></text:p>
      <text:p text:style-name="P192"><text:span text:style-name="T193">9.3</text:span><text:span text:style-name="T194">. nustato mokesčių mokėtojų konsultavimo prioritetus bei procedūras ir kontroliuoja, kaip jų laikomasi TVMI, vykdo TVMI teikiamų konsultacijų mokesčių mokėjimo klausimais kokybės stebėseną;</text:span></text:p>
      <text:p text:style-name="P195"><text:span text:style-name="T196">9.4</text:span><text:span text:style-name="T197">.<text:s/></text:span><text:span text:style-name="T198">nustato mokesčių mokėtojų ir mokesčius išskaičiuojančių asmenų aptarnavimo prioritetus, procedūras ir kontroliuoja, kaip jų laikomasi;</text:span></text:p>
      <text:p text:style-name="P199"><text:span text:style-name="T200">9.5</text:span><text:span text:style-name="T201">. nustato mokestinių prievolių, mokamų mokesčių ir kitų įmokų apskaitos procedūras ir kontroliuoja, kaip jų laikom</text:span><text:span text:style-name="T202">asi TVMI;</text:span></text:p>
      <text:p text:style-name="P203"><text:span text:style-name="T204">9.6</text:span><text:span text:style-name="T205">. nustato mokesčių permokų (skirtumų) ir nepagrįstai (neteisingai) išieškotų mokesčių, baudų bei delspinigių grąžinimo (įskaitymo) procedūras ir kontroliuoja, kaip jų laikomasi;</text:span></text:p>
      <text:p text:style-name="P206"><text:span text:style-name="T207">9.7</text:span><text:span text:style-name="T208">. vykdo konfiskuoto, bešeimininkio, valstybės paveldėt</text:span><text:span text:style-name="T209">o, kitais būdais į valstybės pajamas perduoto ir paimto turto, daiktinių įrodymų, lobių ir radinių perėmimą, rodymą apskaitoje, saugojimą, realizavimą, grąžinimą ir pripažinimą atliekomis;</text:span><text:s/></text:p>
      <text:p text:style-name="P210">Punkto pakeitimai:</text:p>
      <text:p text:style-name="P211"><text:span text:style-name="T212">Nr.<text:s/></text:span><text:a xlink:href="https://www.e-tar.lt/portal/legalAct.html?documentId=TAR.C1E23C6712B4" office:target-frame-name="_top" xlink:show="replace"><text:span text:style-name="T213">1K-249</text:span></text:a><text:span text:style-name="T214">, 2011-07-25, Žin., 2011, Nr. 97-4590 (2011-07-28), i. k. 1112050ISAK001K-249</text:span></text:p>
      <text:p text:style-name="Normal"/>
      <text:p text:style-name="P215"><text:span text:style-name="T216">9.8</text:span><text:span text:style-name="T217">. nustato mokesčių ir kitų įmokų apskaičiavimo, deklaravimo ir sumokėjimo teisingumo</text:span><text:span text:style-name="T218"><text:s/>kontrolės prioritetus bei procedūras ir kontroliuoja, kaip jų laikomasi;</text:span></text:p>
      <text:p text:style-name="P219"><text:span text:style-name="T220">9.9</text:span><text:span text:style-name="T221">. kontroliuoja mokesčių apskaičiavimo, deklaravimo ir sumokėjimo teisingumą;</text:span></text:p>
      <text:p text:style-name="P222"><text:span text:style-name="T223">9.10</text:span><text:span text:style-name="T224">. nustato mokestinių nepriemokų išieškojimo prioritetus ir procedūras, vykdo nesumokėtų į<text:s/></text:span><text:span text:style-name="T225">valstybės biudžetą mokesčių ir kitų įmokų išieškojimą ir kitus su jų administravimu susijusius veiksmus;</text:span><text:s/></text:p>
      <text:p text:style-name="P226">Punkto pakeitimai:</text:p>
      <text:p text:style-name="P227"><text:span text:style-name="T228">Nr.<text:s/></text:span><text:a xlink:href="https://www.e-tar.lt/portal/legalAct.html?documentId=TAR.C1E23C6712B4" office:target-frame-name="_top" xlink:show="replace"><text:span text:style-name="T229">1K-249</text:span></text:a><text:span text:style-name="T230">, 2011-07-25, Žin., 2011, Nr. 97-4590 (</text:span><text:span text:style-name="T231">2011-07-28), i. k. 1112050ISAK001K-249</text:span></text:p>
      <text:p text:style-name="Normal"/>
      <text:p text:style-name="P232"><text:span text:style-name="T233">9.11</text:span><text:span text:style-name="T234">. nagrinėja mokestinius ginčus;</text:span></text:p>
      <text:p text:style-name="P235"><text:span text:style-name="T236">9.12</text:span><text:span text:style-name="T237">. sprendžia Lietuvos Respublikos sudarytose ir taikomose dvigubo apmokestinimo išvengimo sutartyse arba Konvencijoje 90/436/ EEB dėl dvigubo apmokestinimo koreguojant a</text:span><text:span text:style-name="T238">socijuotų įmonių pelną numatytų abipusio susitarimo procedūrų taikymo klausimus;</text:span></text:p>
      <text:p text:style-name="P239"><text:span text:style-name="T240">9.13</text:span><text:span text:style-name="T241">. atstovauja valstybės interesams teismuose bei kitose institucijose;</text:span></text:p>
      <text:p text:style-name="P242"><text:span text:style-name="T243">9.14</text:span><text:span text:style-name="T244">. nustato kitų TVMI funkcijų atlikimo prioritetus bei procedūras ir kontroliuoja, kaip jų</text:span><text:span text:style-name="T245"><text:s/>laikomasi;</text:span></text:p>
      <text:p text:style-name="P246"><text:span text:style-name="T247">9.15</text:span><text:span text:style-name="T248">. kaupia ir apibendrina geriausią įvairių procedūrų mokesčių administravimo srityje atlikimo praktiką ir supažindina su ja TVMI;</text:span></text:p>
      <text:p text:style-name="P249"><text:span text:style-name="T250">9.16</text:span><text:span text:style-name="T251">. nustato mokesčių administratoriaus ar jo pareigūnų atliekamų veiksmų metu priimamų sprendimų form</text:span><text:span text:style-name="T252">as (aktas, pažyma, nurodymas, teikimas, paaiškinimas, nutarimas, raginimas ir kt.) ir jų užpildymo tvarką;</text:span></text:p>
      <text:p text:style-name="P253"><text:span text:style-name="T254">9.17</text:span><text:span text:style-name="T255">. Lietuvos Respublikos Seimo, Vyriausybės, Finansų ministerijos pavedimu rengia mokesčių įstatymų bei kitų įstatymų poįstatyminių teisės aktų</text:span><text:span text:style-name="T256"><text:s/>projektus bei juos priima;</text:span></text:p>
      <text:p text:style-name="P257"><text:span text:style-name="T258">9.18</text:span><text:span text:style-name="T259">. priima poįstatyminius teisės aktus, kurių leidimas priklauso centrinio mokesčių administratoriaus kompetencijai;</text:span></text:p>
      <text:p text:style-name="P260"><text:span text:style-name="T261">9.19</text:span><text:span text:style-name="T262">. Finansų ministerijai teikia pasiūlymus dėl įstatymų bei kitų teisės aktų mokesčių ir kitų VMI k</text:span><text:span text:style-name="T263">ompetencijai priskirtų klausimų įgyvendinimo, apmokestinimo tvarkos tobulinimo, mokesčių administravimo gerinimo;</text:span></text:p>
      <text:p text:style-name="P264"><text:span text:style-name="T265">9.20</text:span><text:span text:style-name="T266">. nustato Valstybinės mokesčių inspekcijos tarnautojų (darbuotojų) įdarbinimo atrankos prioritetus, kriterijus ir kontroliuoja, kaip j</text:span><text:span text:style-name="T267">ų laikomasi;</text:span></text:p>
      <text:p text:style-name="P268"><text:span text:style-name="T269">9.21</text:span><text:span text:style-name="T270">. nustato Valstybinės mokesčių inspekcijos tarnautojų (darbuotojų) vertinimo ir kvalifikacijos kėlimo prioritetus bei procedūras ir kontroliuoja, kaip jų laikomasi, rengia kvalifikacijos kėlimo programas, organizuoja ir kontroliuoja jų</text:span><text:span text:style-name="T271"><text:s/>įgyvendinimą;</text:span></text:p>
      <text:p text:style-name="P272"><text:span text:style-name="T273">9.22</text:span><text:span text:style-name="T274">. nustato Valstybinės mokesčių inspekcijos informacinės sistemos ir jos plėtros prioritetus bei procedūras ir kontroliuoja, kaip jų laikomasi, rengia informacinės sistemos plėtros programas (projektus), kuria ir prižiūri informacinę<text:s/></text:span><text:span text:style-name="T275">sistemą, užtikrina šios sistemos sąveiką su kitų Lietuvos ir užsienio institucijų informacinėmis sistemomis bei registrais;</text:span></text:p>
      <text:p text:style-name="P276"><text:span text:style-name="T277">9.23</text:span><text:span text:style-name="T278">. bendradarbiauja su Lietuvos Respublikos valstybinėmis, visuomeninėmis, tarptautinėmis bei kitomis įstaigomis,<text:s/></text:span><text:span text:style-name="T279">institucijomis (organizacijomis) teisės aktų nustatyta tvarka, keisdamasi informacija, atlikdama bendrus patikrinimus, taip pat kitais teisės aktų nustatytais būdais;</text:span></text:p>
      <text:p text:style-name="P280"><text:span text:style-name="T281">9.24</text:span><text:span text:style-name="T282">. bendradarbiauja su Europos Sąjungos valstybių narių bei kitų užsienio valstybių</text:span><text:span text:style-name="T283"><text:s/>mokesčių administracijomis (kompetentingomis institucijomis) teisės aktų ar tarptautinių sutarčių (ar susitarimų), jei kitaip nenumato tarptautinė sutartis ar susitarimas, nustatyta tvarka, keisdamasi informacija, atlikdama bendrus patikrinimus, teikdama<text:s/></text:span><text:span text:style-name="T284">administracinę pagalbą mokesčių išieškojimo srityje, taip pat kitais teisės aktų ar tarptautinių sutarčių (ar susitarimų) nustatytais būdais;</text:span></text:p>
      <text:p text:style-name="P285"><text:span text:style-name="T286">9.25</text:span><text:span text:style-name="T287">. pagal savo kompetenciją koordinuoja ir kontroliuoja mokestinių lengvatų taikymą (valstybės pagalbos ūkio</text:span><text:span text:style-name="T288"><text:s/>subjektams teikimą);</text:span></text:p>
      <text:p text:style-name="P289"><text:span text:style-name="T290">9.26</text:span><text:span text:style-name="T291">. pagal savo kompetenciją kaupia ir teikia Finansų ministerijos, Žemės ūkio ministerijos ir<text:s/></text:span><text:span text:style-name="T292">Lietuvos statistikos departamento</text:span><text:span text:style-name="T293"><text:s/>reikalaujamus duomenis ir informaciją, susijusius su mokesčiais, iš kurių gautos pajamos sudaro Euro</text:span><text:span text:style-name="T294">pos Bendrijų nuosavus išteklius, bei kitą informaciją;</text:span></text:p>
      <text:p text:style-name="P295">Punkto pakeitimai:</text:p>
      <text:p text:style-name="P296"><text:span text:style-name="T297">Nr.<text:s/></text:span><text:a xlink:href="https://www.e-tar.lt/portal/legalAct.html?documentId=TAR.C1E23C6712B4" office:target-frame-name="_top" xlink:show="replace"><text:span text:style-name="T298">1K-249</text:span></text:a><text:span text:style-name="T299">, 2011-07-25, Žin., 2011, Nr. 97-4590 (2011-07-28), i. k. 1112050ISAK001K-249</text:span></text:p>
      <text:p text:style-name="Normal"/>
      <text:p text:style-name="P300"><text:span text:style-name="T301">9.27</text:span><text:span text:style-name="T302">. r</text:span><text:span text:style-name="T303">engia susitikimus su mokesčių mokėtojais, jų asociacijų ar kitų mokesčių mokėtojų interesams atstovaujančių organizacijų atstovais;</text:span></text:p>
      <text:p text:style-name="P304"><text:span text:style-name="T305">9.28</text:span><text:span text:style-name="T306">. kitais būdais bendradarbiauja su mokesčių mokėtojais ir stengiasi, kad būtų pasiektas savitarpio supratimas;</text:span></text:p>
      <text:p text:style-name="P307"><text:span text:style-name="T308">9.29</text:span><text:span text:style-name="T309">. valdo mokesčių mokėtojų registrą;</text:span></text:p>
      <text:p text:style-name="P310"><text:span text:style-name="T311">9.30</text:span><text:span text:style-name="T312">. centralizuotai tvarko VMI prie FM ir TVMI buhalterinę apskaitą;</text:span><text:s/></text:p>
      <text:p text:style-name="P313">Papildyta punktu:</text:p>
      <text:p text:style-name="P314"><text:span text:style-name="T315">Nr.<text:s/></text:span><text:a xlink:href="https://www.e-tar.lt/portal/legalAct.html?documentId=TAR.C1E23C6712B4" office:target-frame-name="_top" xlink:show="replace"><text:span text:style-name="T316">1K-249</text:span></text:a><text:span text:style-name="T317">, 2011-07-25, Žin., 2011, Nr.</text:span><text:span text:style-name="T318"><text:s/>97-4590 (2011-07-28), i. k. 1112050ISAK001K-249</text:span></text:p>
      <text:p text:style-name="Normal"/>
      <text:p text:style-name="P319"><text:span text:style-name="T320">9.31</text:span><text:span text:style-name="T321">. nustato valstybei nuosavybės teise priklausančių administracinių pastatų (patalpų), Valstybinės mokesčių inspekcijos valdomų patikėjimo teise, administravimo Valstybinėje<text:s/></text:span><text:soft-page-break/><text:span text:style-name="T322">mokesčių inspekcijoje pri</text:span><text:span text:style-name="T323">oritetus ir procedūras ir kontroliuoja, kaip jų laikomasi, užtikrina administracinių pastatų (patalpų) priežiūrą, lėšų poreikio vertinimą, kapitalinio ir einamojo remonto planų rengimą, centralizuotai vykdo prekių, paslaugų ir darbų viešuosius pirkimus VMI</text:span><text:span text:style-name="T324"><text:s/>prie FM funkcijoms įgyvendinti;</text:span><text:s/></text:p>
      <text:p text:style-name="P325">Papildyta punktu:</text:p>
      <text:p text:style-name="P326"><text:span text:style-name="T327">Nr.<text:s/></text:span><text:a xlink:href="https://www.e-tar.lt/portal/legalAct.html?documentId=TAR.C1E23C6712B4" office:target-frame-name="_top" xlink:show="replace"><text:span text:style-name="T328">1K-249</text:span></text:a><text:span text:style-name="T329">, 2011-07-25, Žin., 2011, Nr. 97-4590 (2011-07-28), i. k. 1112050ISAK001K-249</text:span></text:p>
      <text:p text:style-name="Normal"/>
      <text:p text:style-name="P330"><text:span text:style-name="T331">9.32</text:span><text:span text:style-name="T332">. atlieka kitas įstatymų<text:s/></text:span><text:span text:style-name="T333">bei kitų teisės aktų pavestas funkcijas.</text:span></text:p>
      <text:p text:style-name="P334">Punkto numeracijos pakeitimas:</text:p>
      <text:p text:style-name="P335"><text:span text:style-name="T336">Nr.<text:s/></text:span><text:a xlink:href="https://www.e-tar.lt/portal/legalAct.html?documentId=TAR.C1E23C6712B4" office:target-frame-name="_top" xlink:show="replace"><text:span text:style-name="T337">1K-249</text:span></text:a><text:span text:style-name="T338">, 2011-07-25, Žin., 2011, Nr. 97-4590 (2011-07-28), i. k. 1112050ISAK001K-249</text:span></text:p>
      <text:p text:style-name="Normal"/>
      <text:p text:style-name="P339"><text:span text:style-name="T340">IV</text:span><text:span text:style-name="T341">.<text:s/></text:span><text:span text:style-name="T342">VMI PRIE FM TEISĖS</text:span></text:p>
      <text:p text:style-name="P343"/>
      <text:p text:style-name="P344"><text:span text:style-name="T345">10</text:span><text:span text:style-name="T346">. VMI prie FM turi teisę gauti reikiamų lėšų Valstybinės mokesčių inspekcijos nuolatiniams ir papildomai pavedamiems uždaviniams, funkcijoms ir pareigoms atlikti.</text:span></text:p>
      <text:p text:style-name="P347"><text:span text:style-name="T348">11</text:span><text:span text:style-name="T349">. VMI prie FM turi tokias su TVMI susijusias teises:</text:span></text:p>
      <text:p text:style-name="P350"><text:span text:style-name="T351">11.1</text:span><text:span text:style-name="T352">.<text:s/></text:span><text:span text:style-name="T353">gauti dokumentus, žodinius ir rašytinius paaiškinimus, išvadas bei kitokią informaciją, reikiamą VMI prie FM uždaviniams ir funkcijoms atlikti;</text:span></text:p>
      <text:p text:style-name="P354"><text:span text:style-name="T355">11.2</text:span><text:span text:style-name="T356">. dalyvauti visose TVMI atliekamose procedūrose;</text:span></text:p>
      <text:p text:style-name="P357"><text:span text:style-name="T358">11.3</text:span><text:span text:style-name="T359">. pavesti atlikti mokesčių apskaičiavimo, dekla</text:span><text:span text:style-name="T360">ravimo ir sumokėjimo patikrinimą, įskaitant bendrą patikrinimą ir patikrinimą mokesčio mokėtojo arba mokestį išskaičiuojančio asmens, esančio kitos TVMI aptarnaujamoje teritorijoje;</text:span></text:p>
      <text:p text:style-name="P361"><text:span text:style-name="T362">11.4</text:span><text:span text:style-name="T363">. pagal savo kompetenciją duoti TVMI kitus privalomus vykdyti nuro</text:span><text:span text:style-name="T364">dymus;</text:span></text:p>
      <text:p text:style-name="P365"><text:span text:style-name="T366">11.5</text:span><text:span text:style-name="T367">. nustatyti kontrolės metodus, tvarką ir tikrinti bei vertinti veiklą TVMI;</text:span></text:p>
      <text:p text:style-name="P368"><text:span text:style-name="T369">11.6</text:span><text:span text:style-name="T370">. TVMI inicijuoti tarnybinių nuobaudų skyrimą;</text:span></text:p>
      <text:p text:style-name="P371"><text:span text:style-name="T372">11.7</text:span><text:span text:style-name="T373">. teisės aktuose nustatytais atvejais ir tvarka pakeisti arba panaikinti TVMI sprendimus.</text:span></text:p>
      <text:p text:style-name="P374"><text:span text:style-name="T375">12</text:span><text:span text:style-name="T376">. VM</text:span><text:span text:style-name="T377">I prie FM (jos pareigūnų) teisės, susijusios su mokesčių mokėtojais, mokesčius išskaičiuojančiais asmenimis ir kitais fiziniais bei juridiniais asmenimis, yra nurodytos Lietuvos Respublikos mokesčių administravimo įstatyme bei kituose įstatymuose.</text:span></text:p>
      <text:p text:style-name="P378"><text:span text:style-name="T379">13</text:span><text:span text:style-name="T380">.<text:s/></text:span><text:span text:style-name="T381">VMI prie FM, siekdama užtikrinti valstybinės mokesčių inspekcijos funkcijų atlikimo efektyvumą, turi teisę su privačiais asmenimis sudaryti tam tikrų funkcijų atlikimo perdavimo, paslaugų gavimo ar kitas sutartis.</text:span></text:p>
      <text:p text:style-name="P382"/>
      <text:p text:style-name="P383"><text:span text:style-name="T384">V</text:span><text:span text:style-name="T385">.<text:s/></text:span><text:span text:style-name="T386">VMI PRIE FM PAREIGOS</text:span></text:p>
      <text:p text:style-name="P387"/>
      <text:p text:style-name="P388"><text:span text:style-name="T389">14</text:span><text:span text:style-name="T390">. VM</text:span><text:span text:style-name="T391">I prie FM, spręsdama savo uždavinius ir atlikdama funkcijas, privalo:</text:span></text:p>
      <text:p text:style-name="P392"><text:span text:style-name="T393">14.1</text:span><text:span text:style-name="T394">. skatinti savanorišką mokesčių sumokėjimą;</text:span></text:p>
      <text:p text:style-name="P395"><text:span text:style-name="T396">14.2</text:span><text:span text:style-name="T397">. nepažeisti mokesčių mokėtojų teisių;</text:span></text:p>
      <text:p text:style-name="P398"><text:span text:style-name="T399">14.3</text:span><text:span text:style-name="T400">. užtikrinti Valstybinės mokesčių inspekcijos veiklos teisėtumą, tikslingumą ir<text:s/></text:span><text:span text:style-name="T401">efektyvumą;</text:span></text:p>
      <text:p text:style-name="P402"><text:span text:style-name="T403">14.4</text:span><text:span text:style-name="T404">. pagal savo kompetenciją ginti teisėtus valstybės interesus;</text:span></text:p>
      <text:p text:style-name="P405"><text:span text:style-name="T406">14.5</text:span><text:span text:style-name="T407">. teikti Finansų ministerijai dokumentus, žodinius ir rašytinius paaiškinimus, išvadas bei kitokią informaciją, reikiamą Finansų ministerijos uždaviniams ir funkcijom</text:span><text:span text:style-name="T408">s atlikti;</text:span></text:p>
      <text:p text:style-name="P409"><text:span text:style-name="T410">14.6</text:span><text:span text:style-name="T411">. teisės aktų nustatyta tvarka vykdyti Finansų ministerijos pavedimus;</text:span></text:p>
      <text:p text:style-name="P412"><text:span text:style-name="T413">14.7</text:span><text:span text:style-name="T414">. Finansų ministerijai pareikalavus atsiskaityti apie savo veiklos rezultatus;</text:span></text:p>
      <text:p text:style-name="P415"><text:span text:style-name="T416">14.8</text:span><text:span text:style-name="T417">. įstatymų ir kitų teisės aktų nustatyta tvarka užtikrinti turimos info</text:span><text:span text:style-name="T418">rmacijos apie mokesčių mokėtojus, mokesčius išskaičiuojančius asmenis, trečiuosius asmenis slaptumą;</text:span></text:p>
      <text:p text:style-name="P419"><text:span text:style-name="T420">14.9</text:span><text:span text:style-name="T421">. pavestas funkcijas atlikti laiku ir tinkamai;</text:span></text:p>
      <text:p text:style-name="P422"><text:span text:style-name="T423">14.10</text:span><text:span text:style-name="T424">. suteiktomis teisėmis naudotis tik spręsdama savo uždavinius ir atlikdama funkcijas;</text:span></text:p>
      <text:p text:style-name="P425"><text:span text:style-name="T426">14</text:span><text:span text:style-name="T427">.11</text:span><text:span text:style-name="T428"><text:s/>atliekant savo funkcijas stengtis kuo mažiau trikdyti mokesčių mokėtojų veiklą.</text:span></text:p>
      <text:p text:style-name="P429"><text:span text:style-name="T430">15</text:span><text:span text:style-name="T431">. VMI prie FM turi ir kitas, įstatymuose ir poįstatyminiuose aktuose nustatytas ir 14 punkte nenurodytas, pareigas.</text:span></text:p>
      <text:p text:style-name="P432"/>
      <text:p text:style-name="P433"><text:span text:style-name="T434">VI</text:span><text:span text:style-name="T435">.<text:s/></text:span><text:span text:style-name="T436">VMI PRIE FM DARBO ORGANIZAVIMAS</text:span></text:p>
      <text:p text:style-name="P437"/>
      <text:p text:style-name="P438"><text:span text:style-name="T439">16</text:span><text:span text:style-name="T440">. VMI prie FM vadovauja viršininkas (toliau – Viršininkas), kurį ketverių metų kadencijai Lietuvos Respublikos valstybės tarnybos įstatymo (Žin., 1999, Nr.<text:s/></text:span><text:a xlink:href="https://www.e-tar.lt/portal/lt/legalAct/TAR.D3ED3792F52B" office:target-frame-name="_blank" xlink:show="new"><text:span text:style-name="T441">66-2130</text:span></text:a><text:span text:style-name="T442">; 20</text:span><text:span text:style-name="T443">02, Nr.<text:s/></text:span><text:a xlink:href="https://www.e-tar.lt/portal/lt/legalAct/TAR.5603BD9D8D74" office:target-frame-name="_blank" xlink:show="new"><text:span text:style-name="T444">45-1708</text:span></text:a><text:span text:style-name="T445">) nustatyta tvarka į pareigas priima ir iš jų atleidžia finansų ministras. Viršininkas atsakingas ir atskaitingas finansų ministrui.<text:s/></text:span></text:p>
      <text:p text:style-name="P446">Punkto pakeitimai:</text:p>
      <text:p text:style-name="P447"><text:span text:style-name="T448">Nr.<text:s/></text:span><text:a xlink:href="https://www.e-tar.lt/portal/legalAct.html?documentId=TAR.C1E23C6712B4" office:target-frame-name="_top" xlink:show="replace"><text:span text:style-name="T449">1K-249</text:span></text:a><text:span text:style-name="T450">, 2011-07-25, Žin., 2011, Nr. 97-4590 (2011-07-28), i. k. 1112050ISAK001K-249</text:span></text:p>
      <text:p text:style-name="Normal"/>
      <text:p text:style-name="P451"><text:span text:style-name="T452">16</text:span><text:span text:style-name="T453">1</text:span><text:span text:style-name="T454">. VMI prie FM veikla organizuojama vadovaujantis metiniu veiklos planu, kurį t</text:span><text:span text:style-name="T455">virtina finansų ministras. VMI prie FM planų vykdymas vertinamas Lietuvos Respublikos finansų ministerijos reguliavimo srities įstaigų ir įmonių strateginių veiklos planų rengimo, planų įgyvendinimo stebėsenos ir veiklos ataskaitų vertinimo taisyklių, patv</text:span><text:span text:style-name="T456">irtintų Lietuvos Respublikos finansų ministro 2005 m. spalio 3 d. įsakymu Nr. 1K-295, nustatyta tvarka. VMI prie FM metiniai veiklos planai skelbiami VMI prie FM interneto svetainėje.</text:span><text:s/></text:p>
      <text:p text:style-name="P457">Papildyta punktu:</text:p>
      <text:p text:style-name="P458"><text:span text:style-name="T459">Nr.<text:s/></text:span><text:a xlink:href="https://www.e-tar.lt/portal/legalAct.html?documentId=TAR.E4D60FE7A030" office:target-frame-name="_top" xlink:show="replace"><text:span text:style-name="T460">1K-448</text:span></text:a><text:span text:style-name="T461">, 2008-12-19, Žin., 2008, Nr. 148-5947 (2008-12-27), i. k. 1082050ISAK001K-448</text:span></text:p>
      <text:p text:style-name="P462">Punkto pakeitimai:</text:p>
      <text:p text:style-name="P463"><text:span text:style-name="T464">Nr.<text:s/></text:span><text:a xlink:href="https://www.e-tar.lt/portal/legalAct.html?documentId=TAR.C1E23C6712B4" office:target-frame-name="_top" xlink:show="replace"><text:span text:style-name="T465">1K-249</text:span></text:a><text:span text:style-name="T466">, 2011-07-25, Žin., 2011, N</text:span><text:span text:style-name="T467">r. 97-4590 (2011-07-28), i. k. 1112050ISAK001K-249</text:span></text:p>
      <text:p text:style-name="Normal"/>
      <text:p text:style-name="P468"><text:span text:style-name="T469">17</text:span><text:span text:style-name="T470">. Viršininko laikinai nesant, jo funkcijas atlieka vienas iš finansų ministro paskirtų Viršininko pavaduotojų, kuris turi teisę atlikti visas šių nuostatų 18 punkte nustatytas funkcijas.</text:span><text:s/></text:p>
      <text:p text:style-name="P471">Punkto pakeitimai:</text:p>
      <text:p text:style-name="P472"><text:span text:style-name="T473">Nr.<text:s/></text:span><text:a xlink:href="https://www.e-tar.lt/portal/legalAct.html?documentId=TAR.23E249D82B63" office:target-frame-name="_top" xlink:show="replace"><text:span text:style-name="T474">1K-199</text:span></text:a><text:span text:style-name="T475">, 2005-06-30, Žin., 2005, Nr. 83-3083 (2005-07-07), i. k. 1052050ISAK001K-199</text:span></text:p>
      <text:p text:style-name="Normal"/>
      <text:p text:style-name="P476"><text:span text:style-name="T477">18</text:span><text:span text:style-name="T478">. Viršininkas:</text:span></text:p>
      <text:p text:style-name="P479"><text:span text:style-name="T480">18.1</text:span><text:span text:style-name="T481">. vadovauja VMI prie FM ir visai Valstybinei<text:s/></text:span><text:span text:style-name="T482">mokesčių inspekcijai, planuoja, organizuoja, kontroliuoja VMI prie FM darbą ir atsako už jos veiklą bei savo funkcijų vykdymą;</text:span></text:p>
      <text:p text:style-name="P483"><text:span text:style-name="T484">18.2</text:span><text:span text:style-name="T485">. užtikrina, kad būtų laikomasi įstatymų ir vykdomi kiti teisės aktai;</text:span></text:p>
      <text:p text:style-name="P486"><text:span text:style-name="T487">18.3</text:span><text:span text:style-name="T488">. finansų ministro reikalavimu atsiskaito<text:s/></text:span><text:span text:style-name="T489">už savo veiklą;</text:span></text:p>
      <text:p text:style-name="P490"><text:span text:style-name="T491">18.4</text:span><text:span text:style-name="T492">. teikia finansų ministrui tvirtinti TVMI skaičių ir jų veiklos zonas;</text:span></text:p>
      <text:p text:style-name="P493"><text:span text:style-name="T494">18.5</text:span><text:span text:style-name="T495">. suderinęs su finansų ministru, tvirtina VMI prie FM struktūrą;</text:span></text:p>
      <text:p text:style-name="P496"><text:span text:style-name="T497">18.6</text:span><text:span text:style-name="T498">. priima ir atleidžia TVMI viršininkus, VMI prie FM tarnautojus (darbuotojus);</text:span></text:p>
      <text:p text:style-name="P499"><text:span text:style-name="T500">18.7</text:span><text:span text:style-name="T501">. tvirtina VMI prie FM<text:s/></text:span><text:span text:style-name="T502">administracijos</text:span><text:span text:style-name="T503"><text:s/>padalinių nuostatus, kiekvienos TVMI nuostatus bei TVMI struktūrą;</text:span></text:p>
      <text:p text:style-name="P504">Punkto pakeitimai:</text:p>
      <text:p text:style-name="P505"><text:span text:style-name="T506">Nr.<text:s/></text:span><text:a xlink:href="https://www.e-tar.lt/portal/legalAct.html?documentId=TAR.C1E23C6712B4" office:target-frame-name="_top" xlink:show="replace"><text:span text:style-name="T507">1K-249</text:span></text:a><text:span text:style-name="T508">, 2011-07-25, Žin., 2011, Nr. 97</text:span><text:span text:style-name="T509">-4590 (2011-07-28), i. k. 1112050ISAK001K-249</text:span></text:p>
      <text:p text:style-name="Normal"/>
      <text:p text:style-name="P510"><text:span text:style-name="T511">18.8</text:span><text:span text:style-name="T512">. neviršydamas nustatytojo metinio darbo užmokesčio fondo, tvirtina TVMI ir VMI prie FM išlaidų sąmatas, VMI prie FM valstybės tarnautojų (darbuotojų) pareigybių sąrašą;</text:span></text:p>
      <text:p text:style-name="P513"><text:span text:style-name="T514">18.9</text:span><text:span text:style-name="T515">. tvirtina įstatymų<text:s/></text:span><text:span text:style-name="T516">nustatyta tvarka TVMI viršininkų ir VMI prie FM tarnautojų (darbuotojų) pareigines instrukcijas arba pareigybių aprašymus;</text:span></text:p>
      <text:p text:style-name="P517"><text:span text:style-name="T518">18.10</text:span><text:span text:style-name="T519">. teisės aktų nustatyta tvarka nustato TVMI viršininkų ir VMI prie FM tarnautojų (darbuotojų) darbo užmokesčio, priedų bei p</text:span><text:span text:style-name="T520">riemokų dydžius;</text:span></text:p>
      <text:p text:style-name="P521"><text:span text:style-name="T522">18.11</text:span><text:span text:style-name="T523">.<text:s/></text:span><text:span text:style-name="T524">priima</text:span><text:span text:style-name="T525"><text:s/>įsakymus bei kitus teisės aktus. Su kitomis valstybės institucijomis leidžia bendrus įsakymus ir kitus teisės aktus;</text:span></text:p>
      <text:p text:style-name="P526">Punkto pakeitimai:</text:p>
      <text:p text:style-name="P527"><text:span text:style-name="T528">Nr.<text:s/></text:span><text:a xlink:href="https://www.e-tar.lt/portal/legalAct.html?documentId=TAR.C1E23C6712B4" office:target-frame-name="_top" xlink:show="replace"><text:span text:style-name="T529">1K-249</text:span></text:a><text:span text:style-name="T530">, 2011-07-25, Žin., 2011, Nr. 97-4590 (2011-07-28), i. k. 1112050ISAK001K-249</text:span></text:p>
      <text:p text:style-name="Normal"/>
      <text:p text:style-name="P531"><text:span text:style-name="T532">18.12</text:span><text:span text:style-name="T533">. duoda VMI prie FM ir TVMI tarnautojams (darbuotojams) privalomus vykdyti nurodymus;</text:span></text:p>
      <text:p text:style-name="P534"><text:span text:style-name="T535">18.13</text:span><text:span text:style-name="T536">. tvirtina Valstybinės mokesčių inspekcijos ir VMI prie FM program</text:span><text:span text:style-name="T537">as (planus) ir ataskaitas;</text:span></text:p>
      <text:p text:style-name="P538"><text:span text:style-name="T539">18.14</text:span><text:span text:style-name="T540">. užtikrina visų Valstybinės mokesčių inspekcijos tarnautojų (darbuotojų) nuolatinį kvalifikacijos kėlimą;</text:span></text:p>
      <text:p text:style-name="P541"><text:span text:style-name="T542">18.15</text:span><text:span text:style-name="T543">. tvirtina Valstybinės mokesčių inspekcijos tarnautojų (darbuotojų) mokymo ir kvalifikacijos kėlimo prog</text:span><text:span text:style-name="T544">ramas;</text:span></text:p>
      <text:p text:style-name="P545"><text:span text:style-name="T546">18.16</text:span><text:span text:style-name="T547">. užtikrina, kad priimti nauji VMI prie FM karjeros valstybės tarnautojai išklausytų įvadinį kursą bendrais mokesčių ir jų administravimo klausimais;</text:span></text:p>
      <text:p text:style-name="P548"><text:span text:style-name="T549">18.17</text:span><text:span text:style-name="T550">. VMI prie FM vardu sudaro sandorius ir atstovauja VMI prie FM;</text:span></text:p>
      <text:p text:style-name="P551"><text:span text:style-name="T552">18.18</text:span><text:span text:style-name="T553">. užtikr</text:span><text:span text:style-name="T554">ina VMI prie FM norminių bei individualių teisės aktų laikymąsi ir kontrolę VMI prie FM;</text:span></text:p>
      <text:p text:style-name="P555"><text:span text:style-name="T556">18.19</text:span><text:span text:style-name="T557">. tvirtina veiklos planavimo, kontrolės, darbo organizavimo, tam tikrų funkcijų atlikimo, TVMI struktūros sudarymo metodinius nurodymus ir rekomendacijas;</text:span></text:p>
      <text:p text:style-name="P558"><text:span text:style-name="T559">1</text:span><text:span text:style-name="T560">8.20</text:span><text:span text:style-name="T561">. suteikia įgaliojimus Valstybinės mokesčių inspekcijos padaliniams ir tarnautojams (darbuotojams);</text:span></text:p>
      <text:p text:style-name="P562"><text:span text:style-name="T563">18.21</text:span><text:span text:style-name="T564">. vykdo įstatymuose bei kituose teisės aktuose Viršininkui pavestas kitas funkcijas ir naudojasi kitomis suteiktomis teisėmis.</text:span></text:p>
      <text:p text:style-name="P565"><text:span text:style-name="T566">19.</text:span><text:span text:style-name="T567"><text:s/>Neteko</text:span><text:span text:style-name="T568"><text:s/>galios nuo 2011-07-29</text:span></text:p>
      <text:p text:style-name="P569">Punkto naikinimas:</text:p>
      <text:p text:style-name="P570"><text:span text:style-name="T571">Nr.<text:s/></text:span><text:a xlink:href="https://www.e-tar.lt/portal/legalAct.html?documentId=TAR.C1E23C6712B4" office:target-frame-name="_top" xlink:show="replace"><text:span text:style-name="T572">1K-249</text:span></text:a><text:span text:style-name="T573">, 2011-07-25, Žin. 2011, Nr. 97-4590 (2011-07-28), i. k. 1112050ISAK001K-249</text:span></text:p>
      <text:p text:style-name="Normal"/>
      <text:p text:style-name="P574"><text:span text:style-name="T575">20</text:span><text:span text:style-name="T576">. Viršininko pavaduotojai planuoja, organizuoja ir kontroliuoja jiems pavaldžių<text:s/></text:span><text:span text:style-name="T577">administracijos</text:span><text:span text:style-name="T578"><text:s/>padalinių vadovų darbą, koordinuoja šių padalinių veiklą, vykdo kitas jiems pavestas funkcijas. Viršininko pavaduotojai yra tiesiogiai pavaldūs viršininkui.</text:span></text:p>
      <text:soft-page-break/>
      <text:p text:style-name="P579">Punkto pakeitimai:</text:p>
      <text:p text:style-name="P580"><text:span text:style-name="T581">Nr.<text:s/></text:span><text:a xlink:href="https://www.e-tar.lt/portal/legalAct.html?documentId=TAR.C1E23C6712B4" office:target-frame-name="_top" xlink:show="replace"><text:span text:style-name="T582">1K-249</text:span></text:a><text:span text:style-name="T583">, 2011-07-25, Žin., 2011, Nr. 97-4590 (2011-07-28), i. k. 1112050ISAK001K-249</text:span></text:p>
      <text:p text:style-name="Normal"/>
      <text:p text:style-name="P584"><text:span text:style-name="T585">21</text:span><text:span text:style-name="T586">. VMI prie FM sudaro<text:s/></text:span><text:span text:style-name="T587">administracijos padaliniai (departamentai,</text:span><text:span text:style-name="T588"><text:s/>skyriai, poskyriai</text:span><text:span text:style-name="T589">), kuriems vadovauja padalinio vadovai. A</text:span><text:span text:style-name="T590">dministracijos</text:span><text:span text:style-name="T591"><text:s/>padalinio vadovai tiesiogiai pavaldūs viršininkui arba jų padalinį kuruojančiam viršininko pavaduotojui. A</text:span><text:span text:style-name="T592">dministracijos</text:span><text:span text:style-name="T593"><text:s/>padalinio vadovas atsako už padalinio uždavinių ir užduočių<text:s/></text:span><text:span text:style-name="T594">sprendimą, padalinio darbo planavimą, organizavimą ir kontrolę bei už kitų jam pavestų funkcijų ir pareigų vykdymą.</text:span></text:p>
      <text:p text:style-name="P595">Punkto pakeitimai:</text:p>
      <text:p text:style-name="P596"><text:span text:style-name="T597">Nr.<text:s/></text:span><text:a xlink:href="https://www.e-tar.lt/portal/legalAct.html?documentId=TAR.C1E23C6712B4" office:target-frame-name="_top" xlink:show="replace"><text:span text:style-name="T598">1K-249</text:span></text:a><text:span text:style-name="T599">, 2011-07-25, Žin., 2011, Nr.</text:span><text:span text:style-name="T600"><text:s/>97-4590 (2011-07-28), i. k. 1112050ISAK001K-249</text:span></text:p>
      <text:p text:style-name="Normal"/>
      <text:p text:style-name="P601"><text:span text:style-name="T602">22</text:span><text:span text:style-name="T603">.<text:s/></text:span><text:span text:style-name="T604">Administracijos</text:span><text:span text:style-name="T605"><text:s/>padalinio vadovas:</text:span></text:p>
      <text:p text:style-name="P606"><text:span text:style-name="T607">22.1</text:span><text:span text:style-name="T608">. užtikrina padaliniui nustatytų užduočių vykdymą;</text:span></text:p>
      <text:p text:style-name="P609"><text:span text:style-name="T610">22.2</text:span><text:span text:style-name="T611">. planuoja, organizuoja ir kontroliuoja<text:s/></text:span><text:span text:style-name="T612">administracijos</text:span><text:span text:style-name="T613"><text:s/>padalinio darbą;</text:span></text:p>
      <text:p text:style-name="P614">Punkto pakeitimai:</text:p>
      <text:p text:style-name="P615"><text:span text:style-name="T616">Nr.<text:s/></text:span><text:a xlink:href="https://www.e-tar.lt/portal/legalAct.html?documentId=TAR.C1E23C6712B4" office:target-frame-name="_top" xlink:show="replace"><text:span text:style-name="T617">1K-249</text:span></text:a><text:span text:style-name="T618">, 2011-07-25, Žin., 2011, Nr. 97-4590 (2011-07-28), i. k. 1112050ISAK001K-249</text:span></text:p>
      <text:p text:style-name="Normal"/>
      <text:p text:style-name="P619"><text:span text:style-name="T620">22.3</text:span><text:span text:style-name="T621">. padalinio vardu priima sprendimus;</text:span></text:p>
      <text:p text:style-name="P622"><text:span text:style-name="T623">22.4</text:span><text:span text:style-name="T624">. įgalioja<text:s/></text:span><text:span text:style-name="T625">administracijos</text:span><text:span text:style-name="T626"><text:s/>padalinio tarnautojus (darbuotojus) vykdyti atskiras padalinio nuostatuose arba kituose teisės aktuose<text:s/></text:span><text:span text:style-name="T627">administracijos</text:span><text:span text:style-name="T628"><text:s/>padaliniui pavestas funkcijas, priimti sprendimus.</text:span></text:p>
      <text:p text:style-name="P629">Punkto pakeitimai:</text:p>
      <text:p text:style-name="P630"><text:span text:style-name="T631">Nr.<text:s/></text:span><text:a xlink:href="https://www.e-tar.lt/portal/legalAct.html?documentId=TAR.C1E23C6712B4" office:target-frame-name="_top" xlink:show="replace"><text:span text:style-name="T632">1K-249</text:span></text:a><text:span text:style-name="T633">, 2011-07-25, Žin., 2011, Nr. 97-4590 (2011-07-28), i. k. 1112050ISAK001K-249</text:span></text:p>
      <text:p text:style-name="Normal"/>
      <text:p text:style-name="P634">Punkto pakeitimai:</text:p>
      <text:p text:style-name="P635"><text:span text:style-name="T636">Nr.<text:s/></text:span><text:a xlink:href="https://www.e-tar.lt/portal/legalAct.html?documentId=TAR.C1E23C6712B4" office:target-frame-name="_top" xlink:show="replace"><text:span text:style-name="T637">1K-249</text:span></text:a><text:span text:style-name="T638">, 2011-07-25, Žin., 2011, Nr. 97-4590<text:s/></text:span><text:span text:style-name="T639">(2011-07-28), i. k. 1112050ISAK001K-249</text:span></text:p>
      <text:p text:style-name="Normal"/>
      <text:p text:style-name="P640"><text:span text:style-name="T641">23</text:span><text:span text:style-name="T642">. A</text:span><text:span text:style-name="T643">dministracijos</text:span><text:span text:style-name="T644"><text:s/>padalinys savo veikloje vadovaujasi savo nuostatais, kuriuose nustatyta jo paskirtis, uždaviniai ir funkcijos, vidinė struktūra (poskyriai, grupės ir pan.). Kiekvieno tarnautojo (darbuotojo)<text:s/></text:span><text:span text:style-name="T645">bendrieji tikslai, uždaviniai, funkcijos, pareigos, teisės ir atsakomybė įstatymų nustatyta tvarka nustatoma tarnautojų (darbuotojų) pareiginėse instrukcijose arba pareigybių aprašymuose. Teisės aktais tarnautojams (darbuotojams) gali būti pavestos ir kito</text:span><text:span text:style-name="T646">s funkcijos, pareigos, teisės ir atsakomybė.</text:span></text:p>
      <text:p text:style-name="P647">Punkto pakeitimai:</text:p>
      <text:p text:style-name="P648"><text:span text:style-name="T649">Nr.<text:s/></text:span><text:a xlink:href="https://www.e-tar.lt/portal/legalAct.html?documentId=TAR.C1E23C6712B4" office:target-frame-name="_top" xlink:show="replace"><text:span text:style-name="T650">1K-249</text:span></text:a><text:span text:style-name="T651">, 2011-07-25, Žin., 2011, Nr. 97-4590 (2011-07-28), i. k. 1112050ISAK001K-249</text:span></text:p>
      <text:p text:style-name="Normal"/>
      <text:p text:style-name="P652"><text:span text:style-name="T653">24</text:span><text:span text:style-name="T654">. Kai kurioms u</text:span><text:span text:style-name="T655">žduotims vykdyti, projektams valdyti, kai kurioms veiklos sritims organizuoti, koordinuoti ir kontroliuoti gali būti sudaromi funkciniai padaliniai (komisijos, koordinavimo ir darbo grupės, taip pat gali būti paskiriami koordinatoriai, kuratoriai, administ</text:span><text:span text:style-name="T656">ratoriai ir pan.). Asmenys, paskirti į funkcinius padalinius (kuriems pavestos to padalinio funkcijos), šių padalinių veiklos klausimais yra pavaldūs funkcinio padalinio vadovui. A</text:span><text:span text:style-name="T657">dministracijos</text:span><text:span text:style-name="T658"><text:s/>padalinių vadovai privalo sudaryti sąlygas jiems pavaldiems t</text:span><text:span text:style-name="T659">arnautojams (darbuotojams) dalyvauti funkcinių padalinių veikloje. Tokių padalinių sudarymo ir sąveikos su struktūriniais padaliniais tvarka, įgaliojimai ir atsakomybė nustatoma VMI prie FM teisės aktuose.</text:span></text:p>
      <text:p text:style-name="P660">Punkto pakeitimai:</text:p>
      <text:p text:style-name="P661"><text:span text:style-name="T662">Nr.<text:s/></text:span><text:a xlink:href="https://www.e-tar.lt/portal/legalAct.html?documentId=TAR.C1E23C6712B4" office:target-frame-name="_top" xlink:show="replace"><text:span text:style-name="T663">1K-249</text:span></text:a><text:span text:style-name="T664">, 2011-07-25, Žin., 2011, Nr. 97-4590 (2011-07-28), i. k. 1112050ISAK001K-249</text:span></text:p>
      <text:p text:style-name="Normal"/>
      <text:p text:style-name="P665"><text:span text:style-name="T666">25.</text:span><text:span text:style-name="T667"><text:s/>Neteko galios nuo 2011-07-29</text:span></text:p>
      <text:p text:style-name="P668">Punkto naikinimas:</text:p>
      <text:p text:style-name="P669"><text:span text:style-name="T670">Nr.<text:s/></text:span><text:a xlink:href="https://www.e-tar.lt/portal/legalAct.html?documentId=TAR.C1E23C6712B4" office:target-frame-name="_top" xlink:show="replace"><text:span text:style-name="T671">1K-249</text:span></text:a><text:span text:style-name="T672">, 2011-07-25, Žin. 2011, Nr. 97-4590 (2011-07-28), i. k. 1112050ISAK001K-249</text:span></text:p>
      <text:p text:style-name="Normal"/>
      <text:p text:style-name="P673"><text:span text:style-name="T674">VII</text:span><text:span text:style-name="T675">.<text:s/></text:span><text:span text:style-name="T676">DARBUOTOJŲ PRIĖMIMO Į DARBĄ TVARKA</text:span></text:p>
      <text:p text:style-name="P677"/>
      <text:p text:style-name="P678"><text:span text:style-name="T679">26</text:span><text:span text:style-name="T680">. VMI prie FM tarnautojai (darbuotojai)</text:span><text:span text:style-name="T681"><text:s/>į darbą priimami Valstybės tarnybos, kitų įstatymų bei teisės aktų nustatyta tvarka.</text:span></text:p>
      <text:p text:style-name="P682"/>
      <text:p text:style-name="P683"><text:span text:style-name="T684">VIII</text:span><text:span text:style-name="T685">.<text:s/></text:span><text:span text:style-name="T686">DARBO APMOKĖJIMO TVARKA</text:span></text:p>
      <text:p text:style-name="P687"/>
      <text:p text:style-name="P688"><text:span text:style-name="T689">27</text:span><text:span text:style-name="T690">. VMI prie FM tarnautojų (darbuotojų) darbo ir apmokėjimo sąlygas, socialines garantijas nustato Lietuvos Respublikos valstybė</text:span><text:span text:style-name="T691">s tarnybos įstatymas ir kiti teisės aktai.</text:span><text:s/></text:p>
      <text:p text:style-name="P692">Punkto pakeitimai:</text:p>
      <text:p text:style-name="P693"><text:span text:style-name="T694">Nr.<text:s/></text:span><text:a xlink:href="https://www.e-tar.lt/portal/legalAct.html?documentId=TAR.C1E23C6712B4" office:target-frame-name="_top" xlink:show="replace"><text:span text:style-name="T695">1K-249</text:span></text:a><text:span text:style-name="T696">, 2011-07-25, Žin., 2011, Nr. 97-4590 (2011-07-28), i. k. 1112050ISAK001K-249</text:span></text:p>
      <text:p text:style-name="Normal"/>
      <text:p text:style-name="P697"><text:span text:style-name="T698">IX</text:span><text:span text:style-name="T699">.<text:s/></text:span><text:span text:style-name="T700">VEIKLOS<text:s/></text:span><text:span text:style-name="T701">KONTROLĖ</text:span></text:p>
      <text:p text:style-name="P702"/>
      <text:p text:style-name="P703"><text:span text:style-name="T704">28</text:span><text:span text:style-name="T705">. VMI prie FM valstybinį auditą atlieka Lietuvos Respublikos valstybės kontrolė, o veiklos kontrolę – pagal kompetenciją kitos įgaliotos institucijos.</text:span><text:s/></text:p>
      <text:p text:style-name="P706">Punkto pakeitimai:</text:p>
      <text:p text:style-name="P707"><text:span text:style-name="T708">Nr.<text:s/></text:span><text:a xlink:href="https://www.e-tar.lt/portal/legalAct.html?documentId=TAR.C1E23C6712B4" office:target-frame-name="_top" xlink:show="replace"><text:span text:style-name="T709">1K-249</text:span></text:a><text:span text:style-name="T710">, 2011-07-25, Žin., 2011, Nr. 97-4590 (2011-07-28), i. k. 1112050ISAK001K-249</text:span></text:p>
      <text:p text:style-name="Normal"/>
      <text:p text:style-name="P711"><text:span text:style-name="T712">28</text:span><text:span text:style-name="T713">1</text:span><text:span text:style-name="T714">. Išankstinę, einamąją ir paskesniąją VMI prie FM finansų kontrolę atlieka Viršininko paskirti VMI prie FM valstybės tarnautojai (darbuotojai).</text:span><text:s/></text:p>
      <text:p text:style-name="P715">Papildyta punktu:</text:p>
      <text:p text:style-name="P716"><text:span text:style-name="T717">Nr.<text:s/></text:span><text:a xlink:href="https://www.e-tar.lt/portal/legalAct.html?documentId=TAR.C1E23C6712B4" office:target-frame-name="_top" xlink:show="replace"><text:span text:style-name="T718">1K-249</text:span></text:a><text:span text:style-name="T719">, 2011-07-25, Žin., 2011, Nr. 97-4590 (2011-07-28), i. k. 1112050ISAK001K-249</text:span></text:p>
      <text:p text:style-name="Normal"/>
      <text:p text:style-name="P720"><text:span text:style-name="T721">29</text:span><text:span text:style-name="T722">. VMI prie FM vidaus auditą vykdo vidaus audito tarnyba, kuri t</text:span><text:span text:style-name="T723">iesiogiai pavaldi viršininkui, kuris užtikrina šios tarnybos funkcinį ir organizacinį nepriklausomumą.</text:span></text:p>
      <text:p text:style-name="P724"/>
      <text:p text:style-name="P725"><text:span text:style-name="T726">30</text:span><text:span text:style-name="T727">. VMI prie FM gali būti reorganizuojama, likviduojama arba pertvarkoma Lietuvos<text:s/></text:span><text:soft-page-break/><text:span text:style-name="T728">Respublikos civilinio kodekso (Žin., 2000, Nr.<text:s/></text:span><text:a xlink:href="https://www.e-tar.lt/portal/lt/legalAct/TAR.8A39C83848CB" office:target-frame-name="_blank" xlink:show="new"><text:span text:style-name="T729">74-2262</text:span></text:a><text:span text:style-name="T730">) ir kitų teisės aktų nustatyta tvarka.</text:span><text:s/></text:p>
      <text:p text:style-name="P731">Skyriaus pakeitimai:</text:p>
      <text:p text:style-name="P732"><text:span text:style-name="T733">Nr.<text:s/></text:span><text:a xlink:href="https://www.e-tar.lt/portal/legalAct.html?documentId=TAR.C1E23C6712B4" office:target-frame-name="_top" xlink:show="replace"><text:span text:style-name="T734">1K-249</text:span></text:a><text:span text:style-name="T735">, 2011-07-25</text:span><text:span text:style-name="T736">, Žin., 2011, Nr. 97-4590 (2011-07-28), i. k. 1112050ISAK001K-249</text:span></text:p>
      <text:p text:style-name="Normal"/>
      <text:p text:style-name="P737"><text:span text:style-name="T738">______________</text:span></text:p>
      <text:p text:style-name="Normal"/>
      <text:p text:style-name="P739">Priedo pakeitimai:</text:p>
      <text:p text:style-name="P740"><text:span text:style-name="T741">Nr.<text:s/></text:span><text:a xlink:href="https://www.e-tar.lt/portal/legalAct.html?documentId=TAR.69AE693D1287" office:target-frame-name="_top" xlink:show="replace"><text:span text:style-name="T742">279</text:span></text:a><text:span text:style-name="T743">, 2001-09-28, Žin., 2001, Nr. 85-2991 (2001-10-05), i. k. 101</text:span><text:span text:style-name="T744">2050ISAK00000279</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finansų ministerija, Įsakymas</text:span></text:p>
      <text:p text:style-name="P754"><text:span text:style-name="T755">Nr.<text:s/></text:span><text:a xlink:href="https://www.e-tar.lt/portal/legalAct.html?documentId=TAR.69AE693D1287" office:target-frame-name="_top" xlink:show="replace"><text:span text:style-name="T756">279</text:span></text:a><text:span text:style-name="T757">, 2001-09-28, Žin., 2001, Nr. 85-2991 (2001-10-05), i. k. 1012050ISAK00000279</text:span></text:p>
      <text:p text:style-name="P758"><text:span text:style-name="T759">Dėl Lietuvos Respublikos finansų ministro 1997 m. liepos 29 d. įsakymo Nr. 110 "Dėl Valstybinės mokesčių inspekcijos prie Finansų ministerijos - centrinio mokesčio administratoriaus nuostatų patvirtinimo" dalinio pakeitimo</text:span></text:p>
      <text:p text:style-name="P760"/>
      <text:p text:style-name="P761"><text:span text:style-name="T762">2.</text:span></text:p>
      <text:p text:style-name="P763"><text:span text:style-name="T764">Lietuvos Respublikos finansų<text:s/></text:span><text:span text:style-name="T765">ministerija, Įsakymas</text:span></text:p>
      <text:p text:style-name="P766"><text:span text:style-name="T767">Nr.<text:s/></text:span><text:a xlink:href="https://www.e-tar.lt/portal/legalAct.html?documentId=TAR.87ADE53958E8" office:target-frame-name="_top" xlink:show="replace"><text:span text:style-name="T768">38</text:span></text:a><text:span text:style-name="T769">, 2002-02-08, Žin., 2002, Nr. 20-786 (2002-02-27), i. k. 1022050ISAK00000038</text:span></text:p>
      <text:p text:style-name="P770"><text:span text:style-name="T771">Dėl Lietuvos Respublikos finansų ministro 1997 m. liepos 29 d. įsakym</text:span><text:span text:style-name="T772">o Nr. 110 "Dėl Valstybinės mokesčių inspekcijos prie Finansų ministerijos - centrinio mokesčio administratoriaus nuostatų patvirtinimo" dalinio pakeitimo</text:span></text:p>
      <text:p text:style-name="P773"/>
      <text:p text:style-name="P774"><text:span text:style-name="T775">3.</text:span></text:p>
      <text:p text:style-name="P776"><text:span text:style-name="T777">Lietuvos Respublikos finansų ministerija, Įsakymas</text:span></text:p>
      <text:p text:style-name="P778"><text:span text:style-name="T779">Nr.<text:s/></text:span><text:a xlink:href="https://www.e-tar.lt/portal/legalAct.html?documentId=TAR.97227130FCF7" office:target-frame-name="_top" xlink:show="replace"><text:span text:style-name="T780">358</text:span></text:a><text:span text:style-name="T781">, 2002-11-12, Žin., 2002, Nr. 110-4881 (2002-11-15), i. k. 1022050ISAK00000358</text:span></text:p>
      <text:soft-page-break/>
      <text:p text:style-name="P782"><text:span text:style-name="T783">Dėl Lietuvos Respublikos finansų ministro 1997 m. liepos 29 d. įsakymo Nr. 110 "Dėl Valstybinės mokesčių inspekcijos prie Finansų<text:s/></text:span><text:span text:style-name="T784">ministerijos nuostatų patvirtinimo" pakeitimo</text:span></text:p>
      <text:p text:style-name="P785"/>
      <text:p text:style-name="P786"><text:span text:style-name="T787">4.</text:span></text:p>
      <text:p text:style-name="P788"><text:span text:style-name="T789">Lietuvos Respublikos finansų ministerija, Įsakymas</text:span></text:p>
      <text:p text:style-name="P790"><text:span text:style-name="T791">Nr.<text:s/></text:span><text:a xlink:href="https://www.e-tar.lt/portal/legalAct.html?documentId=TAR.525ABC450D27" office:target-frame-name="_top" xlink:show="replace"><text:span text:style-name="T792">375</text:span></text:a><text:span text:style-name="T793">, 2002-11-27, Žin., 2002, Nr. 114-5103 (2002-11-29), i. k. 1022050</text:span><text:span text:style-name="T794">ISAK00000375</text:span></text:p>
      <text:p text:style-name="P795"><text:span text:style-name="T796">Dėl Lietuvos Respublikos finansų ministro 1997 m. liepos 29 d. įsakymo Nr. 110 "Dėl Valstybinės mokesčių inspekcijos prie Finansų ministerijos nuostatų patvirtinimo" pakeitimo</text:span></text:p>
      <text:p text:style-name="P797"/>
      <text:p text:style-name="P798"><text:span text:style-name="T799">5.</text:span></text:p>
      <text:p text:style-name="P800"><text:span text:style-name="T801">Lietuvos Respublikos finansų ministerija, Įsakymas</text:span></text:p>
      <text:p text:style-name="P802"><text:span text:style-name="T803">Nr.<text:s/></text:span><text:a xlink:href="https://www.e-tar.lt/portal/legalAct.html?documentId=TAR.2FAE51A9E06D" office:target-frame-name="_top" xlink:show="replace"><text:span text:style-name="T804">1K-288</text:span></text:a><text:span text:style-name="T805">, 2003-12-08, Žin., 2003, Nr. 116-5310 (2003-12-12), i. k. 1032050ISAK001K-288</text:span></text:p>
      <text:p text:style-name="P806"><text:span text:style-name="T807">Dėl Lietuvos Respublikos finansų ministro 1997 m. liepos 29 d. įsakymo Nr. 110 "Dėl Valstybinės m</text:span><text:span text:style-name="T808">okesčių inspekcijos prie Finansų ministerijos nuostatų patvirtinimo" papildymo</text:span></text:p>
      <text:p text:style-name="P809"/>
      <text:p text:style-name="P810"><text:span text:style-name="T811">6.</text:span></text:p>
      <text:p text:style-name="P812"><text:span text:style-name="T813">Lietuvos Respublikos finansų ministerija, Įsakymas</text:span></text:p>
      <text:p text:style-name="P814"><text:span text:style-name="T815">Nr.<text:s/></text:span><text:a xlink:href="https://www.e-tar.lt/portal/legalAct.html?documentId=TAR.AE1A61201FA2" office:target-frame-name="_top" xlink:show="replace"><text:span text:style-name="T816">1K-183</text:span></text:a><text:span text:style-name="T817">, 2004-05-14, Žin., 2004, Nr.<text:s/></text:span><text:span text:style-name="T818">82-2966 (2004-05-20), i. k. 1042050ISAK001K-183</text:span></text:p>
      <text:p text:style-name="P819"><text:span text:style-name="T820">Dėl Lietuvos Respublikos finansų ministro 1997 m. liepos 29 d. įsakymo Nr. 110 "Dėl Valstybinės mokesčių inspekcijos prie Finansų ministerijos nuostatų patvirtinimo" pakeitimo</text:span></text:p>
      <text:p text:style-name="P821"/>
      <text:p text:style-name="P822"><text:span text:style-name="T823">7.</text:span></text:p>
      <text:p text:style-name="P824"><text:span text:style-name="T825">Lietuvos Respublikos finansų</text:span><text:span text:style-name="T826"><text:s/>ministerija, Įsakymas</text:span></text:p>
      <text:p text:style-name="P827"><text:span text:style-name="T828">Nr.<text:s/></text:span><text:a xlink:href="https://www.e-tar.lt/portal/legalAct.html?documentId=TAR.23E249D82B63" office:target-frame-name="_top" xlink:show="replace"><text:span text:style-name="T829">1K-199</text:span></text:a><text:span text:style-name="T830">, 2005-06-30, Žin., 2005, Nr. 83-3083 (2005-07-07), i. k. 1052050ISAK001K-199</text:span></text:p>
      <text:p text:style-name="P831"><text:span text:style-name="T832">Dėl Lietuvos Respublikos finansų ministro 1997 m. liepos 29 d.<text:s/></text:span><text:span text:style-name="T833">įsakymo Nr. 110 "Dėl Valstybinės mokesčių inspekcijos prie Lietuvos Respublikos finansų ministerijos nuostatų patvirtinimo" pakeitimo</text:span></text:p>
      <text:p text:style-name="P834"/>
      <text:p text:style-name="P835"><text:span text:style-name="T836">8.</text:span></text:p>
      <text:p text:style-name="P837"><text:span text:style-name="T838">Lietuvos Respublikos finansų ministerija, Įsakymas</text:span></text:p>
      <text:p text:style-name="P839"><text:span text:style-name="T840">Nr.<text:s/></text:span><text:a xlink:href="https://www.e-tar.lt/portal/legalAct.html?documentId=TAR.E4D60FE7A030" office:target-frame-name="_top" xlink:show="replace"><text:span text:style-name="T841">1K-448</text:span></text:a><text:span text:style-name="T842">, 2008-12-19, Žin., 2008, Nr. 148-5947 (2008-12-27), i. k. 1082050ISAK001K-448</text:span></text:p>
      <text:p text:style-name="P843"><text:span text:style-name="T844">Dėl Lietuvos Respublikos finansų ministro 1997 m. liepos 29 d. įsakymo Nr. 110 "Dėl Valstybinės mokesčių inspekcijos prie Lietuvos Respublikos finansų m</text:span><text:span text:style-name="T845">inisterijos nuostatų patvirtinimo" papildymo</text:span></text:p>
      <text:p text:style-name="P846"/>
      <text:p text:style-name="P847"><text:span text:style-name="T848">9.</text:span></text:p>
      <text:p text:style-name="P849"><text:span text:style-name="T850">Lietuvos Respublikos finansų ministerija, Įsakymas</text:span></text:p>
      <text:p text:style-name="P851"><text:span text:style-name="T852">Nr.<text:s/></text:span><text:a xlink:href="https://www.e-tar.lt/portal/legalAct.html?documentId=TAR.C1E23C6712B4" office:target-frame-name="_top" xlink:show="replace"><text:span text:style-name="T853">1K-249</text:span></text:a><text:span text:style-name="T854">, 2011-07-25, Žin., 2011, Nr. 97-4590 (2011-07-28), i. k.<text:s/></text:span><text:span text:style-name="T855">1112050ISAK001K-249</text:span></text:p>
      <text:p text:style-name="P856"><text:span text:style-name="T857">Dėl finansų ministro 1997 m. liepos 29 d. įsakymo Nr. 110 "Dėl Valstybinės mokesčių inspekcijos prie Lietuvos Respublikos finansų ministerijos nuostat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0T04:00:00Z</meta:creation-date>
    <dc:date>2021-12-10T04:00:00Z</dc:date>
    <meta:template xlink:href="Normal.dotm" xlink:type="simple"/>
    <meta:editing-cycles>2</meta:editing-cycles>
    <meta:editing-duration>PT0S</meta:editing-duration>
    <meta:document-statistic meta:page-count="17" meta:paragraph-count="355" meta:word-count="3724" meta:character-count="29512" meta:row-count="1136" meta:non-whitespace-character-count="26143"/>
  </office:meta>
</office:document-meta>
</file>