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weight="bold" style:font-weight-asian="bold" fo:font-size="11pt" style:font-size-asian="11pt"/>
    </style:style>
    <style:style style:name="P65" style:parent-style-name="Normal" style:family="paragraph">
      <style:paragraph-properties fo:text-align="justify" fo:text-indent="0.375in"/>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style>
    <style:style style:name="T80" style:parent-style-name="Hyperlink" style:family="text">
      <style:text-properties style:font-name="Times New Roman" style:font-name-asian="MS Mincho" fo:font-style="italic" style:font-style-asian="italic"/>
    </style:style>
    <style:style style:name="T81" style:parent-style-name="DefaultParagraphFont" style:family="text">
      <style:text-properties style:font-name="Times New Roman" style:font-name-asian="MS Mincho" fo:font-style="italic" style:font-style-asian="italic"/>
    </style:style>
    <style:style style:name="T82" style:parent-style-name="DefaultParagraphFont" style:family="text">
      <style:text-properties style:font-name="Times New Roman" style:font-name-asian="MS Mincho" fo:font-style="italic" style:font-style-asian="italic"/>
    </style:style>
    <style:style style:name="T83" style:parent-style-name="Hyperlink"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text-properties style:font-name="Times New Roman" style:font-name-asian="MS Mincho" fo:font-size="11pt" style:font-size-asian="11pt"/>
    </style:style>
    <style:style style:name="P89" style:parent-style-name="Normal" style:family="paragraph">
      <style:paragraph-properties fo:text-align="justify" fo:text-indent="0.375in"/>
      <style:text-properties style:font-name="Times New Roman" fo:font-weight="bold" style:font-weight-asian="bold" fo:font-size="11pt" style:font-size-asian="11pt"/>
    </style:style>
    <style:style style:name="P90" style:parent-style-name="Normal" style:family="paragraph">
      <style:paragraph-properties fo:text-align="justify" fo:text-indent="0.375in"/>
      <style:text-properties style:font-name="Times New Roman" fo:font-size="11pt" style:font-size-asian="11pt"/>
    </style:style>
    <style:style style:name="P91" style:parent-style-name="Normal" style:family="paragraph">
      <style:paragraph-properties fo:text-align="justify" fo:text-indent="0.375in"/>
      <style:text-properties style:font-name="Times New Roman" fo:font-size="11pt" style:font-size-asian="11pt"/>
    </style:style>
    <style:style style:name="P92" style:parent-style-name="Normal" style:family="paragraph">
      <style:paragraph-properties fo:text-align="justify" fo:text-indent="0.37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style>
    <style:style style:name="T113" style:parent-style-name="Hyperlink"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text-align="justify" fo:text-indent="0.375in"/>
      <style:text-properties style:font-name="Times New Roman" fo:font-size="11pt" style:font-size-asian="11pt"/>
    </style:style>
    <style:style style:name="P122" style:parent-style-name="Normal" style:family="paragraph">
      <style:paragraph-properties fo:text-align="justify" fo:text-indent="0.375in"/>
      <style:text-properties style:font-name="Times New Roman" fo:font-weight="bold" style:font-weight-asian="bold" fo:font-size="11pt" style:font-size-asian="11pt"/>
    </style:style>
    <style:style style:name="P123" style:parent-style-name="Normal" style:family="paragraph">
      <style:paragraph-properties fo:text-align="justify" fo:text-indent="0.375in"/>
      <style:text-properties style:font-name="Times New Roman" fo:font-size="11pt" style:font-size-asian="11pt"/>
    </style:style>
    <style:style style:name="P124" style:parent-style-name="Normal" style:family="paragraph">
      <style:paragraph-properties fo:text-align="justify" fo:text-indent="0.37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375in"/>
      <style:text-properties style:font-name="Times New Roman" fo:font-size="11pt" style:font-size-asian="11pt"/>
    </style:style>
    <style:style style:name="P129" style:parent-style-name="Normal" style:family="paragraph">
      <style:paragraph-properties fo:text-align="justify" fo:text-indent="0.375in"/>
      <style:text-properties style:font-name="Times New Roman" fo:font-size="11pt" style:font-size-asian="11pt"/>
    </style:style>
    <style:style style:name="P130" style:parent-style-name="BodyText" style:family="paragraph">
      <style:paragraph-properties fo:text-indent="0.375in"/>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style>
    <style:style style:name="T142" style:parent-style-name="Hyperlink" style:family="text">
      <style:text-properties style:font-name="Times New Roman" style:font-name-asian="MS Mincho" fo:font-style="italic" style:font-style-asian="italic"/>
    </style:style>
    <style:style style:name="T143" style:parent-style-name="DefaultParagraphFont" style:family="text">
      <style:text-properties style:font-name="Times New Roman" style:font-name-asian="MS Mincho" fo:font-style="italic" style:font-style-asian="italic"/>
    </style:style>
    <style:style style:name="T144" style:parent-style-name="DefaultParagraphFont" style:family="text">
      <style:text-properties style:font-name="Times New Roman" style:font-name-asian="MS Mincho" fo:font-style="italic" style:font-style-asian="italic"/>
    </style:style>
    <style:style style:name="T145" style:parent-style-name="Hyperlink" style:family="text">
      <style:text-properties style:font-name="Times New Roman" style:font-name-asian="MS Mincho" fo:font-style="italic" style:font-style-asian="italic"/>
    </style:style>
    <style:style style:name="T146" style:parent-style-name="DefaultParagraphFont" style:family="text">
      <style:text-properties style:font-name="Times New Roman" style:font-name-asian="MS Mincho"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375in"/>
      <style:text-properties style:font-name="Times New Roman" fo:font-size="11pt" style:font-size-asian="11pt"/>
    </style:style>
    <style:style style:name="P154" style:parent-style-name="Normal" style:family="paragraph">
      <style:paragraph-properties fo:text-align="justify" fo:text-indent="0.375in"/>
      <style:text-properties style:font-name="Times New Roman" fo:font-weight="bold" style:font-weight-asian="bold" fo:font-size="11pt" style:font-size-asian="11pt"/>
    </style:style>
    <style:style style:name="P155" style:parent-style-name="Normal" style:family="paragraph">
      <style:paragraph-properties fo:text-align="justify" fo:text-indent="0.375in"/>
      <style:text-properties style:font-name="Times New Roman" fo:font-size="11pt" style:font-size-asian="11pt"/>
    </style:style>
    <style:style style:name="P156" style:parent-style-name="Normal" style:family="paragraph">
      <style:paragraph-properties fo:text-align="justify" fo:text-indent="0.375in"/>
      <style:text-properties style:font-name="Times New Roman" fo:font-size="11pt" style:font-size-asian="11pt"/>
    </style:style>
    <style:style style:name="P157" style:parent-style-name="Normal" style:family="paragraph">
      <style:paragraph-properties fo:text-align="justify" fo:text-indent="0.375in"/>
      <style:text-properties style:font-name="Times New Roman" fo:font-size="11pt" style:font-size-asian="11pt"/>
    </style:style>
    <style:style style:name="P158" style:parent-style-name="Normal" style:family="paragraph">
      <style:paragraph-properties fo:text-align="justify" fo:text-indent="0.375in"/>
      <style:text-properties style:font-name="Times New Roman" fo:font-size="11pt" style:font-size-asian="11pt"/>
    </style:style>
    <style:style style:name="P159" style:parent-style-name="Normal" style:family="paragraph">
      <style:paragraph-properties fo:text-align="justify" fo:text-indent="0.375in"/>
      <style:text-properties style:font-name="Times New Roman" fo:font-size="11pt" style:font-size-asian="11pt"/>
    </style:style>
    <style:style style:name="P160" style:parent-style-name="Normal" style:family="paragraph">
      <style:paragraph-properties fo:text-align="justify" fo:text-indent="0.375in"/>
      <style:text-properties style:font-name="Times New Roman"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style>
    <style:style style:name="T202" style:parent-style-name="Hyperlink" style:family="text">
      <style:text-properties style:font-name="Times New Roman" style:font-name-asian="MS Mincho" fo:font-style="italic" style:font-style-asian="italic"/>
    </style:style>
    <style:style style:name="T203" style:parent-style-name="DefaultParagraphFont" style:family="text">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Hyperlink"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75in"/>
      <style:text-properties style:font-name="Times New Roman" fo:font-size="11pt" style:font-size-asian="11pt"/>
    </style:style>
    <style:style style:name="P211" style:parent-style-name="Normal" style:family="paragraph">
      <style:paragraph-properties fo:text-align="justify" fo:text-indent="0.375in"/>
      <style:text-properties style:font-name="Times New Roman" fo:font-weight="bold" style:font-weight-asian="bold" fo:font-size="11pt" style:font-size-asian="11pt"/>
    </style:style>
    <style:style style:name="P212" style:parent-style-name="Normal" style:family="paragraph">
      <style:paragraph-properties fo:text-align="justify" fo:text-indent="0.375in"/>
      <style:text-properties style:font-name="Times New Roman" fo:font-size="11pt" style:font-size-asian="11pt"/>
    </style:style>
    <style:style style:name="P213" style:parent-style-name="Normal" style:family="paragraph">
      <style:paragraph-properties fo:text-align="justify" fo:text-indent="0.37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style>
    <style:style style:name="T221" style:parent-style-name="Hyperlink" style:family="text">
      <style:text-properties style:font-name="Times New Roman" style:font-name-asian="MS Mincho" fo:font-style="italic" style:font-style-asian="italic"/>
    </style:style>
    <style:style style:name="T222" style:parent-style-name="DefaultParagraphFont" style:family="text">
      <style:text-properties style:font-name="Times New Roman" style:font-name-asian="MS Mincho" fo:font-style="italic" style:font-style-asian="italic"/>
    </style:style>
    <style:style style:name="P223" style:parent-style-name="Normal" style:family="paragraph">
      <style:paragraph-properties fo:text-align="justify" fo:text-indent="0.375in"/>
      <style:text-properties style:font-name="Times New Roman" fo:font-weight="bold" style:font-weight-asian="bold" fo:font-size="11pt" style:font-size-asian="11pt"/>
    </style:style>
    <style:style style:name="P224" style:parent-style-name="Normal" style:family="paragraph">
      <style:paragraph-properties fo:text-align="justify" fo:text-indent="0.375in"/>
      <style:text-properties style:font-name="Times New Roman" fo:font-weight="bold" style:font-weight-asian="bold" fo:font-size="11pt" style:font-size-asian="11pt"/>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center" fo:text-indent="0.375in"/>
      <style:text-properties style:font-name="Times New Roman" fo:text-transform="uppercase" fo:font-size="11pt" style:font-size-asian="11pt"/>
    </style:style>
    <style:style style:name="P229" style:parent-style-name="Normal" style:family="paragraph">
      <style:paragraph-properties fo:text-align="center"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fo:text-indent="0.375in"/>
      <style:text-properties style:font-name="Times New Roman" fo:font-weight="bold" style:font-weight-asian="bold" fo:font-size="11pt" style:font-size-asian="11pt"/>
    </style:style>
    <style:style style:name="P232" style:parent-style-name="Normal" style:family="paragraph">
      <style:paragraph-properties fo:text-align="justify" fo:text-indent="0.375in"/>
      <style:text-properties style:font-name="Times New Roman" fo:font-size="11pt" style:font-size-asian="11pt"/>
    </style:style>
    <style:style style:name="P233" style:parent-style-name="Normal" style:family="paragraph">
      <style:paragraph-properties fo:text-align="justify" fo:text-indent="0.37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43in"/>
      <style:text-properties style:font-name="Times New Roman" fo:font-size="11pt" style:font-size-asian="11pt"/>
    </style:style>
    <style:style style:name="P240" style:parent-style-name="Normal" style:family="paragraph">
      <style:paragraph-properties fo:text-align="justify" fo:text-indent="0.3743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Preformatted" style:family="paragraph">
      <style:paragraph-properties fo:text-align="justify" fo:text-indent="0.3743in">
        <style:tab-stops/>
      </style:paragraph-properties>
      <style:text-properties style:font-name="Times New Roman" fo:font-size="11pt" style:font-size-asian="11pt"/>
    </style:style>
    <style:style style:name="P244" style:parent-style-name="Normal" style:family="paragraph">
      <style:paragraph-properties fo:text-align="justify" fo:text-indent="0.37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weight="bold" style:font-weight-asian="bold" fo:font-size="11pt" style:font-size-asian="11pt"/>
    </style:style>
    <style:style style:name="P256" style:parent-style-name="Normal" style:family="paragraph">
      <style:paragraph-properties fo:text-align="justify" fo:text-indent="0.375in"/>
      <style:text-properties style:font-name="Times New Roman"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fo:text-indent="0.375in"/>
      <style:text-properties style:font-name="Times New Roman" fo:font-size="11pt" style:font-size-asian="11pt"/>
    </style:style>
    <style:style style:name="P259" style:parent-style-name="Normal" style:family="paragraph">
      <style:paragraph-properties fo:text-align="justify" fo:text-indent="0.375in"/>
      <style:text-properties style:font-name="Times New Roman" fo:font-size="11pt" style:font-size-asian="11pt"/>
    </style:style>
    <style:style style:name="P260" style:parent-style-name="Normal" style:family="paragraph">
      <style:paragraph-properties fo:text-align="justify" fo:text-indent="0.375in"/>
      <style:text-properties style:font-name="Times New Roman" fo:font-size="11pt" style:font-size-asian="11pt"/>
    </style:style>
    <style:style style:name="P261" style:parent-style-name="Normal" style:family="paragraph">
      <style:paragraph-properties fo:text-align="justify" fo:text-indent="0.37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style:font-name-asian="MS Mincho" fo:font-style="italic" style:font-style-asian="italic"/>
    </style:style>
    <style:style style:name="T270" style:parent-style-name="Hyperlink" style:family="text">
      <style:text-properties style:font-name="Times New Roman" style:font-name-asian="MS Mincho" fo:font-style="italic" style:font-style-asian="italic"/>
    </style:style>
    <style:style style:name="T271" style:parent-style-name="DefaultParagraphFont" style:family="text">
      <style:text-properties style:font-name="Times New Roman" style:font-name-asian="MS Mincho" fo:font-style="italic" style:font-style-asian="italic"/>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BodyTextIndent2" style:family="paragraph">
      <style:paragraph-properties fo:line-height="100%" fo:text-indent="0.3937in"/>
      <style:text-properties style:font-name="Times New Roman" fo:font-size="11pt" style:font-size-asian="11pt"/>
    </style:style>
    <style:style style:name="P275" style:parent-style-name="BodyText" style:family="paragraph">
      <style:paragraph-properties fo:text-indent="0.3937in"/>
    </style:style>
    <style:style style:name="T276" style:parent-style-name="Typewriter" style:family="text">
      <style:text-properties style:font-name="Times New Roman" fo:font-size="11pt" style:font-size-asian="11pt"/>
    </style:style>
    <style:style style:name="P277" style:parent-style-name="BodyText3" style:family="paragraph">
      <style:paragraph-properties fo:line-height="100%" fo:text-indent="0.3937in">
        <style:tab-stops/>
      </style:paragraph-properties>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BodyTextIndent" style:family="paragraph">
      <style:paragraph-properties fo:text-indent="0.3937in"/>
      <style:text-properties style:font-weight-complex="bold"/>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BodyTextIndent" style:family="paragraph">
      <style:paragraph-properties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37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style>
    <style:style style:name="T306" style:parent-style-name="Hyperlink" style:family="text">
      <style:text-properties style:font-name="Times New Roman" style:font-name-asian="MS Mincho" fo:font-style="italic" style:font-style-asian="italic"/>
    </style:style>
    <style:style style:name="T307" style:parent-style-name="DefaultParagraphFont" style:family="text">
      <style:text-properties style:font-name="Times New Roman" style:font-name-asian="MS Mincho"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T309" style:parent-style-name="Hyperlink" style:family="text">
      <style:text-properties style:font-name="Times New Roman" style:font-name-asian="MS Mincho" fo:font-style="italic" style:font-style-asian="italic"/>
    </style:style>
    <style:style style:name="T310" style:parent-style-name="DefaultParagraphFont" style:family="text">
      <style:text-properties style:font-name="Times New Roman" style:font-name-asian="MS Mincho"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75in"/>
      <style:text-properties style:font-name="Times New Roman" fo:font-size="11pt" style:font-size-asian="11pt"/>
    </style:style>
    <style:style style:name="P316" style:parent-style-name="Normal" style:family="paragraph">
      <style:paragraph-properties fo:text-align="center" fo:text-indent="0.375in"/>
      <style:text-properties style:font-name="Times New Roman" fo:text-transform="uppercase" fo:font-size="11pt" style:font-size-asian="11pt"/>
    </style:style>
    <style:style style:name="P317" style:parent-style-name="Normal" style:family="paragraph">
      <style:paragraph-properties fo:text-align="center" fo:text-indent="0.375in"/>
    </style:style>
    <style:style style:name="T318" style:parent-style-name="DefaultParagraphFont" style:family="text">
      <style:text-properties style:font-name="Times New Roman" fo:text-transform="uppercase"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 style:family="paragraph">
      <style:text-properties fo:font-weight="bold" style:font-weight-asian="bold"/>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font-name-asian="MS Mincho" fo:font-style="italic" style:font-style-asian="italic"/>
    </style:style>
    <style:style style:name="T341" style:parent-style-name="Hyperlink" style:family="text">
      <style:text-properties style:font-name="Times New Roman" style:font-name-asian="MS Mincho" fo:font-style="italic" style:font-style-asian="italic"/>
    </style:style>
    <style:style style:name="T342" style:parent-style-name="DefaultParagraphFont" style:family="text">
      <style:text-properties style:font-name="Times New Roman" style:font-name-asian="MS Mincho" fo:font-style="italic" style:font-style-asian="italic"/>
    </style:style>
    <style:style style:name="P343" style:parent-style-name="Normal" style:family="paragraph">
      <style:paragraph-properties fo:text-align="justify" fo:text-indent="0.375in"/>
      <style:text-properties style:font-name="Times New Roman"/>
    </style:style>
    <style:style style:name="P344" style:parent-style-name="Normal" style:family="paragraph">
      <style:paragraph-properties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style>
    <style:style style:name="T357" style:parent-style-name="Hyperlink" style:family="text">
      <style:text-properties style:font-name="Times New Roman" style:font-name-asian="MS Mincho" fo:font-style="italic" style:font-style-asian="italic"/>
    </style:style>
    <style:style style:name="T358" style:parent-style-name="DefaultParagraphFont" style:family="text">
      <style:text-properties style:font-name="Times New Roman" style:font-name-asian="MS Mincho" fo:font-style="italic" style:font-style-asian="italic"/>
    </style:style>
    <style:style style:name="P359" style:parent-style-name="Normal" style:family="paragraph">
      <style:paragraph-properties fo:text-align="justify" fo:text-indent="0.375in"/>
      <style:text-properties style:font-name="Times New Roman" fo:font-size="11pt" style:font-size-asian="11pt"/>
    </style:style>
    <style:style style:name="P360" style:parent-style-name="Normal" style:family="paragraph">
      <style:paragraph-properties fo:text-align="justify" fo:text-indent="0.375in"/>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0.3937in">
        <style:tab-stops/>
      </style:paragraph-properties>
      <style:text-properties style:font-name="Times New Roman" fo:font-size="11pt" style:font-size-asian="11pt"/>
    </style:style>
    <style:style style:name="P363" style:parent-style-name="Normal" style:family="paragraph">
      <style:paragraph-properties fo:text-align="justify" fo:text-indent="0.375in"/>
      <style:text-properties style:font-name="Times New Roman" fo:font-size="11pt" style:font-size-asian="11pt"/>
    </style:style>
    <style:style style:name="P364" style:parent-style-name="Normal" style:family="paragraph">
      <style:paragraph-properties fo:text-align="justify" fo:text-indent="0.37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T379" style:parent-style-name="DefaultParagraphFont" style:family="text">
      <style:text-properties style:font-name="Times New Roman" style:font-name-asian="MS Mincho" fo:font-style="italic" style:font-style-asian="italic"/>
    </style:style>
    <style:style style:name="T380" style:parent-style-name="Hyperlink" style:family="text">
      <style:text-properties style:font-name="Times New Roman" style:font-name-asian="MS Mincho" fo:font-style="italic" style:font-style-asian="italic"/>
    </style:style>
    <style:style style:name="T381" style:parent-style-name="DefaultParagraphFont" style:family="text">
      <style:text-properties style:font-name="Times New Roman" style:font-name-asian="MS Mincho" fo:font-style="italic" style:font-style-asian="italic"/>
    </style:style>
    <style:style style:name="P382" style:parent-style-name="Normal" style:family="paragraph">
      <style:paragraph-properties fo:text-align="justify" fo:text-indent="0.375in"/>
      <style:text-properties style:font-name="Times New Roman" fo:font-weight="bold" style:font-weight-asian="bold" fo:font-size="11pt" style:font-size-asian="11pt"/>
    </style:style>
    <style:style style:name="P383" style:parent-style-name="Normal" style:family="paragraph">
      <style:paragraph-properties fo:text-align="center" fo:text-indent="0.375in"/>
      <style:text-properties style:font-name="Times New Roman" fo:text-transform="uppercase" fo:font-size="11pt" style:font-size-asian="11pt"/>
    </style:style>
    <style:style style:name="P384" style:parent-style-name="Normal" style:family="paragraph">
      <style:paragraph-properties fo:text-align="center" fo:text-indent="0.375in"/>
    </style:style>
    <style:style style:name="T385" style:parent-style-name="DefaultParagraphFont" style:family="text">
      <style:text-properties style:font-name="Times New Roman" fo:text-transform="uppercase" fo:font-size="11pt" style:font-size-asian="11pt"/>
    </style:style>
    <style:style style:name="T386" style:parent-style-name="DefaultParagraphFont" style:family="text">
      <style:text-properties style:font-name="Times New Roman" fo:text-transform="uppercase" fo:font-size="11pt" style:font-size-asian="11pt"/>
    </style:style>
    <style:style style:name="P387" style:parent-style-name="Normal" style:family="paragraph">
      <style:paragraph-properties fo:text-align="justify" fo:text-indent="0.375in"/>
      <style:text-properties style:font-name="Times New Roman" fo:font-weight="bold" style:font-weight-asian="bold" fo:font-size="11pt" style:font-size-asian="11pt"/>
    </style:style>
    <style:style style:name="P388"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375in"/>
      <style:text-properties style:font-name="Times New Roman" fo:font-size="11pt" style:font-size-asian="11pt"/>
    </style:style>
    <style:style style:name="P402" style:parent-style-name="Normal" style:family="paragraph">
      <style:paragraph-properties fo:text-align="justify" fo:text-indent="0.375in"/>
      <style:text-properties style:font-name="Times New Roman" fo:font-size="11pt" style:font-size-asian="11pt"/>
    </style:style>
    <style:style style:name="P403" style:parent-style-name="Normal" style:family="paragraph">
      <style:paragraph-properties fo:text-align="justify" fo:text-indent="0.375in"/>
      <style:text-properties style:font-name="Times New Roman" fo:font-size="11pt" style:font-size-asian="11pt"/>
    </style:style>
    <style:style style:name="P404" style:parent-style-name="Normal" style:family="paragraph">
      <style:paragraph-properties fo:text-align="justify" fo:text-indent="0.375in"/>
      <style:text-properties style:font-name="Times New Roman"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font-name-asian="MS Mincho" fo:font-style="italic" style:font-style-asian="italic"/>
    </style:style>
    <style:style style:name="T419" style:parent-style-name="Hyperlink" style:family="text">
      <style:text-properties style:font-name="Times New Roman" style:font-name-asian="MS Mincho" fo:font-style="italic" style:font-style-asian="italic"/>
    </style:style>
    <style:style style:name="T420" style:parent-style-name="DefaultParagraphFont" style:family="text">
      <style:text-properties style:font-name="Times New Roman" style:font-name-asian="MS Mincho" fo:font-style="italic" style:font-style-asian="italic"/>
    </style:style>
    <style:style style:name="P421" style:parent-style-name="Normal" style:family="paragraph">
      <style:paragraph-properties fo:text-align="justify" fo:text-indent="0.375in"/>
      <style:text-properties style:font-name="Times New Roman" fo:font-size="11pt" style:font-size-asian="11pt"/>
    </style:style>
    <style:style style:name="P422" style:parent-style-name="Normal" style:family="paragraph">
      <style:paragraph-properties fo:text-align="justify" fo:text-indent="0.3798in"/>
      <style:text-properties style:font-name="Times New Roman" fo:font-weight="bold" style:font-weight-asian="bold" fo:font-size="11pt" style:font-size-asian="11pt"/>
    </style:style>
    <style:style style:name="P42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text-indent="0.375in"/>
      <style:text-properties style:font-name="Times New Roman" fo:font-size="11pt" style:font-size-asian="11pt"/>
    </style:style>
    <style:style style:name="P425" style:parent-style-name="Normal" style:family="paragraph">
      <style:paragraph-properties fo:text-align="justify" fo:text-indent="0.375in"/>
      <style:text-properties style:font-name="Times New Roman" fo:font-size="11pt" style:font-size-asian="11pt"/>
    </style:style>
    <style:style style:name="P42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375in"/>
      <style:text-properties style:font-name="Times New Roman" fo:font-size="11pt" style:font-size-asian="11pt"/>
    </style:style>
    <style:style style:name="P429" style:parent-style-name="Normal" style:family="paragraph">
      <style:paragraph-properties fo:text-align="justify" fo:text-indent="0.37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75in"/>
      <style:text-properties style:font-name="Times New Roman" fo:font-size="11pt" style:font-size-asian="11pt"/>
    </style:style>
    <style:style style:name="P443" style:parent-style-name="Heading5" style:family="paragraph">
      <style:paragraph-properties fo:text-indent="0.5in"/>
      <style:text-properties fo:font-weight="bold" style:font-weight-asian="bold" fo:font-size="11pt" style:font-size-asian="11pt"/>
    </style:style>
    <style:style style:name="P444" style:parent-style-name="Heading5" style:family="paragraph">
      <style:paragraph-properties fo:margin-left="-0.0625in" fo:text-indent="0.5in">
        <style:tab-stops/>
      </style:paragraph-properties>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75in"/>
      <style:text-properties style:font-name="Times New Roman" fo:font-size="11pt" style:font-size-asian="11pt"/>
    </style:style>
    <style:style style:name="P460" style:parent-style-name="Normal" style:family="paragraph">
      <style:paragraph-properties fo:text-align="justify" fo:text-indent="0.37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text-properties style:font-name="Times New Roman" fo:font-size="11pt" style:font-size-asian="11pt"/>
    </style:style>
    <style:style style:name="P463" style:parent-style-name="Normal" style:family="paragraph">
      <style:text-properties style:font-name="Times New Roman" fo:font-size="11pt" style:font-size-asian="11pt"/>
    </style:style>
    <style:style style:name="P464" style:parent-style-name="Normal" style:family="paragraph">
      <style:paragraph-properties fo:widows="0" fo:orphans="0"/>
      <style:text-properties style:font-name="Times New Roman" fo:font-size="11pt" style:font-size-asian="11pt"/>
    </style:style>
    <style:style style:name="P465" style:parent-style-name="Normal" style:family="paragraph">
      <style:text-properties style:font-name="Times New Roman" fo:font-size="11pt" style:font-size-asian="11pt"/>
    </style:style>
    <style:style style:name="P466" style:parent-style-name="Normal" style:family="paragraph">
      <style:paragraph-properties fo:text-indent="0.2958in"/>
      <style:text-properties style:font-name="Times New Roman" fo:font-size="11pt" style:font-size-asian="11pt"/>
    </style:style>
    <style:style style:name="P467" style:parent-style-name="Normal" style:family="paragraph">
      <style:paragraph-properties fo:widows="0" fo:orphans="0"/>
      <style:text-properties style:font-name="Times New Roman"/>
    </style:style>
    <style:style style:name="P468" style:parent-style-name="Normal" style:family="paragraph">
      <style:paragraph-properties fo:widows="0" fo:orphans="0"/>
      <style:text-properties style:font-name="Times New Roman"/>
    </style:style>
    <style:style style:name="P469" style:parent-style-name="Normal" style:family="paragraph">
      <style:paragraph-properties fo:text-align="justify"/>
      <style:text-properties style:font-name="Times New Roman" fo:font-weight="bold" style:font-weight-asian="bold"/>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Hyperlink"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Hyperlink"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fo:font-weight="bold" style:font-weight-asian="bold"/>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widows="0" fo:orphans="0"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T606" style:parent-style-name="DefaultParagraphFont"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3"><text:line-break/></text:span></text:p>
      <text:p text:style-name="P64"><text:bookmark-start text:name="straipsnis7"/>7 straipsnis. Valstybinės žemės suteikimas nuosavybėn neatlygintinai</text:p>
      <text:p text:style-name="P65"><text:bookmark-end text:name="straipsnis7"/>1. Žemė Vyriausybės nustatyta tvarka suteikiama nuosavybėn neatlygintinai Lietuvos Respublikos piliečiams:</text:p>
      <text:p text:style-name="BodyTextIndent">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 Šie žemės sklypai turi būti suprojektuoti iki 2003 m. gruodžio 31 d. savivaldybių tarybų patvirtintose teritorijose;</text:p>
      <text:p text:style-name="P66">2) išsikeliantiems iš savininkams grąžinamų gyvenamųjų namų, - žemės sklypai individualiai statybai;</text:p>
      <text:p text:style-name="P67">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8">4)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69">Straipsnio pakeitimai:</text:p>
      <text:p text:style-name="P70"><text:span text:style-name="T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VIII-1757</text:span></text:a></text:a></text:a><text:span text:style-name="T73">, 00.06.27, Žin., 2000, Nr.56-1649 (00.07.12)</text:span></text:p>
      <text:p text:style-name="P74"><text:span text:style-name="T75">Nr.<text:s/></text:span><text:a xlink:href="http://www3.lrs.lt/cgi-bin/preps2?a=170274&amp;b=" office:target-frame-name="_top" xlink:show="replace"><text:span text:style-name="T76">IX-958</text:span></text:a><text:span text:style-name="T77">, 2002-06-18, Žin., 2002, Nr. 68-2763 (2002-07-03)</text:span></text:p>
      <text:p text:style-name="P78"><text:span text:style-name="T79">Nr.<text:s/></text:span><text:a xlink:href="http://www3.lrs.lt/cgi-bin/preps2?a=193745&amp;b=" office:target-frame-name="_top" xlink:show="replace"><text:span text:style-name="T80">IX-1170</text:span></text:a><text:span text:style-name="T81">, 2002-11-05, Žin., 2002, Nr. 112-4974 (2002-11-22)</text:span></text:p>
      <text:p text:style-name="PlainText"><text:span text:style-name="T82">Nr.<text:s/></text:span><text:a xlink:href="http://www3.lrs.lt/cgi-bin/preps2?a=193746&amp;b=" office:target-frame-name="_top" xlink:show="replace"><text:span text:style-name="T83">IX-1171</text:span></text:a><text:span text:style-name="T84">, 2002-11-05, Žin., 2002, Nr. 112-4975 (2002-11-22)</text:span></text:p>
      <text:p text:style-name="PlainText"><text:span text:style-name="T85">Nr.<text:s/></text:span><text:a xlink:href="http://www3.lrs.lt/cgi-bin/preps2?a=238884&amp;b=" office:target-frame-name="_top" xlink:show="replace"><text:span text:style-name="T86">IX-2407</text:span></text:a><text:span text:style-name="T87">, 2004-07-15, Žin., 2004, Nr. 124-4491 (2004-08-07)</text:span></text:p>
      <text:p text:style-name="P88"/>
      <text:p text:style-name="P89"><text:bookmark-start text:name="straipsnis8"/>8 straipsnis. Valstybinės žemės pardavimas</text:p>
      <text:p text:style-name="P90"><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91">2. Ne žemės ūkio paskirčiai žemė miestuose ir kaimo vietovėse parduodama Vyriausybės nustatyta tvarka.</text:p>
      <text:p text:style-name="P92"><text:span text:style-name="T93">3. Parduodamos valstybinės žemės įvertinimo bei mokėjimo už perkamą</text:span><text:span text:style-name="T94"><text:s/></text:span><text:span text:style-name="T95">žemę</text:span><text:span text:style-name="T96"><text:s/></text:span><text:span text:style-name="T97">tvarką nustato Vyriausybė.</text:span></text:p>
      <text:p text:style-name="BodyTextIndent">4. Užsienio subjektams žemė parduodama pagal Lietuvos Respublikos Konstitucijos 47 straipsnyje nurodytą Konstitucinį įstatymą.</text:p>
      <text:p text:style-name="P98">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99">Straipsnio pakeitimai:</text:p>
      <text:p text:style-name="P100"><text:span text:style-name="T1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2">VIII-1757</text:span></text:a></text:a></text:a><text:span text:style-name="T103">, 00.06.27, Žin., 2000, Nr.56-1649 (00.07.12)</text:span></text:p>
      <text:p text:style-name="P104"><text:span text:style-name="T105">Nr.<text:s/></text:span><text:a xlink:href="http://www3.lrs.lt/cgi-bin/preps2?a=147444&amp;b=" office:target-frame-name="_top" xlink:show="replace"><text:span text:style-name="T106">IX-496</text:span></text:a><text:span text:style-name="T107">, 2001-08-03, Žin., 2001, Nr. 71-2524 (2001-08-17)</text:span></text:p>
      <text:p text:style-name="PlainText"><text:span text:style-name="T108">Nr.<text:s/></text:span><text:a xlink:href="http://www3.lrs.lt/cgi-bin/preps2?a=157014&amp;b=" office:target-frame-name="_top" xlink:show="replace"><text:span text:style-name="T109">IX-640</text:span></text:a><text:span text:style-name="T110">, 2001-12-11, Žin., 2001, Nr. 108-3905 (2001-12-28)</text:span></text:p>
      <text:p text:style-name="P111"><text:span text:style-name="T112">Nr.<text:s/></text:span><text:a xlink:href="http://www3.lrs.lt/cgi-bin/preps2?a=193745&amp;b=" office:target-frame-name="_top" xlink:show="replace"><text:span text:style-name="T113">IX-1170</text:span></text:a><text:span text:style-name="T114">, 2002-11-05, Žin., 2002, Nr. 112-4974 (2002-11-22)</text:span></text:p>
      <text:p text:style-name="PlainText"><text:span text:style-name="T115">Nr.<text:s/></text:span><text:a xlink:href="http://www3.lrs.lt/cgi-bin/preps2?a=224481&amp;b=" office:target-frame-name="_top" xlink:show="replace"><text:span text:style-name="T116">IX-1935</text:span></text:a><text:span text:style-name="T117">, 2003-12-18, Žin., 2004, Nr. 4-41 (2004-01-07)</text:span></text:p>
      <text:p text:style-name="PlainText"><text:span text:style-name="T118">Nr.<text:s/></text:span><text:a xlink:href="http://www3.lrs.lt/cgi-bin/preps2?a=238884&amp;b=" office:target-frame-name="_top" xlink:show="replace"><text:span text:style-name="T119">IX-2407</text:span></text:a><text:span text:style-name="T120">, 2004-07-15, Žin., 2004, Nr. 124-4491 (2004-08-07)</text:span></text:p>
      <text:p text:style-name="P121"/>
      <text:p text:style-name="P122"><text:bookmark-start text:name="straipsnis9"/>9 straipsnis. Parduodamų žemės sklypų dydžiai</text:p>
      <text:p text:style-name="P123"><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24"><text:span text:style-name="T125">2. Asmenims</text:span><text:span text:style-name="T126"><text:s/></text:span><text:span text:style-name="T12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28">6. Žemės sklypai prie daugiabučių gyvenamųjų namų parduodami tokio ploto ir ribų, kaip nustatyta teritorijų planavimo dokumentuose.</text:p>
      <text:p text:style-name="P129">7. Nauji žemės sklypai vienbučiams ir daugiabučiams gyvenamiesiems namams statyti parduodami Vyriausybės nustatyta tvarka ir Vyriausybės nustatyto dydžio pagal teritorijų planavimo dokumentus.</text:p>
      <text:p text:style-name="P130">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31">Straipsnio pakeitimai:</text:p>
      <text:p text:style-name="P132"><text:span text:style-name="T13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4">VIII-1757</text:span></text:a></text:a></text:a><text:span text:style-name="T135">, 00.06.27, Žin., 2000, Nr.56-1649 (00.07.12)</text:span></text:p>
      <text:p text:style-name="P136"><text:span text:style-name="T137">Nr.<text:s/></text:span><text:a xlink:href="http://www3.lrs.lt/cgi-bin/preps2?a=147444&amp;b=" office:target-frame-name="_top" xlink:show="replace"><text:span text:style-name="T138">IX-496</text:span></text:a><text:span text:style-name="T139">, 2001-08-03, Žin., 2001, Nr. 71-2524 (2001-08-17)</text:span></text:p>
      <text:p text:style-name="P140"><text:span text:style-name="T141">Nr.<text:s/></text:span><text:a xlink:href="http://www3.lrs.lt/cgi-bin/preps2?a=193745&amp;b=" office:target-frame-name="_top" xlink:show="replace"><text:span text:style-name="T142">IX-1170</text:span></text:a><text:span text:style-name="T143">, 2002-11-05, Žin., 2002, Nr. 112-4974 (2002-11-22)</text:span></text:p>
      <text:p text:style-name="PlainText"><text:span text:style-name="T144">Nr.<text:s/></text:span><text:a xlink:href="http://www3.lrs.lt/cgi-bin/preps2?a=193746&amp;b=" office:target-frame-name="_top" xlink:show="replace"><text:span text:style-name="T145">IX-1171</text:span></text:a><text:span text:style-name="T146">, 2002-11-05, Žin., 2002, Nr. 112-4975 (2002-11-22)</text:span></text:p>
      <text:p text:style-name="PlainText"><text:span text:style-name="T147">Nr.<text:s/></text:span><text:a xlink:href="http://www3.lrs.lt/cgi-bin/preps2?a=224481&amp;b=" office:target-frame-name="_top" xlink:show="replace"><text:span text:style-name="T148">IX-1935</text:span></text:a><text:span text:style-name="T149">, 2003-12-18, Žin., 2004, Nr. 4-41 (2004-01-07)</text:span></text:p>
      <text:p text:style-name="PlainText"><text:span text:style-name="T150">Nr.<text:s/></text:span><text:a xlink:href="http://www3.lrs.lt/cgi-bin/preps2?a=238884&amp;b=" office:target-frame-name="_top" xlink:show="replace"><text:span text:style-name="T151">IX-2407</text:span></text:a><text:span text:style-name="T152">, 2004-07-15, Žin., 2004, Nr. 124-4491 (2004-08-07)</text:span></text:p>
      <text:p text:style-name="P153"/>
      <text:p text:style-name="P154"><text:bookmark-start text:name="straipsnis10"/>10 straipsnis. Asmenų, įsigyjančių žemę, mišką ir vandens telkinius, eilė</text:p>
      <text:p text:style-name="P155"><text:bookmark-end text:name="straipsnis10"/>1. Vykdant žemės reformą, kaimo vietovėje žemės sklypai asmenims formuojami žemės reformos žemėtvarkos projektuose arba kituose teritorijų planavimo dokumentuose šia eilės tvarka:<text:s/></text:p>
      <text:p text:style-name="P156">1) sugrąžinami savininkams natūra;<text:s/></text:p>
      <text:p text:style-name="P157">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58">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59">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60">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61">6) perduodami nuosavybėn neatlygintinai lygiaverčiai turėtiesiems naudojami žemės sklypai Piliečių nuosavybės teisių į išlikusį nekilnojamąjį turtą atkūrimo įstatymo 4 straipsnio 13 dalyje nurodytiems asmenims;<text:s/></text:p>
      <text:p text:style-name="P162">7) perduodami nuosavybėn neatlygintinai arba parduodami įstatymų nustatyta tvarka suteikti asmeniniam ūkiui žemės sklypai šiuos žemės sklypus naudojantiems asmenims;<text:s/></text:p>
      <text:p text:style-name="P163">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6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65">10) perduodami nuosavybėn neatlygintinai lygiaverčiai turėtiesiems žemės sklypai, miškas ir vandens telkiniai kitiems šio straipsnio 1 dalies 8 ir 9 punktuose nenurodytiems piliečiams;<text:s/></text:p>
      <text:p text:style-name="P166">11) parduodami žemės ūkio paskirties žemės sklypai asmenims, šiuose žemės sklypuose nuosavybės teise turintiems žemės ūkio veiklai naudojamus statinius ar įrenginius, kai jie reikalingi šiems statiniams ar įrenginiams eksploatuoti;<text:s/></text:p>
      <text:p text:style-name="P167">12) parduodami žemės ūkio paskirties žemės sklypai valstybės paramos įsigyjant žemės ūkio paskirties žemę subjektams, ne mažiau kaip metus naudojantiems šiuos žemės sklypus, išskyrus šios dalies 7 punkte nurodytus atvejus;<text:s/></text:p>
      <text:p text:style-name="P168">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69">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70">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71">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72">17) parduodami aukcione žemės ūkio paskirties žemės sklypai;</text:p>
      <text:p text:style-name="P173">18) parduodami žemės sklypai, išskyrus žemės ūkio paskirties žemės sklypus, kitiems asmenims.</text:p>
      <text:p text:style-name="P174"><text:span text:style-name="T175">2. Piliečiams ar jų šeimos nariams, turintiems nuosavybės teises į sugrąžinamą</text:span><text:span text:style-name="T176"><text:s/></text:span><text:span text:style-name="T177">žemę, mišką, arba jiems jas perleidus kitiems asmenims, kai</text:span><text:span text:style-name="T178"><text:s/></text:span><text:span text:style-name="T179">sugrąžinamos žemės buvo tiek pat arba daugiau negu</text:span><text:span text:style-name="T180"><text:s/></text:span><text:span text:style-name="T181">žemės suteikta pagal Valstiečio ūkio įstatymą, žemė, suteikta pagal Valstiečio ūkio įstatymą, neparduodama.</text:span></text:p>
      <text:p text:style-name="P18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83"><text:span text:style-name="T184">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85">.</text:span></text:p>
      <text:p text:style-name="P18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87">7. Žemės reformos žemėtvarkos projektai, kuriuose suformuoti žemės, miško sklypai ir vandens telkiniai pagal šio straipsnio 1 dalyje nustatytą eilę, įgyvendinami Žemės ūkio ministerijos nustatyta tvarka.</text:p>
      <text:p text:style-name="P188">Straipsnio pakeitimai:</text:p>
      <text:p text:style-name="P189"><text:span text:style-name="T19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1">VIII-1757</text:span></text:a></text:a></text:a><text:span text:style-name="T192">, 00.06.27, Žin., 2000, Nr.56-1649 (00.07.12)</text:span></text:p>
      <text:p text:style-name="P193"><text:span text:style-name="T194">Nr.<text:s/></text:span><text:a xlink:href="http://www3.lrs.lt/cgi-bin/preps2?a=147444&amp;b=" office:target-frame-name="_top" xlink:show="replace"><text:span text:style-name="T195">IX-496</text:span></text:a><text:span text:style-name="T196">, 2001-08-03, Žin., 2001, Nr. 71-2524 (2001-08-17)</text:span></text:p>
      <text:p text:style-name="PlainText"><text:span text:style-name="T197">Nr.<text:s/></text:span><text:a xlink:href="http://www3.lrs.lt/cgi-bin/preps2?a=157014&amp;b=" office:target-frame-name="_top" xlink:show="replace"><text:span text:style-name="T198">IX-640</text:span></text:a><text:span text:style-name="T199">, 2001-12-11, Žin., 2001, Nr. 108-3905 (2001-12-28)</text:span></text:p>
      <text:p text:style-name="P200"><text:span text:style-name="T201">Nr.<text:s/></text:span><text:a xlink:href="http://www3.lrs.lt/cgi-bin/preps2?a=193745&amp;b=" office:target-frame-name="_top" xlink:show="replace"><text:span text:style-name="T202">IX-1170</text:span></text:a><text:span text:style-name="T203">, 2002-11-05, Žin., 2002, Nr. 112-4974 (2002-11-22)</text:span></text:p>
      <text:p text:style-name="PlainText"><text:span text:style-name="T204">Nr.<text:s/></text:span><text:a xlink:href="http://www3.lrs.lt/cgi-bin/preps2?a=193746&amp;b=" office:target-frame-name="_top" xlink:show="replace"><text:span text:style-name="T205">IX-1171</text:span></text:a><text:span text:style-name="T206">, 2002-11-05, Žin., 2002, Nr. 112-4975 (2002-11-22)</text:span></text:p>
      <text:p text:style-name="PlainText"><text:span text:style-name="T207">Nr.<text:s/></text:span><text:a xlink:href="http://www3.lrs.lt/cgi-bin/preps2?a=238884&amp;b=" office:target-frame-name="_top" xlink:show="replace"><text:span text:style-name="T208">IX-2407</text:span></text:a><text:span text:style-name="T209">, 2004-07-15, Žin., 2004, Nr. 124-4491 (2004-08-07)</text:span></text:p>
      <text:p text:style-name="P210"/>
      <text:p text:style-name="P211"><text:bookmark-start text:name="straipsnis11"/>11 straipsnis. Riboto ūkinio naudojimo žemės privatizavimas</text:p>
      <text:p text:style-name="P212"><text:bookmark-end text:name="straipsnis11"/>1. Saugomų vietovių žemė, kurioje ūkinė veikla ribojama pagal teritorijų planavimo dokumentus, privatizuojama ribotam ūkiniam naudojimui.</text:p>
      <text:p text:style-name="P213"><text:span text:style-name="T214">2. Sprendimai sugrąžinti žemę, perduoti nuosavybėn neatlygintinai lygiavertį turėtajam žemės sklypą, suteikti žemės sklypą nuosavybėn neatlygintinai priimami ir valstybinės žemės pirkimo–pardavimo sutartys sudaromos, jeigu asmuo</text:span><text:span text:style-name="T215"><text:s/></text:span><text:span text:style-name="T21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17">3. Savininkams, nesilaikantiems nustatytų žemės, miško ir vandens telkinių specialiųjų naudojimo sąlygų, žemės servitutų ir ūkinės veiklos apribojimų, taikoma įstatymų nustatyta atsakomybė.</text:p>
      <text:p text:style-name="P218">Straipsnio pakeitimai:</text:p>
      <text:p text:style-name="P219"><text:span text:style-name="T220">Nr.<text:s/></text:span><text:a xlink:href="http://www3.lrs.lt/cgi-bin/preps2?a=193745&amp;b=" office:target-frame-name="_top" xlink:show="replace"><text:span text:style-name="T221">IX-1170</text:span></text:a><text:span text:style-name="T222">, 2002-11-05, Žin., 2002, Nr. 112-4974 (2002-11-22)</text:span></text:p>
      <text:p text:style-name="P223"/>
      <text:p text:style-name="P224"><text:bookmark-start text:name="straipsnis12"/>12 straipsnis. Disponavimas žeme ir jos naudojimo apribojimai</text:p>
      <text:p text:style-name="P225"><text:bookmark-end text:name="straipsnis12"/>1. Disponavimo žeme tvarką bei jos naudojimo apribojimus nustato Žemės įstatymas, Miškų įstatymas, Saugomų teritorijų įstatymas ir kiti įstatymai.</text:p>
      <text:p text:style-name="P226">2. Jeigu piliečiai, įsigiję žemę pagal Valstiečio ūkio įstatymą ar asmeniniam ūkiui už valstybės vienkartines išmokas, ją parduoda, pirmumo teisę ją išpirkti turi valstybė Vyriausybės nustatyta tvarka.</text:p>
      <text:p text:style-name="P227"/>
      <text:p text:style-name="P228"><text:bookmark-start text:name="skyrius3"/>III skyrius</text:p>
      <text:p text:style-name="P229"><text:bookmark-end text:name="skyrius3"/>VALSTYBINĖ ŽEMĖ</text:p>
      <text:p text:style-name="P230"/>
      <text:p text:style-name="P231"><text:bookmark-start text:name="straipsnis13"/>13 straipsnis. Neprivatizuojama žemė</text:p>
      <text:p text:style-name="P232"><text:bookmark-end text:name="straipsnis13"/>Žemė neprivatizuojama, jeigu ji:</text:p>
      <text:p text:style-name="P233"><text:span text:style-name="T23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35">,<text:s/></text:span><text:span text:style-name="T236">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37">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23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39">5) yra valstybinių rezervatų, nacionalinių ir regioninių parkų rezervatų, Kuršių nerijos nacionalinio parko teritorija;</text:p>
      <text:p text:style-name="P240">6) yra valstybinės reikšmės istorijos, archeologijos ir kultūros objektų teritorija, išskyrus šioje teritorijoje esančius žemės sklypus prie privačių gyvenamųjų namų ir kitų namų valdos statinių;</text:p>
      <text:p text:style-name="P241">7) priskirta Lietuvos Respublikos pajūrio juostai;</text:p>
      <text:p text:style-name="P242">8) suteikta tarnybinėms daloms;</text:p>
      <text:p text:style-name="P243">9) užimta pramoninių žuvininkystės tvenkinių (išskyrus grąžinamus natūra);</text:p>
      <text:p text:style-name="P244">10) yra valstybinės reikšmės vandens telkiniuose esančios salos (išskyrus natūra grąžinamas salas).</text:p>
      <text:p text:style-name="P245">Straipsnio pakeitimai:</text:p>
      <text:p text:style-name="P246"><text:span text:style-name="T2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48">VIII-1757</text:span></text:a></text:a></text:a><text:span text:style-name="T249">, 00.06.27, Žin., 2000, Nr.56-1649 (00.07.12)</text:span></text:p>
      <text:p text:style-name="P250"><text:span text:style-name="T251">Nr.<text:s/></text:span><text:a xlink:href="http://www3.lrs.lt/cgi-bin/preps2?a=147444&amp;b=" office:target-frame-name="_top" xlink:show="replace"><text:span text:style-name="T252">IX-496</text:span></text:a><text:span text:style-name="T253">, 2001-08-03, Žin., 2001, Nr. 71-2524 (2001-08-17)</text:span></text:p>
      <text:p text:style-name="P254"/>
      <text:p text:style-name="P255"><text:bookmark-start text:name="straipsnis14"/>14 straipsnis. Neprivatizuojami miškai ir vandens telkiniai</text:p>
      <text:p text:style-name="P256"><text:bookmark-end text:name="straipsnis14"/>Miškai ir vandens telkiniai neprivatizuojami, jeigu jie priskirti:</text:p>
      <text:p text:style-name="P257">1) valstybinės reikšmės miškams, valstybinės reikšmės vidaus vandenims;</text:p>
      <text:p text:style-name="P258">2) valstybiniams rezervatams, valstybinių parkų rezervatams ir rezervatinėms apyrubėms, Kuršių nerijos nacionaliniam parkui;</text:p>
      <text:p text:style-name="P259">3) miestų sanitarinės apsaugos pirmajai zonai;</text:p>
      <text:p text:style-name="P260">4) miško genetiniams rezervatams, miško medelynams ir sėklininkystės plantacijoms;</text:p>
      <text:p text:style-name="P261">5) miškų mokslinio tyrimo ir mokymo bei selekcinės sėklininkystės objektams;<text:s/></text:p>
      <text:p text:style-name="BodyTextIndent">6) valstybiniams miškams, esantiems 7 km pločio juostoje nuo Baltijos jūros ir Kuršių marių.</text:p>
      <text:p text:style-name="P262">Straipsnio pakeitimai:</text:p>
      <text:p text:style-name="P263"><text:span text:style-name="T2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5">VIII-</text:span><text:bookmark-start text:name="_Hlt26006052"/><text:bookmark-start text:name="_Hlt26006053"/><text:span text:style-name="T266">1</text:span><text:bookmark-end text:name="_Hlt26006052"/><text:bookmark-end text:name="_Hlt26006053"/><text:span text:style-name="T267">757</text:span></text:a></text:a></text:a><text:span text:style-name="T268">, 00.06.27, Žin., 2000, Nr.56-1649 (00.07.12)</text:span></text:p>
      <text:p text:style-name="PlainText"><text:span text:style-name="T269">Nr.<text:s/></text:span><text:a xlink:href="http://www3.lrs.lt/cgi-bin/preps2?a=193746&amp;b=" office:target-frame-name="_top" xlink:show="replace"><text:span text:style-name="T270">IX-1171</text:span></text:a><text:span text:style-name="T271">, 2002-11-05, Žin., 2002, Nr. 112-4975 (2002-11-22)</text:span></text:p>
      <text:p text:style-name="P272"/>
      <text:p text:style-name="P273"><text:bookmark-start text:name="straipsnis15"/>15 straipsnis. Asmeninio ūkio žemė<text:s/></text:p>
      <text:p text:style-name="P274"><text:bookmark-end text:name="straipsnis15"/>1. Asmeninio ūkio žeme laikoma žemė, kuri pagal įstatymus buvo suteikta ir fizinių asmenų naudojama asmeniniam ūkiui.</text:p>
      <text:p text:style-name="P275">2. Jeigu asmeninio ūkio žemės suteikimo dokumentų neišliko arba<text:s/><text:span text:style-name="T276">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77">1) fizinis asmuo iki 1991 m. lapkričio 1 d. dirbo to rajono žemės ūkio įmonėje, gyveno kaimo vietovėje ir iki šiol naudoja iki 3 ha žemės ūkio naudmenų;<text:s/></text:p>
      <text:p text:style-name="P278">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79">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80">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81">5) fizinis asmuo iki 1993 m. gruodžio 31 d. gyveno kaimo vietovėje ir iki šiol naudoja iki 0,3 ha žemės ūkio naudmenų.</text:p>
      <text:p text:style-name="P282">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83"><text:span text:style-name="T284">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285">5. Apskrities viršininko sprendimas patvirtinti asmeninio ūkio žemės suteikimą ir fizinio asmens naudojamos asmeninio ūkio žemės plotą gali būti skundžiamas Administracinių bylų teisenos įstatymo nustatyta tvarka.</text:p>
      <text:p text:style-name="P286">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287"><text:span text:style-name="T288">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289"><text:s/></text:span><text:span text:style-name="T290">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291"><text:span text:style-name="T292">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293"><text:s/></text:span><text:span text:style-name="T294">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295">Straipsnio pakeitimai:</text:p>
      <text:p text:style-name="P296"><text:span text:style-name="T29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8">VIII-1757</text:span></text:a></text:a></text:a><text:span text:style-name="T299">, 00.06.27, Žin., 2000, Nr.56-1649 (00.07.12)</text:span></text:p>
      <text:p text:style-name="P300"><text:span text:style-name="T301">Nr.<text:s/></text:span><text:a xlink:href="http://www3.lrs.lt/cgi-bin/preps2?a=147444&amp;b=" office:target-frame-name="_top" xlink:show="replace"><text:span text:style-name="T302">IX-496</text:span></text:a><text:span text:style-name="T303">, 2001-08-03, Žin., 2001, Nr. 71-2524 (2001-08-17)</text:span></text:p>
      <text:p text:style-name="P304"><text:span text:style-name="T305">Nr.<text:s/></text:span><text:a xlink:href="http://www3.lrs.lt/cgi-bin/preps2?a=193745&amp;b=" office:target-frame-name="_top" xlink:show="replace"><text:span text:style-name="T306">IX-1170</text:span></text:a><text:span text:style-name="T307">, 2002-11-05, Žin., 2002, Nr. 112-4974 (2002-11-22)</text:span></text:p>
      <text:p text:style-name="PlainText"><text:span text:style-name="T308">Nr.<text:s/></text:span><text:a xlink:href="http://www3.lrs.lt/cgi-bin/preps2?a=193746&amp;b=" office:target-frame-name="_top" xlink:show="replace"><text:span text:style-name="T309">IX-1171</text:span></text:a><text:span text:style-name="T310">, 2002-11-05, Žin., 2002, Nr. 112-4975 (2002-11-22)</text:span></text:p>
      <text:p text:style-name="P311"><text:span text:style-name="T312">Nr.<text:s/></text:span><text:a xlink:href="http://www3.lrs.lt/cgi-bin/preps2?a=238363&amp;b=" office:target-frame-name="_top" xlink:show="replace"><text:span text:style-name="T313">IX-2353</text:span></text:a><text:span text:style-name="T314">, 2004-07-13, Žin., 2004, Nr. 117-4371 (2004-07-29)</text:span></text:p>
      <text:p text:style-name="P315"/>
      <text:p text:style-name="P316"><text:bookmark-start text:name="skyrius4"/>IV skyrius</text:p>
      <text:p text:style-name="P317"><text:bookmark-end text:name="skyrius4"/><text:span text:style-name="T318">Žemės reformos vykdymas</text:span><text:span text:style-name="T319"><text:line-break/></text:span></text:p>
      <text:p text:style-name="P320"><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21"><text:span text:style-name="T322">3.</text:span><text:span text:style-name="T323"><text:s/></text:span><text:span text:style-name="T324">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25"><text:span text:style-name="T326">4.</text:span><text:span text:style-name="T327"><text:s/></text:span><text:span text:style-name="T328">Žemės reformos žemėtvarkos projektus rengia konkursą laimėję juridiniai asmenys, Vyriausybės nustatyta tvarka gavę leidimus</text:span><text:span text:style-name="T329"><text:s/></text:span><text:span text:style-name="T330">dirbti žemėtvarkos darbus. Konkursus dėl žemės reformos žemėtvarkos projektų rengimo ir įgyvendinimo organizuoja ir vykdo apskričių viršininkai Viešųjų pirkimų įstatymo nustatyta tvarka.</text:span></text:p>
      <text:p text:style-name="P331">Straipsnio pakeitimai:</text:p>
      <text:p text:style-name="P332"><text:span text:style-name="T33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4">VIII-1757</text:span></text:a></text:a></text:a><text:span text:style-name="T335">, 00.06.27, Žin., 2000, Nr.56-1649 (00.07.12)</text:span></text:p>
      <text:p text:style-name="P336"><text:span text:style-name="T337">Nr.<text:s/></text:span><text:a xlink:href="http://www3.lrs.lt/cgi-bin/preps2?a=147444&amp;b=" office:target-frame-name="_top" xlink:show="replace"><text:span text:style-name="T338">IX-496</text:span></text:a><text:span text:style-name="T339">, 2001-08-03, Žin., 2001, Nr. 71-2524 (2001-08-17)</text:span></text:p>
      <text:p text:style-name="PlainText"><text:span text:style-name="T340">Nr.<text:s/></text:span><text:a xlink:href="http://www3.lrs.lt/cgi-bin/preps2?a=193746&amp;b=" office:target-frame-name="_top" xlink:show="replace"><text:span text:style-name="T341">IX-1171</text:span></text:a><text:span text:style-name="T342">, 2002-11-05, Žin., 2002, Nr. 112-4975 (2002-11-22)</text:span></text:p>
      <text:p text:style-name="P343"/>
      <text:p text:style-name="P344"><text:bookmark-start text:name="straipsnis17"/>17 straipsnis. Prašymų įsigyti valstybinės žemės ar ja naudotis nagrinėjimas<text:s/></text:p>
      <text:p text:style-name="P345"><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46">Straipsnio pakeitimai:</text:p>
      <text:p text:style-name="P347"><text:span text:style-name="T34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9">VIII-1757</text:span></text:a></text:a></text:a><text:span text:style-name="T350">, 00.06.27, Žin., 2000, Nr.56-1649 (00.07.12)</text:span></text:p>
      <text:p text:style-name="P351"><text:span text:style-name="T352">Nr.<text:s/></text:span><text:a xlink:href="http://www3.lrs.lt/cgi-bin/preps2?a=147444&amp;b=" office:target-frame-name="_top" xlink:show="replace"><text:span text:style-name="T353">IX-496</text:span></text:a><text:span text:style-name="T354">, 2001-08-03, Žin., 2001, Nr. 71-2524 (2001-08-17)</text:span></text:p>
      <text:p text:style-name="P355"><text:span text:style-name="T356">Nr.<text:s/></text:span><text:a xlink:href="http://www3.lrs.lt/cgi-bin/preps2?a=193745&amp;b=" office:target-frame-name="_top" xlink:show="replace"><text:span text:style-name="T357">IX-1170</text:span></text:a><text:span text:style-name="T358">, 2002-11-05, Žin., 2002, Nr. 112-4974 (2002-11-22)</text:span></text:p>
      <text:p text:style-name="P359"/>
      <text:p text:style-name="P360"><text:bookmark-start text:name="straipsnis18"/>18 straipsnis. Skundų dėl žemės reformos vykdytojų sprendimų pateikimo ir nagrinėjimo<text:s/></text:p>
      <text:p text:style-name="P361"><text:bookmark-end text:name="straipsnis18"/>tvarka</text:p>
      <text:p text:style-name="P362">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63">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64"><text:span text:style-name="T365">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66">Straipsnio pakeitimai:</text:p>
      <text:p text:style-name="P367"><text:span text:style-name="T3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9">VIII-1757</text:span></text:a></text:a></text:a><text:span text:style-name="T370">, 00.06.27, Žin., 2000, Nr.56-1649 (00.07.12)</text:span></text:p>
      <text:p text:style-name="P371"><text:span text:style-name="T372">Nr.<text:s/></text:span><text:a xlink:href="http://www3.lrs.lt/cgi-bin/preps2?a=147444&amp;b=" office:target-frame-name="_top" xlink:show="replace"><text:span text:style-name="T373">IX-496</text:span></text:a><text:span text:style-name="T374">, 2001-08-03, Žin., 2001, Nr. 71-2524 (2001-08-17)</text:span></text:p>
      <text:p text:style-name="P375"><text:span text:style-name="T376">Nr.<text:s/></text:span><text:a xlink:href="http://www3.lrs.lt/cgi-bin/preps2?a=193745&amp;b=" office:target-frame-name="_top" xlink:show="replace"><text:span text:style-name="T377">IX-1170</text:span></text:a><text:span text:style-name="T378">, 2002-11-05, Žin., 2002, Nr. 112-4974 (2002-11-22</text:span></text:p>
      <text:p text:style-name="PlainText"><text:span text:style-name="T379">Nr.<text:s/></text:span><text:a xlink:href="http://www3.lrs.lt/cgi-bin/preps2?a=193746&amp;b=" office:target-frame-name="_top" xlink:show="replace"><text:span text:style-name="T380">IX-1171</text:span></text:a><text:span text:style-name="T381">, 2002-11-05, Žin., 2002, Nr. 112-4975 (2002-11-22)</text:span></text:p>
      <text:p text:style-name="P382"/>
      <text:p text:style-name="P383"><text:bookmark-start text:name="skyrius5"/>V skyrius</text:p>
      <text:p text:style-name="P384"><text:bookmark-end text:name="skyrius5"/><text:span text:style-name="T385">Žemėtvarkos darbai</text:span><text:span text:style-name="T386"><text:line-break/></text:span></text:p>
      <text:p text:style-name="P387"><text:bookmark-start text:name="straipsnis19"/>19 straipsnis. Žemės reformos žemėtvarkos projektų sudarymas ir žemės servitutų<text:s/></text:p>
      <text:p text:style-name="P388"><text:bookmark-end text:name="straipsnis19"/>nustatymas</text:p>
      <text:p text:style-name="P389">1. Žemės reformai reikalingi žemės reformos žemėtvarkos projektai rengiami ir tvirtinami Vyriausybės nustatyta tvarka pagal Žemėtvarkos ir teisės departamento prie Žemės ūkio ministerijos patvirtintą metodiką.</text:p>
      <text:p text:style-name="P390">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391"><text:s/></text:span>bendrosios nuosavybės teise, padalijimo projektai rengiami piliečių<text:span text:style-name="T392"><text:s/></text:span>lėšomis Žemės ūkio ministerijos<text:span text:style-name="T393"><text:s/></text:span>nustatyta tvarka.</text:p>
      <text:p text:style-name="P394">4. Žemės reformos žemėtvarkos projektų rengimui parinktų teritorijų ribas ir šių projektų parengimo terminus tvirtina apskričių viršininkai.</text:p>
      <text:p text:style-name="P395"><text:span text:style-name="T396">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397"><text:s/></text:span><text:span text:style-name="T398">leistos pirkti ir nuomoti iš valstybės žemės sklypai, nustatomi jų plotai ir</text:span><text:span text:style-name="T399"><text:s/></text:span><text:span text:style-name="T400">ribos, suprojektuojamas bendrojo naudojimo kelių tinklas, žemės sklypams nustatoma pagrindinė tikslinė žemės naudojimo paskirtis, žemės servitutai ir žemės naudojimo sąlygos.</text:span></text:p>
      <text:p text:style-name="P401">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02">7. Žemės servitutų nustatymą reglamentuoja Civilinis kodeksas.</text:p>
      <text:p text:style-name="P403">8. Pasiūlymus apskrities viršininkui dėl žemės servitutų miestų teritorijose nustatymo ir jų naudojimo sąlygų pagal teritorijų planavimo dokumentus teikia miestų (rajonų) merai.</text:p>
      <text:p text:style-name="P404">9. Apskrities viršininkas, priimdamas sprendimą dėl žemės grąžinimo, perdavimo arba suteikimo neatlygintinai, pardavimo ir nuomos, jame nurodo žemės servitutus ir jų naudojimo sąlygas.</text:p>
      <text:p text:style-name="P405"><text:span text:style-name="T406">10. Žemės reformos žemėtvarkos projektų valstybinę ekspertizę atlieka Žemės ūkio ministerijos įgaliota institucija. Žemės reformos</text:span><text:span text:style-name="T407"><text:s/></text:span><text:span text:style-name="T408">žemėtvarkos projektų valstybinės ekspertizės atlikimo atvejus, tvarką ir turinį nustato Žemės ūkio ir Aplinkos ministerijos.</text:span></text:p>
      <text:p text:style-name="P409">Straipsnio pakeitimai:</text:p>
      <text:p text:style-name="P410"><text:span text:style-name="T4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12">VIII-1757</text:span></text:a></text:a></text:a><text:span text:style-name="T413">, 00.06.27, Žin., 2000, Nr.56-1649 (00.07.12)</text:span></text:p>
      <text:p text:style-name="P414"><text:span text:style-name="T415">Nr.<text:s/></text:span><text:a xlink:href="http://www3.lrs.lt/cgi-bin/preps2?a=147444&amp;b=" office:target-frame-name="_top" xlink:show="replace"><text:span text:style-name="T416">IX-496</text:span></text:a><text:span text:style-name="T417">, 2001-08-03, Žin., 2001, Nr. 71-2524 (2001-08-17)</text:span></text:p>
      <text:p text:style-name="PlainText"><text:span text:style-name="T418">Nr.<text:s/></text:span><text:a xlink:href="http://www3.lrs.lt/cgi-bin/preps2?a=193746&amp;b=" office:target-frame-name="_top" xlink:show="replace"><text:span text:style-name="T419">IX-1171</text:span></text:a><text:span text:style-name="T420">, 2002-11-05, Žin., 2002, Nr. 112-4975 (2002-11-22)</text:span></text:p>
      <text:p text:style-name="P421"/>
      <text:p text:style-name="P422"><text:bookmark-start text:name="straipsnis20"/>20 straipsnis. Žemės reformos žemėtvarkos projektų svarstymo, derinimo ir tvirtinimo<text:s/></text:p>
      <text:p text:style-name="P423"><text:bookmark-end text:name="straipsnis20"/>tvarka</text:p>
      <text:p text:style-name="P424">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25"/>
      <text:p text:style-name="P426"><text:bookmark-start text:name="straipsnis21"/>21 straipsnis. Žemės sklypų ženklinimas ir žemės nuosavybės bei žemės naudojimo teisės<text:s/></text:p>
      <text:p text:style-name="P427"><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28">2. Žemės savininkams ir žemės naudotojams išduodami žemės nuosavybę ir žemės naudojimo teisę patvirtinantys dokumentai. Šie dokumentai parengiami ir išduodami Vyriausybės nustatyta tvarka.</text:p>
      <text:p text:style-name="P429"><text:span text:style-name="T430">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31"><text:s/></text:span><text:span text:style-name="T432">privačios žemės savininkui nekompensuojama.</text:span></text:p>
      <text:p text:style-name="P433">Straipsnio pakeitimai:</text:p>
      <text:p text:style-name="P434"><text:span text:style-name="T43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6">VIII-1757</text:span></text:a></text:a></text:a><text:span text:style-name="T437">, 00.06.27, Žin., 2000, Nr.56-1649 (00.07.12)</text:span></text:p>
      <text:p text:style-name="P438"><text:span text:style-name="T439">Nr.<text:s/></text:span><text:a xlink:href="http://www3.lrs.lt/cgi-bin/preps2?a=147444&amp;b=" office:target-frame-name="_top" xlink:show="replace"><text:span text:style-name="T440">IX-496</text:span></text:a><text:span text:style-name="T441">, 2001-08-03, Žin., 2001, Nr. 71-2524 (2001-08-17)</text:span></text:p>
      <text:p text:style-name="P442"/>
      <text:h text:style-name="P443" text:outline-level="5"><text:bookmark-start text:name="straipsnis22"/>22 straipsnis. Specialiosios nuostatos</text:h>
      <text:h text:style-name="P444"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45"><text:span text:style-name="T446">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47">Straipsnio pakeitimai:</text:p>
      <text:p text:style-name="P448"><text:span text:style-name="T4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0">VIII-1757</text:span></text:a></text:a></text:a><text:span text:style-name="T451">, 00.06.27, Žin., 2000, Nr.56-1649 (00.07.12)</text:span></text:p>
      <text:p text:style-name="P452"><text:span text:style-name="T453">Nr.<text:s/></text:span><text:a xlink:href="http://www3.lrs.lt/cgi-bin/preps2?a=147444&amp;b=" office:target-frame-name="_top" xlink:show="replace"><text:span text:style-name="T454">IX-496</text:span></text:a><text:span text:style-name="T455">, 2001-08-03, Žin., 2001, Nr. 71-2524 (2001-08-17)</text:span></text:p>
      <text:p text:style-name="PlainText"><text:span text:style-name="T456">Nr.<text:s/></text:span><text:a xlink:href="http://www3.lrs.lt/cgi-bin/preps2?a=209612&amp;b=" office:target-frame-name="_top" xlink:show="replace"><text:span text:style-name="T457">IX-1415</text:span></text:a><text:span text:style-name="T458">, 2003-04-03, Žin., 2003, Nr. 38-1660 (2003-04-24)</text:span></text:p>
      <text:p text:style-name="P459"/>
      <text:p text:style-name="P460"/>
      <text:p text:style-name="P461">LIETUVOS RESPUBLIKOS<text:s/></text:p>
      <text:p text:style-name="P462">AUKŠČIAUSIOSIOS TARYBOS<text:s/></text:p>
      <text:p text:style-name="P463">PIRMININKAS<text:s/><text:tab/><text:tab/><text:tab/><text:tab/><text:tab/><text:tab/>VYTAUTAS LANDSBERGIS</text:p>
      <text:p text:style-name="P464"/>
      <text:p text:style-name="P465">Vilnius, 1991 m. liepos 25 d.<text:s/></text:p>
      <text:p text:style-name="P466">Nr. I-1607</text:p>
      <text:p text:style-name="P467"/>
      <text:p text:style-name="P468"/>
      <text:p text:style-name="P469">Pakeitimai:</text:p>
      <text:p text:style-name="P470"/>
      <text:p text:style-name="P471">1.<text:s/></text:p>
      <text:p text:style-name="P472">Lietuvos Respublikos Aukščiausioji Taryba – Atkuriamasis Seimas, Nutarimas</text:p>
      <text:p text:style-name="P473"><text:span text:style-name="T474">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75">I-</text:span><text:bookmark-start text:name="_Hlt523038082"/><text:span text:style-name="T476">2</text:span><text:bookmark-start text:name="_Hlt523037775"/><text:bookmark-end text:name="_Hlt523038082"/><text:span text:style-name="T477">1</text:span><text:bookmark-end text:name="_Hlt523037775"/><text:span text:style-name="T478">38</text:span></text:a></text:a></text:a><text:span text:style-name="T479">; 1991.12.20.; Žin., 1992, Nr. 1-11;</text:span></text:p>
      <text:p text:style-name="P480">DĖL LIETUVOS RESPUBLIKOS ŽEMĖS REFORMOS ĮSTATYMO 6 STRAIPSNIO PAPILDYMO</text:p>
      <text:p text:style-name="P481"/>
      <text:p text:style-name="P482">2.<text:s/></text:p>
      <text:p text:style-name="P483">Lietuvos Respublikos Aukščiausioji Taryba – Atkuriamasis Seimas, Įstatymas</text:p>
      <text:p text:style-name="P484"><text:span text:style-name="T48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486">I-2</text:span><text:bookmark-start text:name="_Hlt523037898"/><text:span text:style-name="T487">2</text:span><text:bookmark-end text:name="_Hlt523037898"/><text:span text:style-name="T488">14</text:span></text:a></text:a></text:a><text:span text:style-name="T489">; 1992.01.16.; Žin., 1992, Nr. 3-45;</text:span></text:p>
      <text:p text:style-name="P490">DĖL ŽEMĖS REFORMOS ĮSTATYMO PAPILDYMO IR PAKEITIMO<text:s/></text:p>
      <text:p text:style-name="P491"/>
      <text:p text:style-name="P492">3.<text:s/></text:p>
      <text:p text:style-name="P493">Lietuvos Respublikos Aukščiausioji Taryba – Atkuriamasis Seimas, Įstatymas</text:p>
      <text:p text:style-name="P494"><text:span text:style-name="T49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496">I-2</text:span><text:bookmark-start text:name="_Hlt523037973"/><text:span text:style-name="T497">5</text:span><text:bookmark-end text:name="_Hlt523037973"/><text:span text:style-name="T498">65</text:span></text:a></text:a></text:a><text:span text:style-name="T499">; 1992.05.07.; Žin., 1992, Nr. 15-404;</text:span></text:p>
      <text:p text:style-name="P500">DĖL ŽEMĖS REFORMOS ĮSTATYMO PAPILDYMO IR PAKEITIMO<text:s/></text:p>
      <text:p text:style-name="P501"/>
      <text:p text:style-name="P502">4.<text:s/></text:p>
      <text:p text:style-name="P503">Lietuvos Respublikos Seimas, Įstatymas</text:p>
      <text:p text:style-name="P504"><text:span text:style-name="T50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06">I-</text:span><text:bookmark-start text:name="_Hlt523038016"/><text:span text:style-name="T507">2</text:span><text:bookmark-end text:name="_Hlt523038016"/><text:span text:style-name="T508">30</text:span></text:a></text:a></text:a><text:span text:style-name="T509">; 1993.07.15.; Žin., 1993, Nr. 32-727;</text:span></text:p>
      <text:p text:style-name="P510">DĖL LIETUVOS RESPUBLIKOS ŽEMĖS REFORMOS ĮSTATYMO PAPILDYMO IR PAKEITIMO<text:s/></text:p>
      <text:p text:style-name="P511"/>
      <text:p text:style-name="P512">5.<text:s/></text:p>
      <text:p text:style-name="P513">Lietuvos Respublikos Seimas, Įstatymas</text:p>
      <text:p text:style-name="P514"><text:span text:style-name="T51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16">I-4</text:span><text:bookmark-start text:name="_Hlt523038030"/><text:span text:style-name="T517">4</text:span><text:bookmark-end text:name="_Hlt523038030"/><text:span text:style-name="T518">7</text:span></text:a></text:a></text:a><text:span text:style-name="T519">; 1994.04.26.; Žin., 1994, Nr. 34-621;</text:span></text:p>
      <text:p text:style-name="P520">DĖL LIETUVOS RESPUBLIKOS ŽEMĖS REFORMOS ĮSTATYMO 6 STRAIPSNIO PAPILDYMO<text:s/></text:p>
      <text:p text:style-name="P521"/>
      <text:p text:style-name="P522">6.<text:s/></text:p>
      <text:p text:style-name="P523">Lietuvos Respublikos Seimas, Įstatymas</text:p>
      <text:p text:style-name="P524"><text:span text:style-name="T52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26">I-4</text:span><text:bookmark-start text:name="_Hlt523038041"/><text:span text:style-name="T527">7</text:span><text:bookmark-end text:name="_Hlt523038041"/><text:span text:style-name="T528">6</text:span></text:a></text:a></text:a><text:span text:style-name="T529">; 1994.05.24.; Žin., 1994, Nr. 43-777;</text:span></text:p>
      <text:p text:style-name="P530">DĖL LIETUVOS RESPUBLIKOS ŽEMĖS REFORMOS ĮSTATYMO PAKEITIMO IR PAPILDYMO<text:s/></text:p>
      <text:p text:style-name="P531"/>
      <text:p text:style-name="P532">7.</text:p>
      <text:p text:style-name="P533">Lietuvos Respublikos Seimas, Įstatymas</text:p>
      <text:p text:style-name="P534"><text:span text:style-name="T535">Nr.<text:s/></text:span><text:a xlink:href="http://www3.lrs.lt/cgi-bin/preps2?Condition1=18327&amp;Condition2=" office:target-frame-name="_top" xlink:show="replace"><text:span text:style-name="T536">I-940</text:span></text:a><text:span text:style-name="T537">, 95.06.13, Žin., 1995, Nr.53-1295</text:span></text:p>
      <text:p text:style-name="P538">DĖL LIETUVOS RESPUBLIKOS ŽEMĖS REFORMOS ĮSTATYMO PAKEITIMO IR PAPILDYMO</text:p>
      <text:p text:style-name="P539"/>
      <text:p text:style-name="P540">8.</text:p>
      <text:p text:style-name="P541">Lietuvos Respublikos Seimas, Įstatymas</text:p>
      <text:p text:style-name="P542"><text:span text:style-name="T543">Nr.<text:s/></text:span><text:a xlink:href="http://www3.lrs.lt/cgi-bin/preps2?Condition1=22815&amp;Condition2=" office:target-frame-name="_top" xlink:show="replace"><text:span text:style-name="T544">I-1112</text:span></text:a><text:span text:style-name="T545">, 95.11.30, Žin., 1995, Nr.103-2301</text:span></text:p>
      <text:p text:style-name="P546">DĖL LIETUVOS RESPUBLIKOS ŽEMĖS REFORMOS ĮSTATYMO PAPILDYMO</text:p>
      <text:p text:style-name="P547"/>
      <text:p text:style-name="P548">9.</text:p>
      <text:p text:style-name="P549">Lietuvos Respublikos Seimas, Įstatymas</text:p>
      <text:p text:style-name="P550"><text:span text:style-name="T551">Nr.<text:s/></text:span><text:a xlink:href="http://www3.lrs.lt/cgi-bin/preps2?Condition1=32396&amp;Condition2=" office:target-frame-name="_top" xlink:show="replace"><text:span text:style-name="T552">I-1606</text:span></text:a><text:span text:style-name="T553">, 96.11.05, Žin., 1996, Nr.109-2475 (96.11.13)</text:span></text:p>
      <text:p text:style-name="P554">LIETUVOS RESPUBLIKOS ŽEMĖS REFORMOS ĮSTATYMO 10 STRAIPSNIO PAKEITIMO IR PAPILDYMO ĮSTATYMAS</text:p>
      <text:p text:style-name="P555"/>
      <text:p text:style-name="P556">10.</text:p>
      <text:p text:style-name="P557">Lietuvos Respublikos Seimas, Įstatymas</text:p>
      <text:p text:style-name="P558"><text:span text:style-name="T559">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60">VIII-370</text:span></text:a></text:a></text:a><text:span text:style-name="T561">, 97.07.02, Žin., 1997, Nr.69-1735 (97.07.23)</text:span></text:p>
      <text:p text:style-name="P562">LIETUVOS RESPUBLIKOS ŽEMĖS REFORMOS ĮSTATYMO PAKEITIMO ĮSTATYMAS</text:p>
      <text:p text:style-name="P563">Nauja įstatymo redakcija</text:p>
      <text:p text:style-name="P564"/>
      <text:p text:style-name="P565">11.</text:p>
      <text:p text:style-name="P566">Lietuvos Respublikos Seimas, Įstatymas</text:p>
      <text:p text:style-name="P567"><text:span text:style-name="T5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69">VIII-1757</text:span></text:a></text:a></text:a><text:span text:style-name="T570">, 00.06.27, Žin., 2000, Nr.56-1649 (00.07.12)</text:span></text:p>
      <text:p text:style-name="P571">ŽEMĖS REFORMOS ĮSTATYMO 5, 7, 8, 9, 10, 13, 14, 15, 16, 17, 18, 19, 21, 22 STRAIPSNIŲ PAKEITIMO IR PAPILDYMO ĮSTATYMAS</text:p>
      <text:p text:style-name="P572"/>
      <text:p text:style-name="P573">12.</text:p>
      <text:p text:style-name="P574">Lietuvos Respublikos Seimas, Įstatymas</text:p>
      <text:p text:style-name="P575"><text:span text:style-name="T576">Nr.<text:s/></text:span><text:a xlink:href="http://www3.lrs.lt/cgi-bin/preps2?a=147444&amp;b=" office:target-frame-name="_top" xlink:show="replace"><text:span text:style-name="T577">IX-496</text:span></text:a><text:span text:style-name="T578">, 2001-08-03, Žin., 2001, Nr. 71-2524 (2001-08-17)</text:span></text:p>
      <text:p text:style-name="P579">ŽEMĖS REFORMOS ĮSTATYMO 8, 9, 10, 13, 15, 16, 17, 18, 19, 21, 22 STRAIPSNIŲ PAKEITIMO IR PAPILDYMO ĮSTATYMAS</text:p>
      <text:p text:style-name="P580"/>
      <text:p text:style-name="P581">13.</text:p>
      <text:p text:style-name="P582">Lietuvos Respublikos Seimas, Įstatymas</text:p>
      <text:p text:style-name="PlainText"><text:span text:style-name="T583">Nr.<text:s/></text:span><text:a xlink:href="http://www3.lrs.lt/cgi-bin/preps2?a=157014&amp;b=" office:target-frame-name="_top" xlink:show="replace"><text:span text:style-name="T584">IX-640</text:span></text:a><text:span text:style-name="T585">, 2001-12-11, Žin., 2001, Nr. 108-3905 (2001-12-28)</text:span></text:p>
      <text:p text:style-name="P586">ŽEMĖS REFORMOS ĮSTATYMO 8, 10 STRAIPSNIŲ PAKEITIMO IR PAPILDYMO ĮSTATYMAS</text:p>
      <text:p text:style-name="P587"/>
      <text:p text:style-name="P588">14.</text:p>
      <text:p text:style-name="P589">Lietuvos Respublikos Seimas, Įstatymas</text:p>
      <text:p text:style-name="P590"><text:span text:style-name="T591">Nr.<text:s/></text:span><text:a xlink:href="http://www3.lrs.lt/cgi-bin/preps2?a=170274&amp;b=" office:target-frame-name="_top" xlink:show="replace"><text:span text:style-name="T592">IX-958</text:span></text:a><text:span text:style-name="T593">, 2002-06-18, Žin., 2002, Nr. 68-2763 (2002-07-03)</text:span></text:p>
      <text:p text:style-name="P594">ŽEMĖS REFORMOS ĮSTATYMO 7 STRAIPSNIO PAKEITIMO ĮSTATYMAS</text:p>
      <text:p text:style-name="P595"/>
      <text:p text:style-name="P596">15.</text:p>
      <text:p text:style-name="P597">Lietuvos Respublikos Seimas, Įstatymas</text:p>
      <text:p text:style-name="PlainText"><text:span text:style-name="T598">Nr.<text:s/></text:span><text:a xlink:href="http://www3.lrs.lt/cgi-bin/preps2?a=193745&amp;b=" office:target-frame-name="_top" xlink:show="replace"><text:span text:style-name="T599">IX-1170</text:span></text:a><text:span text:style-name="T600">, 2002-11-05, Žin., 2002, Nr. 112-4974 (2002-11-22)</text:span></text:p>
      <text:p text:style-name="P601">ŽEMĖS REFORMOS ĮSTATYMO 2, 5, 7, 8, 9, 10, 11, 15, 17, 18 STRAIPSNIŲ PAKEITIMO IR PAPILDYMO ĮSTATYMAS</text:p>
      <text:p text:style-name="P602">Šis Įstatymas, išskyrus 3 straipsnį, įsigalioja nuo Lietuvos Respublikos Konstitucijos 47 straipsnio pakeitimo įstatymo įsigaliojimo dienos.</text:p>
      <text:p text:style-name="P603"/>
      <text:p text:style-name="P604">16.</text:p>
      <text:p text:style-name="P605">Lietuvos Respublikos Seimas, Įstatymas</text:p>
      <text:p text:style-name="PlainText"><text:span text:style-name="T606">Nr.<text:s/></text:span><text:a xlink:href="http://www3.lrs.lt/cgi-bin/preps2?a=193746&amp;b=" office:target-frame-name="_top" xlink:show="replace"><text:span text:style-name="T607">IX-1171</text:span></text:a><text:span text:style-name="T608">, 2002-11-05, Žin., 2002, Nr. 112-4975 (2002-11-22)</text:span></text:p>
      <text:p text:style-name="P609">ŽEMĖS REFORMOS ĮSTATYMO 7, 9, 10, 14, 15, 16, 18, 19 STRAIPSNIŲ PAKEITIMO IR PAPILDYMO ĮSTATYMAS</text:p>
      <text:p text:style-name="P610"/>
      <text:p text:style-name="P611">17.</text:p>
      <text:p text:style-name="P612">Lietuvos Respublikos Seimas, Įstatymas</text:p>
      <text:p text:style-name="PlainText"><text:span text:style-name="T613">Nr.<text:s/></text:span><text:a xlink:href="http://www3.lrs.lt/cgi-bin/preps2?a=209612&amp;b=" office:target-frame-name="_top" xlink:show="replace"><text:span text:style-name="T614">IX-1415</text:span></text:a><text:span text:style-name="T615">, 2003-04-03, Žin., 2003, Nr. 38-1660 (2003-04-24)</text:span></text:p>
      <text:p text:style-name="P616">ŽEMĖS REFORMOS ĮSTATYMO 22 STRAIPSNIO PAPILDYMO ĮSTATYMAS</text:p>
      <text:p text:style-name="P617"/>
      <text:p text:style-name="P618">15.</text:p>
      <text:p text:style-name="P619">Lietuvos Respublikos Seimas, Įstatymas</text:p>
      <text:p text:style-name="PlainText"><text:span text:style-name="T620">Nr.<text:s/></text:span><text:a xlink:href="http://www3.lrs.lt/cgi-bin/preps2?a=224481&amp;b=" office:target-frame-name="_top" xlink:show="replace"><text:span text:style-name="T621">IX-1935</text:span></text:a><text:span text:style-name="T622">, 2003-12-18, Žin., 2004, Nr. 4-41 (2004-01-07)</text:span></text:p>
      <text:p text:style-name="P623">ŽEMĖS REFORMOS ĮSTATYMO 8, 9 STRAIPSNIŲ PAKEITIMO IR PAPILDYMO ĮSTATYMAS</text:p>
      <text:p text:style-name="P624"/>
      <text:p text:style-name="P625">16.</text:p>
      <text:p text:style-name="P626">Lietuvos Respublikos Seimas, Įstatymas</text:p>
      <text:p text:style-name="P627"><text:span text:style-name="T628">Nr.<text:s/></text:span><text:a xlink:href="http://www3.lrs.lt/cgi-bin/preps2?a=238363&amp;b=" office:target-frame-name="_top" xlink:show="replace"><text:span text:style-name="T629">IX-2353</text:span></text:a><text:span text:style-name="T630">, 2004-07-13, Žin., 2004, Nr. 117-4371 (2004-07-29)</text:span></text:p>
      <text:p text:style-name="P631">ŽEMĖS REFORMOS ĮSTATYMO 15 STRAIPSNIO PAKEITIMO IR PAPILDYMO ĮSTATYMAS</text:p>
      <text:p text:style-name="P632"/>
      <text:p text:style-name="P633">17.</text:p>
      <text:p text:style-name="P634">Lietuvos Respublikos Seimas, Įstatymas</text:p>
      <text:p text:style-name="PlainText"><text:span text:style-name="T635">Nr.<text:s/></text:span><text:a xlink:href="http://www3.lrs.lt/cgi-bin/preps2?a=238884&amp;b=" office:target-frame-name="_top" xlink:show="replace"><text:span text:style-name="T636">IX-2407</text:span></text:a><text:span text:style-name="T637">, 2004-07-15, Žin., 2004, Nr. 124-4491 (2004-08-07)</text:span></text:p>
      <text:p text:style-name="P638">ŽEMĖS REFORMOS ĮSTATYMO 7, 8, 9, 10 STRAIPSNIŲ PAKEITIMO IR PAPILDYMO ĮSTATYMAS</text:p>
      <text:p text:style-name="P639"/>
      <text:p text:style-name="P640">*** Pabaiga ***</text:p>
      <text:p text:style-name="P641"/>
      <text:p text:style-name="P642"/>
      <text:p text:style-name="P643">Redagavo: Aušra Bodin (2004-08-09)</text:p>
      <text:p text:style-name="PlainText"><text:span text:style-name="T644"><text:s text:c="18"/></text:span><text:a xlink:href="mailto:aubodi@lrs.lt" office:target-frame-name="_top" xlink:show="replace"><text:span text:style-name="T645">aubodi@lrs.lt</text:span></text:a></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465" meta:word-count="7053" meta:character-count="56315" meta:row-count="938" meta:non-whitespace-character-count="49727"/>
  </office:meta>
</office:document-meta>
</file>