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text-align="justify" fo:text-indent="0.3937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text-position="super 66.6%"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font-weight="bold" style:font-weight-asian="bold"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text-position="super 66.6%"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keep-together="alway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text-align="justify" fo:text-indent="0.3937in">
        <style:tab-stops>
          <style:tab-stop style:type="left" style:position="0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color="#000000"/>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4">Suvestinė redakcija nuo 2017-03-01 iki 2020-04-30</text:span></text:p>
      <text:p text:style-name="P5"/>
      <text:p text:style-name="P6"><text:span text:style-name="T7">Nutarimas paskelbtas: Žin. 2012, Nr.<text:s/></text:span><text:a xlink:href="https://www.e-tar.lt/portal/legalAct.html?documentId=TAR.0755B9393725" office:target-frame-name="_top" xlink:show="replace"><text:span text:style-name="T8">94-4874</text:span></text:a><text:span text:style-name="T9">, i. k. 112505ANUTA0003-176</text:span></text:p>
      <text:p text:style-name="P10"/>
      <text:p text:style-name="P11"><text:span text:style-name="T12"/><text:span text:style-name="T13">LIETUVOS BANKO VALDYBOS</text:span></text:p>
      <text:p text:style-name="P14">N U T A R I M A S</text:p>
      <text:p text:style-name="P15"/>
      <text:p text:style-name="P16">DĖL BankŲ vidaus valdymo bendrųjų nuostatų patvirtinimo</text:p>
      <text:p text:style-name="P17"/>
      <text:p text:style-name="P18">2012 m. rugpjūčio 2 d. Nr. 03-176</text:p>
      <text:p text:style-name="P19">Vilnius</text:p>
      <text:p text:style-name="P20"/>
      <text:p text:style-name="P21"><text:span text:style-name="T22">Vadovaudamasi Lietuvos Respublikos Lietuvos banko įstatymo 42 straipsnio 3 dal</text:span><text:span text:style-name="T23">ies 1 punktu, Lietuvos Respublikos bankų įstatymo 36 straipsnio 1 dalimi, įgyvendindama 2013 m. birželio 26 d. Europos Parlamento ir Tarybos direktyvą 2013/36/ES dėl<text:s/></text:span><text:span text:style-name="T24">galimybės verstis kredito įstaigų veikla ir dėl riziką ribojančios kredito įstaigų ir inve</text:span><text:span text:style-name="T25">sticinių įmonių priežiūros, kuria iš dalies keičiama Direktyva 2002/87/EB ir panaikinamos direktyvos 2006/48/EB bei 2006/49/EB (OL 2013 L 176, p. 338), ir atsižvelgdama<text:s/></text:span><text:span text:style-name="T26">į Europos bankininkystės institucijos 2011 m. rugsėjo 27 d. Vidaus valdymo gairėse (ang</text:span><text:span text:style-name="T27">l.<text:s/></text:span><text:span text:style-name="T28">Guidelines on Internal Governance</text:span><text:span text:style-name="T29">) pateiktas rekomendacijas, Lietuvos banko valdyba n u t a r i a:</text:span><text:s/></text:p>
      <text:p text:style-name="P30">Preambulės pakeitimai:</text:p>
      <text:p text:style-name="P31"><text:span text:style-name="T32">Nr.<text:s/></text:span><text:a xlink:href="https://www.e-tar.lt/portal/legalAct.html?documentId=dca9cc00df5f11e48b678a6bad30f55f" office:target-frame-name="_top" xlink:show="replace"><text:span text:style-name="T33">03-54</text:span></text:a><text:span text:style-name="T34">, 2015-04-09, paskelbta</text:span><text:span text:style-name="T35"><text:s/>TAR 2015-04-10, i. k. 2015-05526</text:span></text:p>
      <text:p text:style-name="Normal"/>
      <text:p text:style-name="P36"><text:span text:style-name="T37">1</text:span><text:span text:style-name="T38">. Patvirtinti Bankų vidaus valdymo bendruosius nuostatus (pridedama).<text:s/></text:span></text:p>
      <text:p text:style-name="P39"><text:span text:style-name="T40">2</text:span><text:span text:style-name="T41">. Nustatyti, kad šis nutarimas įsigalioja 2013 m. sausio 1 dieną.</text:span></text:p>
      <text:p text:style-name="P42"/>
      <text:p text:style-name="P43"/>
      <text:p text:style-name="P44"/>
      <text:p text:style-name="P45"><text:span text:style-name="T46">Valdybos pirmininkas</text:span><text:span text:style-name="T47"><text:tab/>Vitas Vasiliauskas</text:span></text:p>
      <text:soft-page-break/>
      <text:p text:style-name="P48"><text:span text:style-name="T49">PATVIRTINTA</text:span></text:p>
      <text:p text:style-name="P50">Lietuvos banko valdybos<text:s/></text:p>
      <text:p text:style-name="P51">2012 m. rugpjūčio 2 d. nutarimu Nr. 03-176</text:p>
      <text:p text:style-name="P52"/>
      <text:p text:style-name="P53"><text:span text:style-name="T54">BANKŲ VIDAUS VALDYMO BENDRIEJI NUOSTATAI<text: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Bankų vidaus valdymo bendruosiuose nuostatuose (toliau – nuostatai) apibrėžti pagrindiniai principai ir reik</text:span><text:span text:style-name="T64">alavimai, skirti užtikrinti, kad bankų organizacinė struktūra ir vidaus valdymas būtų veiksmingi, grindžiami ilgalaike veiklos strategija, taip pat atitiktų bankų veiklos pobūdį, jo prisiimamą verslo riziką ir jos valdymą bei banko organų gebėjimą tinkamai</text:span><text:span text:style-name="T65"><text:s/>vadovauti banko veiklai.<text:s/></text:span></text:p>
      <text:p text:style-name="P66"><text:span text:style-name="T67">2</text:span><text:span text:style-name="T68">. Šie nuostatai taikomi Lietuvos banko išduotą licenciją turintiems bankams ir Centrinei kredito unijai (toliau – bankai). Šie nuostatai<text:s/></text:span><text:span text:style-name="T69">mutatis mutandis</text:span><text:span text:style-name="T70"><text:s/>taikomi finansinei grupei, jeigu jai taikomi Lietuvos Respublikos įsta</text:span><text:span text:style-name="T71">tymuose ir Lietuvos banko teisės aktuose nustatyti jungtinės (konsoliduotos) priežiūros reikalavimai.</text:span><text:s/></text:p>
      <text:p text:style-name="P72">Punkto pakeitimai:</text:p>
      <text:p text:style-name="P73"><text:span text:style-name="T74">Nr.<text:s/></text:span><text:a xlink:href="https://www.e-tar.lt/portal/legalAct.html?documentId=dca9cc00df5f11e48b678a6bad30f55f" office:target-frame-name="_top" xlink:show="replace"><text:span text:style-name="T75">03-54</text:span></text:a><text:span text:style-name="T76">, 2015-04-09, paskelbta TAR</text:span><text:span text:style-name="T77"><text:s/>2015-04-10, i. k. 2015-05526</text:span></text:p>
      <text:p text:style-name="Normal"/>
      <text:p text:style-name="P78"><text:span text:style-name="T79">II</text:span><text:span text:style-name="T80">.<text:s/></text:span><text:span text:style-name="T81">BANKO ORGANŲ VEIKLA</text:span></text:p>
      <text:p text:style-name="P82"/>
      <text:p text:style-name="P83"><text:span text:style-name="T84">3</text:span><text:span text:style-name="T85">. Banko stebėtojų taryba, valdyba ir administracijos vadovas (toliau – banko organai) yra atsakingi už patikimą ir saugią banko veiklą, įskaitant valdymo priemonių, kuriomis užtikrinamas ve</text:span><text:span text:style-name="T86">iksmingas ir riziką ribojantis banko valdymas (pareigų atskyrimas pagal nuostatų 13</text:span><text:span text:style-name="T87">1</text:span><text:span text:style-name="T88"><text:s/>punktą, interesų konfliktų prevencija ir kt.), įgyvendinimą. Banko organų funkcijos ir atsakomybė turi būti aiškiai reglamentuoti ir įtvirtinti banko vidaus dokumentuose,<text:s/></text:span><text:span text:style-name="T89">nurodant, kokios funkcijos kokiems banko organams priskirtos.</text:span><text:s/></text:p>
      <text:p text:style-name="P90">Punkto pakeitimai:</text:p>
      <text:p text:style-name="P91"><text:span text:style-name="T92">Nr.<text:s/></text:span><text:a xlink:href="https://www.e-tar.lt/portal/legalAct.html?documentId=dca9cc00df5f11e48b678a6bad30f55f" office:target-frame-name="_top" xlink:show="replace"><text:span text:style-name="T93">03-54</text:span></text:a><text:span text:style-name="T94">, 2015-04-09, paskelbta TAR 2015-04-10, i. k. 2015-05526</text:span></text:p>
      <text:p text:style-name="Normal"/>
      <text:p text:style-name="P95"><text:span text:style-name="T96">4</text:span><text:span text:style-name="T97">. Ba</text:span><text:span text:style-name="T98">nko organai atsakingi, kad būtų tinkamai reglamentuotos, vykdomos ir laiku peržiūrėtos šios funkcijos:<text:s/></text:span></text:p>
      <text:p text:style-name="P99"><text:span text:style-name="T100">4.1</text:span><text:span text:style-name="T101">. banko strateginių tikslų nustatymas, banko veiklos ir veiklos rizikos, įskaitant su verslo ciklu susijusią makroekonominės aplinkos riziką, valdy</text:span><text:span text:style-name="T102">mo strategijų parengimas, patvirtinimas, įgyvendinimas ir užtikrinimas, kad jos atitiktų banko veiklą reglamentuojančius teisės aktus;</text:span><text:s/></text:p>
      <text:p text:style-name="P103">Punkto pakeitimai:</text:p>
      <text:p text:style-name="P104"><text:span text:style-name="T105">Nr.<text:s/></text:span><text:a xlink:href="https://www.e-tar.lt/portal/legalAct.html?documentId=dca9cc00df5f11e48b678a6bad30f55f" office:target-frame-name="_top" xlink:show="replace"><text:span text:style-name="T106">03-54</text:span></text:a><text:span text:style-name="T107">, 2015-04-09, paskelbta TAR 2015-04-10, i. k. 2015-05526</text:span></text:p>
      <text:p text:style-name="Normal"/>
      <text:p text:style-name="P108"><text:span text:style-name="T109">4.2</text:span><text:span text:style-name="T110">. vidaus kapitalo ir nuosavų lėšų dydžių nustatymas, paskirstymas bei struktūra, užtikrinant jų pakankamumą rizikai padengti;</text:span></text:p>
      <text:p text:style-name="P111"><text:span text:style-name="T112">4.3</text:span><text:span text:style-name="T113">. tinkamos ir skaidrios banko organizacinės<text:s/></text:span><text:span text:style-name="T114">struktūros, užtikrinančios veiksmingą apsikeitimą informacija ir atskaitomybę jos viduje, sukūrimas;</text:span></text:p>
      <text:p text:style-name="P115"><text:span text:style-name="T116">4.4</text:span><text:span text:style-name="T117">. banko vadovų, išskyrus banko organų narius, (toliau – vyresnioji vadovybė) ir darbuotojų, kurių funkcijos banke laikomos reikšmingomis, t. y.<text:s/></text:span><text:span text:style-name="T118">kurių profesinė veikla ir (arba) priimami sprendimai gali turėti reikšmingą įtaką banko prisiimamai rizikai,</text:span><text:span text:style-name="T119"><text:s/>skyrimas ir (arba) atleidimas bei jų veiklos priežiūra;</text:span><text:s/></text:p>
      <text:p text:style-name="P120">Punkto pakeitimai:</text:p>
      <text:p text:style-name="P121"><text:span text:style-name="T122">Nr.<text:s/></text:span><text:a xlink:href="https://www.e-tar.lt/portal/legalAct.html?documentId=dca9cc00df5f11e48b678a6bad30f55f" office:target-frame-name="_top" xlink:show="replace"><text:span text:style-name="T123">03-54</text:span></text:a><text:span text:style-name="T124">, 2015-04-09, paskelbta TAR 2015-04-10, i. k. 2015-05526</text:span></text:p>
      <text:p text:style-name="Normal"/>
      <text:p text:style-name="P125"><text:span text:style-name="T126">4.5</text:span><text:span text:style-name="T127">. darbuotojų atlygio politikos, kuri turi atitikti banko veiklos ir veiklos rizikos valdymo strategijas, parengimas, patvirtinimas ir įgyvendinimas;</text:span></text:p>
      <text:p text:style-name="P128"><text:span text:style-name="T129">4.6</text:span><text:span text:style-name="T130">. banko vidaus valdymo sistemos, paslaugų teikimo formavimas ir įdiegimas, taip pat<text:s/></text:span><text:soft-page-break/><text:span text:style-name="T131">veiklos etikos ir verslo kultūros formavimas ir įdiegimas;</text:span></text:p>
      <text:p text:style-name="P132"><text:span text:style-name="T133">4.7</text:span><text:span text:style-name="T134">. banko kontrolės sistemos, kuri apimtų rizikos kontrolės, atitikties ir vidaus audito funkcijas, sukūrim</text:span><text:span text:style-name="T135">as ir įdiegimas;</text:span><text:s/></text:p>
      <text:p text:style-name="P136">Punkto pakeitimai:</text:p>
      <text:p text:style-name="P137"><text:span text:style-name="T138">Nr.<text:s/></text:span><text:a xlink:href="https://www.e-tar.lt/portal/legalAct.html?documentId=dca9cc00df5f11e48b678a6bad30f55f" office:target-frame-name="_top" xlink:show="replace"><text:span text:style-name="T139">03-54</text:span></text:a><text:span text:style-name="T140">, 2015-04-09, paskelbta TAR 2015-04-10, i. k. 2015-05526</text:span></text:p>
      <text:p text:style-name="Normal"/>
      <text:p text:style-name="P141"><text:span text:style-name="T142">4.8</text:span><text:span text:style-name="T143">. apskaitos ir finansinių ataskaitų teikimo sis</text:span><text:span text:style-name="T144">temų vientisumo, įskaitant finansų bei veiklos kontrolę ir atitiktį teisės aktų bei kitų standartų reikalavimams, užtikrinimas.</text:span></text:p>
      <text:p text:style-name="P145">Papildyta papunkčiu:</text:p>
      <text:p text:style-name="P146"><text:span text:style-name="T147">Nr.<text:s/></text:span><text:a xlink:href="https://www.e-tar.lt/portal/legalAct.html?documentId=dca9cc00df5f11e48b678a6bad30f55f" office:target-frame-name="_top" xlink:show="replace"><text:span text:style-name="T148">03-54</text:span></text:a><text:span text:style-name="T149">, 2015-04-09, paskelbta TAR 2015-04-10, i. k. 2015-05526</text:span></text:p>
      <text:p text:style-name="Normal"/>
      <text:p text:style-name="P150"><text:span text:style-name="T151">5</text:span><text:span text:style-name="T152">. Banko organai yra atsakingi už veiksmingo apsikeitimo informacija su banko priežiūrą vykdančia institucija (toliau – priežiūros institucija) ir kitomis suinteresuotomis šalimis proceso užti</text:span><text:span text:style-name="T153">krinimą.</text:span></text:p>
      <text:p text:style-name="P154"><text:span text:style-name="T155">6</text:span><text:span text:style-name="T156">. Banko organai turi stebėti ir ne rečiau kaip kartą per metus įvertinti banko vidaus valdymo sistemos veiksmingumą (atlikti savęs įvertinimą). Vertinimo metu turi būti atsižvelgiama į vidaus ir išorės veiksnius, galinčius turėti įtakos banko vidaus valdym</text:span><text:span text:style-name="T157">ui. Šio vertinimo metu taip pat turi būti atliktas tiek atskirų banko organų narių, tiek kolegialios veiklos veiksmingumo ir struktūros įvertinimas, valdymo procedūrų, darbo efektyvumo bei pasiektų veiklos tikslų, banke veikiančių komitetų veiklos įvertini</text:span><text:span text:style-name="T158">mas. Šiam vertinimui atlikti gali būti naudojamasi išorės nepriklausomų auditorių (ekspertų) paslaugomis. Vertinimo metu nustatytiems trūkumams šalinti banko organai turi parengti vidaus valdymo sistemos tobulinimo planą.<text:s/></text:span></text:p>
      <text:p text:style-name="P159"><text:span text:style-name="T160">7</text:span><text:span text:style-name="T161">. Banko organų narių skaičiu</text:span><text:span text:style-name="T162">s ir sudėtis turi būti pakankama, o veikla organizuota taip, kad užtikrintų veiksmingą patiriamos rizikos suvokimą ir valdymą, banko vidaus valdymo ir veiklos procesą. Banko organų veikla turi būti reglamentuota banko vidaus dokumentais, kurie nustatytų or</text:span><text:span text:style-name="T163">ganų narių atrankos, skyrimo ir atleidimo, jų veiklos stebėjimo ir vertinimo bei rotacijos tvarką. Banko organų narių skaičius ir sudėtis turi būti nustatoma atsižvelgiant į banko organizacinę struktūrą ir jos sudėtingumą, banko atliekamas operacijas ir ve</text:span><text:span text:style-name="T164">iklos pobūdį ir turi užtikrinti tiek individualių, tiek kolegialių sprendimų banko vidaus valdymo klausimais kompetenciją. Banko organus turi sudaryti toks narių skaičius, kad atskiro asmens arba nedidelės asmenų grupės nuomonė negalėtų būti svarbiausia ši</text:span><text:span text:style-name="T165">ems organams priimant sprendimus. Banko organų nariai turi turėti pakankamai kompetencijos, žinių ir patirties savo funkcijoms atlikti. Reikalingai kompetencijai pasiekti turi būti užtikrinamas banko organų narių mokymo procesas. Rekomenduojama, kad kiekvi</text:span><text:span text:style-name="T166">enais metais būtų įvertintos ir nustatytos sritys, kuriose banko organų nariams reikėtų patobulinti savo įgūdžius ir žinias.</text:span><text:s/></text:p>
      <text:p text:style-name="P167">Punkto pakeitimai:</text:p>
      <text:p text:style-name="P168"><text:span text:style-name="T169">Nr.<text:s/></text:span><text:a xlink:href="https://www.e-tar.lt/portal/legalAct.html?documentId=dca9cc00df5f11e48b678a6bad30f55f" office:target-frame-name="_top" xlink:show="replace"><text:span text:style-name="T170">03-54</text:span></text:a><text:span text:style-name="T171">, 20</text:span><text:span text:style-name="T172">15-04-09, paskelbta TAR 2015-04-10, i. k. 2015-05526</text:span></text:p>
      <text:p text:style-name="Normal"/>
      <text:p text:style-name="P173"><text:span text:style-name="T174">7</text:span><text:span text:style-name="T175">1</text:span><text:span text:style-name="T176">. Banko stebėtojų taryba</text:span><text:span text:style-name="T177"><text:s/>ir, jeigu įsteigtas, Rizikos komitetas turi turėti tinkamą prieigą prie informacijos apie banko rizikos padėtį ir, jei būtina bei tikslinga, galimybę kreiptis į rizikos ko</text:span><text:span text:style-name="T178">ntrolės funkciją atliekančius asmenis bei konsultuotis su išorės</text:span><text:span text:style-name="T179"><text:s/></text:span><text:span text:style-name="T180">ekspertais.</text:span><text:s/></text:p>
      <text:p text:style-name="P181">Papildyta punktu:</text:p>
      <text:p text:style-name="P182"><text:span text:style-name="T183">Nr.<text:s/></text:span><text:a xlink:href="https://www.e-tar.lt/portal/legalAct.html?documentId=dca9cc00df5f11e48b678a6bad30f55f" office:target-frame-name="_top" xlink:show="replace"><text:span text:style-name="T184">03-54</text:span></text:a><text:span text:style-name="T185">, 2015-04-09, paskelbta TAR 2015-04-10, i. k.<text:s/></text:span><text:span text:style-name="T186">2015-05526</text:span></text:p>
      <text:p text:style-name="Normal"/>
      <text:p text:style-name="P187"><text:span text:style-name="T188">7</text:span><text:span text:style-name="T189">2</text:span><text:span text:style-name="T190">. Banko stebėtojų taryba</text:span><text:span text:style-name="T191"><text:s/>ir, jeigu įsteigtas, Rizikos komitetas nustato informacijos apie riziką pobūdį, kiekį, formatą ir teikimo dažnumą. Siekdamas padėti nustatyti patikimą atlygio politiką ir praktiką, Rizikos komitetas, nedarydamas p</text:span><text:span text:style-name="T192">oveikio Atlygio komiteto užduotims, išnagrinėja, ar atlygio sistemoje numatant paskatas atsižvelgiama į riziką, kapitalą, likvidumą ir uždarbio tikimybę bei laiką.</text:span><text:s/></text:p>
      <text:p text:style-name="P193">Papildyta punktu:</text:p>
      <text:p text:style-name="P194"><text:span text:style-name="T195">Nr.<text:s/></text:span><text:a xlink:href="https://www.e-tar.lt/portal/legalAct.html?documentId=dca9cc00df5f11e48b678a6bad30f55f" office:target-frame-name="_top" xlink:show="replace"><text:span text:style-name="T196">03-54</text:span></text:a><text:span text:style-name="T197">, 2015-04-09, paskelbta TAR 2015-04-10, i. k. 2015-05526</text:span></text:p>
      <text:p text:style-name="Normal"/>
      <text:p text:style-name="P198"><text:span text:style-name="T199">8</text:span><text:span text:style-name="T200">. Banko vidaus valdymo veiksmingam tęstinumui išlaikyti banko organai,<text:s/></text:span><text:soft-page-break/><text:span text:style-name="T201">atsižvelgdami į banko</text:span><text:span text:style-name="T202"><text:s/>veiklą reglamentuojančių įstatymų ir priežiūros institucijos teisės aktų reikalavimus dėl banko organų narių atrankos, skyrimo ir atleidimo, turi užtikrinti, kad organų nariai būtų atrenkami tik įvertinus jų patirtį ir kvalifikaciją bei reputaciją. Atrank</text:span><text:span text:style-name="T203">os kriterijai turi būti aiškiai dokumentuoti ir skaidrūs. Banko organų narių skyrimo (rinkimo) procesas turi būti skaidrus ir nediskriminacinis, turi būti sudarytos lygiavertės sąlygos dalyvauti visiems kandidatams, kurie atitinka konkurso (atrankos) metu<text:s/></text:span><text:span text:style-name="T204">nustatytas sąlygas.</text:span></text:p>
      <text:p text:style-name="P205"><text:span text:style-name="T206">9</text:span><text:span text:style-name="T207">. Banko organų nariai turi būti skiriami (renkami) nustatytam terminui. Jų rotacija, perrinkimas kitam paskyrimo laikotarpiui turi būti grindžiamas išsamiu jų praėjusio laikotarpio veiklos įvertinimu. Taip pat turi</text:span><text:span text:style-name="T208"><text:s/></text:span><text:span text:style-name="T209">būti užtikrinama</text:span><text:span text:style-name="T210">, kad, keičiantis banko organų nariams, jų pakeitimas neturės neigiamos įtakos banko valdymo veiksmingumui.</text:span></text:p>
      <text:p text:style-name="P211"><text:span text:style-name="T212">10</text:span><text:span text:style-name="T213">. Banko organų nariai turi aktyviai ir veiksmingai dalyvauti banko vidaus valdymo sistemoje, sugebėti priimti savarankiškus, pagrįstus, objekt</text:span><text:span text:style-name="T214">yvius banko valdymo sprendimus. Kiekvienas banko organo narys turi veikti sąžiningai, dorai ir savarankiškai, kad prireikus pagal savo kompetenciją veiksmingai įvertintų ir užginčytų vyresniosios vadovybės sprendimus ir veiksmingai prižiūrėtų, kaip priimam</text:span><text:span text:style-name="T215">i šie sprendimai.</text:span><text:s/></text:p>
      <text:p text:style-name="P216">Punkto pakeitimai:</text:p>
      <text:p text:style-name="P217"><text:span text:style-name="T218">Nr.<text:s/></text:span><text:a xlink:href="https://www.e-tar.lt/portal/legalAct.html?documentId=dca9cc00df5f11e48b678a6bad30f55f" office:target-frame-name="_top" xlink:show="replace"><text:span text:style-name="T219">03-54</text:span></text:a><text:span text:style-name="T220">, 2015-04-09, paskelbta TAR 2015-04-10, i. k. 2015-05526</text:span></text:p>
      <text:p text:style-name="Normal"/>
      <text:p text:style-name="P221"><text:span text:style-name="T222">11</text:span><text:span text:style-name="T223">. Banko organų nariai turi turėti pakankamai pa</text:span><text:span text:style-name="T224">tirties ir būti tinkamos kvalifikacijos, suprasti banko prisiimamą riziką, organizacinę ir valdymo struktūras bei savo funkcijas šiose struktūrose. Banko organų narių individuali kvalifikacija ir kompetencija turi užtikrinti, kad jiems pavestos funkcijos b</text:span><text:span text:style-name="T225">us atliekamos tinkamai. Banko organų narių kvalifikacija ir kompetencija turi būti pakankama, kad kolegialiai priimti sprendimai ir veiksmai užtikrintų veiksmingą banko valdymą.</text:span></text:p>
      <text:p text:style-name="P226"><text:span text:style-name="T227">12</text:span><text:span text:style-name="T228">. Banko organų nariai turi žinoti ir suprasti banko veiklą tose srityse,</text:span><text:span text:style-name="T229"><text:s/>kuriose jie dalyvauja priimant sprendimus, ir turi būti atsakingi už individualiai priimtus sprendimus. Jie turi turėti pakankamai kompetencijos ir patirties priimti kiekvieną sprendimą, susijusį su banko valdymo ir (arba) priežiūros funkcijomis. Banko or</text:span><text:span text:style-name="T230">ganų nariai turi užtikrinti, kad kolegialūs sprendimai ir veiksmai neprieštarauja veiksmingam banko valdymui (valdymo ir priežiūrinėms funkcijoms atlikti), su banko veikla susijusios rizikos valdymui, ir jie yra atsakingi už šiuos sprendimus.</text:span></text:p>
      <text:p text:style-name="P231"><text:span text:style-name="T232">13</text:span><text:span text:style-name="T233">. Banko</text:span><text:span text:style-name="T234"><text:s/>organų nariai skiriami (renkami) įvertinus jų gebėjimą skirti pakankamai laiko ir pastangų savo funkcijoms, ypač susijusioms su rizikos vertinimo klausimais. Kiekvienas narys banko organų nustatyta tvarka turėtų įsipareigoti apriboti kitus savo profesiniu</text:span><text:span text:style-name="T235">s įsipareigojimus tiek, kad jie netrukdytų tinkamai atlikti priskirtas funkcijas. Atsižvelgiant į tai, banko organų nariui priskirtos funkcijos turi būti aiškiai apibrėžtos banko vidaus dokumentuose.<text:s/></text:span></text:p>
      <text:p text:style-name="P236">Punkto pakeitimai:</text:p>
      <text:p text:style-name="P237"><text:span text:style-name="T238">Nr.<text:s/></text:span><text:a xlink:href="https://www.e-tar.lt/portal/legalAct.html?documentId=dca9cc00df5f11e48b678a6bad30f55f" office:target-frame-name="_top" xlink:show="replace"><text:span text:style-name="T239">03-54</text:span></text:a><text:span text:style-name="T240">, 2015-04-09, paskelbta TAR 2015-04-10, i. k. 2015-05526</text:span></text:p>
      <text:p text:style-name="Normal"/>
      <text:p text:style-name="P241"><text:span text:style-name="T242">13</text:span><text:span text:style-name="T243">1</text:span><text:span text:style-name="T244">. Laikydamasis profesinių įsipareigojimų apribojimo, banko, kuris pagal banko veiklą reglamentuojančių įstatymų ir<text:s/></text:span><text:span text:style-name="T245">priežiūros institucijos teisės aktų reikalavimus pripažintas kita sisteminės svarbos įstaiga, organų narys vienu metu gali atlikti ne daugiau kaip:</text:span></text:p>
      <text:p text:style-name="P246"><text:span text:style-name="T247">13</text:span><text:span text:style-name="T248">1</text:span><text:span text:style-name="T249">.1</text:span><text:span text:style-name="T250">. vieno valdybos nario ir dviejų stebėtojų tarybų narių pareigas;</text:span></text:p>
      <text:p text:style-name="P251"><text:span text:style-name="T252">13</text:span><text:span text:style-name="T253">1</text:span><text:span text:style-name="T254">.2</text:span><text:span text:style-name="T255">. keturių stebėtojų tarybo</text:span><text:span text:style-name="T256">s narių pareigas.</text:span><text:s/></text:p>
      <text:p text:style-name="P257">Papildyta punktu:</text:p>
      <text:p text:style-name="P258"><text:span text:style-name="T259">Nr.<text:s/></text:span><text:a xlink:href="https://www.e-tar.lt/portal/legalAct.html?documentId=dca9cc00df5f11e48b678a6bad30f55f" office:target-frame-name="_top" xlink:show="replace"><text:span text:style-name="T260">03-54</text:span></text:a><text:span text:style-name="T261">, 2015-04-09, paskelbta TAR 2015-04-10, i. k. 2015-05526</text:span></text:p>
      <text:p text:style-name="Normal"/>
      <text:p text:style-name="P262"><text:span text:style-name="T263">13</text:span><text:span text:style-name="T264">2</text:span><text:span text:style-name="T265"><text:s/>priežiūros institucijos leidimu, be 13</text:span><text:span text:style-name="T266">1</text:span><text:span text:style-name="T267">.1<text:s/></text:span><text:span text:style-name="T268">arba 13</text:span><text:span text:style-name="T269">1</text:span><text:span text:style-name="T270">.2 papunkčiuose nustatytų pareigų, papildomai atlikti vieno stebėtojo tarybos nario pareigas.</text:span><text:s/></text:p>
      <text:p text:style-name="P271">Papildyta punktu:</text:p>
      <text:p text:style-name="P272"><text:span text:style-name="T273">Nr.<text:s/></text:span><text:a xlink:href="https://www.e-tar.lt/portal/legalAct.html?documentId=dca9cc00df5f11e48b678a6bad30f55f" office:target-frame-name="_top" xlink:show="replace"><text:span text:style-name="T274">03-54</text:span></text:a><text:span text:style-name="T275">, 2015-04-09, paskelbta TAR<text:s/></text:span><text:span text:style-name="T276">2015-04-10, i. k. 2015-05526</text:span></text:p>
      <text:p text:style-name="Normal"/>
      <text:p text:style-name="P277"><text:span text:style-name="T278">13</text:span><text:span text:style-name="T279">3</text:span><text:span text:style-name="T280">. 13</text:span><text:span text:style-name="T281">1</text:span><text:span text:style-name="T282"><text:s/>punkte nurodytais tikslais vienomis pareigomis laikomos:</text:span></text:p>
      <text:p text:style-name="P283"><text:span text:style-name="T284">13</text:span><text:span text:style-name="T285">3</text:span><text:span text:style-name="T286">.1</text:span><text:span text:style-name="T287">. valdybos nario arba stebėtojų tarybos nario pareigos, atliekamos toje pačioje finansinėje grupėje;</text:span></text:p>
      <text:p text:style-name="P288"><text:span text:style-name="T289">13</text:span><text:span text:style-name="T290">3</text:span><text:span text:style-name="T291">.2</text:span><text:span text:style-name="T292">. valdybos arba stebėtojų tarybos nario</text:span><text:span text:style-name="T293"><text:s/>pareigos, atliekamos:</text:span></text:p>
      <text:p text:style-name="P294"><text:span text:style-name="T295">13</text:span><text:span text:style-name="T296">3</text:span><text:span text:style-name="T297">.2.1</text:span><text:span text:style-name="T298">. finansų įstaigose, kurios yra tos pačios institucinės užtikrinimo sistemos, kuri atitinka<text:s/></text:span><text:span text:style-name="T299">2013 m. birželio 26 d. Europos Parlamento ir Tarybos reglamento (ES) Nr. 575/2013 dėl prudencinių reikalavimų kredito įstaigoms ir<text:s/></text:span><text:span text:style-name="T300">investicinėms įmonėms ir kuriuo iš dalies keičiamas Reglamentas (ES) Nr. 648/2012 (OL 2013 L 176, p. 1),</text:span><text:span text:style-name="T301"><text:s/>113 straipsnio 7 dalyje nustatytas sąlygas, narės;</text:span></text:p>
      <text:p text:style-name="P302"><text:span text:style-name="T303">13</text:span><text:span text:style-name="T304">3</text:span><text:span text:style-name="T305">.2.2</text:span><text:span text:style-name="T306">. įmonėse (įskaitant ne finansų įstaigas), kuriose bankas turi kvalifikuotąją akcijų pake</text:span><text:span text:style-name="T307">to dalį.</text:span><text:s/></text:p>
      <text:p text:style-name="P308">Papildyta punktu:</text:p>
      <text:p text:style-name="P309"><text:span text:style-name="T310">Nr.<text:s/></text:span><text:a xlink:href="https://www.e-tar.lt/portal/legalAct.html?documentId=dca9cc00df5f11e48b678a6bad30f55f" office:target-frame-name="_top" xlink:show="replace"><text:span text:style-name="T311">03-54</text:span></text:a><text:span text:style-name="T312">, 2015-04-09, paskelbta TAR 2015-04-10, i. k. 2015-05526</text:span></text:p>
      <text:p text:style-name="Normal"/>
      <text:p text:style-name="P313"><text:span text:style-name="T314">13</text:span><text:span text:style-name="T315">4</text:span><text:span text:style-name="T316">.Valdybos arba stebėtojų tarybos nario pareigos peln</text:span><text:span text:style-name="T317">o nesiekiančiose organizacijose arba atstovavimas valstybei šiuose organuose nelaikomos pareigomis 13</text:span><text:span text:style-name="T318">1</text:span><text:span text:style-name="T319"><text:s/>punkte nurodytais tikslais.</text:span><text:s/></text:p>
      <text:p text:style-name="P320">Papildyta punktu:</text:p>
      <text:p text:style-name="P321"><text:span text:style-name="T322">Nr.<text:s/></text:span><text:a xlink:href="https://www.e-tar.lt/portal/legalAct.html?documentId=dca9cc00df5f11e48b678a6bad30f55f" office:target-frame-name="_top" xlink:show="replace"><text:span text:style-name="T323">03-5</text:span><text:span text:style-name="T324">4</text:span></text:a><text:span text:style-name="T325">, 2015-04-09, paskelbta TAR 2015-04-10, i. k. 2015-05526</text:span></text:p>
      <text:p text:style-name="Normal"/>
      <text:p text:style-name="P326"><text:span text:style-name="T327">14</text:span><text:span text:style-name="T328">. Jeigu banko organų nariai dalyvauja papildomoje profesinėje, su banko valdymu nesusijusioje, veikloje, jie turi banko organų nustatyta tvarka deklaruoti, kad ši veikla neturės neigiamos įta</text:span><text:span text:style-name="T329">kos jų funkcijoms, susijusioms su banko vidaus valdymu. Banko valdymo sistema turi skatinti banko organų narius vengti interesų konflikto ir užtikrinti, kad galimi banko organų narių interesų konfliktai būtų veiksmingai atskleisti.<text:s/></text:span></text:p>
      <text:p text:style-name="P330"><text:span text:style-name="T331">15</text:span><text:span text:style-name="T332">. Banko organų po</text:span><text:span text:style-name="T333">sėdžiai turi vykti reguliariai, banko vidaus dokumentuose nustatytu periodiškumu. Periodiškumas turi būti toks, kad būtų užtikrintas nenutrūkstamas esminių banko valdymo klausimų sprendimas. Siekiant užtikrinti pakankamą svarstomų klausimų išankstinio vert</text:span><text:span text:style-name="T334">inimo laikotarpį, kiekvienas posėdis turi vykti laikantis iš anksto patvirtintos darbotvarkės. Su svarstomais klausimais banko organų nariai turi būti supažindinami iš anksto (išskyrus neeilinius posėdžius ar klausimus), kad jiems pakaktų laiko tinkamai pa</text:span><text:span text:style-name="T335">sirengti svarstyti posėdyje nagrinėjamus klausimus ir priimti tinkamą sprendimą.</text:span></text:p>
      <text:p text:style-name="P336"><text:span text:style-name="T337">16</text:span><text:span text:style-name="T338">. Asmenys, vadovaujantys banko organams, turi siekti, kad būtų užtikrintas banko organų priimamų sprendimų objektyvumas ir nešališkumas, o sprendimus priimantys nariai būtų susipažinę su svarstomais klausimais ir juos suprastų. Priimant sprendimus turi būt</text:span><text:span text:style-name="T339">i atsižvelgiama į kiekvieno nario nuomonę, sprendimų priėmimo procesas turi būti protokoluojamas.<text:s/></text:span></text:p>
      <text:p text:style-name="P340"><text:span text:style-name="T341">17</text:span><text:span text:style-name="T342">. Bankai, kurie pagal bankų veiklą reglamentuojančių įstatymų ir priežiūros institucijos teisės aktų reikalavimus pripažinti kitomis sisteminės svarbos</text:span><text:span text:style-name="T343"><text:s/>įstaigomis, privalo įsteigti Skyrimo komitetą, Atlygio komitetą ir Rizikos komitetą. Šių komitetų nariais gali būti tik banko stebėtojų tarybos nariai. Steigiamų arba jau veikiančių komitetų sudėtis turi būti pakankama, komitetų nariai – tinkamos kvalifik</text:span><text:span text:style-name="T344">acijos ir patirties. Visi komitetai privalo turėti dokumentuotus ir aiškiai apibrėžtus įgaliojimus, veiklos procedūras ir komitetų vadovų rotacijos principus. Komitetų vadovų rotacijos procesas turi užtikrinti komitetų veiklos tęstinumą. Skyrimo, Atlygio i</text:span><text:span text:style-name="T345">r Rizikos komitetams pavestas funkcijas gali atlikti patronuojančiajame banke įsteigti tokie patys komitetai, jeigu jie užtikrina tinkamą funkcijų vykdymą patronuojamajame banke, atitinka įstatymuose, šiuose nuostatuose ir kituose teisės aktuose šiems komi</text:span><text:span text:style-name="T346">tetams keliamus reikalavimus ir jeigu finansinei grupei taikoma jungtinė (konsoliduota) priežiūra, kaip nustatyta 2013 m. birželio 26 d. Europos Parlamento ir Tarybos reglamente (ES) Nr. 575/2013 dėl prudencinių reikalavimų kredito įstaigoms ir investicinė</text:span><text:span text:style-name="T347">ms įmonėms ir kuriuo iš dalies keičiamas Reglamentas (ES) Nr. 648/2012 (OL 2013 L 176, p. 1).</text:span><text:s/></text:p>
      <text:p text:style-name="P348">Punkto pakeitimai:</text:p>
      <text:soft-page-break/>
      <text:p text:style-name="P349"><text:span text:style-name="T350">Nr.<text:s/></text:span><text:a xlink:href="https://www.e-tar.lt/portal/legalAct.html?documentId=dca9cc00df5f11e48b678a6bad30f55f" office:target-frame-name="_top" xlink:show="replace"><text:span text:style-name="T351">03-54</text:span></text:a><text:span text:style-name="T352">, 2015-04-09, paskelbta TAR 2015-04</text:span><text:span text:style-name="T353">-10, i. k. 2015-05526</text:span></text:p>
      <text:p text:style-name="P354"><text:span text:style-name="T355">Nr.<text:s/></text:span><text:a xlink:href="https://www.e-tar.lt/portal/legalAct.html?documentId=bd95c8f0e25011e68503b67e3b82e8bd" office:target-frame-name="_top" xlink:show="replace"><text:span text:style-name="T356">03-16</text:span></text:a><text:span text:style-name="T357">, 2017-01-24, paskelbta TAR 2017-01-25, i. k. 2017-01373</text:span></text:p>
      <text:p text:style-name="Normal"/>
      <text:p text:style-name="P358"><text:span text:style-name="T359">18</text:span><text:span text:style-name="T360">. Banko vidaus dokumentuose turi būti numatytas įsteigtų<text:s/></text:span><text:span text:style-name="T361">komitetų atskaitingumas banko organams ir reglamentuotas komitetų tarpusavio bendradarbiavimas. Užtikrinant veiksmingą komitetų tarpusavio bendradarbiavimo procesą, gali būti taikomas mišraus dalyvavimo principas, t. y. vieno komiteto nariams gali būti sud</text:span><text:span text:style-name="T362">aromos galimybės dalyvauti kitų komitetų veikloje.</text:span></text:p>
      <text:p text:style-name="P363"><text:span text:style-name="T364">19</text:span><text:span text:style-name="T365">.<text:s/></text:span><text:span text:style-name="T366">Banko organai turi užtikrinti, kad rizikos kontrolės funkciją atliekantys asmenys bus atsakingi už tai, kad visa reikšminga rizika būtų nustatyta ir įvertinta. Rizikos kontrolės funkciją atliekanty</text:span><text:span text:style-name="T367">s asmenys turi dalyvauti rengiant banko rizikos strategiją ir priimant visus sprendimus dėl reikšmingos rizikos valdymo. Banko valdymo organams turi būti periodiškai teikiama visapusiška visų banko patiriamos rizikos rūšių apžvalga. Rizikos kontrolės funkc</text:span><text:span text:style-name="T368">iją atliekantys asmenys turi turėti galimybę tiesiogiai informuoti banko stebėtojų tarybą ir, jeigu įsteigtas, Rizikos komitetą apie esančius arba galinčius atsirasti specifinius rizikos pokyčius, kurie gali daryti bankui neigiamą poveikį.</text:span><text:s/></text:p>
      <text:p text:style-name="P369">Punkto pakeitimai:</text:p>
      <text:p text:style-name="P370"><text:span text:style-name="T371">Nr.<text:s/></text:span><text:a xlink:href="https://www.e-tar.lt/portal/legalAct.html?documentId=dca9cc00df5f11e48b678a6bad30f55f" office:target-frame-name="_top" xlink:show="replace"><text:span text:style-name="T372">03-54</text:span></text:a><text:span text:style-name="T373">, 2015-04-09, paskelbta TAR 2015-04-10, i. k. 2015-05526</text:span></text:p>
      <text:p text:style-name="Normal"/>
      <text:p text:style-name="P374"><text:span text:style-name="T375">19</text:span><text:span text:style-name="T376">1</text:span><text:span text:style-name="T377">.<text:s/></text:span><text:span text:style-name="T378">Rizikos kontrolės funkciją atliekančių asmenų vadovui turi būti nustatyta aišk</text:span><text:span text:style-name="T379">i atsakomybė už rizikos kontrolės funkciją. Rizikos kontrolės funkciją atliekančių asmenų vadovas atleidžiamas tik tada, kai tam iš anksto pritaria stebėtojų taryba, ir, kai reikia, jis turi turėti galimybę palaikyti su ja tiesioginį ryšį.</text:span><text:s/></text:p>
      <text:p text:style-name="P380">Papildyta punktu:</text:p>
      <text:p text:style-name="P381"><text:span text:style-name="T382">Nr.<text:s/></text:span><text:a xlink:href="https://www.e-tar.lt/portal/legalAct.html?documentId=dca9cc00df5f11e48b678a6bad30f55f" office:target-frame-name="_top" xlink:show="replace"><text:span text:style-name="T383">03-54</text:span></text:a><text:span text:style-name="T384">, 2015-04-09, paskelbta TAR 2015-04-10, i. k. 2015-05526</text:span></text:p>
      <text:p text:style-name="Normal"/>
      <text:p text:style-name="P385"><text:span text:style-name="T386">19</text:span><text:span text:style-name="T387">2</text:span><text:span text:style-name="T388">. Rizikos komiteto nariai turi turėti tinkamų žinių, įgūdžių ir kompetencijos,<text:s/></text:span><text:span text:style-name="T389">kad suprastų ir kontroliuotų banko rizikos valdymo strategiją ir bankui priimtiną riziką.</text:span><text:s/></text:p>
      <text:p text:style-name="P390">Papildyta punktu:</text:p>
      <text:p text:style-name="P391"><text:span text:style-name="T392">Nr.<text:s/></text:span><text:a xlink:href="https://www.e-tar.lt/portal/legalAct.html?documentId=dca9cc00df5f11e48b678a6bad30f55f" office:target-frame-name="_top" xlink:show="replace"><text:span text:style-name="T393">03-54</text:span></text:a><text:span text:style-name="T394">, 2015-04-09, paskelbta TAR 2015-04-10,<text:s/></text:span><text:span text:style-name="T395">i. k. 2015-05526</text:span></text:p>
      <text:p text:style-name="Normal"/>
      <text:p text:style-name="P396"><text:span text:style-name="T397">19</text:span><text:span text:style-name="T398">3</text:span><text:span text:style-name="T399">. Rizikos komitetas turi patarti banko organams dėl bendros esamos ir būsimos įstaigai priimtinos rizikos bei strategijos ir padėti prižiūrėti, kaip šią strategiją įgyvendina vyresnioji vadovybė.</text:span><text:s/></text:p>
      <text:p text:style-name="P400">Papildyta punktu:</text:p>
      <text:p text:style-name="P401"><text:span text:style-name="T402">Nr.<text:s/></text:span><text:a xlink:href="https://www.e-tar.lt/portal/legalAct.html?documentId=dca9cc00df5f11e48b678a6bad30f55f" office:target-frame-name="_top" xlink:show="replace"><text:span text:style-name="T403">03-54</text:span></text:a><text:span text:style-name="T404">, 2015-04-09, paskelbta TAR 2015-04-10, i. k. 2015-05526</text:span></text:p>
      <text:p text:style-name="Normal"/>
      <text:p text:style-name="P405"><text:span text:style-name="T406">19</text:span><text:span text:style-name="T407">4</text:span><text:span text:style-name="T408">. Rizikos komitetas turi tikrinti, ar siūlant banko klientams įsipareigojimų ir turto kainas visiška</text:span><text:span text:style-name="T409">i atsižvelgta į banko verslo modelį ir rizikos valdymo strategiją. Jeigu kainos tinkamai neparodo rizikos atsižvelgiant į verslo modelį ir rizikos valdymo strategiją, Rizikos komitetas banko organams turi pateikti trūkumų šalinimo planą.</text:span><text:s/></text:p>
      <text:p text:style-name="P410">Papildyta punktu:</text:p>
      <text:p text:style-name="P411"><text:span text:style-name="T412">Nr.<text:s/></text:span><text:a xlink:href="https://www.e-tar.lt/portal/legalAct.html?documentId=dca9cc00df5f11e48b678a6bad30f55f" office:target-frame-name="_top" xlink:show="replace"><text:span text:style-name="T413">03-54</text:span></text:a><text:span text:style-name="T414">, 2015-04-09, paskelbta TAR 2015-04-10, i. k. 2015-05526</text:span></text:p>
      <text:p text:style-name="Normal"/>
      <text:p text:style-name="P415"><text:span text:style-name="T416">20</text:span><text:span text:style-name="T417">. Banko organai užtikrina, kad Skyrimo komitetas būtų aprūpintas pakankamais ištekli</text:span><text:span text:style-name="T418">ais, reikalingais pareigoms atlikti, įskaitant teisę gauti visą reikiamą informaciją ir teisę kreiptis į išorės ekspertus savo kompetencijai priklausančiais klausimais. Vykdydamas nustatytas pareigas, Skyrimo komitetas atlieka šias funkcijas:</text:span></text:p>
      <text:p text:style-name="P419"><text:span text:style-name="T420">20.1</text:span><text:span text:style-name="T421">. siūlo</text:span><text:span text:style-name="T422"><text:s/>kandidatus į laisvas banko organų narių vietas ir rekomenduoja banko organams arba visuotiniam akcininkų (narių) susirinkimui juos svarstyti. Skyrimo komitetas turi įvertinti įgūdžių, žinių ir patirties pusiausvyrą banko organe, parengti funkcijų ir gebėj</text:span><text:span text:style-name="T423">imų, kurių reikia konkrečiai pareigybei, aprašą ir įvertinti pareigoms atlikti reikalingą laiką. Skyrimo komitetas taip pat gali vertinti banko visuotinio akcininkų (narių) susirinkimo pasiūlytus kandidatus į banko organus;</text:span></text:p>
      <text:p text:style-name="P424"><text:span text:style-name="T425">20.2</text:span><text:span text:style-name="T426">. ne rečiau kaip kartą<text:s/></text:span><text:span text:style-name="T427">per metus vertina banko organų struktūrą, dydį, sudėtį bei veiklos rezultatus ir teikia banko organams rekomendacijas dėl reikiamų pokyčių;</text:span></text:p>
      <text:p text:style-name="P428"><text:span text:style-name="T429">20.3</text:span><text:span text:style-name="T430">. ne rečiau kaip kartą per metus vertina tiek atskirų banko organų narių, tiek bendras visų banko organų žin</text:span><text:span text:style-name="T431">ias, įgūdžius bei patirtį ir teikia banko organams vertinimo išvadas;</text:span></text:p>
      <text:p text:style-name="P432"><text:span text:style-name="T433">20.4</text:span><text:span text:style-name="T434">. teikia pasiūlymus banko organams, siekiant užtikrinti, kad atskiro banko organų nario arba nedidelės narių grupės nuomonė negalėtų būti svarbiausia šiems organams priimant spre</text:span><text:span text:style-name="T435">ndimus, kurie galėtų pakenkti banko interesams;</text:span></text:p>
      <text:p text:style-name="P436"><text:span text:style-name="T437">20.5</text:span><text:span text:style-name="T438">. vertina, koks turi būti banko organuose nepakankamai atstovaujamos lyties narių siektinas skaičius, ir rengia pasiūlymus (politiką) dėl priemonių, kurios užtikrintų, kad šis skaičius būtų pasiektas;</text:span></text:p>
      <text:p text:style-name="P439"><text:span text:style-name="T440">20.6</text:span><text:span text:style-name="T441">. persvarsto vyresniosios vadovybės atrankos ir skyrimo politiką ir teikia rekomendacijas banko organams.</text:span><text:s/></text:p>
      <text:p text:style-name="P442">Punkto pakeitimai:</text:p>
      <text:p text:style-name="P443"><text:span text:style-name="T444">Nr.<text:s/></text:span><text:a xlink:href="https://www.e-tar.lt/portal/legalAct.html?documentId=dca9cc00df5f11e48b678a6bad30f55f" office:target-frame-name="_top" xlink:show="replace"><text:span text:style-name="T445">03-54</text:span></text:a><text:span text:style-name="T446">, 2015-04-09</text:span><text:span text:style-name="T447">, paskelbta TAR 2015-04-10, i. k. 2015-05526</text:span></text:p>
      <text:p text:style-name="Normal"/>
      <text:p text:style-name="P448"><text:span text:style-name="T449">21</text:span><text:span text:style-name="T450">. Banko organai turi užtikrinti, kad banke būtų sukurti ir skatinami įgyvendinti veiklos etikos ir profesiniai standartai. Standartai turi būti įgyvendinti visose banko veiklos srityse. Ne rečiau kaip kar</text:span><text:span text:style-name="T451">tą per metus turi būti įvertinama, kaip standartai įgyvendinami ir kaip jų laikomasi, o apie rezultatus informuojami atsakingi banko organai.</text:span></text:p>
      <text:p text:style-name="P452"><text:span text:style-name="T453">22</text:span><text:span text:style-name="T454">. Banko organų nariai turi vengti situacijos, kai jų asmeniniai interesai prieštarauja ar gali prieštarauti<text:s/></text:span><text:span text:style-name="T455">banko interesams, t. y. interesų konflikto. Banko organai turi užtikrinti veiksmingą interesų konfliktų valdymą. Galimos interesų konfliktų sritys turi būti aiškiai atskleistos ir išdėstytos banko vidaus dokumentuose. Interesų konfliktų valdymo procese tur</text:span><text:span text:style-name="T456">i būti atskleisti galimi interesų konfliktai, atsirandantys dėl santykių tarp:</text:span></text:p>
      <text:p text:style-name="P457"><text:span text:style-name="T458">22.1</text:span><text:span text:style-name="T459">. darbuotojų (vadovų) ir klientų;</text:span></text:p>
      <text:p text:style-name="P460"><text:span text:style-name="T461">22.2</text:span><text:span text:style-name="T462">. darbuotojų (vadovų) ir akcininkų;</text:span></text:p>
      <text:p text:style-name="P463"><text:span text:style-name="T464">22.3</text:span><text:span text:style-name="T465">. banko organų narių;</text:span></text:p>
      <text:p text:style-name="P466"><text:span text:style-name="T467">22.4</text:span><text:span text:style-name="T468">. banko darbuotojų ir vadovų;</text:span></text:p>
      <text:p text:style-name="P469"><text:span text:style-name="T470">22.5</text:span><text:span text:style-name="T471">. banko vadovų ir</text:span><text:span text:style-name="T472"><text:s/>reikšmingų verslo partnerių;</text:span></text:p>
      <text:p text:style-name="P473"><text:span text:style-name="T474">22.6</text:span><text:span text:style-name="T475">. banko organų narių ir su jais artimos giminystės, taip pat svainystės</text:span><text:span text:style-name="T476"><text:s/></text:span><text:span text:style-name="T477">ryšiais susijusių asmenų.</text:span></text:p>
      <text:p text:style-name="P478"><text:span text:style-name="T479">23</text:span><text:span text:style-name="T480">. Siekiant ilgalaikių grupės veiklos strategijoje numatytų tikslų, banko organai taip pat turi užtikrinti subalansuotą visos finansinės grupės interesų konfliktų valdymą.<text:s/></text:span></text:p>
      <text:p text:style-name="P481"><text:span text:style-name="T482">24</text:span><text:span text:style-name="T483">. Banko vidaus dokumentuose turi būti reglamentuotas banko organų narių galimų</text:span><text:span text:style-name="T484"><text:s/>interesų konfliktų valdymas ir sprendimai, kurie turi apimti:<text:s/></text:span></text:p>
      <text:p text:style-name="P485"><text:span text:style-name="T486">24.1</text:span><text:span text:style-name="T487">. banko organų narių pareigą vengti galimų interesų konfliktų ir pareigą reguliariai patvirtinti savo nepriklausomumą;</text:span></text:p>
      <text:p text:style-name="P488"><text:span text:style-name="T489">24.2</text:span><text:span text:style-name="T490">. banko organų narių nepriklausomumo įvertinimą, skiriant j</text:span><text:span text:style-name="T491">iems naujas funkcijas;</text:span></text:p>
      <text:p text:style-name="P492"><text:span text:style-name="T493">24.3</text:span><text:span text:style-name="T494">. banko organų narių pareigą informuoti apie visas situacijas arba sprendimus, kurie gali sukelti arba sukėlė interesų konfliktą;</text:span></text:p>
      <text:p text:style-name="P495"><text:span text:style-name="T496">24.4</text:span><text:span text:style-name="T497">. banko organų narių pareigą nusišalinti nuo dalyvavimo (balsavimo) priimant sprendimus</text:span><text:span text:style-name="T498">, kurie sukeltų interesų konfliktą arba kitaip galėtų paveikti jų sprendimų objektyvumą ir nepriklausomumą;</text:span></text:p>
      <text:p text:style-name="P499"><text:span text:style-name="T500">24.5</text:span><text:span text:style-name="T501">. banko sudaromus sandorius su banko organų nariais, su jais artimos giminystės, taip pat svainystės</text:span><text:span text:style-name="T502"><text:s/></text:span><text:span text:style-name="T503">ryšiais susijusiais asmenimis ir su ban</text:span><text:span text:style-name="T504">ku susijusiais asmenimis.</text:span></text:p>
      <text:p text:style-name="P505"><text:span text:style-name="T506">25</text:span><text:span text:style-name="T507">. Turi būti numatytos šios banko ir finansinės grupės interesų konfliktų valdymo priemonės:</text:span></text:p>
      <text:p text:style-name="P508"><text:span text:style-name="T509">25.1</text:span><text:span text:style-name="T510">. aiškiai atskirti struktūriniai padaliniai, jų funkcijos ir pareigos, kad būtų sudarytos prielaidos išvengti interesų konfl</text:span><text:span text:style-name="T511">ikto;</text:span></text:p>
      <text:p text:style-name="P512"><text:span text:style-name="T513">25.2</text:span><text:span text:style-name="T514">. įgyvendinti informacijos atskyrimo reikalavimai, įskaitant struktūrinių padalinių fizinę atskirtį, jeigu tokia reikalinga;</text:span></text:p>
      <text:p text:style-name="P515"><text:span text:style-name="T516">25.3</text:span><text:span text:style-name="T517">. apribojimai asmenims, kurių profesinė veikla apima veiklą už banko ir (arba) finansinės grupės ribų.</text:span></text:p>
      <text:p text:style-name="P518"><text:span text:style-name="T519">26</text:span><text:span text:style-name="T520">. Rekomenduojama banke sukurti interesų deklaravimo sistemą – nustatyti reikalavimus banko darbuotojams deklaruoti savo privačius interesus ir nuolatos atnaujinti šią informaciją.</text:span></text:p>
      <text:p text:style-name="P521"/>
      <text:p text:style-name="P522"><text:span text:style-name="T523">III</text:span><text:span text:style-name="T524">.<text:s/></text:span><text:span text:style-name="T525">BANKO IR FINANSINĖS GRUPĖS ORGANIZACINĖ STRUKTŪRA IR VIDAUS VA</text:span><text:span text:style-name="T526">LDYMO SISTEMA</text:span></text:p>
      <text:p text:style-name="P527"/>
      <text:p text:style-name="P528"><text:span text:style-name="T529">27</text:span><text:span text:style-name="T530">. Banko organai yra atsakingi už veiksmingos banko organizacinės struktūros ir vidaus valdymo sistemos sukūrimą. Banko organizacinė struktūra turi užtikrinti veiksmingą ir apdairų banko vidaus valdymą.<text:s/></text:span></text:p>
      <text:p text:style-name="P531"><text:span text:style-name="T532">28</text:span><text:span text:style-name="T533">. Banko organizacinė<text:s/></text:span><text:span text:style-name="T534">struktūra turi užtikrinti sąlygas siekti banko veiklos ir veiklos rizikos valdymo strategijose nustatytų tikslų, turi atitikti banko veiklos pobūdį (veiklos sritis), būti aiški ir skaidri. Banko struktūrinių padalinių funkcijos, atsakomybė ir atskaitomybė<text:s/></text:span><text:span text:style-name="T535">turi būti aiškios ir apibrėžtos banko vidaus dokumentuose. Banko struktūrinių padalinių tarpusavio ryšiai turi būti reglamentuoti ir dokumentuoti taip, kad būtų užtikrintas jų skaidrumas. Banko struktūrinių padalinių ryšiai neturėtų daryti įtakos banko org</text:span><text:span text:style-name="T536">anų gebėjimams įvertinti banko patiriamą riziką ir sudaryti prielaidų jos valdymo veiksmingumo sumažėjimui.</text:span></text:p>
      <text:p text:style-name="P537"><text:span text:style-name="T538">29</text:span><text:span text:style-name="T539">. Banko organai turi vengti neplanuotų reikšmingų banko organizacinės struktūros ir vidaus valdymo sistemos pokyčių, jeigu tai sukeltų bankui<text:s/></text:span><text:span text:style-name="T540">papildomą veiklos riziką ar sumažintų rizikos valdymo procesų veiksmingumą. Organizacinės struktūros ir vidaus valdymo sistemos pokyčiai turi būti vykdomi tik atlikus šių pokyčių įtakos banko veiklai bei prisiimamai rizikai įvertinimą.</text:span></text:p>
      <text:p text:style-name="P541"><text:span text:style-name="T542">30</text:span><text:span text:style-name="T543">. Banko organa</text:span><text:span text:style-name="T544">i turi žinoti ir suprasti banko organizacinę struktūrą ir vidaus valdymo sistemą, jos įvykusius pokyčius ir jų priežastis, taip pat sugebėti įvertinti organizacinės struktūros ir vidaus valdymo sistemos trūkumus. Banko organai turi siekti, kad banko organi</text:span><text:span text:style-name="T545">zacinė struktūra ir vidaus valdymo sistema nebūtų pernelyg sudėtinga, kad neapsunkintų banko valdymo proceso. Banko organai yra atsakingi už banko vidaus dokumentų, reglamentuojančių banko organizacinį planavimą ir vidaus valdymo pokyčius, parengimą ir pat</text:span><text:span text:style-name="T546">virtinimą. Šiuose dokumentuose turi būti įvertinta rizika, kuri gali atsirasti dėl pernelyg sudėtingos banko organizacinės struktūros, taip pat užtikrinta, kad gaunama iš banko struktūrinių padalinių informacija pakankama valdymo sprendimams priimti. Banko</text:span><text:span text:style-name="T547"><text:s/>organai turi imtis tinkamų priemonių, kad būtų sumažinta sudėtingose organizacinėse struktūrose egzistuojanti rizika.</text:span></text:p>
      <text:p text:style-name="P548"><text:span text:style-name="T549">31</text:span><text:span text:style-name="T550">. Banko organai yra atsakingi už veiksmingą finansinės grupės vidaus valdymą. Siekiant užtikrinti veiksmingą grupės narių vidaus va</text:span><text:span text:style-name="T551">ldymą ir jų veiklos rizikos vertinimą, finansinės grupės organizacinė struktūra ir vidaus valdymo sistema turi būti paremta bendrais principais ir reikalavimais.<text:s/></text:span></text:p>
      <text:p text:style-name="P552"><text:span text:style-name="T553">32</text:span><text:span text:style-name="T554">. Banko organai turi įvertinti visą galimą reikšmingą riziką ir kitas aplinkybes, galin</text:span><text:span text:style-name="T555">čias turėti neigiamos įtakos finansinės grupės veiklai. Tuo tikslu jie turi skirti pakankamai dėmesio visų finansinės grupės narių veiklos vertinimui, tačiau nepažeisti jų organų savarankiškumo ir neprisiimti atsakomybės už jų priimamus su valdymu susijusi</text:span><text:span text:style-name="T556">us sprendimus.</text:span></text:p>
      <text:p text:style-name="P557"><text:span text:style-name="T558">33</text:span><text:span text:style-name="T559">. Banko organai finansinės grupės atžvilgiu turi:</text:span></text:p>
      <text:p text:style-name="P560"><text:span text:style-name="T561">33.1</text:span><text:span text:style-name="T562">. atsižvelgdami į finansinės grupės kompleksiškumą (įvertinant atskirų finansinės grupės narių veiklos pobūdį) užtikrinti, kad organizacinė struktūra ir vidaus valdymo sistema pad</text:span><text:span text:style-name="T563">ės veiksmingai stebėti ir kontroliuoti finansinės grupės narių veiklą, taip pat įvertinti visos finansinės grupės mastu patiriamą riziką, jos mastą ir sudėtingumą;<text:s/></text:span></text:p>
      <text:p text:style-name="P564"><text:span text:style-name="T565">33.2</text:span><text:span text:style-name="T566">. patvirtinti bendrus bankui ir finansinei grupei vidaus valdymo dokumentus, nustat</text:span><text:span text:style-name="T567">ančius finansinės grupės narių organų įsipareigojimus, susijusius su vidaus valdymu;</text:span></text:p>
      <text:p text:style-name="P568"><text:span text:style-name="T569">33.3</text:span><text:span text:style-name="T570">. užtikrinti tinkamą finansinių išteklių paskirstymą finansinės grupės viduje laikantis tiek bendrų finansinės grupės, tiek atskiro grupės nario vidaus valdymo rei</text:span><text:span text:style-name="T571">kalavimų<text:s/></text:span><text:soft-page-break/><text:span text:style-name="T572">(standartų);</text:span></text:p>
      <text:p text:style-name="P573"><text:span text:style-name="T574">33.4</text:span><text:span text:style-name="T575">. sukurti ir įdiegti priemones, būtinas stebėti, kaip kiekvienas finansinės grupės narys laikosi vidaus valdymo reikalavimų (standartų);</text:span></text:p>
      <text:p text:style-name="P576"><text:span text:style-name="T577">33.5</text:span><text:span text:style-name="T578">. užtikrinti, kad horizontalūs ir vertikalūs atskaitomybės ryšiai tarp finansinės</text:span><text:span text:style-name="T579"><text:s/>grupės narių būtų aiškūs ir skaidrūs.<text:s/></text:span></text:p>
      <text:p text:style-name="P580"><text:span text:style-name="T581">34</text:span><text:span text:style-name="T582">. Banko organų narys laikomas nepriklausomu tik tais atvejais, kai jo nesaisto jokie verslo, giminystės arba kitokie ryšiai su bendrove, ją kontroliuojančiu akcininku arba administracija, dėl kurių kyla ar ga</text:span><text:span text:style-name="T583">li kilti interesų konfliktas ir kurie gali paveikti nario nuomonę. Nepriklausomų narių skaičius turėtų būti toks, kad priimant sprendimus negalėtų vyrauti atskiras narys arba nedidelė narių grupė.<text:s/></text:span></text:p>
      <text:p text:style-name="P584"><text:span text:style-name="T585">35</text:span><text:span text:style-name="T586">. Banko organai turi suprasti ir įvertinti finansinė</text:span><text:span text:style-name="T587">s grupės organizacinę struktūrą, grupės narių veiklos tikslus, uždavinius, verslo ir rizikos ryšius tarp atskirų grupės narių. Banko organai turi užtikrinti, kad visi finansinės grupės narių organai disponuotų pakankama informacija grupės verslo sprendimam</text:span><text:span text:style-name="T588">s priimti ir veiklos rizikai įvertinti. Informacijos apsikeitimo procesas turi būti aiškiai reglamentuotas ir, pateikus prašymą, nedelsiant prieinamas banko organams, kontrolės funkcijas atliekantiems padaliniams ir (arba) priežiūros institucijai.</text:span></text:p>
      <text:p text:style-name="P589"><text:span text:style-name="T590">36</text:span><text:span text:style-name="T591">.<text:s/></text:span><text:span text:style-name="T592">Jeigu bankas arba finansinės grupės nariai vykdo veiklą per sudarančius pakeitimo vertybiniais popieriais sandorius dalyvius arba veikia rinkose, kuriose nepakankami skaidrumo reikalavimai ir (arba) kurių veiklos reguliavimas ir priežiūra neatitinka pripaž</text:span><text:span text:style-name="T593">intų tarptautinių bankinės veiklos standartų (pvz., Bazelio bankų priežiūros komiteto rekomendacijų), banko organai turi suprasti ir vertinti su tokia veikla susijusią riziką. Banko organai turi toleruoti tik tokią veiklą, kurios keliamą riziką galima pati</text:span><text:span text:style-name="T594">kimai vertinti ir valdyti.</text:span></text:p>
      <text:p text:style-name="P595"><text:span text:style-name="T596">37</text:span><text:span text:style-name="T597">. Banko organai turi užtikrinti, kad būtų imamasi pakankamų priemonių siekiant išvengti rizikos, atsirandančios dėl šių nuostatų 36 punkte nurodytos veiklos. Šios priemonės turi apimti:</text:span></text:p>
      <text:p text:style-name="P598"><text:span text:style-name="T599">37.1</text:span><text:span text:style-name="T600">. dokumentuotas procedūras bei<text:s/></text:span><text:span text:style-name="T601">procesus (patvirtintus veiklos limitus ir pan.), skirtus tokiai veiklai patvirtinti ir rizikai valdyti atsižvelgiant į bendrą banko organizacinę struktūrą ir vidaus valdymo sistemą;</text:span></text:p>
      <text:p text:style-name="P602"><text:span text:style-name="T603">37.2</text:span><text:span text:style-name="T604">. su šia veikla susijusios informacijos pasiekiamumą banko organam</text:span><text:span text:style-name="T605">s, banko priežiūros institucijai, banko auditą atliekančioms bendrovėms;</text:span></text:p>
      <text:p text:style-name="P606"><text:span text:style-name="T607">37.3</text:span><text:span text:style-name="T608">. periodišką tokios veiklos būtinumo vertinimą.</text:span></text:p>
      <text:p text:style-name="P609"><text:span text:style-name="T610">38</text:span><text:span text:style-name="T611">. Banko organai yra atsakingi, kad finansinės grupės narių organizacinė struktūra ir vidaus valdymo sistema užtikrintų:</text:span></text:p>
      <text:p text:style-name="P612"><text:span text:style-name="T613">38.1</text:span><text:span text:style-name="T614">. saugų ir patikimą atskiro finansinės grupės nario vidaus valdymą;</text:span></text:p>
      <text:p text:style-name="P615"><text:span text:style-name="T616">38.2</text:span><text:span text:style-name="T617">. finansinės grupės nario finansinės būklės saugumą;</text:span></text:p>
      <text:p text:style-name="P618"><text:span text:style-name="T619">38.3</text:span><text:span text:style-name="T620">. finansinės grupės narių akcininkų teisėtus interesus.</text:span></text:p>
      <text:p text:style-name="P621"/>
      <text:p text:style-name="P622"><text:span text:style-name="T623">IV</text:span><text:span text:style-name="T624">.<text:s/></text:span><text:span text:style-name="T625">VIDAUS INFORMAVIMO SISTEMOS<text:s/></text:span></text:p>
      <text:p text:style-name="P626"/>
      <text:p text:style-name="P627"><text:span text:style-name="T628">39</text:span><text:span text:style-name="T629">. Bankas turi turėti patikimas ir veiksmingas informavimo sistemas, kurios apimtų visas pagrindines veiklos sritis. Apie banko organų patvirtintas strategijas, politikas, procedūras ir kitus vidaus dokumentus (jų pakeitimus) turi būti pranešama visiems su<text:s/></text:span><text:span text:style-name="T630">jų vykdymu ir (ar) įgyvendinimu susijusiems darbuotojams. Banko organai turi užtikrinti, kad banko darbuotojai savo funkcijas atlieka susipažinę su patvirtintų strategijų, politikų, procedūrų ir kitų vidaus dokumentų reikalavimais, juos supranta ir jų laik</text:span><text:span text:style-name="T631">osi.<text:s/></text:span></text:p>
      <text:p text:style-name="P632"><text:span text:style-name="T633">40</text:span><text:span text:style-name="T634">. Banko organai turi įdiegti banke tinkamą vadovų informavimo sistemą, kuri sudarytų sąlygas darbuotojams keistis su jais informacija. Ši sistema turi būti naudojama kaip perspėjimo priemonė, kuria banko organai būtų informuojami apie iškylanči</text:span><text:span text:style-name="T635">as veiklos ir vidaus valdymo problemas banke ir (arba) finansinėje grupėje. Sistema turi užtikrinti pakankamą asmenų, kurie naudojasi šia priemone, konfidencialumą. Siekiant išvengti interesų konflikto, ši sistema turi būti atskirta ir nepriklausoma nuo ba</text:span><text:span text:style-name="T636">nke ir (arba) finansinėje grupėje<text:s/></text:span><text:soft-page-break/><text:span text:style-name="T637">esančių įprastų pavaldumo struktūrų. Ši sistema turi būti prieinama visiems banko darbuotojams.</text:span><text:s/></text:p>
      <text:p text:style-name="P638">Punkto pakeitimai:</text:p>
      <text:p text:style-name="P639"><text:span text:style-name="T640">Nr.<text:s/></text:span><text:a xlink:href="https://www.e-tar.lt/portal/legalAct.html?documentId=dca9cc00df5f11e48b678a6bad30f55f" office:target-frame-name="_top" xlink:show="replace"><text:span text:style-name="T641">03-5</text:span><text:span text:style-name="T642">4</text:span></text:a><text:span text:style-name="T643">, 2015-04-09, paskelbta TAR 2015-04-10, i. k. 2015-05526</text:span></text:p>
      <text:p text:style-name="Normal"/>
      <text:p text:style-name="P644"><text:span text:style-name="T645">V</text:span><text:span text:style-name="T646">.<text:s/></text:span><text:span text:style-name="T647">BAIGIAMOSIOS NUOSTATOS</text:span></text:p>
      <text:p text:style-name="P648"/>
      <text:p text:style-name="P649"><text:span text:style-name="T650">41</text:span><text:span text:style-name="T651">. Bankai per 4 mėnesius nuo finansinių metų pabaigos priežiūros institucijai teikia informaciją apie šių nuostatų 6 punkte numatyto banko vidaus valdymo siste</text:span><text:span text:style-name="T652">mos veiksmingumo vertinimo rezultatus ir parengtą veiksmų planą dėl vidaus valdymo sistemos tobulinimo.</text:span><text:s/></text:p>
      <text:p text:style-name="P653">Punkto pakeitimai:</text:p>
      <text:p text:style-name="P654"><text:span text:style-name="T655">Nr.<text:s/></text:span><text:a xlink:href="https://www.e-tar.lt/portal/legalAct.html?documentId=dca9cc00df5f11e48b678a6bad30f55f" office:target-frame-name="_top" xlink:show="replace"><text:span text:style-name="T656">03-54</text:span></text:a><text:span text:style-name="T657">, 2015-04-09, paskelbta<text:s/></text:span><text:span text:style-name="T658">TAR 2015-04-10, i. k. 2015-05526</text:span></text:p>
      <text:p text:style-name="Normal"/>
      <text:p text:style-name="P659"><text:span text:style-name="T660">_________________</text:span></text:p>
      <text:p text:style-name="P661"/>
      <text:p text:style-name="P662"/>
      <text:p text:style-name="P663"><text:span text:style-name="T664">Pakeitimai:</text:span></text:p>
      <text:p text:style-name="P665"/>
      <text:p text:style-name="P666"><text:span text:style-name="T667">1.</text:span></text:p>
      <text:p text:style-name="P668"><text:span text:style-name="T669">Lietuvos bankas, Nutarimas</text:span></text:p>
      <text:p text:style-name="P670"><text:span text:style-name="T671">Nr.<text:s/></text:span><text:a xlink:href="https://www.e-tar.lt/portal/legalAct.html?documentId=dca9cc00df5f11e48b678a6bad30f55f" office:target-frame-name="_top" xlink:show="replace"><text:span text:style-name="T672">03-54</text:span></text:a><text:span text:style-name="T673">, 2015-04-09, paskelbta TAR 2015-04-10, i. k.<text:s/></text:span><text:span text:style-name="T674">2015-05526</text:span></text:p>
      <text:p text:style-name="P675"><text:span text:style-name="T676">Dėl Lietuvos banko valdybos 2012 m. rugpjūčio 2 d. nutarimo Nr. 03-176 „Dėl Bankų vidaus valdymo bendrųjų nuostatų patvirtinimo“ pakeitimo</text:span></text:p>
      <text:p text:style-name="P677"/>
      <text:p text:style-name="P678"><text:span text:style-name="T679">2.</text:span></text:p>
      <text:p text:style-name="P680"><text:span text:style-name="T681">Lietuvos bankas, Nutarimas</text:span></text:p>
      <text:p text:style-name="P682"><text:span text:style-name="T683">Nr.<text:s/></text:span><text:a xlink:href="https://www.e-tar.lt/portal/legalAct.html?documentId=bd95c8f0e25011e68503b67e3b82e8bd" office:target-frame-name="_top" xlink:show="replace"><text:span text:style-name="T684">03-16</text:span></text:a><text:span text:style-name="T685">, 2017-01-24, paskelbta TAR 2017-01-25, i. k. 2017-01373</text:span></text:p>
      <text:p text:style-name="P686"><text:span text:style-name="T687">Dėl Lietuvos banko valdybos 2012 m. rugpjūčio 2 d. nutarimo Nr. 03-176 „Dėl Bankų vidaus valdymo b</text:span><text:span text:style-name="T688">endrųjų nuostatų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20-02-04T09:45:00Z</meta:creation-date>
    <dc:date>2020-02-04T09:45:00Z</dc:date>
    <meta:template xlink:href="Normal.dotm" xlink:type="simple"/>
    <meta:editing-cycles>2</meta:editing-cycles>
    <meta:editing-duration>PT0S</meta:editing-duration>
    <meta:document-statistic meta:page-count="10" meta:paragraph-count="239" meta:word-count="4283" meta:character-count="34074" meta:row-count="834" meta:non-whitespace-character-count="30030"/>
  </office:meta>
</office:document-meta>
</file>