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justify" fo:text-indent="0.5in"/>
      <style:text-properties style:font-size-complex="12pt" style:language-asian="lt" style:country-asian="LT"/>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align="justify" fo:text-indent="3.2284in" style:page-number="1"/>
      <style:text-properties style:font-size-complex="12pt"/>
    </style:style>
    <style:style style:name="P60" style:parent-style-name="Normal" style:family="paragraph">
      <style:paragraph-properties fo:text-align="justify" fo:text-indent="3.2284in"/>
      <style:text-properties style:font-size-complex="12pt"/>
    </style:style>
    <style:style style:name="P61" style:parent-style-name="Normal" style:family="paragraph">
      <style:paragraph-properties fo:text-align="justify" fo:text-indent="3.2284in"/>
      <style:text-properties style:font-size-complex="12pt"/>
    </style:style>
    <style:style style:name="P62" style:parent-style-name="Normal" style:family="paragraph">
      <style:paragraph-properties fo:text-align="justify" fo:text-indent="3.2284in"/>
      <style:text-properties style:font-size-complex="12pt"/>
    </style:style>
    <style:style style:name="P63" style:parent-style-name="Normal" style:family="paragraph">
      <style:paragraph-properties fo:text-align="justify" fo:text-indent="3.2284in"/>
      <style:text-properties style:font-size-complex="12pt"/>
    </style:style>
    <style:style style:name="P64" style:parent-style-name="Normal" style:family="paragraph">
      <style:paragraph-properties fo:text-align="justify" fo:text-indent="3.2284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0465in"/>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05in"/>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text-indent="0.05in"/>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3937in"/>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15%" fo:text-indent="0.05in"/>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15%" fo:text-indent="0.3937in"/>
      <style:text-properties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keep-together="always" fo:widows="0" fo:orphans="0" fo:text-align="justify"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keep-together="always" fo:widows="0" fo:orphans="0"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widows="0" fo:orphans="0"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together="always" fo:widows="0" fo:orphans="0" fo:text-align="justify" fo:line-height="115%" fo:text-indent="0.3937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keep-together="always" fo:widows="0" fo:orphans="0" fo:text-align="justify" fo:line-height="115%" fo:text-indent="0.3937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keep-together="always" fo:widows="0" fo:orphans="0"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keep-together="always" fo:widows="0" fo:orphans="0" fo:text-align="justify" fo:line-height="115%" fo:text-indent="0.3937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together="always" fo:widows="0" fo:orphans="0"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3937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15%" fo:text-indent="0.05in"/>
      <style:text-properties style:font-size-complex="12p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style:style>
    <style:style style:name="P849" style:parent-style-name="Normal" style:family="paragraph">
      <style:paragraph-properties fo:keep-with-next="always" fo:text-align="center" fo:line-height="115%"/>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keep-with-next="always" fo:text-align="center" fo:line-height="115%"/>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text-align="justify" fo:line-height="115%" fo:text-indent="0.05in"/>
      <style:text-properties style:font-size-complex="12pt"/>
    </style:style>
    <style:style style:name="P855" style:parent-style-name="Normal" style:family="paragraph">
      <style:paragraph-properties fo:keep-with-next="always" fo:text-align="justify" fo:line-height="115%"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line-height="115%"/>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9">Suvestinė redakcija nuo 2022-07-16</text:span></text:p>
      <text:p text:style-name="P10"/>
      <text:p text:style-name="P11"><text:span text:style-name="T12">Nutarimas paskelbtas: Žin. 2012, Nr.<text:s/></text:span><text:a xlink:href="https://www.e-tar.lt/portal/legalAct.html?documentId=TAR.0755B9393725" office:target-frame-name="_top" xlink:show="replace"><text:span text:style-name="T13">94-4874</text:span></text:a><text:span text:style-name="T14">, i. k. 112505ANUTA0003-176</text:span></text:p>
      <text:p text:style-name="P15"/>
      <text:p text:style-name="P16">Nauja redakcija nuo 2020-05-01:</text:p>
      <text:p text:style-name="Normal"><text:span text:style-name="T17">Nr.<text:s/></text:span><text:a xlink:href="https://www.e-tar.lt/portal/legalAct.html?documentId=a0616c90437711ea829bc2bea81c1194" office:target-frame-name="_top" xlink:show="replace"><text:span text:style-name="T18">03-16</text:span></text:a><text:span text:style-name="T19">, 2020-01-30, paskelbta TAR 2020-01-31, i. k. 2020-02161</text:span></text:p>
      <text:p text:style-name="P20"/>
      <text:p text:style-name="P21">LIETUVOS BANKO VALDYBA</text:p>
      <text:p text:style-name="P22">NUTARIMAS</text:p>
      <text:p text:style-name="P23"/>
      <text:p text:style-name="P24">DĖL BANKŲ VIDAUS VALDYMO BENDRŲJŲ REIKALAVIMŲ APRAŠO PATVIRTINIMO<text:s/></text:p>
      <text:p text:style-name="P25"/>
      <text:p text:style-name="P26">2012 m. rugpjūčio 2 d. Nr. 03-176</text:p>
      <text:p text:style-name="P27">Vilnius</text:p>
      <text:p text:style-name="P28"/>
      <text:p text:style-name="P29"><text:span text:style-name="T30">Vadovaudamasi Lietuvos Respublikos Lietuvos banko įstatymo 42 straipsnio 4 dalies 1 punktu, Lietuvos Respublikos bankų įstatymo 36 straipsnio 3 dalimi, Lietuvos Respublikos centrinių kredito unijų įstatymo 24</text:span><text:span text:style-name="T31"><text:s/>straipsnio 3 dalimi, įgyvendindama 2013 m. birželio 26 d. Europos Parlamento ir Tarybos direktyvą 2013/36/ES dėl galimybės verstis kredito įstaigų veikla ir dėl riziką ribojančios kredito įstaigų ir investicinių įmonių priežiūros, kuria iš dalies keičiama</text:span><text:span text:style-name="T32"><text:s/>Direktyva 2002/87/EB ir panaikinamos direktyvos 2006/48/EB bei 2006/49/EB su paskutiniais pakeitimais, padarytais 2019 m. gegužės 20 d. Europos Parlamento ir Tarybos direktyva (ES) 2019/878, ir atsižvelgdama į 2021 m. liepos 2 d. Europos bankininkystės in</text:span><text:span text:style-name="T33">stitucijos vidaus valdymo gairėse (EBA/GL/2021/05) (angl.<text:s/></text:span><text:span text:style-name="T34">Guidelines on Internal Governance</text:span><text:span text:style-name="T35">) pateiktas<text:s/></text:span><text:soft-page-break/><text:span text:style-name="T36">rekomendacijas, Lietuvos banko valdyba n u t a r i a:</text:span><text:s/></text:p>
      <text:p text:style-name="P37">Preambulės pakeitimai:</text:p>
      <text:p text:style-name="P38"><text:span text:style-name="T39">Nr.<text:s/></text:span><text:a xlink:href="https://www.e-tar.lt/portal/legalAct.html?documentId=22e961d06fa511ec993ff5ca6e8ba60c" office:target-frame-name="_top" xlink:show="replace"><text:span text:style-name="T40">03-7</text:span></text:a><text:span text:style-name="T41">, 2022-01-06, paskelbta TAR 2022-01-07, i. k. 2022-00243</text:span></text:p>
      <text:p text:style-name="P42"><text:span text:style-name="T43">Nr.<text:s/></text:span><text:a xlink:href="https://www.e-tar.lt/portal/legalAct.html?documentId=431b3460042911edb32c9f9d8ba206f8" office:target-frame-name="_top" xlink:show="replace"><text:span text:style-name="T44">03-112</text:span></text:a><text:span text:style-name="T45">, 2022-07-14, paskelbta TAR 2022-07-15, i. k. 2022-15662</text:span></text:p>
      <text:p text:style-name="Normal"/>
      <text:p text:style-name="P46"><text:span text:style-name="T47">Patvirtinti Bankų vidaus valdymo bendrųjų reikalavimų aprašą (pridedama).“<text:s/></text:span></text:p>
      <text:p text:style-name="P48"/>
      <text:p text:style-name="P49"/>
      <text:p text:style-name="P50"/>
      <text:p text:style-name="P51"><text:span text:style-name="T52">Valdybos pirmininkas</text:span><text:span text:style-name="T53"><text:tab/>Vitas Vasiliauskas</text:span></text:p>
      <text:p text:style-name="Normal"/>
      <text:soft-page-break/>
      <text:p text:style-name="P54">PATVIRTINTA</text:p>
      <text:p text:style-name="P60">Lietuvos banko valdybos</text:p>
      <text:p text:style-name="P61">2012 m. rugpjūčio 2 d. nutarimu Nr. 03-176<text:s/></text:p>
      <text:p text:style-name="P62">(Lietuvos banko valdybos<text:s/></text:p>
      <text:p text:style-name="P63">2020 m. sausio 30<text:s/>d. nutarimo Nr. 03-16</text:p>
      <text:p text:style-name="P64"><text:span text:style-name="T65">redakcija</text:span><text:span text:style-name="T66">)</text:span></text:p>
      <text:p text:style-name="P67"/>
      <text:p text:style-name="P68"><text:span text:style-name="T69">BANKŲ VIDAUS VALDYMO BENDRŲJŲ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ankų vidaus valdymo bendrųjų reikalavimų apraše (toliau – Aprašas) apibrėžti pagrindiniai principai ir reikalavimai, skirti užtikrinti, kad bankų organizacinė struktūra ir vidaus valdymas būtų veiksmingi, grindžiami ilgalaike veiklos strategija, taip pa</text:span><text:span text:style-name="T80">t atitiktų bankų veiklos pobūdį, prisiimamą verslo riziką ir jos valdymą bei banko organų gebėjimą tinkamai vadovauti banko veiklai. <text:s/></text:span></text:p>
      <text:p text:style-name="P81"><text:span text:style-name="T82">2</text:span><text:span text:style-name="T83">. Aprašas taikomas Lietuvos Respublikoje įsteigtiems bankams, centrinėms kredito unijoms ir investicinėms įmonėms, k</text:span><text:span text:style-name="T84">urioms taikomos Direktyvos 2013/36/ES VII antraštinės dalies nuostatos, taikant Europos Parlamento ir Tarybos Reglamento (ES) 2019/2033 dėl riziką ribojančių reikalavimų investicinėms įmonėms, kuriuo iš dalies keičiami reglamentai (ES) Nr. 1093/2010, (ES)<text:s/></text:span><text:span text:style-name="T85">Nr. 575/2013, (ES) Nr. 600/2014 ir (ES) Nr. 806/2014, 1 straipsnio 2 ir 5 dalies nuostatas (toliau – bankai). Aprašas<text:s/></text:span><text:span text:style-name="T86">mutatis mutandis</text:span><text:span text:style-name="T87"><text:s/>taikomas finansinei grupei, jeigu jai taikomi Lietuvos<text:s/></text:span><text:soft-page-break/><text:span text:style-name="T88">Respublikos įstatymuose ir Lietuvos banko teisės aktuose nustatyti</text:span><text:span text:style-name="T89"><text:s/>jungtinės (konsoliduotos) priežiūros reikalavimai. <text:s/></text:span></text:p>
      <text:p text:style-name="P90">Punkto pakeitimai:</text:p>
      <text:p text:style-name="P91"><text:span text:style-name="T92">Nr.<text:s/></text:span><text:a xlink:href="https://www.e-tar.lt/portal/legalAct.html?documentId=22e961d06fa511ec993ff5ca6e8ba60c" office:target-frame-name="_top" xlink:show="replace"><text:span text:style-name="T93">03-7</text:span></text:a><text:span text:style-name="T94">, 2022-01-06, paskelbta TAR 2022-01-07, i. k. 2022-00243</text:span></text:p>
      <text:p text:style-name="Normal"/>
      <text:p text:style-name="P95"><text:span text:style-name="T96">3</text:span><text:span text:style-name="T97">. Apraše varto</text:span><text:span text:style-name="T98">jamos sąvokos suprantamos taip, kaip jos apibrėžtos 2013 m. birželio 26 d. Europos Parlamento ir Tarybos reglamente (ES) Nr. 575/2013 dėl prudencinių reikalavimų kredito įstaigoms ir investicinėms įmonėms ir kuriuo iš dalies keičiamas Reglamentas (ES) Nr.<text:s/></text:span><text:span text:style-name="T99">648/2012 (toliau – Reglamentas), 2021 m. liepos 2 d. Europos bankininkystės institucijos vidaus valdymo gairėse (EBA/GL/2021/05) , Lietuvos Respublikos akcinių bendrovių įstatyme, Lietuvos Respublikos bankų įstatyme, Lietuvos banko valdybos 2013 m. lapkrič</text:span><text:span text:style-name="T100">io 14 d. nutarime Nr. 03-181 „Dėl Lietuvos banko prižiūrimų finansų rinkos dalyvių vadovų ir pagrindines funkcijas atliekančių asmenų vertinimo nuostatų patvirtinimo“ ir Europos bankininkystės institucijos ir Europos vertybinių popierių ir rinkų institucij</text:span><text:span text:style-name="T101">os priimtose Gairėse dėl valdymo organo narių ir pagrindines funkcijas atliekančių asmenų tinkamumo vertinimo (EBA/GL/2021/06) (toliau – Gairės).</text:span><text:s/></text:p>
      <text:p text:style-name="P102">Punkto pakeitimai:</text:p>
      <text:p text:style-name="P103"><text:span text:style-name="T104">Nr.<text:s/></text:span><text:a xlink:href="https://www.e-tar.lt/portal/legalAct.html?documentId=431b3460042911edb32c9f9d8ba206f8" office:target-frame-name="_top" xlink:show="replace"><text:span text:style-name="T105">03-112</text:span></text:a><text:span text:style-name="T106">, 2022-07-14, paskelbta TAR 2022-07-15, i. k. 2022-15662</text:span></text:p>
      <text:p text:style-name="Normal"/>
      <text:p text:style-name="P107"><text:span text:style-name="T108">II</text:span><text:span text:style-name="T109"><text:s/>SKYRIUS<text:s/></text:span></text:p>
      <text:p text:style-name="P110"><text:span text:style-name="T111">BANKO ORGANŲ VEIKLA</text:span></text:p>
      <text:p text:style-name="P112"/>
      <text:p text:style-name="P113"><text:span text:style-name="T114">4</text:span><text:span text:style-name="T115">. Banko stebėtojų taryba, valdyba ir administracijos vadovas (toliau – banko organai) yra atsakingi už patikimą ir saugią banko veiklą, įskaitant valdymo priemonių, kuriomis užtikrinamas veiksmingas ir riziką ribojantis banko valdymas, įgyvendinimą. Banko<text:s/></text:span><text:span text:style-name="T116">organų funkcijos ir atsakomybė turi būti aiškiai reglamentuoti ir įtvirtinti banko vidaus dokumentuose, nurodant, kokios funkcijos kokiems banko organams priskirtos. <text:s/></text:span></text:p>
      <text:p text:style-name="P117"><text:span text:style-name="T118">5</text:span><text:span text:style-name="T119">. Banko organai atsakingi už tai, kad būtų tinkamai reglamentuotos, vykdomos ir laiku apsvarstytos šios funkcijos:<text:s/></text:span></text:p>
      <text:p text:style-name="P120"><text:span text:style-name="T121">5.1</text:span><text:span text:style-name="T122">. banko strateginių tikslų nustatymas, banko veiklos ir veiklos rizikos, įskaitant su verslo ciklu susijusią makroekonominės aplinkos r</text:span><text:span text:style-name="T123">iziką, valdymo strategijų rengimas, tvirtinimas, įgyvendinimas ir užtikrinimas, kad jos atitiktų banko veiklą reglamentuojančius teisės aktus;<text:s/></text:span></text:p>
      <text:p text:style-name="P124"><text:span text:style-name="T125">5.2</text:span><text:span text:style-name="T126">. vidaus kapitalo ir nuosavų lėšų dydžių nustatymas, paskirstymas ir struktūra, užtikrinant jų pakankamum</text:span><text:span text:style-name="T127">ą rizikai padengti;<text:s/></text:span></text:p>
      <text:p text:style-name="P128"><text:span text:style-name="T129">5.3</text:span><text:span text:style-name="T130">. tinkamos ir skaidrios banko organizacinės struktūros, užtikrinančios veiksmingą apsikeitimą informacija ir atskaitomybę jos viduje, kūrimas;<text:s/></text:span></text:p>
      <text:p text:style-name="P131"><text:span text:style-name="T132">5.4</text:span><text:span text:style-name="T133">. vyresniosios vadovybės ir darbuotojų, kurių funkcijos banke laikomos reikšm</text:span><text:span text:style-name="T134">ingomis, t. y. kurių profesinė veikla ir (arba) priimami sprendimai gali turėti reikšmingą įtaką banko prisiimamai rizikai, skyrimas ir (arba) atleidimas, jų veiklos priežiūra;<text:s/></text:span></text:p>
      <text:p text:style-name="P135"><text:span text:style-name="T136">5.5</text:span><text:span text:style-name="T137">. darbuotojų atlygio politikos, kuri turi atitikti banko veiklos ir vei</text:span><text:span text:style-name="T138">klos rizikos valdymo strategijas, rengimas, tvirtinimas ir įgyvendinimas;<text:s/></text:span></text:p>
      <text:p text:style-name="P139"><text:span text:style-name="T140">5.6</text:span><text:span text:style-name="T141">. banko vidaus valdymo sistemos, paslaugų teikimo kūrimas ir diegimas, taip pat veiklos etikos ir verslo kultūros kūrimas ir diegimas;<text:s/></text:span></text:p>
      <text:p text:style-name="P142"><text:span text:style-name="T143">5.7</text:span><text:span text:style-name="T144">. banko kontrolės sistemos, kur</text:span><text:span text:style-name="T145">i apimtų rizikos kontrolės, atitikties (taip pat užtikrinant<text:s/></text:span><text:soft-page-break/><text:span text:style-name="T146">pinigų plovimo ir teroristų finansavimo prevencijos srityje nustatytų reikalavimų laikymąsi) ir vidaus audito funkcijas, kūrimas ir diegimas;</text:span><text:s/></text:p>
      <text:p text:style-name="P147">Papunkčio pakeitimai:</text:p>
      <text:p text:style-name="P148"><text:span text:style-name="T149">Nr.<text:s/></text:span><text:a xlink:href="https://www.e-tar.lt/portal/legalAct.html?documentId=431b3460042911edb32c9f9d8ba206f8" office:target-frame-name="_top" xlink:show="replace"><text:span text:style-name="T150">03-112</text:span></text:a><text:span text:style-name="T151">, 2022-07-14, paskelbta TAR 2022-07-15, i. k. 2022-15662</text:span></text:p>
      <text:p text:style-name="Normal"/>
      <text:p text:style-name="P152"><text:span text:style-name="T153">5.8</text:span><text:span text:style-name="T154">. apskaitos ir finansinių ataskaitų teikimo sistemų vientisumo, įskaitant finansų ir veiklos kontrolę ir atitiktį</text:span><text:span text:style-name="T155"><text:s/>teisės aktų bei kitų standartų reikalavimams, užtikrinimas;</text:span></text:p>
      <text:p text:style-name="P156"><text:span text:style-name="T157">5.9</text:span><text:span text:style-name="T158">. banko likvidumo valdymo tikslų nustatymas ir įgyvendinimas.<text:s/></text:span></text:p>
      <text:p text:style-name="P159"><text:span text:style-name="T160">6</text:span><text:span text:style-name="T161">. Banko organai yra atsakingi už veiksmingo apsikeitimo informacija su banko priežiūrą vykdančia institucija (toliau –</text:span><text:span text:style-name="T162"><text:s/>priežiūros institucija) ir kitomis suinteresuotomis šalimis proceso užtikrinimą.<text:s/></text:span></text:p>
      <text:p text:style-name="P163"><text:span text:style-name="T164">7</text:span><text:span text:style-name="T165">. Banko organai turi stebėti ir ne rečiau kaip kartą per kalendorinius metus įvertinti banko vidaus valdymo sistemos veiksmingumą (atlikti savęs įvertinimą). Vertinimo<text:s/></text:span><text:span text:style-name="T166">metu turi būti atsižvelgiama į vidaus ir išorės veiksnius, galinčius turėti įtakos banko vidaus valdymui. Šio vertinimo metu taip pat turi būti atliktas tiek atskirų banko organų narių, tiek kolegialios veiklos veiksmingumo ir struktūros įvertinimas, valdy</text:span><text:span text:style-name="T167">mo procedūrų, darbo efektyvumo ir pasiektų veiklos tikslų, banke veikiančių komitetų veiklos įvertinimas. Šiam vertinimui atlikti gali būti naudojamasi kviestinių nepriklausomų auditorių (ekspertų) paslaugomis. Vertinimo metu nustatytiems trūkumams šalinti</text:span><text:span text:style-name="T168"><text:s/>banko organai turi parengti vidaus valdymo sistemos tobulinimo planą. <text:s/></text:span></text:p>
      <text:p text:style-name="P169"><text:span text:style-name="T170">8</text:span><text:span text:style-name="T171">. Banko organų narių skaičius ir sudėtis turi būti pakankama, o veikla organizuota taip, kad užtikrintų veiksmingą patiriamos rizikos suvokimą ir valdymą, banko vidaus valdymo ir</text:span><text:span text:style-name="T172"><text:s/>veiklos procesą. Banko organų veikla turi būti reglamentuota banko vidaus dokumentais, kurie nustatytų organų narių atrankos, skyrimo ir atleidimo, jų veiklos stebėjimo ir vertinimo bei rotacijos tvarką.<text:s/></text:span><text:soft-page-break/><text:span text:style-name="T173">Banko organų narių skaičius ir sudėtis turi būti nu</text:span><text:span text:style-name="T174">statomi atsižvelgiant į banko organizacinę struktūrą ir jos sudėtingumą, banko atliekamas operacijas ir veiklos pobūdį ir turi užtikrinti tiek individualių, tiek kolegialių sprendimų dėl banko vidaus valdymo kompetenciją. Banko organus turi sudaryti toks n</text:span><text:span text:style-name="T175">arių skaičius, kad atskiro asmens arba nedidelės asmenų grupės nuomonė negalėtų būti svarbiausia šiems organams priimant sprendimus. Banko organų nariai kolektyviai turi turėti pakankamai kompetencijos, žinių ir patirties savo funkcijoms atlikti. Reikaling</text:span><text:span text:style-name="T176">ai kompetencijai pasiekti turi būti užtikrinamas banko organų narių mokymo procesas, įvertinamos ir nustatomos sritys, kuriose banko organų nariams reikėtų patobulinti savo įgūdžius ir žinias.</text:span><text:s/></text:p>
      <text:p text:style-name="P177">Punkto pakeitimai:</text:p>
      <text:p text:style-name="P178"><text:span text:style-name="T179">Nr.<text:s/></text:span><text:a xlink:href="https://www.e-tar.lt/portal/legalAct.html?documentId=22e961d06fa511ec993ff5ca6e8ba60c" office:target-frame-name="_top" xlink:show="replace"><text:span text:style-name="T180">03-7</text:span></text:a><text:span text:style-name="T181">, 2022-01-06, paskelbta TAR 2022-01-07, i. k. 2022-00243</text:span></text:p>
      <text:p text:style-name="Normal"/>
      <text:p text:style-name="P182"><text:span text:style-name="T183">9</text:span><text:span text:style-name="T184">. Banko vidaus valdymo veiksmingam tęstinumui išlaikyti banko organai, atsižvelgdami į banko<text:s/></text:span><text:span text:style-name="T185">veiklą reglamentuojančių įstatymų ir priežiūros institucijos teisės aktų reikalavimus dėl banko organų narių atrankos, skyrimo ir atleidimo, turi užtikrinti, kad organų nariai būtų atrenkami tik įvertinus jų patirtį, kvalifikaciją ir reputaciją. Atrankos k</text:span><text:span text:style-name="T186">riterijai turi būti aiškiai dokumentuoti ir skaidrūs. Banko organų narių skyrimo (rinkimo) procesas turi būti skaidrus ir nediskriminacinis, turi būti sudarytos lygiavertės sąlygos dalyvauti visiems kandidatams, kurie atitinka konkurso (atrankos) metu nust</text:span><text:span text:style-name="T187">atytas sąlygas.<text:s/></text:span></text:p>
      <text:p text:style-name="P188"><text:span text:style-name="T189">10</text:span><text:span text:style-name="T190">. Banko organų nariai turi būti skiriami (renkami) nustatytam terminui. Jų rotacija, perrinkimas kitam paskyrimo laikotarpiui turi būti grindžiamas išsamiu jų praėjusio laikotarpio veiklos įvertinimu. Taip pat turi būti užtikrinama, kad, keičiantis banko o</text:span><text:span text:style-name="T191">rganų nariams, jų pakeitimas neturės neigiamos įtakos banko valdymo veiksmingumui.<text:s/></text:span></text:p>
      <text:p text:style-name="P192"><text:span text:style-name="T193">11</text:span><text:span text:style-name="T194">. Banko organų nariai turi aktyviai ir veiksmingai dalyvauti banko vidaus valdymo<text:s/></text:span><text:soft-page-break/><text:span text:style-name="T195">sistemoje, sugebėti priimti savarankiškus, pagrįstus, objektyvius banko valdymo spre</text:span><text:span text:style-name="T196">ndimus. Kiekvienas banko organo narys turi veikti sąžiningai, dorai ir savarankiškai, kad prireikus pagal savo kompetenciją veiksmingai įvertintų ir užginčytų vyresniosios vadovybės sprendimus ir veiksmingai prižiūrėtų, kaip priimami šie sprendimai. Banko<text:s/></text:span><text:span text:style-name="T197">organo nario atliekamos pareigos toje pačioje finansinėje grupėje, finansų įstaigose, kurios yra tos pačios institucinės užtikrinimo sistemos, atitinkančios Reglamento 113 straipsnio 7 dalyje nustatytas sąlygas, narės, arba įmonėse (įskaitant ne finansų įs</text:span><text:span text:style-name="T198">taigas), kuriose bankas turi kvalifikuotąją akcijų paketo dalį, savaime nelaikomos kliūtimi veikti savarankiškai.</text:span><text:s/></text:p>
      <text:p text:style-name="P199">Punkto pakeitimai:</text:p>
      <text:p text:style-name="P200"><text:span text:style-name="T201">Nr.<text:s/></text:span><text:a xlink:href="https://www.e-tar.lt/portal/legalAct.html?documentId=22e961d06fa511ec993ff5ca6e8ba60c" office:target-frame-name="_top" xlink:show="replace"><text:span text:style-name="T202">03-7</text:span></text:a><text:span text:style-name="T203">, 2022-01-06, pa</text:span><text:span text:style-name="T204">skelbta TAR 2022-01-07, i. k. 2022-00243</text:span></text:p>
      <text:p text:style-name="Normal"/>
      <text:p text:style-name="P205"><text:span text:style-name="T206">12</text:span><text:span text:style-name="T207">. Banko organų nariai turi turėti pakankamai patirties ir būti tinkamos kvalifikacijos, suprasti banko prisiimamą riziką, organizacinę ir valdymo struktūras bei savo funkcijas šiose struktūrose. Banko organų<text:s/></text:span><text:span text:style-name="T208">narių individuali kvalifikacija ir kompetencija turi užtikrinti, kad jiems pavestos funkcijos bus atliekamos tinkamai. Banko organų narių kvalifikacija ir kompetencija turi būti pakankama, kad kolegialiai priimti sprendimai ir veiksmai užtikrintų veiksming</text:span><text:span text:style-name="T209">ą banko valdymą.<text:s/></text:span></text:p>
      <text:p text:style-name="P210"><text:span text:style-name="T211">13</text:span><text:span text:style-name="T212">. Banko organų nariai turi žinoti ir suprasti banko veiklą tose srityse, kuriose jie dalyvauja priimant sprendimus, ir turi būti atsakingi už individualiai priimtus sprendimus. Jie turi turėti pakankamai kompetencijos ir patirties p</text:span><text:span text:style-name="T213">riimti kiekvieną sprendimą, susijusį su banko valdymo ir (arba) priežiūros funkcijomis. Banko organų nariai turi užtikrinti, kad kolegialūs sprendimai ir veiksmai neprieštarauja veiksmingam banko valdymui (valdymo ir priežiūrinėms funkcijoms atlikti), su b</text:span><text:span text:style-name="T214">anko veikla susijusios rizikos valdymui, ir jie yra atsakingi už šiuos sprendimus.<text:s/></text:span></text:p>
      <text:p text:style-name="P215"><text:span text:style-name="T216">14</text:span><text:span text:style-name="T217">. Banko organų nariai skiriami (renkami) įvertinus jų gebėjimą skirti pakankamai laiko ir pastangų savo funkcijoms, ypač susijusioms su rizikos vertinimo klausimais.<text:s/></text:span><text:span text:style-name="T218">Kiekvienas narys banko organų nustatyta tvarka turėtų įsipareigoti apriboti kitus savo profesinius įsipareigojimus tiek, kad jie netrukdytų tinkamai atlikti priskirtas funkcijas. Atsižvelgiant į tai, banko organų nariui priskirtos funkcijos turi būti aiški</text:span><text:span text:style-name="T219">ai apibrėžtos banko vidaus dokumentuose. <text:s text:c="2"/></text:span></text:p>
      <text:p text:style-name="P220"><text:span text:style-name="T221">15</text:span><text:span text:style-name="T222">. Banko organų narys laikomas nepriklausomu tik tada, kai jo nesaisto jokie verslo, giminystės arba kitokie ryšiai su bendrove, ją kontroliuojančiu akcininku arba administracija, kaip nurodyta Gairių 9.3 sk</text:span><text:span text:style-name="T223">irsnyje, dėl kurių kyla arba gali kilti interesų konfliktas ir kurie gali paveikti nario nuomonę. Nepriklausomų narių skaičius turėtų būti toks, kad priimant sprendimus negalėtų vyrauti atskiras narys arba narių grupė. <text:s/></text:span></text:p>
      <text:p text:style-name="P224"><text:span text:style-name="T225">16</text:span><text:span text:style-name="T226">. Laikydamasis profesinių įsi</text:span><text:span text:style-name="T227">pareigojimų apribojimo, banko, kuris pagal banko veiklą reglamentuojančių įstatymų ir priežiūros institucijos teisės aktų reikalavimus pripažintas kita sisteminės svarbos įstaiga, organų narys vienu metu gali atlikti ne daugiau kaip:<text:s/></text:span></text:p>
      <text:p text:style-name="P228"><text:span text:style-name="T229">16.1</text:span><text:span text:style-name="T230">. vieno valdybo</text:span><text:span text:style-name="T231">s nario ir dviejų stebėtojų tarybų narių pareigas;<text:s/></text:span></text:p>
      <text:p text:style-name="P232"><text:span text:style-name="T233">16.2</text:span><text:span text:style-name="T234">. keturių stebėtojų tarybos narių pareigas. <text:s text:c="2"/></text:span></text:p>
      <text:p text:style-name="P235"><text:span text:style-name="T236">17</text:span><text:span text:style-name="T237">. Priežiūros institucijos leidimu, be Aprašo 16.1 arba 16.2 papunkčiuose nustatytų pareigų, banko, kuris pagal banko veiklą reglamentuojančių</text:span><text:span text:style-name="T238"><text:s/>įstatymų ir priežiūros institucijos teisės aktų reikalavimus pripažintas kita sisteminės svarbos įstaiga, organų narys papildomai gali atlikti vieno stebėtojo tarybos nario pareigas. <text:s text:c="2"/></text:span></text:p>
      <text:p text:style-name="P239"><text:span text:style-name="T240">18</text:span><text:span text:style-name="T241">. 16 punkte nurodytais tikslais vienomis pareigomis laikomos:<text:s/></text:span></text:p>
      <text:p text:style-name="P242"><text:span text:style-name="T243">18.1</text:span><text:span text:style-name="T244">. valdybos nario arba stebėtojų tarybos nario pareigos, atliekamos toje pačioje finansinėje grupėje;<text:s/></text:span></text:p>
      <text:p text:style-name="P245"><text:span text:style-name="T246">18.2</text:span><text:span text:style-name="T247">. valdybos arba stebėtojų tarybos nario pareigos, atliekamos:<text:s/></text:span></text:p>
      <text:p text:style-name="P248"><text:span text:style-name="T249">18.2.1</text:span><text:span text:style-name="T250">. finansų įstaigose, kurios yra tos pačios institucinės užtikrinimo s</text:span><text:span text:style-name="T251">istemos, kuri atitinka Reglamento 113 straipsnio 7 dalyje nustatytas sąlygas, narės;<text:s/></text:span></text:p>
      <text:p text:style-name="P252"><text:span text:style-name="T253">18.2.2</text:span><text:span text:style-name="T254">. įmonėse (įskaitant ne finansų įstaigas), kuriose bankas turi kvalifikuotąją akcijų paketo dalį. <text:s/></text:span></text:p>
      <text:p text:style-name="P255"><text:span text:style-name="T256">19</text:span><text:span text:style-name="T257">. Valdybos arba stebėtojų tarybos nario pareigos p</text:span><text:span text:style-name="T258">elno nesiekiančiose organizacijose arba atstovavimas valstybei šiuose organuose nelaikomos pareigomis 16 punkte nurodytais tikslais. <text:s/></text:span></text:p>
      <text:p text:style-name="P259"><text:span text:style-name="T260">20</text:span><text:span text:style-name="T261">. Banko organų nariai, dalyvaujantys papildomoje profesinėje, su banko valdymu nesusijusioje, veikloje, turi banko<text:s/></text:span><text:span text:style-name="T262">nustatyta tvarka deklaruoti, kad ši veikla neturės neigiamos įtakos jų funkcijoms, susijusioms su banko vidaus valdymu. Banko valdymo sistema turi skatinti banko organų narius vengti interesų konflikto ir užtikrinti, kad galimi banko organų narių interesų<text:s/></text:span><text:span text:style-name="T263">konfliktai būtų veiksmingai atskleisti.<text:s/></text:span></text:p>
      <text:p text:style-name="P264"><text:span text:style-name="T265">21</text:span><text:span text:style-name="T266">. Banko organų posėdžiai turi vykti reguliariai, banko vidaus dokumentuose nustatytu periodiškumu. Periodiškumas turi būti toks, kad būtų užtikrintas nenutrūkstamas esminių banko valdymo klausimų sprendimas. S</text:span><text:span text:style-name="T267">iekiant užtikrinti pakankamą svarstomų klausimų išankstinio vertinimo laikotarpį, kiekvienas posėdis turi vykti laikantis iš anksto patvirtintos darbotvarkės. Su svarstomais klausimais banko organų nariai turi būti supažindinami iš anksto (išskyrus neeilin</text:span><text:span text:style-name="T268">ius posėdžius arba klausimus), kad jiems pakaktų laiko tinkamai pasirengti svarstyti posėdyje nagrinėjamus klausimus ir priimti tinkamą sprendimą.<text:s/></text:span></text:p>
      <text:p text:style-name="P269"><text:span text:style-name="T270">22</text:span><text:span text:style-name="T271">. Asmenys, vadovaujantys banko organams, turi siekti, kad pareigos būtų aiškiai paskirstytos banko org</text:span><text:span text:style-name="T272">anų nariams ir užtikrintas veiksmingas apsikeitimas informacija tarp jų, kad nariai būtų susipažinę su svarstomais klausimais, juos suprastų ir būtų užtikrintas banko organų priimamų<text:s/></text:span><text:soft-page-break/><text:span text:style-name="T273">sprendimų objektyvumas ir nešališkumas. Banko valdyba vieną iš savo narių</text:span><text:span text:style-name="T274"><text:s/>turi paskirti atsakingu už Lietuvos Respublikos pinigų plovimo ir teroristų finansavimo prevencijos įstatyme nustatytų pinigų plovimo ir (ar) teroristų finansavimo prevencijos priemonių įgyvendinimo organizavimą. Priimant sprendimus turi būti atsižvelgiam</text:span><text:span text:style-name="T275">a į kiekvieno nario nuomonę, sprendimų priėmimo procesas turi būti protokoluojamas.</text:span><text:s/></text:p>
      <text:p text:style-name="P276">Punkto pakeitimai:</text:p>
      <text:p text:style-name="P277"><text:span text:style-name="T278">Nr.<text:s/></text:span><text:a xlink:href="https://www.e-tar.lt/portal/legalAct.html?documentId=22e961d06fa511ec993ff5ca6e8ba60c" office:target-frame-name="_top" xlink:show="replace"><text:span text:style-name="T279">03-7</text:span></text:a><text:span text:style-name="T280">, 2022-01-06, paskelbta TAR 2022-01-07, i. k.<text:s/></text:span><text:span text:style-name="T281">2022-00243</text:span></text:p>
      <text:p text:style-name="P282"><text:span text:style-name="T283">Nr.<text:s/></text:span><text:a xlink:href="https://www.e-tar.lt/portal/legalAct.html?documentId=431b3460042911edb32c9f9d8ba206f8" office:target-frame-name="_top" xlink:show="replace"><text:span text:style-name="T284">03-112</text:span></text:a><text:span text:style-name="T285">, 2022-07-14, paskelbta TAR 2022-07-15, i. k. 2022-15662</text:span></text:p>
      <text:p text:style-name="Normal"/>
      <text:p text:style-name="P286"><text:span text:style-name="T287">III</text:span><text:span text:style-name="T288"><text:s/>SKYRIUS</text:span></text:p>
      <text:p text:style-name="P289"><text:span text:style-name="T290">BANKO KOMITETAI</text:span></text:p>
      <text:p text:style-name="P291"/>
      <text:p text:style-name="P292"><text:span text:style-name="T293">23</text:span><text:span text:style-name="T294">. Bankai, kurie pagal bankų veiklą reglamentuojančių įstatymų ir priežiūros institucijos teisės aktų reikalavimus pripažinti kitomis sisteminės svarbos įstaigomis, privalo įsteigti Skyrimo komitetą, Atlygio komitetą ir Rizikos komitetą.<text:s/></text:span></text:p>
      <text:p text:style-name="P295"><text:span text:style-name="T296">24</text:span><text:span text:style-name="T297">. Šių komite</text:span><text:span text:style-name="T298">tų nariais turi būti banko stebėtojų tarybos nariai, o Skyrimo ir Rizikos komiteto daugumą sudaryti ir šiems komitetams vadovauti turi nepriklausomi stebėtojų tarybos nariai. <text:s/>Nustatant, ar komiteto narys gali būti laikomas nepriklausomu, vadovaujamasi Gai</text:span><text:span text:style-name="T299">rių 9.3 skirsnyje nurodytais kriterijais.<text:s/></text:span></text:p>
      <text:p text:style-name="P300"><text:span text:style-name="T301">25</text:span><text:span text:style-name="T302">. Steigiamų arba jau veikiančių komitetų sudėtis turi būti pakankama: narių skaičius, kompetencija ir patirtis turi leisti kompetentingai vykdyti visas komitetams priskirtas pareigas. Kiekvieną komitetą turi</text:span><text:span text:style-name="T303"><text:s/>sudaryti ne mažiau kaip trys nariai. Bankai, atsižvelgdami į veiklos pobūdį (sudėtingumą, rizikos (finansinė, operacinė, teisinė ir pan.) lygį) ir stebėtojų tarybos narių skaičių,<text:s/></text:span><text:soft-page-break/><text:span text:style-name="T304">turi užtikrinti, kad komitetų sudėtyje nebūtų ta pati narių grupė, kuri sud</text:span><text:span text:style-name="T305">aro kitą komitetą. Rizikos komiteto vadovas negali vadovauti jokiam kitam banke įsteigtam komitetui.<text:s/></text:span></text:p>
      <text:p text:style-name="P306"><text:span text:style-name="T307">26</text:span><text:span text:style-name="T308">. Visi komitetai privalo turėti dokumentuotus ir aiškiai apibrėžtus įgaliojimus, veiklos procedūras, komitetų narių ir vadovų rotacijos principus. K</text:span><text:span text:style-name="T309">omitetų vadovų rotacijos procesas turi užtikrinti komitetų veiklos tęstinumą.<text:s/></text:span></text:p>
      <text:p text:style-name="P310"><text:span text:style-name="T311">27</text:span><text:span text:style-name="T312">. Banko vidaus dokumentuose turi būti numatytas įsteigtų komitetų atskaitingumas banko organams ir reglamentuotas komitetų tarpusavio bendradarbiavimas. Užtikrinant veiksm</text:span><text:span text:style-name="T313">ingą komitetų tarpusavio bendradarbiavimo procesą gali būti taikomas mišraus dalyvavimo principas, t. y. vieno komiteto nariams gali būti sudaromos galimybės dalyvauti kitų komitetų veikloje.<text:s/></text:span></text:p>
      <text:p text:style-name="P314"><text:span text:style-name="T315">28</text:span><text:span text:style-name="T316">. Komitetų posėdžiai turi vykti laikantis iš anksto patvi</text:span><text:span text:style-name="T317">rtintos darbotvarkės, sprendimų priėmimo procesas ir išvados turi būti protokoluojamos. <text:s/></text:span></text:p>
      <text:p text:style-name="P318"><text:span text:style-name="T319">29</text:span><text:span text:style-name="T320">. Skyrimo ir Rizikos komitetams atliekant savo pareigas, jų nariams turi būti suteiktos teisės:</text:span></text:p>
      <text:p text:style-name="P321"><text:span text:style-name="T322">29.1</text:span><text:span text:style-name="T323">. turėti tinkamą prieigą prie visos informacijos iš kontro</text:span><text:span text:style-name="T324">lės funkcijas vykdančių asmenų, įskaitant teisės, finansų, vidaus audito, atitikties, įskaitant informaciją apie pinigų plovimo ir teroristų finansavimo prevencijos reikalavimų įgyvendinimą ir pinigų plovimo ir teroristų finansavimo rizikos valdymą, žmogiš</text:span><text:span text:style-name="T325">kųjų išteklių duomenis, taip pat informaciją apie banko rizikos padėtį, galimus reikšmingus pažeidimus, priemones, kurių imtasi arba siūloma imtis tiems pažeidimams taisyti;</text:span><text:s/></text:p>
      <text:p text:style-name="P326">Papunkčio pakeitimai:</text:p>
      <text:p text:style-name="P327"><text:span text:style-name="T328">Nr.<text:s/></text:span><text:a xlink:href="https://www.e-tar.lt/portal/legalAct.html?documentId=431b3460042911edb32c9f9d8ba206f8" office:target-frame-name="_top" xlink:show="replace"><text:span text:style-name="T329">03-112</text:span></text:a><text:span text:style-name="T330">, 2022-07-14, paskelbta TAR 2022-07-15, i. k. 2022-15662</text:span></text:p>
      <text:p text:style-name="Normal"/>
      <text:p text:style-name="P331"><text:span text:style-name="T332">29.2</text:span><text:span text:style-name="T333">. reguliariai persvarstyti ir priimti sprendimus dėl rizikos, apie kurią jiems turi būti pranešama, informacijos turinio, formato ir pateikim</text:span><text:span text:style-name="T334">o periodiškumo;</text:span></text:p>
      <text:p text:style-name="P335"><text:span text:style-name="T336">29.3</text:span><text:span text:style-name="T337">. jei būtina ir tikslinga, kreiptis į vidaus kontrolės, rizikos kontrolės arba kitas funkcijas (teisės, finansų) atliekančius asmenis ir konsultuotis su kviestiniais ekspertais. <text:s/></text:span></text:p>
      <text:p text:style-name="P338"><text:span text:style-name="T339">30</text:span><text:span text:style-name="T340">. Rizikos komiteto nariai turi turėti tinkam</text:span><text:span text:style-name="T341">ų žinių, įgūdžių ir kompetencijos, kad suprastų ir kontroliuotų banko rizikos valdymo strategiją ir bankui priimtiną riziką</text:span><text:span text:style-name="T342">. <text:s/></text:span></text:p>
      <text:p text:style-name="P343"><text:span text:style-name="T344">31</text:span><text:span text:style-name="T345">. Rizikos komitetas atlieka šias funkcijas:</text:span></text:p>
      <text:p text:style-name="P346"><text:span text:style-name="T347">31.1</text:span><text:span text:style-name="T348">. atsižvelgdamas į visų rūšių riziką, kad ji derėtų su banko veiklos<text:s/></text:span><text:span text:style-name="T349">strategija, tikslais, banko kultūra ir vertybėmis, pataria banko stebėtojų tarybai dėl bendros esamos ir būsimos įstaigai priimtinos rizikos ir strategijos stebėsenos;</text:span></text:p>
      <text:p text:style-name="P350"><text:span text:style-name="T351">31.2</text:span><text:span text:style-name="T352">. padeda stebėtojų tarybai prižiūrėti, kaip šią strategiją įgyvendina ir laikosi</text:span><text:span text:style-name="T353"><text:s/>atitinkamų nustatytų ribų vyresnioji vadovybė;<text:s/></text:span></text:p>
      <text:p text:style-name="P354"><text:span text:style-name="T355">31.3</text:span><text:span text:style-name="T356">. prižiūri, kai įgyvendinamos kapitalo ir likvidumo valdymo, visų kitų svarbių rūšių (kredito, rinkos, teisinės, IT) rizikos ir reputacijai kylančios rizikos strategijos, vertina, ar jų pakanka atsiž</text:span><text:span text:style-name="T357">velgiant į patvirtintą priimtiną riziką ir strategiją;</text:span></text:p>
      <text:p text:style-name="P358"><text:span text:style-name="T359">31.4</text:span><text:span text:style-name="T360">. teikia stebėtojų tarybai rekomendacijas dėl būtinų rizikos strategijos pakeitimų, susijusių su banko verslo modelio pokyčiais ir rinkos pokyčiais, arba atsižvelgęs į rizikos kontrolės funkcij</text:span><text:span text:style-name="T361">ą atliekančių asmenų pasiūlymus;</text:span></text:p>
      <text:p text:style-name="P362"><text:span text:style-name="T363">31.5</text:span><text:span text:style-name="T364">. teikia patarimus dėl kviestinių konsultantų paskyrimo;</text:span></text:p>
      <text:p text:style-name="P365"><text:span text:style-name="T366">31.6</text:span><text:span text:style-name="T367">. vertindamas, kaip banko rizikos pobūdis reaguotų į išorės ir vidaus veiksnius, persvarsto kelis galimus, įskaitant ir nepalankius, scenarijus;</text:span></text:p>
      <text:p text:style-name="P368"><text:span text:style-name="T369">31.7</text:span><text:span text:style-name="T370">. prižiūri, ar visi banko klientams siūlomi produktai ir paslaugos suderinti su banko verslo modeliu ir rizikos valdymo strategija. Jeigu kainos tinkamai neparodo rizikos, atsižvelgiant į verslo modelį ir rizikos valdymo strategiją, Rizikos komitetas</text:span><text:span text:style-name="T371"><text:s/>pateikia trūkumų šalinimo planą;</text:span></text:p>
      <text:p text:style-name="P372"><text:span text:style-name="T373">31.8</text:span><text:span text:style-name="T374">. siekdamas padėti nustatyti patikimą atlygio politiką ir praktiką ir nedarydamas poveikio Atlygio komiteto užduotims, nagrinėja, ar atlygio sistemoje numatant paskatas atsižvelgiama į riziką, kapitalą, likvidumą,<text:s/></text:span><text:span text:style-name="T375">uždarbio tikimybę ir laiką;</text:span></text:p>
      <text:p text:style-name="P376"><text:span text:style-name="T377">31.9</text:span><text:span text:style-name="T378">. vertina vidaus ir kviestinių auditorių rekomendacijas ir stebi, ar tinkamai įgyvendinamos priemonės, kurių imamasi.<text:s/></text:span></text:p>
      <text:p text:style-name="P379"><text:span text:style-name="T380">32</text:span><text:span text:style-name="T381">. <text:s/>Skyrimo komitetas atlieka šias funkcijas:<text:s/></text:span></text:p>
      <text:p text:style-name="P382"><text:span text:style-name="T383">32.1</text:span><text:span text:style-name="T384">. siūlo kandidatus į laisvas banko organų</text:span><text:span text:style-name="T385"><text:s/>narių vietas ir rekomenduoja banko organams juos svarstyti. Skyrimo komitetas turi įvertinti įgūdžių, žinių ir patirties pusiausvyrą banko organe, parengti funkcijų ir gebėjimų, kurių reikia konkrečiai pareigybei, aprašą ir įvertinti pareigoms atlikti rei</text:span><text:span text:style-name="T386">kalingą laiką. Skyrimo komitetas taip pat gali vertinti banko visuotinio akcininkų (narių) susirinkimo pasiūlytus kandidatus į banko organus;<text:s/></text:span></text:p>
      <text:p text:style-name="P387"><text:span text:style-name="T388">32.2</text:span><text:span text:style-name="T389">. ne rečiau kaip kartą per metus vertina banko organų struktūrą, dydį, sudėtį ir veiklos rezultatus, teik</text:span><text:span text:style-name="T390">ia banko organams rekomendacijas dėl reikiamų pokyčių;<text:s/></text:span></text:p>
      <text:p text:style-name="P391"><text:span text:style-name="T392">32.3</text:span><text:span text:style-name="T393">. ne rečiau kaip kartą per metus vertina tiek atskirų banko organų narių, tiek bendras visų banko organų žinias, įgūdžius ir patirtį, teikia banko organams vertinimo išvadas;<text:s/></text:span></text:p>
      <text:p text:style-name="P394"><text:span text:style-name="T395">32.4</text:span><text:span text:style-name="T396">. teikia</text:span><text:span text:style-name="T397"><text:s/>pasiūlymus banko organams, siekdamas užtikrinti, kad atskiro banko organų nario arba nedidelės narių grupės nuomonė negalėtų būti svarbiausia šiems organams priimant sprendimus, kurie galėtų pakenkti banko interesams;<text:s/></text:span></text:p>
      <text:p text:style-name="P398"><text:span text:style-name="T399">32.5</text:span><text:span text:style-name="T400">. vertina, koks turi būti ba</text:span><text:span text:style-name="T401">nko organuose nepakankamai atstovaujamos lyties narių siektinas skaičius, ir rengia pasiūlymus (politiką) dėl priemonių, kurios užtikrintų, kad šis skaičius būtų pasiektas;<text:s/></text:span></text:p>
      <text:p text:style-name="P402"><text:span text:style-name="T403">32.6</text:span><text:span text:style-name="T404">. persvarsto vyresniosios vadovybės atrankos ir skyrimo politiką ir teikia</text:span><text:span text:style-name="T405"><text:s/>rekomendacijas banko organams. <text:s text:c="2"/></text:span></text:p>
      <text:p text:style-name="P406"><text:span text:style-name="T407">33</text:span><text:span text:style-name="T408">. Atlygio komiteto funkcijos nustatytos Lietuvos banko valdybos 2015 m. gegužės 8 d. nutarimu Nr. 03-82 „Dėl Minimalių kredito įstaigų ir finansų maklerio įmonių darbuotojų atlygio politikos reikalavimų aprašo pat</text:span><text:span text:style-name="T409">virtinimo“.</text:span></text:p>
      <text:p text:style-name="P410"><text:span text:style-name="T411">34</text:span><text:span text:style-name="T412">. Skyrimo, Atlygio ir Rizikos komitetams pavestas funkcijas gali atlikti patronuojančiajame banke įsteigti tokie patys komitetai, jeigu jie užtikrina tinkamą funkcijų vykdymą patronuojamajame banke, atitinka įstatymuose, Apraše ir kituose</text:span><text:span text:style-name="T413"><text:s/>teisės aktuose šiems komitetams keliamus reikalavimus ir jeigu finansinei grupei taikoma jungtinė (konsoliduota) priežiūra, kaip nustatyta Reglamente.<text:s/></text:span></text:p>
      <text:p text:style-name="P414"><text:span text:style-name="T415">35</text:span><text:span text:style-name="T416">. Bankai, kurie pagal bankų veiklą reglamentuojančių įstatymų ir priežiūros institucijos teisės<text:s/></text:span><text:span text:style-name="T417">aktų reikalavimus nėra pripažinti kitomis sisteminės svarbos įstaigomis, nusprendę įsteigti Skyrimo ir Rizikos komitetus, gali juos sujungti. Taip pat Skyrimo komitetą galima sujungti su Audito komitetu. Tokiais atvejais banko vidaus dokumentuose turi būti</text:span><text:span text:style-name="T418"><text:s/>nurodytos komitetų sujungimo priežastys ir bendros veiklos tikslai. Bankas turi užtikrinti, kad bendro komiteto nariai individuliai ir kolektyviai turėtų būtinų žinių, įgūdžių ir patirties bendro komiteto veiklos tikslams pasiekti.</text:span></text:p>
      <text:p text:style-name="P419"><text:span text:style-name="T420">36</text:span><text:span text:style-name="T421">. Jei Skyrimo ir<text:s/></text:span><text:span text:style-name="T422">Rizikos komitetai nėra įsteigti, jų funkciją atlieka banko stebėtojų taryba.</text:span></text:p>
      <text:p text:style-name="P423"/>
      <text:p text:style-name="P424"><text:span text:style-name="T425">IV</text:span><text:span text:style-name="T426"><text:s/>SKYRIUS</text:span></text:p>
      <text:p text:style-name="P427"><text:span text:style-name="T428">BANKO IR FINANSINĖS GRUPĖS ORGANIZACINĖ STRUKTŪRA IR VIDAUS VALDYMO SISTEMA</text:span></text:p>
      <text:p text:style-name="P429"/>
      <text:p text:style-name="P430"><text:span text:style-name="T431">37</text:span><text:span text:style-name="T432">. Banko organai yra atsakingi už veiksmingos banko organizacinės struktūros ir</text:span><text:span text:style-name="T433"><text:s/>vidaus valdymo sistemos kūrimą. Banko organizacinė struktūra turi užtikrinti veiksmingą ir apdairų banko vidaus valdymą.<text:s/></text:span></text:p>
      <text:p text:style-name="P434"><text:span text:style-name="T435">38</text:span><text:span text:style-name="T436">. Banko organizacinė struktūra turi sudaryti sąlygas siekti banko veiklos ir veiklos rizikos valdymo strategijose nustatytų tik</text:span><text:span text:style-name="T437">slų, turi atitikti banko veiklos pobūdį (veiklos sritis), būti aiški ir skaidri. Banko struktūrinių padalinių ir pagrindines funkcijas atliekančių asmenų funkcijos, atsakomybė ir atskaitomybė turi būti aiškios ir apibrėžtos banko vidaus dokumentuose. Banko</text:span><text:span text:style-name="T438"><text:s/>struktūrinių padalinių tarpusavio ryšiai turi būti reglamentuoti ir dokumentuoti taip, kad būtų užtikrintas jų skaidrumas. Banko struktūrinių padalinių ryšiai neturėtų daryti įtakos banko organų gebėjimams įvertinti banko patiriamą riziką ir sudaryti prie</text:span><text:span text:style-name="T439">laidų jos valdymo veiksmingumo sumažėjimui. <text:s/></text:span></text:p>
      <text:p text:style-name="P440">Punkto pakeitimai:</text:p>
      <text:p text:style-name="P441"><text:span text:style-name="T442">Nr.<text:s/></text:span><text:a xlink:href="https://www.e-tar.lt/portal/legalAct.html?documentId=22e961d06fa511ec993ff5ca6e8ba60c" office:target-frame-name="_top" xlink:show="replace"><text:span text:style-name="T443">03-7</text:span></text:a><text:span text:style-name="T444">, 2022-01-06, paskelbta TAR 2022-01-07, i. k. 2022-00243</text:span></text:p>
      <text:p text:style-name="Normal"/>
      <text:p text:style-name="P445"><text:span text:style-name="T446">39</text:span><text:span text:style-name="T447">. Organizacinės<text:s/></text:span><text:span text:style-name="T448">struktūros ir vidaus valdymo sistemos reikšmingi pakeitimai daromi tik įvertinus jų įtaką banko veiklai ir rizikos valdymo procesų veiksmingumui. Banko vidaus dokumentuose turi būti aiškiai reglamentuoti kriterijai, kuriais remiantis organizacinės struktūr</text:span><text:span text:style-name="T449">os ir vidaus valdymo sistemos pakeitimai būtų laikomi reikšmingais. Banko organai turi vengti kurti sudėtingas ir neskaidrias struktūras. Priimant sprendimus turi būti atsižvelgiama į rizikos vertinimo, kuriuo siekiama nustatyti, ar tokios struktūros galėt</text:span><text:span text:style-name="T450">ų būti naudojamos su pinigų plovimu ar kitais finansiniais nusikaltimais susijusiais tikslais, rezultatus. Banko organai turi užtikrinti, kad į rizikos vertinimo procesą būtų įtraukti vidaus kontrolės (rizikos valdymo, atitikties, pinigų plovimo ir teroris</text:span><text:span text:style-name="T451">tų finansavimo prevencijos priemonių įgyvendinimo</text:span><text:span text:style-name="T452"><text:s/></text:span><text:span text:style-name="T453">ir vidaus audito) funkcijas atliekantys asmenys. Atliekant rizikos vertinimą atsižvelgiama bent į tai:</text:span><text:s/></text:p>
      <text:p text:style-name="P454">Punkto pakeitimai:</text:p>
      <text:p text:style-name="P455"><text:span text:style-name="T456">Nr.<text:s/></text:span><text:a xlink:href="https://www.e-tar.lt/portal/legalAct.html?documentId=431b3460042911edb32c9f9d8ba206f8" office:target-frame-name="_top" xlink:show="replace"><text:span text:style-name="T457">03-112</text:span></text:a><text:span text:style-name="T458">, 2022-07-14, paskelbta TAR 2022-07-15, i. k. 2022-15662</text:span></text:p>
      <text:p text:style-name="P459"><text:span text:style-name="T460">39.1</text:span><text:span text:style-name="T461">. kiek organizacinės struktūros ir vidaus valdymo sistemos pakeitimai naudingi siekiant strategijose nustatytų tikslų (aiškus ekonominis pagrindimas arba teisinis tiksl</text:span><text:span text:style-name="T462">as);</text:span></text:p>
      <text:p text:style-name="P463"><text:span text:style-name="T464">39.2</text:span><text:span text:style-name="T465">. kiek jurisdikcijos, kuriose steigiami struktūriniai padaliniai, veiksmingai laikosi ES ir tarptautinių mokesčių skaidrumo ir kovos su pinigų plovimu ir terorizmo finansavimu standartų;<text:s/></text:span></text:p>
      <text:p text:style-name="P466"><text:span text:style-name="T467">39.3</text:span><text:span text:style-name="T468">. kiek organizacinės struktūros ir vidaus valdy</text:span><text:span text:style-name="T469">mo sistemos pakeitimais galima pasinaudoti siekiant nuslėpti galutinio tikrojo savininko tapatybę;</text:span></text:p>
      <text:p text:style-name="P470"><text:span text:style-name="T471">39.4</text:span><text:span text:style-name="T472">. ar organizacinės struktūros ir vidaus valdymo sistemos pakeitimai galėtų trukdyti banko organams atlikti jiems pavestas funkcijas, taip pat ir<text:s/></text:span><text:span text:style-name="T473">valdyti susijusias rizikas.</text:span></text:p>
      <text:p text:style-name="P474"><text:span text:style-name="T475">40</text:span><text:span text:style-name="T476">. Banko organai turi žinoti ir suprasti banko organizacinę struktūrą ir vidaus valdymo sistemą, struktūrinių padalinių veiklą ir jos tikslus, padalinių tarpusavio ryšius, įvykusius pokyčius ir jų priežastis, taip pat sug</text:span><text:span text:style-name="T477">ebėti įvertinti organizacinės struktūros ir vidaus valdymo sistemos trūkumus.<text:s/></text:span></text:p>
      <text:p text:style-name="P478"><text:span text:style-name="T479">41</text:span><text:span text:style-name="T480">. Banko organai turi siekti, kad banko organizacinė struktūra ir vidaus valdymo sistema nebūtų pernelyg sudėtinga, kad neapsunkintų banko valdymo proceso. Banko organai yr</text:span><text:span text:style-name="T481">a atsakingi už banko vidaus dokumentų, reglamentuojančių banko organizacinį planavimą ir vidaus valdymo pokyčius, rengimą ir tvirtinimą. Šiuose dokumentuose turi būti įvertinta rizika, kuri gali atsirasti dėl pernelyg sudėtingos arba neaiškios banko organi</text:span><text:span text:style-name="T482">zacinės struktūros, taip pat užtikrinta, kad gaunamos iš banko struktūrinių padalinių informacijos pakanka valdymo sprendimams priimti. Banko organai turi imtis tinkamų priemonių, kad būtų sumažinta sudėtingų organizacinių struktūrų rizika. Vidaus audito f</text:span><text:span text:style-name="T483">unkciją atliekantys asmenys turi periodiškai apsvarstyti sudėtingas struktūras ir nestandartinę veiklą, įskaitant jų atitiktį teisės aktams, taip pat vertinti tęstinį poreikį išlaikyti tokias struktūras ir veiklą.<text:s/></text:span></text:p>
      <text:p text:style-name="P484"><text:span text:style-name="T485">42</text:span><text:span text:style-name="T486">. Banko organai atsakingi už veiksm</text:span><text:span text:style-name="T487">ingą finansinės grupės vidaus valdymą. Siekiant užtikrinti veiksmingą grupės narių vidaus valdymą ir jų veiklos rizikos vertinimą, finansinės grupės organizacinė struktūra ir vidaus valdymo sistema turi būti paremta bendrais principais ir reikalavimais. <text:s/></text:span></text:p>
      <text:p text:style-name="P488"><text:span text:style-name="T489">43</text:span><text:span text:style-name="T490">. Banko organai turi suprasti ir įvertinti finansinės grupės organizacinę struktūrą, grupės narių veiklos tikslus, uždavinius, verslo ir rizikos ryšius tarp atskirų grupės narių. Banko organai turi užtikrinti, kad visi finansinės grupės narių organai</text:span><text:span text:style-name="T491"><text:s/>disponuotų pakankama informacija grupės verslo sprendimams priimti ir veiklos rizikai įvertinti. Informacijos apsikeitimo procesas turi būti aiškiai reglamentuotas ir, pateikus prašymą, nedelsiant prieinamas banko organams, kontrolės funkcijas atliekantie</text:span><text:span text:style-name="T492">ms padaliniams ir (arba) priežiūros institucijai.<text:s/></text:span></text:p>
      <text:p text:style-name="P493"><text:span text:style-name="T494">44</text:span><text:span text:style-name="T495">. Jeigu bankas arba finansinės grupės nariai vykdo veiklą per sudarančius pakeitimo vertybiniais popieriais sandorius dalyvius arba veikia rinkose, kurių skaidrumo reikalavimų nepakanka ir (arba) kur</text:span><text:span text:style-name="T496">ių veiklos reguliavimas ir priežiūra neatitinka pripažintų tarptautinių bankinės veiklos standartų (pvz., Bazelio bankų priežiūros komiteto rekomendacijų, Europos bankininkystės institucijos išleistų gairių), banko organai turi suprasti ir vertinti su toki</text:span><text:span text:style-name="T497">a veikla susijusią riziką. Banko organai turi toleruoti tik tokią veiklą, kurios keliamą riziką galima patikimai vertinti ir valdyti.</text:span></text:p>
      <text:p text:style-name="P498"><text:span text:style-name="T499">45</text:span><text:span text:style-name="T500">. Valdymo priemonėmis ir procesais turi būti užtikrinama, kad bankas turi pakankamai duomenų ir informacijos ir gali</text:span><text:span text:style-name="T501"><text:s/>įvertinti su finansine grupe susijusią operacinę riziką, finansinės grupės vidaus pozicijas ir poveikį, kuris gali būti padarytas grupės finansavimui, kapitalui, likvidumui ir rizikos pobūdžiui įprastomis ir nepalankiomis aplinkybėmis.<text:s/></text:span></text:p>
      <text:p text:style-name="P502"><text:span text:style-name="T503">46</text:span><text:span text:style-name="T504">. Banko orga</text:span><text:span text:style-name="T505">nai finansinės grupės atžvilgiu turi:<text:s/></text:span></text:p>
      <text:p text:style-name="P506"><text:span text:style-name="T507">46.1</text:span><text:span text:style-name="T508">. atsižvelgdami į finansinės grupės kompleksiškumą (įvertindami atskirų finansinės grupės narių veiklos pobūdį) užtikrinti, kad organizacinė struktūra ir vidaus valdymo sistema padės veiksmingai stebėti ir kontr</text:span><text:span text:style-name="T509">oliuoti finansinės grupės narių veiklą, taip pat įvertinti visos finansinės grupės mastu patiriamą riziką, jos mastą ir sudėtingumą;<text:s/></text:span></text:p>
      <text:p text:style-name="P510"><text:span text:style-name="T511">46.2</text:span><text:span text:style-name="T512">. patvirtinti bendrus banko ir finansinės grupės vidaus valdymo dokumentus, nustatančius finansinės grupės narių o</text:span><text:span text:style-name="T513">rganų įsipareigojimus, susijusius su vidaus valdymu;<text:s/></text:span></text:p>
      <text:p text:style-name="P514"><text:span text:style-name="T515">46.3</text:span><text:span text:style-name="T516">. užtikrinti tinkamą finansinių išteklių paskirstymą finansinės grupės viduje laikantis tiek bendrų finansinės grupės, tiek atskiro grupės nario vidaus valdymo reikalavimų (standartų);<text:s/></text:span></text:p>
      <text:p text:style-name="P517"><text:span text:style-name="T518">46.4</text:span><text:span text:style-name="T519">. sukurti ir įdiegti priemones, būtinas stebėti, kaip kiekvienas finansinės grupės narys laikosi vidaus valdymo ir visų specialiųjų reikalavimų (standartų);<text:s/></text:span></text:p>
      <text:p text:style-name="P520"><text:span text:style-name="T521">46.5</text:span><text:span text:style-name="T522">. užtikrinti, kad horizontalūs ir vertikalūs atskaitomybės ryšiai tarp finansinės grupės n</text:span><text:span text:style-name="T523">arių būtų aiškūs ir skaidrūs;<text:s/></text:span></text:p>
      <text:p text:style-name="P524"><text:span text:style-name="T525">46.6</text:span><text:span text:style-name="T526">. sukurti ir įdiegti konkrečias priemones, procesus ir mechanizmus, kai veikla organizuojama ne atskirų finansinės grupės narių lygmeniu, o matricinėje struktūroje, kai verslo linijos apima visą finansinę grupę.<text:s/></text:span></text:p>
      <text:p text:style-name="P527"><text:span text:style-name="T528">47</text:span><text:span text:style-name="T529">. Banko organai turi užtikrinti, kad būtų imamasi pakankamų priemonių siekiant išvengti rizikos, atsirandančios dėl Aprašo 43 punkte nurodytos veiklos. Šios priemonės turi apimti:<text:s/></text:span></text:p>
      <text:p text:style-name="P530"><text:span text:style-name="T531">47.1</text:span><text:span text:style-name="T532">. dokumentuotas procedūras ir procesus (patvirtintus veiklos limi</text:span><text:span text:style-name="T533">tus ir pan.), skirtus tokiai veiklai patvirtinti ir rizikai valdyti, atsižvelgiant į bendrą banko organizacinę struktūrą ir vidaus valdymo sistemą;<text:s/></text:span></text:p>
      <text:p text:style-name="P534"><text:span text:style-name="T535">47.2</text:span><text:span text:style-name="T536">. su šia veikla susijusios informacijos pasiekiamumą banko organams, banko priežiūros institucijai,</text:span><text:span text:style-name="T537"><text:s/>banko auditą atliekančioms bendrovėms;<text:s/></text:span></text:p>
      <text:p text:style-name="P538"><text:span text:style-name="T539">47.3</text:span><text:span text:style-name="T540">. periodišką tokios veiklos būtinumo vertinimą.<text:s/></text:span></text:p>
      <text:p text:style-name="P541"><text:span text:style-name="T542">48</text:span><text:span text:style-name="T543">. Banko organai atsakingi už tai, kad finansinės grupės narių organizacinė struktūra ir vidaus valdymo sistema užtikrintų:<text:s/></text:span></text:p>
      <text:p text:style-name="P544"><text:span text:style-name="T545">48.1</text:span><text:span text:style-name="T546">. saugų ir patikimą atskiro finansinės grupės nario vidaus valdymą;<text:s/></text:span></text:p>
      <text:p text:style-name="P547"><text:span text:style-name="T548">48.2</text:span><text:span text:style-name="T549">. finansinės grupės nario finansinės būklės saugumą;<text:s/></text:span></text:p>
      <text:p text:style-name="P550"><text:span text:style-name="T551">48.3</text:span><text:span text:style-name="T552">. finansinės grupės narių akcininkų teisėtus interesus.</text:span></text:p>
      <text:p text:style-name="P553"/>
      <text:p text:style-name="P554"><text:span text:style-name="T555">V</text:span><text:span text:style-name="T556"><text:s/>SKYRIUS</text:span></text:p>
      <text:p text:style-name="P557"><text:span text:style-name="T558">BANKO VEIKLOS RIZIKOS KULTŪRA, ETIKA IR VE</text:span><text:span text:style-name="T559">RTYBĖS</text:span></text:p>
      <text:p text:style-name="P560"/>
      <text:p text:style-name="P561"><text:span text:style-name="T562">49</text:span><text:span text:style-name="T563">. Banko organai turi sukurti integruotą, patikimą ir nuoseklią rizikos kultūrą ir skatinti ją taikyti banko veiklos, strategijos ir rizikos valdymo srityse per procedūras, kontrolės priemones ir darbuotojų mokymą taip, kad darbuotojai visiška</text:span><text:span text:style-name="T564">i suvoktų savo su rizikos prisiėmimu ir valdymu susijusią atsakomybę. Rizikos valdymo pareigos deleguojamos ne tik rizikos kontrolės funkciją atliekantiems asmenims, bet ir visiems banko struktūriniams padaliniams, atsižvelgiant į bankui priimtiną rizikos<text:s/></text:span><text:span text:style-name="T565">lygį ir pajėgumą prisiimti riziką.</text:span></text:p>
      <text:p text:style-name="P566"><text:span text:style-name="T567">50</text:span><text:span text:style-name="T568">. Rizikos kultūra turi apimti:</text:span></text:p>
      <text:p text:style-name="P569"><text:span text:style-name="T570">50.1</text:span><text:span text:style-name="T571">. banko organų atsakomybę už pagrindinių vertybių ir lūkesčių nustatymą ir skelbimą: banko organų narių, pagrindines funkcijas atliekančių asmenų elgesys turi atspindėti remiamas</text:span><text:span text:style-name="T572"><text:s/>vertybes ir padėti vidaus lygmeniu jas skleisti darbuotojams. Darbuotojai turi veikti laikydamiesi visų taikytinų įstatymų ir normų, nedelsdami pranešti aukštesnio lygio atstovams apie reikalavimų nesilaikymą įstaigos viduje arba už jos ribų (pvz., banko<text:s/></text:span><text:span text:style-name="T573">priežiūros institucijai pagal informavimo apie pažeidimus procedūrą). Banko organai turi nuolat skatinti, stebėti ir vertinti rizikos kultūrą, jos poveikį banko finansiniam stabilumui, rizikos pobūdžiui ir patikimam vidaus valdymui, prireikus daryti pakeit</text:span><text:span text:style-name="T574">imus;<text:s/></text:span></text:p>
      <text:p text:style-name="P575"><text:span text:style-name="T576">50.2</text:span><text:span text:style-name="T577">. atskaitomybę: bet kokio lygmens darbuotojai turi žinoti ir suvokti pagrindines banko vertybes ir, kiek tai būtina jų pareigoms vykdyti, priimtiną riziką ir pajėgumą prisiimti riziką. Jie turi gebėti eiti savo pareigas ir suvokti, kad bus l</text:span><text:span text:style-name="T578">aikomi atsakingais už savo veiksmus, susijusius su rizikos prisiėmimu;<text:s/></text:span></text:p>
      <text:p text:style-name="P579"><text:span text:style-name="T580">50.3</text:span><text:span text:style-name="T581">. veiksmingą bendravimą ir kritinį mąstymą: patikima rizikos kultūra turi būti skatinama atviro bendravimo ir kritinio mąstymo aplinka, kurioje vykstant sprendimų priėmimo proc</text:span><text:span text:style-name="T582">esams remiama didelė nuomonių įvairovė, sudaromos galimybės išbandyti galiojančią praktiką, skatinamas darbuotojų konstruktyvus kritinis požiūris ir kuriama atviro ir konstruktyvaus dalyvavimo aplinka;<text:s/></text:span></text:p>
      <text:p text:style-name="P583"><text:span text:style-name="T584">50.4</text:span><text:span text:style-name="T585">. tinkamas paskatas: jos turėtų vaidinti pagr</text:span><text:span text:style-name="T586">indinį vaidmenį derinant rizikos prisiėmimo elgesį su banko rizikos pobūdžiu ir ilgalaikiais interesais.<text:s/></text:span></text:p>
      <text:p text:style-name="P587"><text:span text:style-name="T588">51</text:span><text:span text:style-name="T589">. Banko organai turi užtikrinti, kad rizikos kontrolės funkciją atliekantys asmenys būtų atsakingi už tai, kad visa reikšminga rizika būtų nus</text:span><text:span text:style-name="T590">tatyta ir įvertinta. Rizikos kontrolės funkciją atliekantys asmenys turi dalyvauti rengiant banko rizikos strategiją ir priimant visus sprendimus dėl reikšmingos rizikos valdymo. Banko valdymo organams turi būti periodiškai teikiama visapusiška visų banko<text:s/></text:span><text:span text:style-name="T591">patiriamos rizikos rūšių apžvalga. Įvertinant patiriamą riziką taip pat turi būti atsižvelgiama į aplinkos, socialinius ir valdymo rizikos veiksnius, kurie gali turėti įtakos atskirų rūšių rizikai (pvz., kredito rizikai – dėl veiksnių, susijusių su perėjim</text:span><text:span text:style-name="T592">u prie tvarios ekonomikos, arba dėl išorės fizinių su klimatu susijusių įvykių, galinčių paveikti skolininkus, rinką, likvidumą, operacinei rizikai ir reputacijos rizikai – dėl veiksnių, susijusių su užsakomosiomis paslaugomis, teisinei rizikai – sutarčių<text:s/></text:span><text:span text:style-name="T593">ar darbo teisės srityje ir pan.). Rizikos kontrolės funkciją atliekantys asmenys, įskaitant atsakingus už pinigų plovimo ir teroristų finansavimo prevencijos priemonių įgyvendinimą, turi turėti galimybę tiesiogiai informuoti banko valdybą, stebėtojų tarybą</text:span><text:span text:style-name="T594"><text:s/>ir, jeigu įsteigtas, Rizikos komitetą apie esančius arba galinčius atsirasti specifinius rizikos pokyčius, kurie gali daryti bankui neigiamą poveikį.</text:span><text:s/></text:p>
      <text:p text:style-name="P595">Punkto pakeitimai:</text:p>
      <text:p text:style-name="P596"><text:span text:style-name="T597">Nr.<text:s/></text:span><text:a xlink:href="https://www.e-tar.lt/portal/legalAct.html?documentId=431b3460042911edb32c9f9d8ba206f8" office:target-frame-name="_top" xlink:show="replace"><text:span text:style-name="T598">03-112</text:span></text:a><text:span text:style-name="T599">, 2022-07-14, paskelbta TAR 2022-07-15, i. k. 2022-15662</text:span></text:p>
      <text:p text:style-name="Normal"/>
      <text:p text:style-name="P600"><text:span text:style-name="T601">52</text:span><text:span text:style-name="T602">. Turi būti nustatyta aiški rizikos kontrolės funkciją atliekančių asmenų vadovo atsakomybė už rizikos kontrolės funkciją. Rizikos kontrolės funkciją atliekančių asmenų<text:s/></text:span><text:span text:style-name="T603">vadovas atleidžiamas tik tada, kai tam iš anksto pritaria stebėtojų taryba, ir, kai reikia, jis turi turėti galimybę palaikyti su ja tiesioginį ryšį. <text:s text:c="2"/></text:span></text:p>
      <text:p text:style-name="P604"><text:span text:style-name="T605">53</text:span><text:span text:style-name="T606">. Banko organai turi užtikrinti, kad banke būtų sukurti ir skatinami įgyvendinti veiklos etikos<text:s/></text:span><text:span text:style-name="T607">ir profesiniai standartai, įskaitant nuostatas dėl darbuotojų nediskriminavimo dėl lyties, rasės, odos spalvos, etninės ar socialinės kilmės, genetinių bruožų, kalbos, religijos ar tikėjimo, politinių ar kitokių pažiūrų, priklausymo tautinei mažumai, turti</text:span><text:span text:style-name="T608">nės padėties, gimimo, negalios, amžiaus ar seksualinės orientacijos. Atlygio ir įdarbinimo politika, karjeros raida ir planavimas, galimybės mokytis ir pretenduoti į laisvas darbo vietas bei reintegracija po motinystės, tėvystės ar vaiko priežiūros atostog</text:span><text:span text:style-name="T609">ų turi būti neutrali lyties atžvilgiu, užtikrinant lygias galimybes visiems darbuotojams, nepriklausomai nuo jų lyties. Kartu turi būti siekiama, kad banko organuose ir vadovaujamas pareigas einančių darbuotojų grupėje būtų geriau atstovaujama nepakankamai</text:span><text:span text:style-name="T610"><text:s/>atstovaujamos lyties asmenims. Bankas taip pat turi atskirai stebėti vyrų ir moterų darbo užmokesčio skirtumo raidą (pagal Komisijos deleguotąjį reglamentą (ES) 2021/923 nustatytųjų darbuotojų (išskyrus banko organų narius), banko organo narių, kitų darbu</text:span><text:span text:style-name="T611">otojų). Banko vidaus dokumentuose nurodoma, kaip turi būti laikomasi minėtų standartų:</text:span></text:p>
      <text:p text:style-name="P612">Punkto pakeitimai:</text:p>
      <text:p text:style-name="P613"><text:span text:style-name="T614">Nr.<text:s/></text:span><text:a xlink:href="https://www.e-tar.lt/portal/legalAct.html?documentId=431b3460042911edb32c9f9d8ba206f8" office:target-frame-name="_top" xlink:show="replace"><text:span text:style-name="T615">03-112</text:span></text:a><text:span text:style-name="T616">, 2022-07-14, paskelbta TAR 2022-07-15, i.</text:span><text:span text:style-name="T617"><text:s/>k. 2022-15662</text:span></text:p>
      <text:p text:style-name="P618"><text:span text:style-name="T619">53.1</text:span><text:span text:style-name="T620">. banko veikla vykdoma laikantis įstatymų ir banko vertybių;</text:span></text:p>
      <text:p text:style-name="P621"><text:span text:style-name="T622">53.2</text:span><text:span text:style-name="T623">. diegiama tvirta rizikos kultūra, skatinanti veikti neviršijant nustatytos priimtinos rizikos, ribų ir darbuotojų atsakomybės sričių;</text:span></text:p>
      <text:p text:style-name="P624"><text:span text:style-name="T625">53.3</text:span><text:span text:style-name="T626">. nustatomi priimtino i</text:span><text:span text:style-name="T627">r nepriimtino elgesio principai, susiję su netinkamų finansinių ataskaitų teikimu, ekonominiais ir finansiniais nusikaltimais (sukčiavimu, pinigų plovimu, korupcija, manipuliavimu rinka, kitais vartotojų apsaugos teisės aktų pažeidimais);</text:span></text:p>
      <text:p text:style-name="P628"><text:span text:style-name="T629">53.4</text:span><text:span text:style-name="T630">. nurodom</text:span><text:span text:style-name="T631">a, kad darbuotojai turi ne tik laikytis teisės aktų, normų ir vidaus dokumentuose nustatytų reikalavimų, bet ir profesionaliai vykdyti savo pareigas ir elgtis sąžiningai;<text:s/></text:span></text:p>
      <text:p text:style-name="P632"><text:span text:style-name="T633">53.5</text:span><text:span text:style-name="T634">. nurodomos vidaus ir išorinės drausminės priemonės, teisiniai veiksmai ir<text:s/></text:span><text:span text:style-name="T635">sankcijos, kurios gali būti taikomos darbuotojams, jeigu netinkamai ir nepriimtinai elgiasi.</text:span></text:p>
      <text:p text:style-name="P636"><text:span text:style-name="T637">54</text:span><text:span text:style-name="T638">. Banko organai turi užtikrinti, kad darbuotojai būtų supažindinti su minėtais reikalavimais, pavyzdžiui, rengiant specialius mokymus.</text:span></text:p>
      <text:p text:style-name="P639"><text:span text:style-name="T640">55</text:span><text:span text:style-name="T641">. Aprašo 52 pu</text:span><text:span text:style-name="T642">nkte nurodyti standartai turi būti įgyvendinti visose banko veiklos srityse. Banko valdymo sistemoje turi būti apibrėžta funkcija, kurios vykdytojas ne rečiau kaip kartą per metus įvertintų, kaip standartai įgyvendinami ir kaip jų laikomasi, o apie rezulta</text:span><text:span text:style-name="T643">tus informuotų atsakingus banko organus.<text:s/></text:span></text:p>
      <text:p text:style-name="P644"><text:span text:style-name="T645">56</text:span><text:span text:style-name="T646">. Banko organai atsako už darbuotojų, įskaitant banko organų narius, interesų konfliktų (kai jų asmeniniai interesai prieštarauja ar gali prieštarauti banko interesams), kurie gali turėti neigiamą poveikį jų<text:s/></text:span><text:span text:style-name="T647">pareigų vykdymui ir atsakomybei, nustatymo, vertinimo, veiksmingo valdymo ir mažinimo arba prevencijos priemonių rengimą, tvirtinimą ir jų taikymo priežiūrą. Galimos interesų konfliktų sritys turi būti aiškiai atskleistos ir išdėstytos banko vidaus dokumen</text:span><text:span text:style-name="T648">tuose, įskaitant darbuotojų artimiausių šeimos narių interesus ir situacijas, kai interesų konfliktų gali kilti ne tik dėl dabartinių, bet ir dėl ankstesnių asmeninių ar profesinių santykių, nurodant laikotarpį, per kurį darbuotojas turėtų pranešti apie to</text:span><text:span text:style-name="T649">kius interesų konfliktus, kai jie dar gali turėti poveikį darbuotojų elgesiui ir dalyvavimui sprendimų priėmimo procese, ir kriterijus, kuriais remiantis vertinamas kilusio interesų konflikto reikšmingumas ir priimami sprendimai dėl tinkamų mažinimo priemo</text:span><text:span text:style-name="T650">nių taikymo.<text:s/></text:span></text:p>
      <text:p text:style-name="P651"><text:span text:style-name="T652">57</text:span><text:span text:style-name="T653">. Interesų konfliktų valdymo procese turi būti atskleisti galimi interesų konfliktai, atsirandantys dėl santykių tarp:<text:s/></text:span></text:p>
      <text:p text:style-name="P654"><text:span text:style-name="T655">57.1</text:span><text:span text:style-name="T656">. darbuotojų (vadovų) ir klientų;<text:s/></text:span></text:p>
      <text:p text:style-name="P657"><text:span text:style-name="T658">57.2</text:span><text:span text:style-name="T659">. darbuotojų (vadovų) ir akcininkų (narių);<text:s/></text:span></text:p>
      <text:p text:style-name="P660"><text:span text:style-name="T661">57.3</text:span><text:span text:style-name="T662">. banko organų</text:span><text:span text:style-name="T663"><text:s/>narių;<text:s/></text:span></text:p>
      <text:p text:style-name="P664"><text:span text:style-name="T665">57.4</text:span><text:span text:style-name="T666">. banko darbuotojų ir vadovų;<text:s/></text:span></text:p>
      <text:p text:style-name="P667"><text:span text:style-name="T668">57.5</text:span><text:span text:style-name="T669">. banko vadovų ir reikšmingų verslo partnerių;<text:s/></text:span></text:p>
      <text:p text:style-name="P670"><text:span text:style-name="T671">57.6</text:span><text:span text:style-name="T672">. banko organų narių ir su jais artimos giminystės, taip pat svainystės ryšiais susijusių asmenų.<text:s/></text:span></text:p>
      <text:p text:style-name="P673"><text:span text:style-name="T674">58</text:span><text:span text:style-name="T675">. Taip pat turi būti atsižvelgiama į<text:s/></text:span><text:span text:style-name="T676">situacijas, kai interesų konfliktai gali kilti dėl politinės įtakos arba politinių santykių.</text:span></text:p>
      <text:p text:style-name="P677"><text:span text:style-name="T678">59</text:span><text:span text:style-name="T679">. Siekdami ilgalaikių grupės veiklos strategijoje numatytų tikslų, banko organai taip pat turi užtikrinti subalansuotą visos finansinės grupės interesų konfl</text:span><text:span text:style-name="T680">iktų valdymą. <text:s/></text:span></text:p>
      <text:p text:style-name="P681"><text:span text:style-name="T682">60</text:span><text:span text:style-name="T683">. Banko vidaus dokumentuose turi būti reglamentuotas banko organų narių galimų interesų konfliktų valdymas ir sprendimai, kurie turi apimti:<text:s/></text:span></text:p>
      <text:p text:style-name="P684"><text:span text:style-name="T685">60.1</text:span><text:span text:style-name="T686">. banko organų narių pareigą vengti galimų interesų konfliktų;<text:s/></text:span></text:p>
      <text:p text:style-name="P687"><text:span text:style-name="T688">60.2</text:span><text:span text:style-name="T689">. banko organų</text:span><text:span text:style-name="T690"><text:s/>narių nepriklausomumo įvertinimą, skiriant jiems naujas funkcijas;<text:s/></text:span></text:p>
      <text:p text:style-name="P691"><text:span text:style-name="T692">60.3</text:span><text:span text:style-name="T693">. banko organų narių pareigą informuoti apie visas situacijas arba sprendimus, kurie gali sukelti arba sukėlė interesų konfliktą;<text:s/></text:span></text:p>
      <text:p text:style-name="P694"><text:span text:style-name="T695">60.4</text:span><text:span text:style-name="T696">. banko organų narių pareigą nusišalinti</text:span><text:span text:style-name="T697"><text:s/>nuo dalyvavimo (balsavimo) priimant sprendimus, kurie sukeltų interesų konfliktą arba kitaip galėtų paveikti jų sprendimų objektyvumą ir nepriklausomumą;<text:s/></text:span></text:p>
      <text:p text:style-name="P698"><text:span text:style-name="T699">60.5</text:span><text:span text:style-name="T700">. banko sudaromus sandorius su Lietuvos Respublikos bankų įstatymo 52 ir 53 straipsniuose nu</text:span><text:span text:style-name="T701">rodytais asmenimis.</text:span><text:s/></text:p>
      <text:p text:style-name="P702">Papunkčio pakeitimai:</text:p>
      <text:p text:style-name="P703"><text:span text:style-name="T704">Nr.<text:s/></text:span><text:a xlink:href="https://www.e-tar.lt/portal/legalAct.html?documentId=22e961d06fa511ec993ff5ca6e8ba60c" office:target-frame-name="_top" xlink:show="replace"><text:span text:style-name="T705">03-7</text:span></text:a><text:span text:style-name="T706">, 2022-01-06, paskelbta TAR 2022-01-07, i. k. 2022-00243</text:span></text:p>
      <text:p text:style-name="Normal"/>
      <text:p text:style-name="P707"><text:span text:style-name="T708">60</text:span><text:span text:style-name="T709">1</text:span><text:span text:style-name="T710">. Sudaryti sandoriai su Lietuvos Respubl</text:span><text:span text:style-name="T711">ikos bankų įstatymo 52 straipsnyje nurodytais asmenimis turi būti pagrįsti dokumentais, kuriuos prireikus bankas galėtų pateikti priežiūros institucijai. Dokumentuose turi būti nurodyta:</text:span></text:p>
      <text:p text:style-name="P712"><text:span text:style-name="T713">60</text:span><text:span text:style-name="T714">1</text:span><text:span text:style-name="T715">.1</text:span><text:span text:style-name="T716">. asmens pavadinimas ir jo statusas (t. y. banko organo ar<text:s/></text:span><text:span text:style-name="T717">susijusios šalies narys, sandorio su susijusia šalimi atveju banko organo narys, su kuriuo šalis yra susijusi, ir santykių su susijusia šalimi pobūdis);</text:span></text:p>
      <text:p text:style-name="P718"><text:span text:style-name="T719">60</text:span><text:span text:style-name="T720">1</text:span><text:span text:style-name="T721">.2</text:span><text:span text:style-name="T722">. sandorio rūšis ir suma;</text:span></text:p>
      <text:p text:style-name="P723"><text:span text:style-name="T724">60</text:span><text:span text:style-name="T725">1</text:span><text:span text:style-name="T726">.3</text:span><text:span text:style-name="T727">. taikomos sąlygos;</text:span></text:p>
      <text:p text:style-name="P728"><text:span text:style-name="T729">60</text:span><text:span text:style-name="T730">1</text:span><text:span text:style-name="T731">.4</text:span><text:span text:style-name="T732">. sandorio patvirtinimo data;</text:span></text:p>
      <text:p text:style-name="P733"><text:span text:style-name="T734">60</text:span><text:span text:style-name="T735">1</text:span><text:span text:style-name="T736">.5</text:span><text:span text:style-name="T737">. asmens arba banko organo, priimančio sprendimą dėl sandorio patvirtinimo ir taikytinų sąlygų, pavadinimas ir sudėtis;<text:s/></text:span></text:p>
      <text:p text:style-name="P738"><text:span text:style-name="T739">60</text:span><text:span text:style-name="T740">1</text:span><text:span text:style-name="T741">.6</text:span><text:span text:style-name="T742">. ar sandoris sudarytas rinkos sąlygomis (taip / ne);<text:s/></text:span></text:p>
      <text:p text:style-name="P743"><text:span text:style-name="T744">60</text:span><text:span text:style-name="T745">1</text:span><text:span text:style-name="T746">.7</text:span><text:span text:style-name="T747">. ar sandoris sudarytas visiems darbuotojams prieinam</text:span><text:span text:style-name="T748">omis sąlygomis (taip / ne);</text:span></text:p>
      <text:p text:style-name="P749"><text:span text:style-name="T750">60</text:span><text:span text:style-name="T751">1</text:span><text:span text:style-name="T752">.8. sandorio procentinė dalis ir visų su tuo pačiu skolininku sudarytų sandorių likučių sumos procentinė dalis, palyginti su:<text:s/></text:span></text:p>
      <text:p text:style-name="P753"><text:span text:style-name="T754">60</text:span><text:span text:style-name="T755">1</text:span><text:span text:style-name="T756">.8.1. 1 lygio kapitalo ir 2 lygio kapitalo suma;<text:s/></text:span></text:p>
      <text:p text:style-name="P757"><text:span text:style-name="T758">60</text:span><text:span text:style-name="T759">1</text:span><text:span text:style-name="T760">.8.2. įstaigos bendru 1 lygio nu</text:span><text:span text:style-name="T761">osavu kapitalu;</text:span></text:p>
      <text:p text:style-name="P762"><text:span text:style-name="T763">60</text:span><text:span text:style-name="T764">1</text:span><text:span text:style-name="T765">.9. ar sandoris (paskola) yra didelės pozicijos dalis;<text:s/></text:span></text:p>
      <text:p text:style-name="P766"><text:span text:style-name="T767">60</text:span><text:span text:style-name="T768">1</text:span><text:span text:style-name="T769">.10. visų su tuo pačiu asmeniu sudarytų sandorių likučių bendros sumos santykinis svoris, apskaičiuotas kaip procentinė dalis padalijant visą negrąžintą sumą iš bendros</text:span><text:span text:style-name="T770"><text:s/>su banko organo nariais ir jų susijusiomis šalimis sudarytų sandorių negrąžintos sumos.</text:span><text:s/></text:p>
      <text:p text:style-name="P771">Papildyta punktu:</text:p>
      <text:p text:style-name="P772"><text:span text:style-name="T773">Nr.<text:s/></text:span><text:a xlink:href="https://www.e-tar.lt/portal/legalAct.html?documentId=22e961d06fa511ec993ff5ca6e8ba60c" office:target-frame-name="_top" xlink:show="replace"><text:span text:style-name="T774">03-7</text:span></text:a><text:span text:style-name="T775">, 2022-01-06, paskelbta TAR 2022-01-07,<text:s/></text:span><text:span text:style-name="T776">i. k. 2022-00243</text:span></text:p>
      <text:p text:style-name="P777">Punkto pakeitimai:</text:p>
      <text:p text:style-name="P778"><text:span text:style-name="T779">Nr.<text:s/></text:span><text:a xlink:href="https://www.e-tar.lt/portal/legalAct.html?documentId=431b3460042911edb32c9f9d8ba206f8" office:target-frame-name="_top" xlink:show="replace"><text:span text:style-name="T780">03-112</text:span></text:a><text:span text:style-name="T781">, 2022-07-14, paskelbta TAR 2022-07-15, i. k. 2022-15662</text:span></text:p>
      <text:p text:style-name="Normal"/>
      <text:p text:style-name="P782"><text:span text:style-name="T783">61</text:span><text:span text:style-name="T784">. Turi būti numatytos šios banko ir finansinės g</text:span><text:span text:style-name="T785">rupės interesų konfliktų valdymo priemonės:<text:s/></text:span></text:p>
      <text:p text:style-name="P786"><text:span text:style-name="T787">61.1</text:span><text:span text:style-name="T788">. aiškiai atskirti struktūriniai padaliniai, jų funkcijos ir pareigos, kad būtų sudarytos prielaidos išvengti interesų konflikto;<text:s/></text:span></text:p>
      <text:p text:style-name="P789"><text:span text:style-name="T790">61.2</text:span><text:span text:style-name="T791">. įgyvendinti informacijos atskyrimo reikalavimai, įskaitant struk</text:span><text:span text:style-name="T792">tūrinių padalinių fizinę atskirtį, jeigu to reikia;<text:s/></text:span></text:p>
      <text:p text:style-name="P793"><text:span text:style-name="T794">61.3</text:span><text:span text:style-name="T795">. apribojimai asmenims, kurių profesinė veikla apima veiklą už banko ir (arba) finansinės grupės ribų;</text:span></text:p>
      <text:p text:style-name="P796"><text:span text:style-name="T797">61.4</text:span><text:span text:style-name="T798">. sandorių su susijusiais asmenimis principai, apibrėžiantys tokių sandorių vykdymą<text:s/></text:span><text:span text:style-name="T799">laikantis įprastų rinkos sąlygų. <text:s/></text:span></text:p>
      <text:p text:style-name="P800"><text:span text:style-name="T801">62</text:span><text:span text:style-name="T802">. Banko vidaus dokumentuose turi būti įvardytas atsakingasis asmuo, kuriam darbuotojai būtų įpareigoti nedelsdami pranešti apie galimą arba jau kilusį interesų konfliktą, taip pat patvirtinti bendravimo su šiuo as</text:span><text:span text:style-name="T803">meniu, ataskaitų teikimo, galimų ir kilusių konfliktų bei su jais susijusios rizikos pripažinimo ir priimtų sprendimų taikyti konfliktų mažinimo arba panaikinimo priemones dokumentavimo procesai.<text:s/></text:span></text:p>
      <text:p text:style-name="P804"><text:span text:style-name="T805">63</text:span><text:span text:style-name="T806">. Banke turi būti sukurta interesų deklaravimo sistem</text:span><text:span text:style-name="T807">a – nustatyti reikalavimai banko <text:s/>vadovams ir pagrindines funkcijas atliekantiems asmenims deklaruoti savo privačius interesus ir nuolatos atnaujinti šią informaciją.</text:span></text:p>
      <text:p text:style-name="P808"/>
      <text:p text:style-name="P809"><text:span text:style-name="T810">VI</text:span><text:span text:style-name="T811"><text:s/>SKYRIUS</text:span></text:p>
      <text:p text:style-name="P812"><text:span text:style-name="T813">INFORMAVIMO SISTEMOS</text:span></text:p>
      <text:p text:style-name="P814"/>
      <text:p text:style-name="P815"><text:span text:style-name="T816">64</text:span><text:span text:style-name="T817">. Bankas turi turėti patikimas ir veiksmingas informavimo sistemas, kurios apimtų visas pagrindines veiklos sritis. Apie banko organų patvirtintas strategijas, politikas, procedūras ir kitus vidaus dokumentus (jų pakeitimus) turi būti pranešama visiems su<text:s/></text:span><text:span text:style-name="T818">jų vykdymu ir (arba) įgyvendinimu susijusiems darbuotojams. Banko organai turi užtikrinti, kad banko darbuotojai savo funkcijas atlieka susipažinę su patvirtintų strategijų, politikų, procedūrų ir kitų vidaus dokumentų reikalavimais, juos supranta ir jų la</text:span><text:span text:style-name="T819">ikosi. <text:s/></text:span></text:p>
      <text:p text:style-name="P820"><text:span text:style-name="T821">65</text:span><text:span text:style-name="T822">. Banko organai taip pat turi įdiegti banke tinkamą vidaus perspėjimo sistemą, kuri sudarytų sąlygas darbuotojams keistis su jais informacija. Ši sistema turi būti naudojama kaip perspėjimo priemonė, kuria banko organai būtų informuojami api</text:span><text:span text:style-name="T823">e kylančias veiklos ir vidaus valdymo problemas banke ir (arba) finansinėje grupėje. Siekiant išvengti interesų konflikto, ši sistema turi būti atskirta ir nepriklausoma nuo banke ir (arba) finansinėje grupėje esančių įprastų pavaldumo struktūrų. Ši sistem</text:span><text:span text:style-name="T824">a turi būti prieinama visiems banko darbuotojams. <text:s/></text:span></text:p>
      <text:p text:style-name="P825"><text:span text:style-name="T826">66</text:span><text:span text:style-name="T827">. Diegiant vidaus perspėjimo sistemą turi būti atsižvelgiama ne tik į Lietuvos Respublikos bankų įstatymo 35 straipsnyje, Lietuvos Respublikos Lietuvos banko įstatymo 43</text:span><text:span text:style-name="T828">7</text:span><text:span text:style-name="T829"> straipsnyje arba Lietuvos Respublikos centrinių kredito unijų įstatymo 23 straipsnyje nustatytus reikalavimus, bet taip pat turi būti:<text:s/></text:span></text:p>
      <text:p text:style-name="P830"><text:span text:style-name="T831">66.1</text:span><text:span text:style-name="T832">. sudaryta galimybė informaciją teikti anonimiškai;</text:span></text:p>
      <text:p text:style-name="P833"><text:span text:style-name="T834">66.2</text:span><text:span text:style-name="T835">. imamasi priemonių prieš tuos asmenis, kurie perseki</text:span><text:span text:style-name="T836">oja sistemomis pasinaudojusius ir apie pažeidimus pranešusius darbuotojus;</text:span></text:p>
      <text:p text:style-name="P837"><text:span text:style-name="T838">66.3</text:span><text:span text:style-name="T839">. apsaugomi darbuotojai, apie kuriuos pranešama, nuo bet kokio neigiamo poveikio, nes vykdant tyrimą gali būti nerasta jokių įrodymų, kuriais remiantis būtų galima prieš tą<text:s/></text:span><text:span text:style-name="T840">darbuotoją imtis priemonių, arba, jei imamasi, priemonės turi būti įgyvendinamos taip, kad nesukeltų nepageidaujamo poveikio, neatitinkančio įgyvendinamos priemonės tikslo;</text:span></text:p>
      <text:p text:style-name="P841"><text:span text:style-name="T842">66.4</text:span><text:span text:style-name="T843">. užtikrinama, kad būtų stebimas pažeidimo, apie kurį pranešta, tyrimo rezu</text:span><text:span text:style-name="T844">ltatas;</text:span></text:p>
      <text:p text:style-name="P845"><text:span text:style-name="T846">66.5</text:span><text:span text:style-name="T847">. jei įmanoma, apie pažeidimą pranešęs darbuotojas informuojamas, kad informacija gauta.<text:s/></text:span></text:p>
      <text:p text:style-name="P848"/>
      <text:p text:style-name="P849"><text:span text:style-name="T850">VII</text:span><text:span text:style-name="T851"><text:s/>SKYRIUS</text:span></text:p>
      <text:p text:style-name="P852"><text:span text:style-name="T853">BAIGIAMOSIOS NUOSTATOS</text:span></text:p>
      <text:p text:style-name="P854"/>
      <text:p text:style-name="P855"><text:span text:style-name="T856">67</text:span><text:span text:style-name="T857">. Bankai per 4 mėnesius nuo kalendorinių metų pabaigos priežiūros institucijai teikia informaciją a</text:span><text:span text:style-name="T858">pie Aprašo 7 punkte numatyto banko vidaus valdymo sistemos veiksmingumo vertinimo rezultatus ir parengtą vidaus valdymo sistemos tobulinimo veiksmų planą. <text:s/></text:span></text:p>
      <text:p text:style-name="P859"><text:span text:style-name="T860">_________________</text:span></text:p>
      <text:p text:style-name="P861">Priedo pakeitimai:</text:p>
      <text:p text:style-name="P862"><text:span text:style-name="T863">Nr.<text:s/></text:span><text:a xlink:href="https://www.e-tar.lt/portal/legalAct.html?documentId=a0616c90437711ea829bc2bea81c1194" office:target-frame-name="_top" xlink:show="replace"><text:span text:style-name="T864">03-16</text:span></text:a><text:span text:style-name="T865">, 2020-01-30, paskelbta TAR 2020-01-31, i. k. 2020-02161</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bankas, Nutarimas</text:span></text:p>
      <text:p text:style-name="P875"><text:span text:style-name="T876">Nr.<text:s/></text:span><text:a xlink:href="https://www.e-tar.lt/portal/legalAct.html?documentId=dca9cc00df5f11e48b678a6bad30f55f" office:target-frame-name="_top" xlink:show="replace"><text:span text:style-name="T877">03-54</text:span></text:a><text:span text:style-name="T878">, 2015-04-09, paskelbta TAR 2015-04-10, i. k. 2015-05526</text:span></text:p>
      <text:p text:style-name="P879"><text:span text:style-name="T880">Dėl Lietuvos banko valdybos 2012 m. rugpjūčio 2 d. nutarimo Nr. 03-176 „Dėl Bankų vidaus valdymo bendrųjų nuostatų patvirtinimo“ pakeitimo</text:span></text:p>
      <text:p text:style-name="P881"/>
      <text:p text:style-name="P882"><text:span text:style-name="T883">2.</text:span></text:p>
      <text:p text:style-name="P884"><text:span text:style-name="T885">Lietuvos bankas, Nutarimas</text:span></text:p>
      <text:p text:style-name="P886"><text:span text:style-name="T887">Nr.<text:s/></text:span><text:a xlink:href="https://www.e-tar.lt/portal/legalAct.html?documentId=bd95c8f0e25011e68503b67e3b82e8bd" office:target-frame-name="_top" xlink:show="replace"><text:span text:style-name="T888">03-16</text:span></text:a><text:span text:style-name="T889">, 2017-01-24, paskelbta TAR 2017-01-25, i. k. 2017-01373</text:span></text:p>
      <text:p text:style-name="P890"><text:span text:style-name="T891">Dėl Lietuvos banko valdybos 2012 m. rugpjūčio 2 d. nutarimo Nr. 03-176 „Dėl Bankų vidaus valdymo bendrųjų nuostatų p</text:span><text:span text:style-name="T892">atvirtinimo“ pakeitimo</text:span></text:p>
      <text:p text:style-name="P893"/>
      <text:p text:style-name="P894"><text:span text:style-name="T895">3.</text:span></text:p>
      <text:p text:style-name="P896"><text:span text:style-name="T897">Lietuvos bankas, Nutarimas</text:span></text:p>
      <text:p text:style-name="P898"><text:span text:style-name="T899">Nr.<text:s/></text:span><text:a xlink:href="https://www.e-tar.lt/portal/legalAct.html?documentId=a0616c90437711ea829bc2bea81c1194" office:target-frame-name="_top" xlink:show="replace"><text:span text:style-name="T900">03-16</text:span></text:a><text:span text:style-name="T901">, 2020-01-30, paskelbta TAR 2020-01-31, i. k. 2020-02161</text:span></text:p>
      <text:p text:style-name="P902"><text:span text:style-name="T903">Dėl Lietuvos banko valdybos 2012 m. ru</text:span><text:span text:style-name="T904">gpjūčio 2 d. nutarimo Nr. 03-176 „Dėl Bankų vidaus valdymo bendrųjų nuostatų patvirtinimo“ pakeitimo</text:span></text:p>
      <text:p text:style-name="P905"/>
      <text:p text:style-name="P906"><text:span text:style-name="T907">4.</text:span></text:p>
      <text:p text:style-name="P908"><text:span text:style-name="T909">Lietuvos bankas, Nutarimas</text:span></text:p>
      <text:p text:style-name="P910"><text:span text:style-name="T911">Nr.<text:s/></text:span><text:a xlink:href="https://www.e-tar.lt/portal/legalAct.html?documentId=22e961d06fa511ec993ff5ca6e8ba60c" office:target-frame-name="_top" xlink:show="replace"><text:span text:style-name="T912">03-7</text:span></text:a><text:span text:style-name="T913">, 2022-01-06, pask</text:span><text:span text:style-name="T914">elbta TAR 2022-01-07, i. k. 2022-00243</text:span></text:p>
      <text:p text:style-name="P915"><text:span text:style-name="T916">Dėl Lietuvos banko valdybos 2012 m. rugpjūčio 2 d. nutarimo Nr. 03-176 „Dėl Bankų vidaus valdymo bendrųjų reikalavimų aprašo patvirtinimo“ pakeitimo</text:span></text:p>
      <text:p text:style-name="P917"/>
      <text:p text:style-name="P918"><text:span text:style-name="T919">5.</text:span></text:p>
      <text:p text:style-name="P920"><text:span text:style-name="T921">Lietuvos bankas, Nutarimas</text:span></text:p>
      <text:p text:style-name="P922"><text:span text:style-name="T923">Nr.<text:s/></text:span><text:a xlink:href="https://www.e-tar.lt/portal/legalAct.html?documentId=431b3460042911edb32c9f9d8ba206f8" office:target-frame-name="_top" xlink:show="replace"><text:span text:style-name="T924">03-112</text:span></text:a><text:span text:style-name="T925">, 2022-07-14, paskelbta TAR 2022-07-15, i. k. 2022-15662</text:span></text:p>
      <text:p text:style-name="P926"><text:span text:style-name="T927">Dėl Lietuvos banko valdybos 2012 m. rugpjūčio 2 d. nutarimo Nr. 03-176 „Dėl Bankų vidaus valdymo bendrųjų reikalavimų aprašo<text:s/></text:span><text:span text:style-name="T928">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1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8T20:56:00Z</meta:creation-date>
    <dc:date>2022-07-18T20:56:00Z</dc:date>
    <meta:template xlink:href="Normal.dotm" xlink:type="simple"/>
    <meta:editing-cycles>2</meta:editing-cycles>
    <meta:editing-duration>PT0S</meta:editing-duration>
    <meta:document-statistic meta:page-count="13" meta:paragraph-count="403" meta:word-count="6261" meta:character-count="49252" meta:row-count="1276" meta:non-whitespace-character-count="43394"/>
  </office:meta>
</office:document-meta>
</file>