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justify" fo:text-indent="0.5in"/>
      <style:text-properties style:font-size-complex="12pt" style:language-asian="lt" style:country-asian="LT"/>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widows="0" fo:orphans="0"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text-align="justify" fo:text-indent="3.2284in" style:page-number="1"/>
      <style:text-properties style:font-size-complex="12pt"/>
    </style:style>
    <style:style style:name="P57" style:parent-style-name="Normal" style:family="paragraph">
      <style:paragraph-properties fo:text-align="justify" fo:text-indent="3.2284in"/>
      <style:text-properties style:font-size-complex="12pt"/>
    </style:style>
    <style:style style:name="P58" style:parent-style-name="Normal" style:family="paragraph">
      <style:paragraph-properties fo:text-align="justify" fo:text-indent="3.2284in"/>
      <style:text-properties style:font-size-complex="12pt"/>
    </style:style>
    <style:style style:name="P59" style:parent-style-name="Normal" style:family="paragraph">
      <style:paragraph-properties fo:text-align="justify" fo:text-indent="3.2284in"/>
      <style:text-properties style:font-size-complex="12pt"/>
    </style:style>
    <style:style style:name="P60" style:parent-style-name="Normal" style:family="paragraph">
      <style:paragraph-properties fo:text-align="justify" fo:text-indent="3.2284in"/>
      <style:text-properties style:font-size-complex="12pt"/>
    </style:style>
    <style:style style:name="P61" style:parent-style-name="Normal" style:family="paragraph">
      <style:paragraph-properties fo:text-align="justify" fo:text-indent="3.2284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0465in"/>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05in"/>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05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05in"/>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15%" fo:text-indent="0.3937in"/>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15%" fo:text-indent="0.05in"/>
      <style:text-properties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15%" fo:text-indent="0.3937in"/>
      <style:text-properties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15%" fo:text-indent="0.05in"/>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style:style>
    <style:style style:name="P735" style:parent-style-name="Normal" style:family="paragraph">
      <style:paragraph-properties fo:keep-with-next="always" fo:text-align="center" fo:line-height="115%"/>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keep-with-next="always" fo:text-align="center" fo:line-height="115%"/>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keep-with-next="always" fo:text-align="justify" fo:line-height="115%" fo:text-indent="0.05in"/>
      <style:text-properties style:font-size-complex="12pt"/>
    </style:style>
    <style:style style:name="P741" style:parent-style-name="Normal" style:family="paragraph">
      <style:paragraph-properties fo:keep-with-next="alway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15%"/>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22-01-08 iki 2022-07-15</text:span></text:p>
      <text:p text:style-name="P10"/>
      <text:p text:style-name="P11"><text:span text:style-name="T12">Nutarimas paskelbtas: Žin. 2012, Nr.<text:s/></text:span><text:a xlink:href="https://www.e-tar.lt/portal/legalAct.html?documentId=TAR.0755B9393725" office:target-frame-name="_top" xlink:show="replace"><text:span text:style-name="T13">94-4874</text:span></text:a><text:span text:style-name="T14">, i. k. 112505ANUTA0003-176</text:span></text:p>
      <text:p text:style-name="P15"/>
      <text:p text:style-name="P16">Nauja redakcija nuo 2020-05-01:</text:p>
      <text:p text:style-name="Normal"><text:span text:style-name="T17">Nr.<text:s/></text:span><text:a xlink:href="https://www.e-tar.lt/portal/legalAct.html?documentId=a0616c90437711ea829bc2bea81c1194" office:target-frame-name="_top" xlink:show="replace"><text:span text:style-name="T18">03-16</text:span></text:a><text:span text:style-name="T19">, 2020-01-30, paskelbta TAR 2020-01-31, i. k. 2020-02161</text:span></text:p>
      <text:p text:style-name="P20"/>
      <text:p text:style-name="P21">LIETUVOS BANKO VALDYBA</text:p>
      <text:p text:style-name="P22">NUTARIMAS</text:p>
      <text:p text:style-name="P23"/>
      <text:p text:style-name="P24">DĖL BANKŲ VIDAUS VALDYMO BENDRŲJŲ REIKALAVIMŲ APRAŠO PATVIRTINIMO<text:s/></text:p>
      <text:p text:style-name="P25"/>
      <text:p text:style-name="P26">2012 m. rugpjūčio 2 d. Nr. 03-176</text:p>
      <text:p text:style-name="P27">Vilnius</text:p>
      <text:p text:style-name="P28"/>
      <text:p text:style-name="P29"><text:span text:style-name="T30">Vadovaudamasi Lietuvos Respublikos Lietuvos banko įstatymo 42 straipsnio 4 dalies 1 punktu, Lietuvos Respublikos bankų įstatymo 36 straipsnio 3 dalimi, Lietuvos Respublikos centrinių kredito unijų įstatymo 24</text:span><text:span text:style-name="T31"><text:s/>straipsnio 3 dalimi, įgyvendindama 2013 m. birželio 26 d. Europos Parlamento ir Tarybos direktyvą 2013/36/ES dėl galimybės verstis kredito įstaigų veikla ir dėl riziką ribojančios kredito įstaigų ir investicinių įmonių priežiūros, kuria iš dalies keičiama</text:span><text:span text:style-name="T32"><text:s/>Direktyva 2002/87/EB ir panaikinamos direktyvos 2006/48/EB bei 2006/49/EB su paskutiniais pakeitimais, padarytais 2019 m. gegužės 20 d. Europos Parlamento ir Tarybos direktyva (ES) 2019/878, ir atsižvelgdama į Europos bankininkystės institucijos 2018 m. k</text:span><text:span text:style-name="T33">ovo 21 d. Vidaus valdymo gairėse (angl.<text:s/></text:span><text:span text:style-name="T34">Guidelines on Internal Governance</text:span><text:span text:style-name="T35">) (EBA/GL/2017/11) pateiktas<text:s/></text:span><text:soft-page-break/><text:span text:style-name="T36">rekomendacijas, Lietuvos banko valdyba n u t a r i a:</text:span><text:s/></text:p>
      <text:p text:style-name="P37">Preambulės pakeitimai:</text:p>
      <text:p text:style-name="P38"><text:span text:style-name="T39">Nr.<text:s/></text:span><text:a xlink:href="https://www.e-tar.lt/portal/legalAct.html?documentId=22e961d06fa511ec993ff5ca6e8ba60c" office:target-frame-name="_top" xlink:show="replace"><text:span text:style-name="T40">03-7</text:span></text:a><text:span text:style-name="T41">, 2022-01-06, paskelbta TAR 2022-01-07, i. k. 2022-00243</text:span></text:p>
      <text:p text:style-name="Normal"/>
      <text:p text:style-name="P42"><text:span text:style-name="T43">Patvirtinti Bankų vidaus valdymo bendrųjų reikalavimų aprašą (pridedama).“<text:s/></text:span></text:p>
      <text:p text:style-name="P44"/>
      <text:p text:style-name="P45"/>
      <text:p text:style-name="P46"/>
      <text:p text:style-name="P47"><text:span text:style-name="T48">Valdybos<text:s/></text:span><text:span text:style-name="T49">pirmininkas</text:span><text:span text:style-name="T50"><text:tab/>Vitas Vasiliauskas</text:span></text:p>
      <text:p text:style-name="Normal"/>
      <text:soft-page-break/>
      <text:p text:style-name="P51">PATVIRTINTA</text:p>
      <text:p text:style-name="P57">Lietuvos banko valdybos</text:p>
      <text:p text:style-name="P58">2012 m. rugpjūčio 2 d. nutarimu Nr. 03-176<text:s/></text:p>
      <text:p text:style-name="P59">(Lietuvos banko valdybos<text:s/></text:p>
      <text:p text:style-name="P60">2020 m. sausio 30 d. nutarimo Nr. 03-16</text:p>
      <text:p text:style-name="P61"><text:span text:style-name="T62">redakcija</text:span><text:span text:style-name="T63">)</text:span></text:p>
      <text:p text:style-name="P64"/>
      <text:p text:style-name="P65"><text:span text:style-name="T66">BANKŲ VIDAUS VALDYMO BENDRŲJŲ REIKALAVIM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ankų vidaus valdymo bendrųjų reikalavimų apraše (toliau – Aprašas) apibrėžti pagrindiniai principai ir reikalavimai, skirti užtikrinti, kad bankų organizacinė struktūra ir vidaus valdymas būtų veiksmingi, grindžiami ilgalaike veiklos strategija, taip pa</text:span><text:span text:style-name="T77">t atitiktų bankų veiklos pobūdį, prisiimamą verslo riziką ir jos valdymą bei banko organų gebėjimą tinkamai vadovauti banko veiklai. <text:s/></text:span></text:p>
      <text:p text:style-name="P78"><text:span text:style-name="T79">2</text:span><text:span text:style-name="T80">. Aprašas taikomas Lietuvos Respublikoje įsteigtiems bankams, centrinėms kredito unijoms ir investicinėms įmonėms, k</text:span><text:span text:style-name="T81">urioms taikomos Direktyvos 2013/36/ES VII antraštinės dalies nuostatos, taikant Europos Parlamento ir Tarybos Reglamento (ES) 2019/2033 dėl riziką ribojančių reikalavimų investicinėms įmonėms, kuriuo iš dalies keičiami reglamentai (ES) Nr. 1093/2010, (ES)<text:s/></text:span><text:span text:style-name="T82">Nr. 575/2013, (ES) Nr. 600/2014 ir (ES) Nr. 806/2014, 1 straipsnio 2 ir 5 dalies nuostatas (toliau – bankai). Aprašas<text:s/></text:span><text:span text:style-name="T83">mutatis mutandis</text:span><text:span text:style-name="T84"><text:s/>taikomas finansinei grupei, jeigu jai taikomi Lietuvos<text:s/></text:span><text:soft-page-break/><text:span text:style-name="T85">Respublikos įstatymuose ir Lietuvos banko teisės aktuose nustatyti</text:span><text:span text:style-name="T86"><text:s/>jungtinės (konsoliduotos) priežiūros reikalavimai. <text:s/></text:span></text:p>
      <text:p text:style-name="P87">Punkto pakeitimai:</text:p>
      <text:p text:style-name="P88"><text:span text:style-name="T89">Nr.<text:s/></text:span><text:a xlink:href="https://www.e-tar.lt/portal/legalAct.html?documentId=22e961d06fa511ec993ff5ca6e8ba60c" office:target-frame-name="_top" xlink:show="replace"><text:span text:style-name="T90">03-7</text:span></text:a><text:span text:style-name="T91">, 2022-01-06, paskelbta TAR 2022-01-07, i. k. 2022-00243</text:span></text:p>
      <text:p text:style-name="Normal"/>
      <text:p text:style-name="P92"><text:span text:style-name="T93">3</text:span><text:span text:style-name="T94">. Apraše varto</text:span><text:span text:style-name="T95">jamos sąvokos suprantamos taip, kaip jos apibrėžtos 2013 m. birželio 26 d. Europos Parlamento ir Tarybos reglamente (ES) Nr. 575/2013 dėl prudencinių reikalavimų kredito įstaigoms ir investicinėms įmonėms ir kuriuo iš dalies keičiamas Reglamentas (ES) Nr.<text:s/></text:span><text:span text:style-name="T96">648/2012 (OL 2013 L 176, p. 1) (toliau – Reglamentas), Europos bankininkystės institucijos 2018 m. kovo 21 d. Vidaus valdymo gairėse (angl.<text:s/></text:span><text:span text:style-name="T97">Guidelines on Internal Governance</text:span><text:span text:style-name="T98">) (EBA/GL/2017/11), Lietuvos Respublikos akcinių bendrovių įstatyme, Lietuvos Respu</text:span><text:span text:style-name="T99">blikos bankų įstatyme, Lietuvos banko valdybos 2013 m. lapkričio 14 d. nutarime Nr. 03-181 „Dėl Lietuvos banko prižiūrimų finansų rinkos dalyvių vadovų ir pagrindines funkcijas atliekančių asmenų vertinimo nuostatų patvirtinimo“ ir Europos bankininkystės i</text:span><text:span text:style-name="T100">nstitucijos ir Europos vertybinių popierių ir rinkų institucijos priimtose Gairėse dėl valdymo organo narių ir pagrindines funkcijas atliekančių asmenų tinkamumo vertinimo (EBA/GL/2017/12) (toliau – Gairės).</text:span></text:p>
      <text:p text:style-name="P101"/>
      <text:p text:style-name="P102"><text:span text:style-name="T103">II</text:span><text:span text:style-name="T104"><text:s/>SKYRIUS<text:s/></text:span></text:p>
      <text:p text:style-name="P105"><text:span text:style-name="T106">BANKO ORGANŲ VEIKLA</text:span></text:p>
      <text:p text:style-name="P107"/>
      <text:p text:style-name="P108"><text:span text:style-name="T109">4</text:span><text:span text:style-name="T110">. B</text:span><text:span text:style-name="T111">anko stebėtojų taryba, valdyba ir administracijos vadovas (toliau – banko organai) yra atsakingi už patikimą ir saugią banko veiklą, įskaitant valdymo priemonių, kuriomis užtikrinamas veiksmingas ir riziką ribojantis banko valdymas, įgyvendinimą. Banko org</text:span><text:span text:style-name="T112">anų funkcijos ir<text:s/></text:span><text:soft-page-break/><text:span text:style-name="T113">atsakomybė turi būti aiškiai reglamentuoti ir įtvirtinti banko vidaus dokumentuose, nurodant, kokios funkcijos kokiems banko organams priskirtos. <text:s/></text:span></text:p>
      <text:p text:style-name="P114"><text:span text:style-name="T115">5</text:span><text:span text:style-name="T116">. Banko organai atsakingi už tai, kad būtų tinkamai reglamentuotos, vykdomos ir laiku apsvarstytos šios funkcijos:<text:s/></text:span></text:p>
      <text:p text:style-name="P117"><text:span text:style-name="T118">5.1</text:span><text:span text:style-name="T119">. banko strateginių tikslų nustatymas, banko veiklos ir veiklos rizikos, įskaitant su verslo ciklu susijusią makroekonominės aplinkos r</text:span><text:span text:style-name="T120">iziką, valdymo strategijų rengimas, tvirtinimas, įgyvendinimas ir užtikrinimas, kad jos atitiktų banko veiklą reglamentuojančius teisės aktus;<text:s/></text:span></text:p>
      <text:p text:style-name="P121"><text:span text:style-name="T122">5.2</text:span><text:span text:style-name="T123">. vidaus kapitalo ir nuosavų lėšų dydžių nustatymas, paskirstymas ir struktūra, užtikrinant jų pakankamum</text:span><text:span text:style-name="T124">ą rizikai padengti;<text:s/></text:span></text:p>
      <text:p text:style-name="P125"><text:span text:style-name="T126">5.3</text:span><text:span text:style-name="T127">. tinkamos ir skaidrios banko organizacinės struktūros, užtikrinančios veiksmingą apsikeitimą informacija ir atskaitomybę jos viduje, kūrimas;<text:s/></text:span></text:p>
      <text:p text:style-name="P128"><text:span text:style-name="T129">5.4</text:span><text:span text:style-name="T130">. vyresniosios vadovybės ir darbuotojų, kurių funkcijos banke laikomos reikšmingomis, t. y. kurių profesinė veikla ir (arba) priimami sprendimai gali turėti reikšmingą įtaką banko prisiimamai rizikai, skyrimas ir (arba) atleidimas, jų veiklos priežiūra;<text:s/></text:span></text:p>
      <text:p text:style-name="P131"><text:span text:style-name="T132">5.5</text:span><text:span text:style-name="T133">. darbuotojų atlygio politikos, kuri turi atitikti banko veiklos ir veiklos rizikos valdymo strategijas, rengimas, tvirtinimas ir įgyvendinimas;<text:s/></text:span></text:p>
      <text:p text:style-name="P134"><text:span text:style-name="T135">5.6</text:span><text:span text:style-name="T136">. banko vidaus valdymo sistemos, paslaugų teikimo kūrimas ir diegimas, taip pat veiklos etikos ir</text:span><text:span text:style-name="T137"><text:s/>verslo kultūros kūrimas ir diegimas;<text:s/></text:span></text:p>
      <text:p text:style-name="P138"><text:span text:style-name="T139">5.7</text:span><text:span text:style-name="T140">. banko kontrolės sistemos, kuri apimtų rizikos kontrolės, atitikties ir vidaus audito funkcijas, kūrimas ir diegimas;<text:s/></text:span></text:p>
      <text:p text:style-name="P141"><text:span text:style-name="T142">5.8</text:span><text:span text:style-name="T143">. apskaitos ir finansinių ataskaitų teikimo sistemų vientisumo, įskaitant finansų i</text:span><text:span text:style-name="T144">r veiklos kontrolę ir atitiktį teisės aktų bei kitų standartų reikalavimams, užtikrinimas;</text:span></text:p>
      <text:p text:style-name="P145"><text:span text:style-name="T146">5.9</text:span><text:span text:style-name="T147">. banko likvidumo valdymo tikslų nustatymas ir įgyvendinimas.<text:s/></text:span></text:p>
      <text:p text:style-name="P148"><text:span text:style-name="T149">6</text:span><text:span text:style-name="T150">. Banko organai yra atsakingi už veiksmingo apsikeitimo informacija su banko priežiūrą v</text:span><text:span text:style-name="T151">ykdančia institucija (toliau – priežiūros institucija) ir kitomis suinteresuotomis šalimis proceso užtikrinimą.<text:s/></text:span></text:p>
      <text:p text:style-name="P152"><text:span text:style-name="T153">7</text:span><text:span text:style-name="T154">. Banko organai turi stebėti ir ne rečiau kaip kartą per kalendorinius metus įvertinti banko vidaus valdymo sistemos veiksmingumą (atlikti</text:span><text:span text:style-name="T155"><text:s/>savęs įvertinimą). Vertinimo metu turi būti atsižvelgiama į vidaus ir išorės veiksnius, galinčius turėti įtakos banko vidaus valdymui. Šio vertinimo metu taip pat turi būti atliktas tiek atskirų banko organų narių, tiek kolegialios veiklos veiksmingumo ir</text:span><text:span text:style-name="T156"><text:s/>struktūros įvertinimas, valdymo procedūrų, darbo efektyvumo ir pasiektų veiklos tikslų, banke veikiančių komitetų veiklos įvertinimas. Šiam vertinimui atlikti gali būti naudojamasi kviestinių nepriklausomų auditorių (ekspertų) paslaugomis. Vertinimo metu<text:s/></text:span><text:span text:style-name="T157">nustatytiems trūkumams šalinti banko organai turi parengti vidaus valdymo sistemos tobulinimo planą. <text:s/></text:span></text:p>
      <text:p text:style-name="P158"><text:span text:style-name="T159">8</text:span><text:span text:style-name="T160">. Banko organų narių skaičius ir sudėtis turi būti pakankama, o veikla organizuota taip, kad užtikrintų veiksmingą patiriamos rizikos suvokimą ir va</text:span><text:span text:style-name="T161">ldymą, banko vidaus valdymo ir veiklos procesą. Banko organų veikla turi būti reglamentuota banko vidaus dokumentais, kurie nustatytų organų narių atrankos, skyrimo ir atleidimo, jų veiklos stebėjimo ir vertinimo bei rotacijos tvarką. Banko organų narių sk</text:span><text:span text:style-name="T162">aičius ir sudėtis turi būti nustatomi atsižvelgiant į banko organizacinę struktūrą ir jos sudėtingumą, banko atliekamas operacijas ir veiklos pobūdį ir turi užtikrinti tiek individualių, tiek kolegialių sprendimų dėl banko vidaus valdymo kompetenciją. Bank</text:span><text:span text:style-name="T163">o organus turi sudaryti toks narių skaičius, kad atskiro asmens arba nedidelės asmenų grupės nuomonė negalėtų būti svarbiausia šiems organams priimant sprendimus. Banko organų nariai kolektyviai turi turėti pakankamai kompetencijos, žinių ir patirties savo</text:span><text:span text:style-name="T164"><text:s/>funkcijoms atlikti. Reikalingai<text:s/></text:span><text:soft-page-break/><text:span text:style-name="T165">kompetencijai pasiekti turi būti užtikrinamas banko organų narių mokymo procesas, įvertinamos ir nustatomos sritys, kuriose banko organų nariams reikėtų patobulinti savo įgūdžius ir žinias.</text:span><text:s/></text:p>
      <text:p text:style-name="P166">Punkto pakeitimai:</text:p>
      <text:p text:style-name="P167"><text:span text:style-name="T168">Nr.<text:s/></text:span><text:a xlink:href="https://www.e-tar.lt/portal/legalAct.html?documentId=22e961d06fa511ec993ff5ca6e8ba60c" office:target-frame-name="_top" xlink:show="replace"><text:span text:style-name="T169">03-7</text:span></text:a><text:span text:style-name="T170">, 2022-01-06, paskelbta TAR 2022-01-07, i. k. 2022-00243</text:span></text:p>
      <text:p text:style-name="Normal"/>
      <text:p text:style-name="P171"><text:span text:style-name="T172">9</text:span><text:span text:style-name="T173">. Banko vidaus valdymo veiksmingam tęstinumui išlaikyti banko organai, atsižvelgdami į banko veiklą<text:s/></text:span><text:span text:style-name="T174">reglamentuojančių įstatymų ir priežiūros institucijos teisės aktų reikalavimus dėl banko organų narių atrankos, skyrimo ir atleidimo, turi užtikrinti, kad organų nariai būtų atrenkami tik įvertinus jų patirtį, kvalifikaciją ir reputaciją. Atrankos kriterij</text:span><text:span text:style-name="T175">ai turi būti aiškiai dokumentuoti ir skaidrūs. Banko organų narių skyrimo (rinkimo) procesas turi būti skaidrus ir nediskriminacinis, turi būti sudarytos lygiavertės sąlygos dalyvauti visiems kandidatams, kurie atitinka konkurso (atrankos) metu nustatytas<text:s/></text:span><text:span text:style-name="T176">sąlygas.<text:s/></text:span></text:p>
      <text:p text:style-name="P177"><text:span text:style-name="T178">10</text:span><text:span text:style-name="T179">. Banko organų nariai turi būti skiriami (renkami) nustatytam terminui. Jų rotacija, perrinkimas kitam paskyrimo laikotarpiui turi būti grindžiamas išsamiu jų praėjusio laikotarpio veiklos įvertinimu. Taip pat turi būti užtikrinama, kad, ke</text:span><text:span text:style-name="T180">ičiantis banko organų nariams, jų pakeitimas neturės neigiamos įtakos banko valdymo veiksmingumui.<text:s/></text:span></text:p>
      <text:p text:style-name="P181"><text:span text:style-name="T182">11</text:span><text:span text:style-name="T183">. Banko organų nariai turi aktyviai ir veiksmingai dalyvauti banko vidaus valdymo sistemoje, sugebėti priimti savarankiškus, pagrįstus, objektyvius ba</text:span><text:span text:style-name="T184">nko valdymo sprendimus. Kiekvienas banko organo narys turi veikti sąžiningai, dorai ir savarankiškai, kad prireikus pagal savo kompetenciją veiksmingai įvertintų ir užginčytų vyresniosios vadovybės sprendimus ir veiksmingai prižiūrėtų, kaip priimami šie sp</text:span><text:span text:style-name="T185">rendimai. Banko organo nario atliekamos pareigos toje pačioje finansinėje grupėje, finansų įstaigose, kurios yra tos pačios institucinės užtikrinimo sistemos, atitinkančios Reglamento 113 straipsnio 7 dalyje nustatytas sąlygas, narės, arba įmonėse<text:s/></text:span><text:soft-page-break/><text:span text:style-name="T186">(įskaita</text:span><text:span text:style-name="T187">nt ne finansų įstaigas), kuriose bankas turi kvalifikuotąją akcijų paketo dalį, savaime nelaikomos kliūtimi veikti savarankiškai.</text:span><text:s/></text:p>
      <text:p text:style-name="P188">Punkto pakeitimai:</text:p>
      <text:p text:style-name="P189"><text:span text:style-name="T190">Nr.<text:s/></text:span><text:a xlink:href="https://www.e-tar.lt/portal/legalAct.html?documentId=22e961d06fa511ec993ff5ca6e8ba60c" office:target-frame-name="_top" xlink:show="replace"><text:span text:style-name="T191">03-7</text:span></text:a><text:span text:style-name="T192">, 2022-01-06, paskelbta TAR 2022-01-07, i. k. 2022-00243</text:span></text:p>
      <text:p text:style-name="Normal"/>
      <text:p text:style-name="P193"><text:span text:style-name="T194">12</text:span><text:span text:style-name="T195">. Banko organų nariai turi turėti pakankamai patirties ir būti tinkamos kvalifikacijos, suprasti banko prisiimamą riziką, organizacinę ir valdymo struktūras bei savo funkcijas šiose struktūros</text:span><text:span text:style-name="T196">e. Banko organų narių individuali kvalifikacija ir kompetencija turi užtikrinti, kad jiems pavestos funkcijos bus atliekamos tinkamai. Banko organų narių kvalifikacija ir kompetencija turi būti pakankama, kad kolegialiai priimti sprendimai ir veiksmai užti</text:span><text:span text:style-name="T197">krintų veiksmingą banko valdymą.<text:s/></text:span></text:p>
      <text:p text:style-name="P198"><text:span text:style-name="T199">13</text:span><text:span text:style-name="T200">. Banko organų nariai turi žinoti ir suprasti banko veiklą tose srityse, kuriose jie dalyvauja priimant sprendimus, ir turi būti atsakingi už individualiai priimtus sprendimus. Jie turi turėti pakankamai kompetencijo</text:span><text:span text:style-name="T201">s ir patirties priimti kiekvieną sprendimą, susijusį su banko valdymo ir (arba) priežiūros funkcijomis. Banko organų nariai turi užtikrinti, kad kolegialūs sprendimai ir veiksmai neprieštarauja veiksmingam banko valdymui (valdymo ir priežiūrinėms funkcijom</text:span><text:span text:style-name="T202">s atlikti), su banko veikla susijusios rizikos valdymui, ir jie yra atsakingi už šiuos sprendimus.<text:s/></text:span></text:p>
      <text:p text:style-name="P203"><text:span text:style-name="T204">14</text:span><text:span text:style-name="T205">. Banko organų nariai skiriami (renkami) įvertinus jų gebėjimą skirti pakankamai laiko ir pastangų savo funkcijoms, ypač susijusioms su rizikos vertin</text:span><text:span text:style-name="T206">imo klausimais. Kiekvienas narys banko organų nustatyta tvarka turėtų įsipareigoti apriboti kitus savo profesinius įsipareigojimus tiek, kad jie netrukdytų tinkamai atlikti priskirtas funkcijas. Atsižvelgiant į tai, banko organų nariui priskirtos funkcijos</text:span><text:span text:style-name="T207"><text:s/>turi būti aiškiai apibrėžtos banko vidaus dokumentuose. <text:s text:c="2"/></text:span></text:p>
      <text:p text:style-name="P208"><text:span text:style-name="T209">15</text:span><text:span text:style-name="T210">. Banko organų narys laikomas nepriklausomu tik tada, kai jo nesaisto jokie verslo, giminystės arba kitokie ryšiai su bendrove, ją kontroliuojančiu akcininku arba administracija, kaip<text:s/></text:span><text:soft-page-break/><text:span text:style-name="T211">nurody</text:span><text:span text:style-name="T212">ta Gairių 9.3 skirsnyje, dėl kurių kyla arba gali kilti interesų konfliktas ir kurie gali paveikti nario nuomonę. Nepriklausomų narių skaičius turėtų būti toks, kad priimant sprendimus negalėtų vyrauti atskiras narys arba narių grupė. <text:s/></text:span></text:p>
      <text:p text:style-name="P213"><text:span text:style-name="T214">16</text:span><text:span text:style-name="T215">. Laikydamasis profesinių įsipareigojimų apribojimo, banko, kuris pagal banko veiklą reglamentuojančių įstatymų ir priežiūros institucijos teisės aktų reikalavimus pripažintas kita sisteminės svarbos įstaiga, organų narys vienu metu gali atlikti ne daugiau</text:span><text:span text:style-name="T216"><text:s/>kaip:<text:s/></text:span></text:p>
      <text:p text:style-name="P217"><text:span text:style-name="T218">16.1</text:span><text:span text:style-name="T219">. vieno valdybos nario ir dviejų stebėtojų tarybų narių pareigas;<text:s/></text:span></text:p>
      <text:p text:style-name="P220"><text:span text:style-name="T221">16.2</text:span><text:span text:style-name="T222">. keturių stebėtojų tarybos narių pareigas. <text:s text:c="2"/></text:span></text:p>
      <text:p text:style-name="P223"><text:span text:style-name="T224">17</text:span><text:span text:style-name="T225">. Priežiūros institucijos leidimu, be Aprašo 16.1 arba 16.2 papunkčiuose nustatytų pareigų, banko, kuris pagal b</text:span><text:span text:style-name="T226">anko veiklą reglamentuojančių įstatymų ir priežiūros institucijos teisės aktų reikalavimus pripažintas kita sisteminės svarbos įstaiga, organų narys papildomai gali atlikti vieno stebėtojo tarybos nario pareigas. <text:s text:c="2"/></text:span></text:p>
      <text:p text:style-name="P227"><text:span text:style-name="T228">18</text:span><text:span text:style-name="T229">. 16 punkte nurodytais tikslais vi</text:span><text:span text:style-name="T230">enomis pareigomis laikomos:<text:s/></text:span></text:p>
      <text:p text:style-name="P231"><text:span text:style-name="T232">18.1</text:span><text:span text:style-name="T233">. valdybos nario arba stebėtojų tarybos nario pareigos, atliekamos toje pačioje finansinėje grupėje;<text:s/></text:span></text:p>
      <text:p text:style-name="P234"><text:span text:style-name="T235">18.2</text:span><text:span text:style-name="T236">. valdybos arba stebėtojų tarybos nario pareigos, atliekamos:<text:s/></text:span></text:p>
      <text:p text:style-name="P237"><text:span text:style-name="T238">18.2.1</text:span><text:span text:style-name="T239">. finansų įstaigose, kurios yra tos pači</text:span><text:span text:style-name="T240">os institucinės užtikrinimo sistemos, kuri atitinka Reglamento 113 straipsnio 7 dalyje nustatytas sąlygas, narės;<text:s/></text:span></text:p>
      <text:p text:style-name="P241"><text:span text:style-name="T242">18.2.2</text:span><text:span text:style-name="T243">. įmonėse (įskaitant ne finansų įstaigas), kuriose bankas turi kvalifikuotąją akcijų paketo dalį. <text:s/></text:span></text:p>
      <text:p text:style-name="P244"><text:span text:style-name="T245">19</text:span><text:span text:style-name="T246">. Valdybos arba stebėtojų tarybos nario pareigos pelno nesiekiančiose organizacijose arba atstovavimas valstybei šiuose organuose nelaikomos pareigomis 16 punkte nurodytais tikslais. <text:s/></text:span></text:p>
      <text:p text:style-name="P247"><text:span text:style-name="T248">20</text:span><text:span text:style-name="T249">. Banko organų nariai, dalyvaujantys papildomoje profesinėje, su<text:s/></text:span><text:span text:style-name="T250">banko valdymu nesusijusioje, veikloje, turi banko nustatyta tvarka deklaruoti, kad ši veikla neturės neigiamos įtakos jų funkcijoms, susijusioms su banko vidaus valdymu. Banko valdymo sistema turi skatinti banko organų narius vengti interesų konflikto ir u</text:span><text:span text:style-name="T251">žtikrinti, kad galimi banko organų narių interesų konfliktai būtų veiksmingai atskleisti.<text:s/></text:span></text:p>
      <text:p text:style-name="P252"><text:span text:style-name="T253">21</text:span><text:span text:style-name="T254">. Banko organų posėdžiai turi vykti reguliariai, banko vidaus dokumentuose nustatytu periodiškumu. Periodiškumas turi būti toks, kad būtų užtikrintas nenutrūks</text:span><text:span text:style-name="T255">tamas esminių banko valdymo klausimų sprendimas. Siekiant užtikrinti pakankamą svarstomų klausimų išankstinio vertinimo laikotarpį, kiekvienas posėdis turi vykti laikantis iš anksto patvirtintos darbotvarkės. Su svarstomais klausimais banko organų nariai t</text:span><text:span text:style-name="T256">uri būti supažindinami iš anksto (išskyrus neeilinius posėdžius arba klausimus), kad jiems pakaktų laiko tinkamai pasirengti svarstyti posėdyje nagrinėjamus klausimus ir priimti tinkamą sprendimą.<text:s/></text:span></text:p>
      <text:p text:style-name="P257"><text:span text:style-name="T258">22</text:span><text:span text:style-name="T259">. Asmenys, vadovaujantys banko organams, turi siekti</text:span><text:span text:style-name="T260">, kad pareigos būtų aiškiai paskirstytos banko organų nariams ir užtikrintas veiksmingas apsikeitimas informacija tarp jų, kad nariai būtų susipažinę su svarstomais klausimais, juos suprastų ir būtų užtikrintas banko organų priimamų sprendimų objektyvumas<text:s/></text:span><text:span text:style-name="T261">ir nešališkumas. Priimant sprendimus turi būti atsižvelgiama į kiekvieno nario nuomonę, sprendimų priėmimo procesas turi būti protokoluojamas.</text:span><text:s/></text:p>
      <text:p text:style-name="P262">Punkto pakeitimai:</text:p>
      <text:p text:style-name="P263"><text:span text:style-name="T264">Nr.<text:s/></text:span><text:a xlink:href="https://www.e-tar.lt/portal/legalAct.html?documentId=22e961d06fa511ec993ff5ca6e8ba60c" office:target-frame-name="_top" xlink:show="replace"><text:span text:style-name="T265">03-7</text:span></text:a><text:span text:style-name="T266">, 2022-01-06, paskelbta TAR 2022-01-07, i. k. 2022-00243</text:span></text:p>
      <text:p text:style-name="Normal"/>
      <text:p text:style-name="P267"><text:span text:style-name="T268">III</text:span><text:span text:style-name="T269"><text:s/>SKYRIUS</text:span></text:p>
      <text:p text:style-name="P270"><text:span text:style-name="T271">BANKO KOMITETAI</text:span></text:p>
      <text:p text:style-name="P272"/>
      <text:p text:style-name="P273"><text:span text:style-name="T274">23</text:span><text:span text:style-name="T275">. Bankai, kurie pagal bankų veiklą reglamentuojančių įstatymų ir priežiūros institucijos teisės aktų reikalavimus pripažinti kitomis sisteminės<text:s/></text:span><text:span text:style-name="T276">svarbos įstaigomis, privalo įsteigti Skyrimo komitetą, Atlygio komitetą ir Rizikos komitetą.<text:s/></text:span></text:p>
      <text:p text:style-name="P277"><text:span text:style-name="T278">24</text:span><text:span text:style-name="T279">. Šių komitetų nariais turi būti banko stebėtojų tarybos nariai, o Skyrimo ir Rizikos komiteto daugumą sudaryti ir šiems komitetams vadovauti turi nepriklau</text:span><text:span text:style-name="T280">somi stebėtojų tarybos nariai. <text:s/>Nustatant, ar komiteto narys gali būti laikomas nepriklausomu, vadovaujamasi Gairių 9.3 skirsnyje nurodytais kriterijais.<text:s/></text:span></text:p>
      <text:p text:style-name="P281"><text:span text:style-name="T282">25</text:span><text:span text:style-name="T283">. Steigiamų arba jau veikiančių komitetų sudėtis turi būti pakankama: narių skaičius, kompetenc</text:span><text:span text:style-name="T284">ija ir patirtis turi leisti kompetentingai vykdyti visas komitetams priskirtas pareigas. Kiekvieną komitetą turi sudaryti ne mažiau kaip trys nariai. Bankai, atsižvelgdami į veiklos pobūdį (sudėtingumą, rizikos (finansinė, operacinė, teisinė ir pan.) lygį)</text:span><text:span text:style-name="T285"><text:s/>ir stebėtojų tarybos narių skaičių, turi užtikrinti, kad komitetų sudėtyje nebūtų ta pati narių grupė, kuri sudaro kitą komitetą. Rizikos komiteto vadovas negali vadovauti jokiam kitam banke įsteigtam komitetui.<text:s/></text:span></text:p>
      <text:p text:style-name="P286"><text:span text:style-name="T287">26</text:span><text:span text:style-name="T288">. Visi komitetai privalo turėti doku</text:span><text:span text:style-name="T289">mentuotus ir aiškiai apibrėžtus įgaliojimus, veiklos procedūras, komitetų narių ir vadovų rotacijos principus. Komitetų vadovų rotacijos procesas turi užtikrinti komitetų veiklos tęstinumą.<text:s/></text:span></text:p>
      <text:p text:style-name="P290"><text:span text:style-name="T291">27</text:span><text:span text:style-name="T292">. Banko vidaus dokumentuose turi būti numatytas įsteigtų komitetų atskaitingumas banko organams ir reglamentuotas komitetų tarpusavio bendradarbiavimas. Užtikrinant veiksmingą komitetų tarpusavio bendradarbiavimo procesą gali būti taikomas mišraus dalyvavi</text:span><text:span text:style-name="T293">mo principas, t. y. vieno komiteto nariams gali būti sudaromos galimybės dalyvauti kitų komitetų veikloje.<text:s/></text:span></text:p>
      <text:p text:style-name="P294"><text:span text:style-name="T295">28</text:span><text:span text:style-name="T296">. Komitetų posėdžiai turi vykti laikantis iš anksto patvirtintos darbotvarkės, sprendimų priėmimo procesas ir išvados turi būti protokoluojamo</text:span><text:span text:style-name="T297">s. <text:s/></text:span></text:p>
      <text:p text:style-name="P298"><text:span text:style-name="T299">29</text:span><text:span text:style-name="T300">. Skyrimo ir Rizikos komitetams atliekant savo pareigas, jų nariams turi būti suteiktos teisės:</text:span></text:p>
      <text:p text:style-name="P301"><text:span text:style-name="T302">29.1</text:span><text:span text:style-name="T303">. turėti tinkamą prieigą prie visos informacijos iš kontrolės funkcijas vykdančių asmenų, įskaitant teisės, finansų, audito, atitikties, žmogiškųjų išteklių duomenis, taip pat informaciją apie banko rizikos padėtį, galimus reikšmingus pažeidimus, priemones</text:span><text:span text:style-name="T304">, kurių imtasi arba siūloma imtis tiems pažeidimams taisyti;<text:s/></text:span></text:p>
      <text:p text:style-name="P305"><text:span text:style-name="T306">29.2</text:span><text:span text:style-name="T307">. reguliariai persvarstyti ir priimti sprendimus dėl rizikos, apie kurią jiems turi būti pranešama, informacijos turinio, formato ir pateikimo periodiškumo;</text:span></text:p>
      <text:p text:style-name="P308"><text:span text:style-name="T309">29.3</text:span><text:span text:style-name="T310">. jei būtina ir tiksl</text:span><text:span text:style-name="T311">inga, kreiptis į vidaus kontrolės, rizikos kontrolės arba kitas funkcijas (teisės, finansų) atliekančius asmenis ir konsultuotis su kviestiniais ekspertais. <text:s/></text:span></text:p>
      <text:p text:style-name="P312"><text:span text:style-name="T313">30</text:span><text:span text:style-name="T314">. Rizikos komiteto nariai turi turėti tinkamų žinių, įgūdžių ir kompetencijos, kad supras</text:span><text:span text:style-name="T315">tų ir kontroliuotų banko rizikos valdymo strategiją ir bankui priimtiną riziką</text:span><text:span text:style-name="T316">. <text:s/></text:span></text:p>
      <text:p text:style-name="P317"><text:span text:style-name="T318">31</text:span><text:span text:style-name="T319">. Rizikos komitetas atlieka šias funkcijas:</text:span></text:p>
      <text:p text:style-name="P320"><text:span text:style-name="T321">31.1</text:span><text:span text:style-name="T322">. atsižvelgdamas į visų rūšių riziką, kad ji derėtų su banko veiklos strategija, tikslais, banko kultūra ir vertybėmis</text:span><text:span text:style-name="T323">, pataria banko stebėtojų tarybai dėl bendros esamos ir būsimos įstaigai priimtinos rizikos ir strategijos stebėsenos;</text:span></text:p>
      <text:p text:style-name="P324"><text:span text:style-name="T325">31.2</text:span><text:span text:style-name="T326">. padeda stebėtojų tarybai prižiūrėti, kaip šią strategiją įgyvendina ir laikosi atitinkamų nustatytų ribų vyresnioji vadovybė;<text:s/></text:span></text:p>
      <text:p text:style-name="P327"><text:span text:style-name="T328">31.3</text:span><text:span text:style-name="T329">. prižiūri, kai įgyvendinamos kapitalo ir likvidumo valdymo, visų kitų svarbių rūšių (kredito, rinkos, teisinės, IT) rizikos ir reputacijai kylančios rizikos strategijos, vertina, ar jų pakanka atsižvelgiant į patvirtintą priimtiną riziką ir strate</text:span><text:span text:style-name="T330">giją;</text:span></text:p>
      <text:p text:style-name="P331"><text:span text:style-name="T332">31.4</text:span><text:span text:style-name="T333">. teikia stebėtojų tarybai rekomendacijas dėl būtinų rizikos strategijos pakeitimų, susijusių su banko verslo modelio pokyčiais ir rinkos pokyčiais, arba atsižvelgęs į rizikos kontrolės funkciją atliekančių asmenų pasiūlymus;</text:span></text:p>
      <text:p text:style-name="P334"><text:span text:style-name="T335">31.5</text:span><text:span text:style-name="T336">. teikia</text:span><text:span text:style-name="T337"><text:s/>patarimus dėl kviestinių konsultantų paskyrimo;</text:span></text:p>
      <text:p text:style-name="P338"><text:span text:style-name="T339">31.6</text:span><text:span text:style-name="T340">. vertindamas, kaip banko rizikos pobūdis reaguotų į išorės ir vidaus veiksnius, persvarsto kelis galimus, įskaitant ir nepalankius, scenarijus;</text:span></text:p>
      <text:p text:style-name="P341"><text:span text:style-name="T342">31.7</text:span><text:span text:style-name="T343">. prižiūri, ar visi banko klientams siūlomi pr</text:span><text:span text:style-name="T344">oduktai ir paslaugos suderinti su banko verslo modeliu ir rizikos valdymo strategija. Jeigu kainos tinkamai neparodo rizikos, atsižvelgiant į verslo modelį ir rizikos valdymo strategiją, Rizikos komitetas pateikia trūkumų šalinimo planą;</text:span></text:p>
      <text:p text:style-name="P345"><text:span text:style-name="T346">31.8</text:span><text:span text:style-name="T347">. siekdama</text:span><text:span text:style-name="T348">s padėti nustatyti patikimą atlygio politiką ir praktiką ir nedarydamas poveikio Atlygio komiteto užduotims, nagrinėja, ar atlygio sistemoje numatant paskatas atsižvelgiama į riziką, kapitalą, likvidumą, uždarbio tikimybę ir laiką;</text:span></text:p>
      <text:p text:style-name="P349"><text:span text:style-name="T350">31.9</text:span><text:span text:style-name="T351">. vertina vidaus</text:span><text:span text:style-name="T352"><text:s/>ir kviestinių auditorių rekomendacijas ir stebi, ar tinkamai įgyvendinamos priemonės, kurių imamasi.<text:s/></text:span></text:p>
      <text:p text:style-name="P353"><text:span text:style-name="T354">32</text:span><text:span text:style-name="T355">. <text:s/>Skyrimo komitetas atlieka šias funkcijas:<text:s/></text:span></text:p>
      <text:p text:style-name="P356"><text:span text:style-name="T357">32.1</text:span><text:span text:style-name="T358">. siūlo kandidatus į laisvas banko organų narių vietas ir rekomenduoja banko organams juos sv</text:span><text:span text:style-name="T359">arstyti. Skyrimo komitetas turi įvertinti įgūdžių, žinių ir patirties pusiausvyrą banko organe, parengti funkcijų ir gebėjimų, kurių reikia konkrečiai pareigybei, aprašą ir įvertinti pareigoms atlikti reikalingą laiką. Skyrimo komitetas taip pat gali verti</text:span><text:span text:style-name="T360">nti banko visuotinio akcininkų (narių) susirinkimo pasiūlytus kandidatus į banko organus;<text:s/></text:span></text:p>
      <text:p text:style-name="P361"><text:span text:style-name="T362">32.2</text:span><text:span text:style-name="T363">. ne rečiau kaip kartą per metus vertina banko organų struktūrą, dydį, sudėtį ir veiklos rezultatus, teikia banko organams rekomendacijas dėl reikiamų pokyči</text:span><text:span text:style-name="T364">ų;<text:s/></text:span></text:p>
      <text:p text:style-name="P365"><text:span text:style-name="T366">32.3</text:span><text:span text:style-name="T367">. ne rečiau kaip kartą per metus vertina tiek atskirų banko organų narių, tiek bendras visų banko organų žinias, įgūdžius ir patirtį, teikia banko organams vertinimo išvadas;<text:s/></text:span></text:p>
      <text:p text:style-name="P368"><text:span text:style-name="T369">32.4</text:span><text:span text:style-name="T370">. teikia pasiūlymus banko organams, siekdamas užtikrinti, kad atskiro banko organų nario arba nedidelės narių grupės nuomonė negalėtų būti svarbiausia šiems organams priimant sprendimus, kurie galėtų pakenkti banko interesams;<text:s/></text:span></text:p>
      <text:p text:style-name="P371"><text:span text:style-name="T372">32.5</text:span><text:span text:style-name="T373">. vertina, koks turi</text:span><text:span text:style-name="T374"><text:s/>būti banko organuose nepakankamai atstovaujamos lyties narių siektinas skaičius, ir rengia pasiūlymus (politiką) dėl priemonių, kurios užtikrintų, kad šis skaičius būtų pasiektas;<text:s/></text:span></text:p>
      <text:p text:style-name="P375"><text:span text:style-name="T376">32.6</text:span><text:span text:style-name="T377">. persvarsto vyresniosios vadovybės atrankos ir skyrimo politiką i</text:span><text:span text:style-name="T378">r teikia rekomendacijas banko organams. <text:s text:c="2"/></text:span></text:p>
      <text:p text:style-name="P379"><text:span text:style-name="T380">33</text:span><text:span text:style-name="T381">. Atlygio komiteto funkcijos nustatytos Lietuvos banko valdybos 2015 m. gegužės 8 d. nutarimu Nr. 03-82 „Dėl Minimalių kredito įstaigų ir finansų maklerio įmonių darbuotojų atlygio politikos reikalavimų ap</text:span><text:span text:style-name="T382">rašo patvirtinimo“.</text:span></text:p>
      <text:p text:style-name="P383"><text:span text:style-name="T384">34</text:span><text:span text:style-name="T385">. Skyrimo, Atlygio ir Rizikos komitetams pavestas funkcijas gali atlikti patronuojančiajame banke įsteigti tokie patys komitetai, jeigu jie užtikrina tinkamą funkcijų vykdymą patronuojamajame banke, atitinka įstatymuose, Apraše ir</text:span><text:span text:style-name="T386"><text:s/>kituose teisės aktuose šiems komitetams keliamus reikalavimus ir jeigu finansinei grupei taikoma jungtinė (konsoliduota) priežiūra, kaip nustatyta Reglamente.<text:s/></text:span></text:p>
      <text:p text:style-name="P387"><text:span text:style-name="T388">35</text:span><text:span text:style-name="T389">. Bankai, kurie pagal bankų veiklą reglamentuojančių įstatymų ir priežiūros institucijos<text:s/></text:span><text:span text:style-name="T390">teisės aktų reikalavimus nėra pripažinti kitomis sisteminės svarbos įstaigomis, nusprendę įsteigti Skyrimo ir Rizikos komitetus, gali juos sujungti. Taip pat Skyrimo komitetą galima sujungti su Audito komitetu. Tokiais atvejais banko vidaus dokumentuose tu</text:span><text:span text:style-name="T391">ri būti nurodytos komitetų<text:s/></text:span><text:soft-page-break/><text:span text:style-name="T392">sujungimo priežastys ir bendros veiklos tikslai. Bankas turi užtikrinti, kad bendro komiteto nariai individuliai ir kolektyviai turėtų būtinų žinių, įgūdžių ir patirties bendro komiteto veiklos tikslams pasiekti.</text:span></text:p>
      <text:p text:style-name="P393"><text:span text:style-name="T394">36</text:span><text:span text:style-name="T395">. Jei Skyr</text:span><text:span text:style-name="T396">imo ir Rizikos komitetai nėra įsteigti, jų funkciją atlieka banko stebėtojų taryba.</text:span></text:p>
      <text:p text:style-name="P397"/>
      <text:p text:style-name="P398"><text:span text:style-name="T399">IV</text:span><text:span text:style-name="T400"><text:s/>SKYRIUS</text:span></text:p>
      <text:p text:style-name="P401"><text:span text:style-name="T402">BANKO IR FINANSINĖS GRUPĖS ORGANIZACINĖ STRUKTŪRA IR VIDAUS VALDYMO SISTEMA</text:span></text:p>
      <text:p text:style-name="P403"/>
      <text:p text:style-name="P404"><text:span text:style-name="T405">37</text:span><text:span text:style-name="T406">. Banko organai yra atsakingi už veiksmingos banko organizacinės struktūros ir vidaus valdymo sistemos kūrimą. Banko organizacinė struktūra turi užtikrinti veiksmingą ir apdairų banko vidaus valdymą.<text:s/></text:span></text:p>
      <text:p text:style-name="P407"><text:span text:style-name="T408">38</text:span><text:span text:style-name="T409">. Banko organizacinė struktūra turi sudaryti sąly</text:span><text:span text:style-name="T410">gas siekti banko veiklos ir veiklos rizikos valdymo strategijose nustatytų tikslų, turi atitikti banko veiklos pobūdį (veiklos sritis), būti aiški ir skaidri. Banko struktūrinių padalinių ir pagrindines funkcijas atliekančių asmenų funkcijos, atsakomybė ir</text:span><text:span text:style-name="T411"><text:s/>atskaitomybė turi būti aiškios ir apibrėžtos banko vidaus dokumentuose. Banko struktūrinių padalinių tarpusavio ryšiai turi būti reglamentuoti ir dokumentuoti taip, kad būtų užtikrintas jų skaidrumas. Banko struktūrinių padalinių ryšiai neturėtų daryti įt</text:span><text:span text:style-name="T412">akos banko organų gebėjimams įvertinti banko patiriamą riziką ir sudaryti prielaidų jos valdymo veiksmingumo sumažėjimui. <text:s/></text:span></text:p>
      <text:p text:style-name="P413">Punkto pakeitimai:</text:p>
      <text:p text:style-name="P414"><text:span text:style-name="T415">Nr.<text:s/></text:span><text:a xlink:href="https://www.e-tar.lt/portal/legalAct.html?documentId=22e961d06fa511ec993ff5ca6e8ba60c" office:target-frame-name="_top" xlink:show="replace"><text:span text:style-name="T416">03-7</text:span></text:a><text:span text:style-name="T417">, 2022-</text:span><text:span text:style-name="T418">01-06, paskelbta TAR 2022-01-07, i. k. 2022-00243</text:span></text:p>
      <text:p text:style-name="Normal"/>
      <text:p text:style-name="P419"><text:span text:style-name="T420">39</text:span><text:span text:style-name="T421">. Organizacinės struktūros ir vidaus valdymo sistemos reikšmingi pakeitimai daromi tik įvertinus jų įtaką banko veiklai ir rizikos valdymo procesų veiksmingumui. Banko vidaus dokumentuose turi būti<text:s/></text:span><text:span text:style-name="T422">aiškiai reglamentuoti kriterijai, kuriais remiantis organizacinės struktūros ir vidaus valdymo sistemos pakeitimai būtų laikomi reikšmingais. Banko organai turi vengti kurti sudėtingas ir neskaidrias struktūras. Priimant sprendimus turi būti atsižvelgiama<text:s/></text:span><text:span text:style-name="T423">į rizikos vertinimo, kuriuo siekiama nustatyti, ar tokios struktūros galėtų būti naudojamos su pinigų plovimu ar kitais finansiniais nusikaltimais susijusiais tikslais, rezultatus. Banko organai turi užtikrinti, kad į rizikos vertinimo procesą būtų įtraukt</text:span><text:span text:style-name="T424">i vidaus kontrolės funkcijas atliekantys asmenys (rizikos valdymo, atitikties ir vidaus audito). Atliekant rizikos vertinimą atsižvelgiama bent į tai:</text:span></text:p>
      <text:p text:style-name="P425"><text:span text:style-name="T426">39.1</text:span><text:span text:style-name="T427">. kiek organizacinės struktūros ir vidaus valdymo sistemos pakeitimai naudingi siekiant strategijos</text:span><text:span text:style-name="T428">e nustatytų tikslų (aiškus ekonominis pagrindimas arba teisinis tikslas);</text:span></text:p>
      <text:p text:style-name="P429"><text:span text:style-name="T430">39.2</text:span><text:span text:style-name="T431">. kiek jurisdikcijos, kuriose steigiami struktūriniai padaliniai, veiksmingai laikosi ES ir tarptautinių mokesčių skaidrumo ir kovos su pinigų plovimu ir terorizmo finansavim</text:span><text:span text:style-name="T432">u standartų;<text:s/></text:span></text:p>
      <text:p text:style-name="P433"><text:span text:style-name="T434">39.3</text:span><text:span text:style-name="T435">. kiek organizacinės struktūros ir vidaus valdymo sistemos pakeitimais galima pasinaudoti siekiant nuslėpti galutinio tikrojo savininko tapatybę;</text:span></text:p>
      <text:p text:style-name="P436"><text:span text:style-name="T437">39.4</text:span><text:span text:style-name="T438">. ar organizacinės struktūros ir vidaus valdymo sistemos pakeitimai galėtų trukd</text:span><text:span text:style-name="T439">yti banko organams atlikti jiems pavestas funkcijas, taip pat ir valdyti susijusias rizikas.</text:span></text:p>
      <text:p text:style-name="P440"><text:span text:style-name="T441">40</text:span><text:span text:style-name="T442">. Banko organai turi žinoti ir suprasti banko organizacinę struktūrą ir vidaus valdymo sistemą, struktūrinių padalinių veiklą ir jos tikslus, padalinių tar</text:span><text:span text:style-name="T443">pusavio ryšius, įvykusius pokyčius ir jų priežastis, taip pat sugebėti įvertinti organizacinės struktūros ir vidaus valdymo sistemos trūkumus.<text:s/></text:span></text:p>
      <text:p text:style-name="P444"><text:span text:style-name="T445">41</text:span><text:span text:style-name="T446">. Banko organai turi siekti, kad banko organizacinė struktūra ir vidaus valdymo sistema nebūtų pernelyg su</text:span><text:span text:style-name="T447">dėtinga, kad neapsunkintų banko valdymo proceso. Banko organai yra atsakingi už banko vidaus dokumentų, reglamentuojančių banko organizacinį planavimą ir vidaus valdymo pokyčius, rengimą ir tvirtinimą. Šiuose dokumentuose turi būti įvertinta rizika, kuri g</text:span><text:span text:style-name="T448">ali atsirasti dėl pernelyg sudėtingos arba neaiškios banko organizacinės struktūros, taip pat užtikrinta, kad gaunamos iš banko struktūrinių padalinių informacijos pakanka valdymo sprendimams priimti. Banko organai turi imtis tinkamų priemonių, kad būtų su</text:span><text:span text:style-name="T449">mažinta sudėtingų organizacinių struktūrų rizika. Vidaus audito funkciją atliekantys asmenys turi periodiškai apsvarstyti sudėtingas struktūras ir nestandartinę veiklą, įskaitant jų atitiktį teisės aktams, taip pat vertinti tęstinį poreikį išlaikyti tokias</text:span><text:span text:style-name="T450"><text:s/>struktūras ir veiklą.<text:s/></text:span></text:p>
      <text:p text:style-name="P451"><text:span text:style-name="T452">42</text:span><text:span text:style-name="T453">. Banko organai atsakingi už veiksmingą finansinės grupės vidaus valdymą. Siekiant užtikrinti veiksmingą grupės narių vidaus valdymą ir jų veiklos rizikos vertinimą, finansinės grupės organizacinė struktūra ir vidaus valdymo s</text:span><text:span text:style-name="T454">istema turi būti paremta bendrais principais ir reikalavimais. <text:s/></text:span></text:p>
      <text:p text:style-name="P455"><text:span text:style-name="T456">43</text:span><text:span text:style-name="T457">. Banko organai turi suprasti ir įvertinti finansinės grupės organizacinę struktūrą, grupės narių veiklos tikslus, uždavinius, verslo ir rizikos ryšius tarp atskirų grupės narių. Banko<text:s/></text:span><text:span text:style-name="T458">organai turi užtikrinti, kad visi finansinės grupės narių organai disponuotų pakankama informacija grupės verslo sprendimams priimti ir veiklos rizikai įvertinti. Informacijos apsikeitimo procesas turi būti aiškiai reglamentuotas ir, pateikus prašymą, nede</text:span><text:span text:style-name="T459">lsiant prieinamas banko organams, kontrolės funkcijas atliekantiems padaliniams ir (arba) priežiūros institucijai.<text:s/></text:span></text:p>
      <text:p text:style-name="P460"><text:span text:style-name="T461">44</text:span><text:span text:style-name="T462">. Jeigu bankas arba finansinės grupės nariai vykdo veiklą per sudarančius pakeitimo vertybiniais popieriais sandorius dalyvius arba ve</text:span><text:span text:style-name="T463">ikia rinkose, kurių skaidrumo reikalavimų nepakanka ir (arba) kurių veiklos reguliavimas ir priežiūra neatitinka pripažintų tarptautinių bankinės veiklos standartų (pvz., Bazelio bankų priežiūros komiteto rekomendacijų, Europos bankininkystės institucijos<text:s/></text:span><text:span text:style-name="T464">išleistų gairių), banko organai turi suprasti ir vertinti su tokia veikla susijusią riziką. Banko organai turi toleruoti tik tokią veiklą, kurios keliamą riziką galima patikimai vertinti ir valdyti.</text:span></text:p>
      <text:p text:style-name="P465"><text:span text:style-name="T466">45</text:span><text:span text:style-name="T467">. Valdymo priemonėmis ir procesais turi būti užtikr</text:span><text:span text:style-name="T468">inama, kad bankas turi pakankamai duomenų ir informacijos ir gali įvertinti su finansine grupe susijusią operacinę riziką, finansinės grupės vidaus pozicijas ir poveikį, kuris gali būti padarytas grupės finansavimui, kapitalui, likvidumui ir rizikos pobūdž</text:span><text:span text:style-name="T469">iui įprastomis ir nepalankiomis aplinkybėmis.<text:s/></text:span></text:p>
      <text:p text:style-name="P470"><text:span text:style-name="T471">46</text:span><text:span text:style-name="T472">. Banko organai finansinės grupės atžvilgiu turi:<text:s/></text:span></text:p>
      <text:p text:style-name="P473"><text:span text:style-name="T474">46.1</text:span><text:span text:style-name="T475">. atsižvelgdami į finansinės grupės kompleksiškumą (įvertindami atskirų finansinės grupės narių veiklos pobūdį) užtikrinti, kad organizacinė struk</text:span><text:span text:style-name="T476">tūra ir vidaus valdymo sistema padės veiksmingai stebėti ir kontroliuoti finansinės grupės narių veiklą, taip pat įvertinti visos finansinės grupės mastu patiriamą riziką, jos mastą ir sudėtingumą;<text:s/></text:span></text:p>
      <text:p text:style-name="P477"><text:span text:style-name="T478">46.2</text:span><text:span text:style-name="T479">. patvirtinti bendrus banko ir finansinės grupės vidaus valdymo dokumentus, nustatančius finansinės grupės narių organų įsipareigojimus, susijusius su vidaus valdymu;<text:s/></text:span></text:p>
      <text:p text:style-name="P480"><text:span text:style-name="T481">46.3</text:span><text:span text:style-name="T482">. užtikrinti tinkamą finansinių išteklių paskirstymą finansinės grupės viduje la</text:span><text:span text:style-name="T483">ikantis tiek bendrų finansinės grupės, tiek atskiro grupės nario vidaus valdymo reikalavimų (standartų);<text:s/></text:span></text:p>
      <text:p text:style-name="P484"><text:span text:style-name="T485">46.4</text:span><text:span text:style-name="T486">. sukurti ir įdiegti priemones, būtinas stebėti, kaip kiekvienas finansinės grupės narys laikosi vidaus valdymo ir visų specialiųjų reikalavim</text:span><text:span text:style-name="T487">ų (standartų);<text:s/></text:span></text:p>
      <text:p text:style-name="P488"><text:span text:style-name="T489">46.5</text:span><text:span text:style-name="T490">. užtikrinti, kad horizontalūs ir vertikalūs atskaitomybės ryšiai tarp finansinės grupės narių būtų aiškūs ir skaidrūs;<text:s/></text:span></text:p>
      <text:p text:style-name="P491"><text:span text:style-name="T492">46.6</text:span><text:span text:style-name="T493">. sukurti ir įdiegti konkrečias priemones, procesus ir mechanizmus, kai veikla organizuojama ne atskirų</text:span><text:span text:style-name="T494"><text:s/>finansinės grupės narių lygmeniu, o matricinėje struktūroje, kai verslo linijos apima visą finansinę grupę.<text:s/></text:span></text:p>
      <text:p text:style-name="P495"><text:span text:style-name="T496">47</text:span><text:span text:style-name="T497">. Banko organai turi užtikrinti, kad būtų imamasi pakankamų priemonių siekiant išvengti rizikos, atsirandančios dėl Aprašo 43 punkte nurod</text:span><text:span text:style-name="T498">ytos veiklos. Šios priemonės turi apimti:<text:s/></text:span></text:p>
      <text:p text:style-name="P499"><text:span text:style-name="T500">47.1</text:span><text:span text:style-name="T501">. dokumentuotas procedūras ir procesus (patvirtintus veiklos limitus ir pan.), skirtus tokiai veiklai patvirtinti ir rizikai valdyti, atsižvelgiant į bendrą banko organizacinę struktūrą ir vidaus valdymo sistemą;<text:s/></text:span></text:p>
      <text:p text:style-name="P502"><text:span text:style-name="T503">47.2</text:span><text:span text:style-name="T504">. su šia veikla susijusios informa</text:span><text:span text:style-name="T505">cijos pasiekiamumą banko organams, banko priežiūros institucijai, banko auditą atliekančioms bendrovėms;<text:s/></text:span></text:p>
      <text:p text:style-name="P506"><text:span text:style-name="T507">47.3</text:span><text:span text:style-name="T508">. periodišką tokios veiklos būtinumo vertinimą.<text:s/></text:span></text:p>
      <text:p text:style-name="P509"><text:span text:style-name="T510">48</text:span><text:span text:style-name="T511">. Banko organai atsakingi už tai, kad finansinės grupės narių organizacinė struktūra<text:s/></text:span><text:span text:style-name="T512">ir vidaus valdymo sistema užtikrintų:<text:s/></text:span></text:p>
      <text:p text:style-name="P513"><text:span text:style-name="T514">48.1</text:span><text:span text:style-name="T515">. saugų ir patikimą atskiro finansinės grupės nario vidaus valdymą;<text:s/></text:span></text:p>
      <text:p text:style-name="P516"><text:span text:style-name="T517">48.2</text:span><text:span text:style-name="T518">. finansinės grupės nario finansinės būklės saugumą;<text:s/></text:span></text:p>
      <text:p text:style-name="P519"><text:span text:style-name="T520">48.3</text:span><text:span text:style-name="T521">. finansinės grupės narių akcininkų teisėtus interesus.</text:span></text:p>
      <text:p text:style-name="P522"/>
      <text:p text:style-name="P523"><text:span text:style-name="T524">V</text:span><text:span text:style-name="T525"><text:s/>SKYRI</text:span><text:span text:style-name="T526">US</text:span></text:p>
      <text:p text:style-name="P527"><text:span text:style-name="T528">BANKO VEIKLOS RIZIKOS KULTŪRA, ETIKA IR VERTYBĖS</text:span></text:p>
      <text:p text:style-name="P529"/>
      <text:p text:style-name="P530"><text:span text:style-name="T531">49</text:span><text:span text:style-name="T532">. Banko organai turi sukurti integruotą, patikimą ir nuoseklią rizikos kultūrą ir skatinti ją taikyti banko veiklos, strategijos ir rizikos valdymo srityse per procedūras, kontrolės priemones ir da</text:span><text:span text:style-name="T533">rbuotojų mokymą taip, kad darbuotojai visiškai suvoktų savo su rizikos prisiėmimu ir valdymu susijusią atsakomybę. Rizikos valdymo pareigos deleguojamos ne tik rizikos kontrolės funkciją atliekantiems asmenims, bet ir visiems banko struktūriniams padalinia</text:span><text:span text:style-name="T534">ms, atsižvelgiant į bankui priimtiną rizikos lygį ir pajėgumą prisiimti riziką.</text:span></text:p>
      <text:p text:style-name="P535"><text:span text:style-name="T536">50</text:span><text:span text:style-name="T537">. Rizikos kultūra turi apimti:</text:span></text:p>
      <text:p text:style-name="P538"><text:span text:style-name="T539">50.1</text:span><text:span text:style-name="T540">. banko organų atsakomybę už pagrindinių vertybių ir lūkesčių nustatymą ir skelbimą: banko organų narių, pagrindines funkcijas atliek</text:span><text:span text:style-name="T541">ančių asmenų elgesys turi atspindėti remiamas vertybes ir padėti vidaus lygmeniu jas skleisti darbuotojams. Darbuotojai turi veikti laikydamiesi visų taikytinų įstatymų ir normų, nedelsdami pranešti aukštesnio lygio atstovams apie reikalavimų nesilaikymą į</text:span><text:span text:style-name="T542">staigos viduje arba už jos ribų (pvz., banko priežiūros institucijai pagal informavimo apie pažeidimus procedūrą). Banko organai turi nuolat skatinti, stebėti ir vertinti rizikos kultūrą, jos poveikį banko finansiniam stabilumui, rizikos pobūdžiui ir patik</text:span><text:span text:style-name="T543">imam vidaus valdymui, prireikus daryti pakeitimus;<text:s/></text:span></text:p>
      <text:p text:style-name="P544"><text:span text:style-name="T545">50.2</text:span><text:span text:style-name="T546">. atskaitomybę: bet kokio lygmens darbuotojai turi žinoti ir suvokti pagrindines banko vertybes ir, kiek tai būtina jų pareigoms vykdyti, priimtiną riziką ir pajėgumą prisiimti riziką. Jie turi ge</text:span><text:span text:style-name="T547">bėti eiti savo pareigas ir suvokti, kad bus laikomi atsakingais už savo veiksmus, susijusius su rizikos prisiėmimu;<text:s/></text:span></text:p>
      <text:p text:style-name="P548"><text:span text:style-name="T549">50.3</text:span><text:span text:style-name="T550">. veiksmingą bendravimą ir kritinį mąstymą: patikima rizikos kultūra turi būti skatinama atviro bendravimo ir kritinio mąstymo apli</text:span><text:span text:style-name="T551">nka, kurioje vykstant sprendimų priėmimo procesams remiama didelė nuomonių įvairovė, sudaromos galimybės išbandyti galiojančią praktiką, skatinamas darbuotojų konstruktyvus kritinis požiūris ir kuriama atviro ir konstruktyvaus dalyvavimo aplinka;<text:s/></text:span></text:p>
      <text:p text:style-name="P552"><text:span text:style-name="T553">50.4</text:span><text:span text:style-name="T554">. tinkamas paskatas: jos turėtų vaidinti pagrindinį vaidmenį derinant rizikos prisiėmimo elgesį su banko rizikos pobūdžiu ir ilgalaikiais interesais.<text:s/></text:span></text:p>
      <text:p text:style-name="P555"><text:span text:style-name="T556">51</text:span><text:span text:style-name="T557">. Banko organai turi užtikrinti, kad rizikos kontrolės funkciją atliekantys asmenys bus atsakingi</text:span><text:span text:style-name="T558"><text:s/>už tai, kad visa reikšminga rizika būtų nustatyta ir įvertinta. Rizikos kontrolės funkciją atliekantys asmenys turi dalyvauti rengiant banko rizikos strategiją ir priimant visus sprendimus dėl reikšmingos rizikos valdymo. Banko valdymo organams turi būti<text:s/></text:span><text:span text:style-name="T559">periodiškai teikiama visapusiška visų banko patiriamos rizikos rūšių apžvalga. Rizikos kontrolės funkciją atliekantys asmenys turi turėti galimybę tiesiogiai informuoti banko stebėtojų tarybą ir, jeigu įsteigtas, Rizikos komitetą apie esančius arba galinči</text:span><text:span text:style-name="T560">us atsirasti specifinius rizikos pokyčius, kurie gali daryti bankui neigiamą poveikį. <text:s/></text:span></text:p>
      <text:p text:style-name="P561"><text:span text:style-name="T562">52</text:span><text:span text:style-name="T563">. Turi būti nustatyta aiški rizikos kontrolės funkciją atliekančių asmenų vadovo atsakomybė už rizikos kontrolės funkciją. Rizikos kontrolės funkciją atliekančių<text:s/></text:span><text:span text:style-name="T564">asmenų vadovas atleidžiamas tik tada, kai tam iš anksto pritaria stebėtojų taryba, ir, kai reikia, jis turi turėti galimybę palaikyti su ja tiesioginį ryšį. <text:s text:c="2"/></text:span></text:p>
      <text:p text:style-name="P565"><text:span text:style-name="T566">53</text:span><text:span text:style-name="T567">. Banko organai turi užtikrinti, kad banke būtų sukurti ir skatinami įgyvendinti veiklos e</text:span><text:span text:style-name="T568">tikos ir profesiniai standartai. Banko vidaus dokumentuose nurodoma, kaip turi būti laikomasi minėtų standartų:</text:span></text:p>
      <text:p text:style-name="P569"><text:span text:style-name="T570">53.1</text:span><text:span text:style-name="T571">. banko veikla vykdoma laikantis įstatymų ir banko vertybių;</text:span></text:p>
      <text:p text:style-name="P572"><text:span text:style-name="T573">53.2</text:span><text:span text:style-name="T574">. diegiama tvirta rizikos kultūra, skatinanti veikti neviršijant<text:s/></text:span><text:span text:style-name="T575">nustatytos priimtinos rizikos, ribų ir darbuotojų atsakomybės sričių;</text:span></text:p>
      <text:p text:style-name="P576"><text:span text:style-name="T577">53.3</text:span><text:span text:style-name="T578">. nustatomi priimtino ir nepriimtino elgesio principai, susiję su netinkamų finansinių ataskaitų teikimu, ekonominiais ir finansiniais nusikaltimais (sukčiavimu, pinigų plovimu,<text:s/></text:span><text:span text:style-name="T579">korupcija, manipuliavimu rinka, kitais vartotojų apsaugos teisės aktų pažeidimais);</text:span></text:p>
      <text:p text:style-name="P580"><text:span text:style-name="T581">53.4</text:span><text:span text:style-name="T582">. nurodoma, kad darbuotojai turi ne tik laikytis teisės aktų, normų ir vidaus dokumentuose nustatytų reikalavimų, bet ir profesionaliai vykdyti savo pareigas ir elg</text:span><text:span text:style-name="T583">tis sąžiningai;<text:s/></text:span></text:p>
      <text:p text:style-name="P584"><text:span text:style-name="T585">53.5</text:span><text:span text:style-name="T586">. nurodomos vidaus ir išorinės drausminės priemonės, teisiniai veiksmai ir sankcijos, kurios gali būti taikomos darbuotojams, jeigu netinkamai ir nepriimtinai elgiasi.</text:span></text:p>
      <text:p text:style-name="P587"><text:span text:style-name="T588">54</text:span><text:span text:style-name="T589">. Banko organai turi užtikrinti, kad darbuotojai būtų s</text:span><text:span text:style-name="T590">upažindinti su minėtais reikalavimais, pavyzdžiui, rengiant specialius mokymus.</text:span></text:p>
      <text:p text:style-name="P591"><text:span text:style-name="T592">55</text:span><text:span text:style-name="T593">. Aprašo 52 punkte nurodyti standartai turi būti įgyvendinti visose banko veiklos srityse. Banko valdymo sistemoje turi būti apibrėžta funkcija, kurios vykdytojas ne reči</text:span><text:span text:style-name="T594">au kaip kartą per metus įvertintų, kaip standartai įgyvendinami ir kaip jų laikomasi, o apie rezultatus informuotų atsakingus banko organus.<text:s/></text:span></text:p>
      <text:p text:style-name="P595"><text:span text:style-name="T596">56</text:span><text:span text:style-name="T597">. Banko organai atsako už darbuotojų, įskaitant banko organų narius, interesų konfliktų (kai jų asmeniniai i</text:span><text:span text:style-name="T598">nteresai prieštarauja ar gali prieštarauti banko interesams), kurie gali turėti neigiamą poveikį jų pareigų vykdymui ir atsakomybei, nustatymo, vertinimo, veiksmingo valdymo ir mažinimo arba prevencijos priemonių rengimą, tvirtinimą ir jų taikymo priežiūrą</text:span><text:span text:style-name="T599">. Galimos interesų konfliktų sritys turi būti aiškiai atskleistos ir išdėstytos banko vidaus dokumentuose, įskaitant darbuotojų artimiausių šeimos narių interesus ir situacijas, kai interesų konfliktų gali kilti ne tik dėl dabartinių, bet ir dėl ankstesnių</text:span><text:span text:style-name="T600"><text:s/>asmeninių ar profesinių santykių, nurodant laikotarpį, per kurį darbuotojas turėtų pranešti apie tokius interesų konfliktus, kai jie dar gali turėti poveikį darbuotojų elgesiui ir dalyvavimui sprendimų priėmimo procese, ir kriterijus, kuriais remiantis ve</text:span><text:span text:style-name="T601">rtinamas kilusio interesų konflikto reikšmingumas ir priimami sprendimai dėl tinkamų mažinimo priemonių taikymo.<text:s/></text:span></text:p>
      <text:p text:style-name="P602"><text:span text:style-name="T603">57</text:span><text:span text:style-name="T604">. Interesų konfliktų valdymo procese turi būti atskleisti galimi interesų konfliktai, atsirandantys dėl santykių tarp:<text:s/></text:span></text:p>
      <text:p text:style-name="P605"><text:span text:style-name="T606">57.1</text:span><text:span text:style-name="T607">. darbuoto</text:span><text:span text:style-name="T608">jų (vadovų) ir klientų;<text:s/></text:span></text:p>
      <text:p text:style-name="P609"><text:span text:style-name="T610">57.2</text:span><text:span text:style-name="T611">. darbuotojų (vadovų) ir akcininkų (narių);<text:s/></text:span></text:p>
      <text:p text:style-name="P612"><text:span text:style-name="T613">57.3</text:span><text:span text:style-name="T614">. banko organų narių;<text:s/></text:span></text:p>
      <text:p text:style-name="P615"><text:span text:style-name="T616">57.4</text:span><text:span text:style-name="T617">. banko darbuotojų ir vadovų;<text:s/></text:span></text:p>
      <text:p text:style-name="P618"><text:span text:style-name="T619">57.5</text:span><text:span text:style-name="T620">. banko vadovų ir reikšmingų verslo partnerių;<text:s/></text:span></text:p>
      <text:p text:style-name="P621"><text:span text:style-name="T622">57.6</text:span><text:span text:style-name="T623">. banko organų narių ir su jais artimos gimi</text:span><text:span text:style-name="T624">nystės, taip pat svainystės ryšiais susijusių asmenų.<text:s/></text:span></text:p>
      <text:p text:style-name="P625"><text:span text:style-name="T626">58</text:span><text:span text:style-name="T627">. Taip pat turi būti atsižvelgiama į situacijas, kai interesų konfliktai gali kilti dėl politinės įtakos arba politinių santykių.</text:span></text:p>
      <text:p text:style-name="P628"><text:span text:style-name="T629">59</text:span><text:span text:style-name="T630">. Siekdami ilgalaikių grupės veiklos strategijoje numatyt</text:span><text:span text:style-name="T631">ų tikslų, banko organai taip pat turi užtikrinti subalansuotą visos finansinės grupės interesų konfliktų valdymą. <text:s/></text:span></text:p>
      <text:p text:style-name="P632"><text:span text:style-name="T633">60</text:span><text:span text:style-name="T634">. Banko vidaus dokumentuose turi būti reglamentuotas banko organų narių galimų interesų konfliktų valdymas ir sprendimai, kurie turi a</text:span><text:span text:style-name="T635">pimti:<text:s/></text:span></text:p>
      <text:p text:style-name="P636"><text:span text:style-name="T637">60.1</text:span><text:span text:style-name="T638">. banko organų narių pareigą vengti galimų interesų konfliktų;<text:s/></text:span></text:p>
      <text:p text:style-name="P639"><text:span text:style-name="T640">60.2</text:span><text:span text:style-name="T641">. banko organų narių nepriklausomumo įvertinimą, skiriant jiems naujas funkcijas;<text:s/></text:span></text:p>
      <text:p text:style-name="P642"><text:span text:style-name="T643">60.3</text:span><text:span text:style-name="T644">. banko organų narių pareigą informuoti apie visas situacijas arba sprendimus,<text:s/></text:span><text:span text:style-name="T645">kurie gali sukelti arba sukėlė interesų konfliktą;<text:s/></text:span></text:p>
      <text:p text:style-name="P646"><text:span text:style-name="T647">60.4</text:span><text:span text:style-name="T648">. banko organų narių pareigą nusišalinti nuo dalyvavimo (balsavimo) priimant sprendimus, kurie sukeltų interesų konfliktą arba kitaip galėtų paveikti jų sprendimų objektyvumą ir nepriklausomumą;<text:s/></text:span></text:p>
      <text:p text:style-name="P649"><text:span text:style-name="T650">60.5</text:span><text:span text:style-name="T651">. banko sudaromus sandorius su Lietuvos Respublikos bankų įstatymo 52 ir 53 straipsniuose nurodytais asmenimis.</text:span><text:s/></text:p>
      <text:p text:style-name="P652">Papunkčio pakeitimai:</text:p>
      <text:p text:style-name="P653"><text:span text:style-name="T654">Nr.<text:s/></text:span><text:a xlink:href="https://www.e-tar.lt/portal/legalAct.html?documentId=22e961d06fa511ec993ff5ca6e8ba60c" office:target-frame-name="_top" xlink:show="replace"><text:span text:style-name="T655">03-7</text:span></text:a><text:span text:style-name="T656">, 2022-</text:span><text:span text:style-name="T657">01-06, paskelbta TAR 2022-01-07, i. k. 2022-00243</text:span></text:p>
      <text:p text:style-name="Normal"/>
      <text:p text:style-name="P658"><text:span text:style-name="T659">60</text:span><text:span text:style-name="T660">1</text:span><text:span text:style-name="T661">. Sudaryti sandoriai su Lietuvos Respublikos bankų įstatymo 52 straipsnyje nurodytais asmenimis turi būti pagrįsti dokumentais, kuriuos prireikus bankas galėtų pateikti priežiūros institucijai.</text:span><text:s/></text:p>
      <text:p text:style-name="P662">Papildyta punktu:</text:p>
      <text:p text:style-name="P663"><text:span text:style-name="T664">Nr.<text:s/></text:span><text:a xlink:href="https://www.e-tar.lt/portal/legalAct.html?documentId=22e961d06fa511ec993ff5ca6e8ba60c" office:target-frame-name="_top" xlink:show="replace"><text:span text:style-name="T665">03-7</text:span></text:a><text:span text:style-name="T666">, 2022-01-06, paskelbta TAR 2022-01-07, i. k. 2022-00243</text:span></text:p>
      <text:p text:style-name="Normal"/>
      <text:p text:style-name="P667"><text:span text:style-name="T668">61</text:span><text:span text:style-name="T669">. Turi būti numatytos šios banko ir finansinės grupės interesų konfl</text:span><text:span text:style-name="T670">iktų valdymo priemonės:<text:s/></text:span></text:p>
      <text:p text:style-name="P671"><text:span text:style-name="T672">61.1</text:span><text:span text:style-name="T673">. aiškiai atskirti struktūriniai padaliniai, jų funkcijos ir pareigos, kad būtų sudarytos prielaidos išvengti interesų konflikto;<text:s/></text:span></text:p>
      <text:p text:style-name="P674"><text:span text:style-name="T675">61.2</text:span><text:span text:style-name="T676">. įgyvendinti informacijos atskyrimo reikalavimai, įskaitant struktūrinių padalinių fi</text:span><text:span text:style-name="T677">zinę atskirtį, jeigu to reikia;<text:s/></text:span></text:p>
      <text:p text:style-name="P678"><text:span text:style-name="T679">61.3</text:span><text:span text:style-name="T680">. apribojimai asmenims, kurių profesinė veikla apima veiklą už banko ir (arba) finansinės grupės ribų;</text:span></text:p>
      <text:p text:style-name="P681"><text:span text:style-name="T682">61.4</text:span><text:span text:style-name="T683">. sandorių su susijusiais asmenimis principai, apibrėžiantys tokių sandorių vykdymą laikantis įprastų ri</text:span><text:span text:style-name="T684">nkos sąlygų. <text:s/></text:span></text:p>
      <text:p text:style-name="P685"><text:span text:style-name="T686">62</text:span><text:span text:style-name="T687">. Banko vidaus dokumentuose turi būti įvardytas atsakingasis asmuo, kuriam darbuotojai būtų įpareigoti nedelsdami pranešti apie galimą arba jau kilusį interesų konfliktą, taip pat patvirtinti bendravimo su šiuo asmeniu, ataskaitų tei</text:span><text:span text:style-name="T688">kimo, galimų ir kilusių konfliktų bei su jais susijusios rizikos pripažinimo ir priimtų sprendimų taikyti konfliktų mažinimo arba panaikinimo priemones dokumentavimo procesai.<text:s/></text:span></text:p>
      <text:p text:style-name="P689"><text:span text:style-name="T690">63</text:span><text:span text:style-name="T691">. Banke turi būti sukurta interesų deklaravimo sistema – nustatyti reikal</text:span><text:span text:style-name="T692">avimai banko <text:s/>vadovams ir pagrindines funkcijas atliekantiems asmenims deklaruoti savo privačius interesus ir nuolatos atnaujinti šią informaciją.</text:span></text:p>
      <text:p text:style-name="P693"/>
      <text:p text:style-name="P694"><text:span text:style-name="T695">VI</text:span><text:span text:style-name="T696"><text:s/>SKYRIUS</text:span></text:p>
      <text:p text:style-name="P697"><text:span text:style-name="T698">INFORMAVIMO SISTEMOS</text:span></text:p>
      <text:p text:style-name="P699"/>
      <text:p text:style-name="P700"><text:span text:style-name="T701">64</text:span><text:span text:style-name="T702">. Bankas turi turėti patikimas ir veiksmingas informavimo sistemas, kurios apimtų visas pagrindines veiklos sritis. Apie banko organų patvirtintas strategijas, politikas, procedūras ir kitus vidaus dokumentus (jų pakeitimus) turi būti pranešama visiems su<text:s/></text:span><text:span text:style-name="T703">jų vykdymu ir (arba) įgyvendinimu susijusiems darbuotojams. Banko organai turi užtikrinti, kad banko darbuotojai savo funkcijas atlieka susipažinę su patvirtintų strategijų, politikų, procedūrų ir kitų vidaus dokumentų reikalavimais, juos supranta ir jų la</text:span><text:span text:style-name="T704">ikosi. <text:s/></text:span></text:p>
      <text:p text:style-name="P705"><text:span text:style-name="T706">65</text:span><text:span text:style-name="T707">. Banko organai taip pat turi įdiegti banke tinkamą vidaus perspėjimo sistemą, kuri sudarytų sąlygas darbuotojams keistis su jais informacija. Ši sistema turi būti naudojama kaip perspėjimo priemonė, kuria banko organai būtų informuojami api</text:span><text:span text:style-name="T708">e kylančias veiklos ir vidaus valdymo problemas banke ir (arba) finansinėje grupėje. Siekiant išvengti interesų konflikto, ši sistema turi būti atskirta ir nepriklausoma nuo banke ir (arba) finansinėje grupėje esančių įprastų pavaldumo struktūrų. Ši sistem</text:span><text:span text:style-name="T709">a turi būti prieinama visiems banko darbuotojams. <text:s/></text:span></text:p>
      <text:p text:style-name="P710"><text:span text:style-name="T711">66</text:span><text:span text:style-name="T712">. Diegiant vidaus perspėjimo sistemą turi būti atsižvelgiama ne tik į Lietuvos Respublikos bankų įstatymo 35 straipsnyje, Lietuvos Respublikos Lietuvos banko įstatymo 43</text:span><text:span text:style-name="T713">7</text:span><text:span text:style-name="T714"> straipsnyje arba Lietuvos R</text:span><text:span text:style-name="T715">espublikos centrinių kredito unijų įstatymo 23 straipsnyje nustatytus reikalavimus, bet taip pat turi būti:<text:s/></text:span></text:p>
      <text:p text:style-name="P716"><text:span text:style-name="T717">66.1</text:span><text:span text:style-name="T718">. sudaryta galimybė informaciją teikti anonimiškai;</text:span></text:p>
      <text:p text:style-name="P719"><text:span text:style-name="T720">66.2</text:span><text:span text:style-name="T721">. imamasi priemonių prieš tuos asmenis, kurie persekioja sistemomis pasinaudojusi</text:span><text:span text:style-name="T722">us ir apie pažeidimus pranešusius darbuotojus;</text:span></text:p>
      <text:p text:style-name="P723"><text:span text:style-name="T724">66.3</text:span><text:span text:style-name="T725">. apsaugomi darbuotojai, apie kuriuos pranešama, nuo bet kokio neigiamo poveikio, nes vykdant tyrimą gali būti nerasta jokių įrodymų, kuriais remiantis būtų galima prieš tą darbuotoją imtis priemonių,<text:s/></text:span><text:span text:style-name="T726">arba, jei imamasi, priemonės turi būti įgyvendinamos taip, kad nesukeltų nepageidaujamo poveikio, neatitinkančio įgyvendinamos priemonės tikslo;</text:span></text:p>
      <text:p text:style-name="P727"><text:span text:style-name="T728">66.4</text:span><text:span text:style-name="T729">. užtikrinama, kad būtų stebimas pažeidimo, apie kurį pranešta, tyrimo rezultatas;</text:span></text:p>
      <text:p text:style-name="P730"><text:span text:style-name="T731">66.5</text:span><text:span text:style-name="T732">. jei įmanom</text:span><text:span text:style-name="T733">a, apie pažeidimą pranešęs darbuotojas informuojamas, kad informacija gauta.<text:s/></text:span></text:p>
      <text:p text:style-name="P734"/>
      <text:p text:style-name="P735"><text:span text:style-name="T736">VII</text:span><text:span text:style-name="T737"><text:s/>SKYRIUS</text:span></text:p>
      <text:p text:style-name="P738"><text:span text:style-name="T739">BAIGIAMOSIOS NUOSTATOS</text:span></text:p>
      <text:p text:style-name="P740"/>
      <text:p text:style-name="P741"><text:span text:style-name="T742">67</text:span><text:span text:style-name="T743">. Bankai per 4 mėnesius nuo kalendorinių metų pabaigos priežiūros institucijai teikia informaciją apie Aprašo 7 punkte numatyto banko vidaus valdymo sistemos veiksmingumo vertinimo rezultatus ir parengtą vidaus valdymo sistemos tobulinimo veiksmų planą. <text:s/></text:span></text:p>
      <text:p text:style-name="P744"><text:span text:style-name="T745">_________________</text:span></text:p>
      <text:p text:style-name="P746">Priedo pakeitimai:</text:p>
      <text:p text:style-name="P747"><text:span text:style-name="T748">Nr.<text:s/></text:span><text:a xlink:href="https://www.e-tar.lt/portal/legalAct.html?documentId=a0616c90437711ea829bc2bea81c1194" office:target-frame-name="_top" xlink:show="replace"><text:span text:style-name="T749">03-16</text:span></text:a><text:span text:style-name="T750">, 2020-01-30, paskelbta TAR 2020-01-31, i. k. 2020-02161</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bankas, Nutarimas</text:span></text:p>
      <text:p text:style-name="P760"><text:span text:style-name="T761">Nr.<text:s/></text:span><text:a xlink:href="https://www.e-tar.lt/portal/legalAct.html?documentId=dca9cc00df5f11e48b678a6bad30f55f" office:target-frame-name="_top" xlink:show="replace"><text:span text:style-name="T762">03-54</text:span></text:a><text:span text:style-name="T763">, 2015-04-09, paskelbta TAR 2015-04-10, i. k. 2015-05526</text:span></text:p>
      <text:p text:style-name="P764"><text:span text:style-name="T765">Dėl Lietuvos banko valdybos 2012 m. rugpjūčio 2 d. nutarimo Nr. 03-176 „Dėl Bankų vidaus val</text:span><text:span text:style-name="T766">dymo bendrųjų nuostatų patvirtinimo“ pakeitimo</text:span></text:p>
      <text:p text:style-name="P767"/>
      <text:p text:style-name="P768"><text:span text:style-name="T769">2.</text:span></text:p>
      <text:p text:style-name="P770"><text:span text:style-name="T771">Lietuvos bankas, Nutarimas</text:span></text:p>
      <text:p text:style-name="P772"><text:span text:style-name="T773">Nr.<text:s/></text:span><text:a xlink:href="https://www.e-tar.lt/portal/legalAct.html?documentId=bd95c8f0e25011e68503b67e3b82e8bd" office:target-frame-name="_top" xlink:show="replace"><text:span text:style-name="T774">03-16</text:span></text:a><text:span text:style-name="T775">, 2017-01-24, paskelbta TAR 2017-01-25, i. k. 2017-01373</text:span></text:p>
      <text:p text:style-name="P776"><text:span text:style-name="T777">Dėl Lietuvos b</text:span><text:span text:style-name="T778">anko valdybos 2012 m. rugpjūčio 2 d. nutarimo Nr. 03-176 „Dėl Bankų vidaus valdymo bendrųjų nuostatų patvirtinimo“ pakeitimo</text:span></text:p>
      <text:p text:style-name="P779"/>
      <text:p text:style-name="P780"><text:span text:style-name="T781">3.</text:span></text:p>
      <text:p text:style-name="P782"><text:span text:style-name="T783">Lietuvos bankas, Nutarimas</text:span></text:p>
      <text:p text:style-name="P784"><text:span text:style-name="T785">Nr.<text:s/></text:span><text:a xlink:href="https://www.e-tar.lt/portal/legalAct.html?documentId=a0616c90437711ea829bc2bea81c1194" office:target-frame-name="_top" xlink:show="replace"><text:span text:style-name="T786">03-16</text:span></text:a><text:span text:style-name="T787">, 2020-01-30, paskelbta TAR 2020-01-31, i. k. 2020-02161</text:span></text:p>
      <text:p text:style-name="P788"><text:span text:style-name="T789">Dėl Lietuvos banko valdybos 2012 m. rugpjūčio 2 d. nutarimo Nr. 03-176 „Dėl Bankų vidaus valdymo b</text:span><text:span text:style-name="T790">endrųjų nuostatų patvirtinimo“ pakeitimo</text:span></text:p>
      <text:p text:style-name="P791"/>
      <text:p text:style-name="P792"><text:span text:style-name="T793">4.</text:span></text:p>
      <text:p text:style-name="P794"><text:span text:style-name="T795">Lietuvos bankas, Nutarimas</text:span></text:p>
      <text:p text:style-name="P796"><text:span text:style-name="T797">Nr.<text:s/></text:span><text:a xlink:href="https://www.e-tar.lt/portal/legalAct.html?documentId=22e961d06fa511ec993ff5ca6e8ba60c" office:target-frame-name="_top" xlink:show="replace"><text:span text:style-name="T798">03-7</text:span></text:a><text:span text:style-name="T799">, 2022-01-06, paskelbta TAR 2022-01-07, i. k. 2022-00243</text:span></text:p>
      <text:p text:style-name="P800"><text:span text:style-name="T801">Dėl Lietuvos banko<text:s/></text:span><text:span text:style-name="T802">valdybos 2012 m. rugpjūčio 2 d. nutarimo Nr. 03-176 „Dėl Bankų vidaus valdymo bendrųjų reikalavimų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8T20:56:00Z</meta:creation-date>
    <dc:date>2022-07-18T20:56:00Z</dc:date>
    <meta:template xlink:href="Normal.dotm" xlink:type="simple"/>
    <meta:editing-cycles>2</meta:editing-cycles>
    <meta:editing-duration>PT0S</meta:editing-duration>
    <meta:document-statistic meta:page-count="17" meta:paragraph-count="259" meta:word-count="5615" meta:character-count="44049" meta:row-count="992" meta:non-whitespace-character-count="38693"/>
  </office:meta>
</office:document-meta>
</file>