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text-position="sub 62.5%"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b 62.5%"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text-position="sub 62.5%"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text-position="sub 62.5%" style:font-size-complex="11pt"/>
    </style:style>
    <style:style style:name="T42" style:parent-style-name="DefaultParagraphFont" style:family="text">
      <style:text-properties fo:color="#000000" style:font-size-complex="11pt"/>
    </style:style>
    <style:style style:name="TableColumn44" style:family="table-column">
      <style:table-column-properties style:column-width="0.8875in" style:use-optimal-column-width="false"/>
    </style:style>
    <style:style style:name="TableColumn45" style:family="table-column">
      <style:table-column-properties style:column-width="0.2319in" style:use-optimal-column-width="false"/>
    </style:style>
    <style:style style:name="TableColumn46" style:family="table-column">
      <style:table-column-properties style:column-width="5.7083in" style:use-optimal-column-width="false"/>
    </style:style>
    <style:style style:name="Table43" style:family="table">
      <style:table-properties style:width="6.8277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text-properties fo:color="#000000" style:font-size-complex="11pt"/>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text-position="sub 62.5%" style:font-size-complex="11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font-size-complex="11p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style:font-size-complex="11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font-size-complex="11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text-position="sub 62.5%" style:font-size-complex="11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font-size-complex="11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b 62.5%"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text-transform="uppercase" fo:color="#000000" style:text-position="sub 62.5%"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text-position="sub 62.5%"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b 62.5%"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text-position="sub 62.5%" style:font-size-complex="11pt"/>
    </style:style>
    <style:style style:name="T113" style:parent-style-name="DefaultParagraphFont" style:family="text">
      <style:text-properties fo:color="#000000" style:font-size-complex="11pt"/>
    </style:style>
    <style:style style:name="TableColumn115" style:family="table-column">
      <style:table-column-properties style:column-width="0.9055in" style:use-optimal-column-width="false"/>
    </style:style>
    <style:style style:name="TableColumn116" style:family="table-column">
      <style:table-column-properties style:column-width="0.2319in" style:use-optimal-column-width="false"/>
    </style:style>
    <style:style style:name="TableColumn117" style:family="table-column">
      <style:table-column-properties style:column-width="5.7263in" style:use-optimal-column-width="false"/>
    </style:style>
    <style:style style:name="Table114" style:family="table">
      <style:table-properties style:width="6.8638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text-transform="uppercase" fo:color="#000000" style:text-position="sub 62.5%"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text-transform="uppercase" fo:color="#000000" style:font-size-complex="11p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style:font-size-complex="11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text-position="sub 62.5%"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fo:color="#000000" style:font-size-complex="11p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text-position="sub 62.5%"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text-properties fo:color="#000000" style:font-size-complex="11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style:font-size-complex="11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color="#000000"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text-properties fo:color="#000000" style:font-size-complex="11pt"/>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text-position="sub 62.5%"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fo:color="#000000" style:font-size-complex="11p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4 M. LAPKRIČIO 24 D. ĮSAKYMO NR. A1-261 „DĖL VALSTYBĖS PAGALBOS TEIKIMO SOCIALINĖMS ĮMONĖMS TVARKOS APRAŠO PATVIRTINIMO“ PAKEITIMO</text:p>
      <text:p text:style-name="P8"/>
      <text:p text:style-name="P9">2005 m. kovo 25 d. Nr. A1-86</text:p>
      <text:p text:style-name="P10">Vilnius</text:p>
      <text:p text:style-name="P11"/>
      <text:p text:style-name="P12"/>
      <text:p text:style-name="P13"><text:span text:style-name="T14">Pakeičiu</text:span><text:span text:style-name="T15"><text:s/>Valstybės pagalbos teikimo socialinėms įmonėms tvarkos aprašą, patvirtintą socialinės apsaugos ir darbo ministro 2004 m. lapkričio 24 d. įsakymu Nr. A1-<text:s/></text:span><text:span text:style-name="T16">261 (Žin., 2004, Nr.<text:s/></text:span><text:a xlink:href="https://www.e-tar.lt/portal/lt/legalAct/TAR.D3FE6A17C47A" office:target-frame-name="_blank" xlink:show="new"><text:span text:style-name="T17">172-6355</text:span></text:a><text:span text:style-name="T18">, Nr.<text:s/></text:span><text:a xlink:href="https://www.e-tar.lt/portal/lt/legalAct/TAR.6837B3A9059F" office:target-frame-name="_blank" xlink:show="new"><text:span text:style-name="T19">182-6738</text:span></text:a><text:span text:style-name="T20">):</text:span></text:p>
      <text:p text:style-name="P21"><text:span text:style-name="T22">1</text:span><text:span text:style-name="T23">. Išdėstau 19 punktą taip:</text:span></text:p>
      <text:p text:style-name="P24"><text:span text:style-name="T25">„</text:span><text:span text:style-name="T26">19</text:span><text:span text:style-name="T27">. D</text:span><text:span text:style-name="T28">arbo užmokesčio kompensacijos dydis (K) apskaičiuojamas pagal šią formulę:</text:span></text:p>
      <text:p text:style-name="P29"><text:span text:style-name="T30">K=D x P/100, kur:</text:span></text:p>
      <text:p text:style-name="P31"><text:span text:style-name="T32">D= D</text:span><text:span text:style-name="T33">max</text:span><text:span text:style-name="T34">, kai D ≥ D</text:span><text:span text:style-name="T35">max</text:span><text:span text:style-name="T36">;</text:span></text:p>
      <text:p text:style-name="P37"><text:span text:style-name="T38">P = 100 – V</text:span><text:span text:style-name="T39">k<text:s/></text:span><text:span text:style-name="T40">/ D</text:span><text:span text:style-name="T41">f<text:s/></text:span><text:span text:style-name="T42">x 100, kur:</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D</text:p>
          </table:table-cell>
          <table:table-cell table:style-name="TableCell50">
            <text:p text:style-name="P51">–</text:p>
          </table:table-cell>
          <table:table-cell table:style-name="TableCell52">
            <text:p text:style-name="Normal"><text:span text:style-name="T53">apskaičiuoto darbo užmokesčio ir draudėjo privalomų mokėti valstybinio socialinio draudimo įmokų suma<text:s/></text:span><text:span text:style-name="T54">litais, kurios maksimalus dydis, nuo kurio gali būti skaičiuojama kompensacija, negali būti didesnis kaip dviejų atitinkamą mėnesį galiojančių Vyriausybės patvirtintų minimalių mėnesinių algų ir nuo šios sumos priskaičiuotų draudėjo privalomų mokėti valsty</text:span><text:span text:style-name="T55">binio socialinio draudimo įmokų suma;</text:span></text:p>
          </table:table-cell>
        </table:table-row>
        <table:table-row table:style-name="TableRow56">
          <table:table-cell table:style-name="TableCell57">
            <text:p text:style-name="P58"><text:span text:style-name="T59">D</text:span><text:span text:style-name="T60">f</text:span></text:p>
          </table:table-cell>
          <table:table-cell table:style-name="TableCell61">
            <text:p text:style-name="P62">–</text:p>
          </table:table-cell>
          <table:table-cell table:style-name="TableCell63">
            <text:p text:style-name="Normal"><text:span text:style-name="T64">faktiškai apskaičiuoto darbo užmokesčio ir draudėjo privalomų mokėti valstybinio socialinio draudimo įmokų suma litais;</text:span></text:p>
          </table:table-cell>
        </table:table-row>
        <table:table-row table:style-name="TableRow65">
          <table:table-cell table:style-name="TableCell66">
            <text:p text:style-name="P67">P</text:p>
          </table:table-cell>
          <table:table-cell table:style-name="TableCell68">
            <text:p text:style-name="P69">–</text:p>
          </table:table-cell>
          <table:table-cell table:style-name="TableCell70">
            <text:p text:style-name="Normal"><text:span text:style-name="T71">kompensuojamos dalies dydis procentais, kuris negali būti didesnis kaip 60 procentų už<text:s/></text:span><text:span text:style-name="T72">kiekvieną I ar II invalidumo grupę turintį neįgalų darbuotoją arba ne didesnis kaip 50 procentų už kiekvieną III invalidumo grupę turintį neįgalų darbuotoją ir už kiekvieną Įstatymo 4 straipsnio 1 dalies 2–5 punktuose nurodytai</text:span><text:span text:style-name="T73"><text:s/></text:span><text:span text:style-name="T74">tikslinei grupei priklausant</text:span><text:span text:style-name="T75">į darbuotoją;</text:span></text:p>
          </table:table-cell>
        </table:table-row>
        <table:table-row table:style-name="TableRow76">
          <table:table-cell table:style-name="TableCell77">
            <text:p text:style-name="P78"><text:span text:style-name="T79">V</text:span><text:span text:style-name="T80">K</text:span></text:p>
          </table:table-cell>
          <table:table-cell table:style-name="TableCell81">
            <text:p text:style-name="P82">–</text:p>
          </table:table-cell>
          <table:table-cell table:style-name="TableCell83">
            <text:p text:style-name="Normal"><text:span text:style-name="T84">iš kitų šaltinių per tą mėnesį gauta valstybės pagalba darbo užmokesčiui ir draudėjo privalomų mokėti valstybinio socialinio draudimo įmokoms kompensuoti litais.“</text:span></text:p>
          </table:table-cell>
        </table:table-row>
      </table:table>
      <text:p text:style-name="Normal"/>
      <text:p text:style-name="P85"><text:span text:style-name="T86">2</text:span><text:span text:style-name="T87">. Išdėstau 31 punktą taip:</text:span></text:p>
      <text:p text:style-name="P88"><text:span text:style-name="T89">„</text:span><text:span text:style-name="T90">31</text:span><text:span text:style-name="T91">. Subsidija sudaro 30 procentų</text:span><text:span text:style-name="T92"><text:s/>subsidijos skyrimo mėnesį galiojančios Vyriausybės patvirtintos minimalios mėnesinės algos dydžio už kiekvieną I invalidumo grupę turintį neįgalų darbuotoją ir 20 procentų – už kiekvieną II invalidumo grupę turintį neįgalų darbuotoją, atsižvelgiant į asis</text:span><text:span text:style-name="T93">tento (gestų kalbos vertėjo) faktiškai su neįgaliaisiais dirbtą laiką.“</text:span></text:p>
      <text:p text:style-name="P94"><text:span text:style-name="T95">3</text:span><text:span text:style-name="T96">. Išdėstau 32 punktą taip:</text:span></text:p>
      <text:p text:style-name="P97"><text:span text:style-name="T98">„</text:span><text:span text:style-name="T99">32</text:span><text:span text:style-name="T100">. Subsidijos dydis už vieną asistentą (gestų kalbos vertėją) apskaičiuojamas pagal šią formulę:</text:span></text:p>
      <text:p text:style-name="P101"><text:span text:style-name="T102">V</text:span><text:span text:style-name="T103">A</text:span><text:span text:style-name="T104"><text:s/>= (A</text:span><text:span text:style-name="T105">v</text:span><text:span text:style-name="T106">/176 x (0.3 x M x N</text:span><text:span text:style-name="T107">1</text:span><text:span text:style-name="T108"><text:s/>+ 0.2 x M x N</text:span><text:span text:style-name="T109">2</text:span><text:span text:style-name="T110">)) –</text:span><text:span text:style-name="T111"><text:s/>V</text:span><text:span text:style-name="T112">K</text:span><text:span text:style-name="T113">, kur:</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A</text:span><text:span text:style-name="T122">v</text:span></text:p>
          </table:table-cell>
          <table:table-cell table:style-name="TableCell123">
            <text:p text:style-name="P124">–</text:p>
          </table:table-cell>
          <table:table-cell table:style-name="TableCell125">
            <text:p text:style-name="Normal"><text:span text:style-name="T126">asistento faktiškai dirbtų su neįgaliaisiais darbuotojais, kuriems reikalinga asistento (gestų kalbos vertėjo) pagalba, valandų skaičius per mėnesį;</text:span></text:p>
          </table:table-cell>
        </table:table-row>
        <table:table-row table:style-name="TableRow127">
          <table:table-cell table:style-name="TableCell128">
            <text:p text:style-name="P129"><text:span text:style-name="T130">N</text:span><text:span text:style-name="T131">1</text:span></text:p>
          </table:table-cell>
          <table:table-cell table:style-name="TableCell132">
            <text:p text:style-name="P133">–</text:p>
          </table:table-cell>
          <table:table-cell table:style-name="TableCell134">
            <text:p text:style-name="Normal"><text:span text:style-name="T135">I invalidumo grupę turinčių neįgaliųjų, kuriems buvo teikiama asistento pagalba<text:s/></text:span><text:span text:style-name="T136">atitinkamą mėnesį, skaičius;</text:span></text:p>
          </table:table-cell>
        </table:table-row>
        <text:soft-page-break/>
        <table:table-row table:style-name="TableRow137">
          <table:table-cell table:style-name="TableCell138">
            <text:p text:style-name="P139"><text:span text:style-name="T140">N</text:span><text:span text:style-name="T141">2</text:span></text:p>
          </table:table-cell>
          <table:table-cell table:style-name="TableCell142">
            <text:p text:style-name="P143">–</text:p>
          </table:table-cell>
          <table:table-cell table:style-name="TableCell144">
            <text:p text:style-name="Normal"><text:span text:style-name="T145">II invalidumo grupę turinčių neįgaliųjų, kuriems buvo teikiama asistento pagalba atitinkamą mėnesį, skaičius;</text:span></text:p>
          </table:table-cell>
        </table:table-row>
        <table:table-row table:style-name="TableRow146">
          <table:table-cell table:style-name="TableCell147">
            <text:p text:style-name="P148">M</text:p>
          </table:table-cell>
          <table:table-cell table:style-name="TableCell149">
            <text:p text:style-name="P150">–</text:p>
          </table:table-cell>
          <table:table-cell table:style-name="TableCell151">
            <text:p text:style-name="Normal"><text:span text:style-name="T152">atitinkamą mėnesį, už kurį prašoma asistento subsidija, galiojusi Vyriausybės patvirtinta minimali mėnesin</text:span><text:span text:style-name="T153">ė alga;</text:span></text:p>
          </table:table-cell>
        </table:table-row>
        <table:table-row table:style-name="TableRow154">
          <table:table-cell table:style-name="TableCell155">
            <text:p text:style-name="P156"><text:span text:style-name="T157">V</text:span><text:span text:style-name="T158">K</text:span></text:p>
          </table:table-cell>
          <table:table-cell table:style-name="TableCell159">
            <text:p text:style-name="P160">–</text:p>
          </table:table-cell>
          <table:table-cell table:style-name="TableCell161">
            <text:p text:style-name="Normal"><text:span text:style-name="T162">iš kitų šaltinių per tą mėnesį gauta valstybės pagalba toms pačioms išlaidoms padengti litais.</text:span></text:p>
          </table:table-cell>
        </table:table-row>
      </table:table>
      <text:p text:style-name="P163"><text:span text:style-name="T164">Subsidijos asistentui dydis per mėnesį vienam asistentui negali viršyti 4 subsidijos skyrimo mėnesį galiojančių Vyriausybės patvirtintų minimalių<text:s/></text:span><text:span text:style-name="T165">mėnesinių algų dydžio.“</text:span></text:p>
      <text:p text:style-name="P166"><text:span text:style-name="T167">4</text:span><text:span text:style-name="T168">. Išdėstau 33 punktą taip:</text:span></text:p>
      <text:p text:style-name="P169"><text:span text:style-name="T170">„</text:span><text:span text:style-name="T171">33</text:span><text:span text:style-name="T172">. Asistento (gestų kalbos vertėjo) darbo su neįgaliaisiais darbuotojais laikas atskirai žymimas asistento (gestų kalbos vertėjo) darbo laiko apskaitos žiniaraštyje.“</text:span></text:p>
      <text:p text:style-name="P173"><text:span text:style-name="T174">5</text:span><text:span text:style-name="T175">. Išdėstau 52.4<text:s/></text:span><text:span text:style-name="T176">punktą taip:</text:span></text:p>
      <text:p text:style-name="P177"><text:span text:style-name="T178">„</text:span><text:span text:style-name="T179">52.4</text:span><text:span text:style-name="T180">. sutarties galiojimo užtikrinimas – banko garantija arba draudimo bendrovės finansinis laidavimas, pagal sutartį skiriamoms valstybės pagalbos lėšoms sutarties galiojimo laikotarpiui, kai subsidijos darbo vietai įsteigti ar subsidijos<text:s/></text:span><text:span text:style-name="T181">darbo vietai pritaikyti dydis vienam paramos gavėjui viršija 100 tūkst. Lt;“</text:span></text:p>
      <text:p text:style-name="P182"><text:span text:style-name="T183">6</text:span><text:span text:style-name="T184">. Išdėstau 52.7.1 punktą taip:</text:span></text:p>
      <text:p text:style-name="P185"><text:span text:style-name="T186">„</text:span><text:span text:style-name="T187">52.7.1</text:span><text:span text:style-name="T188">. ergo terapeuto, reabilitologo, kineziterapeuto ar oftomologo rekomendaciją dėl asistento (gestų kalbos vertėjo) pagalbos reikali</text:span><text:span text:style-name="T189">ngumo neįgaliam darbuotojui nustatytoms darbo funkcijoms socialinėje įmonėje atlikti.“</text:span></text:p>
      <text:p text:style-name="P190"><text:span text:style-name="T191">7</text:span><text:span text:style-name="T192">. Išdėstau 63 punktą taip:</text:span></text:p>
      <text:p text:style-name="P193"><text:span text:style-name="T194">„</text:span><text:span text:style-name="T195">63</text:span><text:span text:style-name="T196">. Lietuvos darbo biržai priėmus sprendimą skirti šio tvarkos aprašo 3.2–3.6 punktuose nurodytą valstybės pagalbą, ji socialinei<text:s/></text:span><text:span text:style-name="T197">įmonei registruotu paštu išsiunčia raštą, kuriame informuoja apie priimtą sprendimą bei nurodo terminą sutarčiai pasirašyti, kuris negali būti ilgesnis kaip 20 darbo dienų, bei pateikia kitą svarbią informaciją. Sutartį pasirašo Lietuvos darbo biržos direk</text:span><text:span text:style-name="T198">torius ar jo įgaliotas asmuo ir socialinės įmonės vadovas ar jo įgaliotas asmuo.“</text:span></text:p>
      <text:p text:style-name="P199"/>
      <text:p text:style-name="P200"/>
      <text:p text:style-name="P201"/>
      <text:p text:style-name="P202"><text:span text:style-name="T203">SOCIALINĖS APSAUGOS IR DARBO MINISTRĖ</text:span><text:span text:style-name="T20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6T07:57:00Z</meta:creation-date>
    <dc:date>2016-09-26T07:57:00Z</dc:date>
    <meta:template xlink:href="Normal.dotm" xlink:type="simple"/>
    <meta:editing-cycles>2</meta:editing-cycles>
    <meta:editing-duration>PT0S</meta:editing-duration>
    <meta:document-statistic meta:page-count="2" meta:paragraph-count="98" meta:word-count="574" meta:character-count="4620" meta:row-count="276" meta:non-whitespace-character-count="4144"/>
  </office:meta>
</office:document-meta>
</file>