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Nutarimas netenka galios 1994-03-01:</text:span></text:p>
      <text:p text:style-name="P10"><text:span text:style-name="T11">Lietuvos Respublikos Vyriausybė, Nutarimas</text:span></text:p>
      <text:p text:style-name="P12"><text:span text:style-name="T13">Nr.<text:s/></text:span><text:a xlink:href="https://www.e-tar.lt/portal/legalAct.html?documentId=TAR.B9A74422B24A" office:target-frame-name="_top" xlink:show="replace"><text:span text:style-name="T14">102</text:span></text:a><text:span text:style-name="T15">, 1994-02-14, Žin., 1994, Nr. 13-218 (1994-02-19); Žin., 1994, Nr. 15-0 (1994-02-25),<text:s/></text:span><text:span text:style-name="T16">i. k. 0941100NUTA00000102</text:span></text:p>
      <text:p text:style-name="P17"><text:span text:style-name="T18">Dėl Prekių eksporto ir importo reguliavimo Lietuvos Respublikoje tvarkos</text:span></text:p>
      <text:p text:style-name="P19"/>
      <text:p text:style-name="P20"><text:span text:style-name="T21">Suvestinė redakcija nuo 1993-09-02 iki 1994-02-28</text:span></text:p>
      <text:p text:style-name="P22"/>
      <text:p text:style-name="P23"><text:span text:style-name="T24">Nutarimas paskelbtas: Žin. 1993, Nr.<text:s/></text:span><text:a xlink:href="https://www.e-tar.lt/portal/legalAct.html?documentId=TAR.074DF652CBFD" office:target-frame-name="_top" xlink:show="replace"><text:span text:style-name="T25">36-812</text:span></text:a><text:span text:style-name="T26">, i. k. 0931100NUTA00000606</text:span></text:p>
      <text:p text:style-name="P27"/>
      <text:p text:style-name="P28"><text:span text:style-name="T29"/><text:span text:style-name="T30">LIETUVOS RESPUBLIKOS VYRIAUSYBĖ</text:span></text:p>
      <text:p text:style-name="P31"/>
      <text:p text:style-name="P32">N U T A R I M A S</text:p>
      <text:p text:style-name="P33">DĖL ALKOHOLINIŲ GĖRIMŲ IR TABAKO GAMINIŲ TRANZITO PER LIETUVOS RESPUBLIKĄ SUTVARKYMO</text:p>
      <text:p text:style-name="P34"/>
      <text:p text:style-name="P35">1993 m. rugpjūčio 5 d. Nr. 606</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Iš dalies pakeičiant Lietuvos Respublikos Vyriausybės 1993 m. birželio 16 d. nutarimą Nr. 443 „Dėl prekių eksporto ir importo reguliavimo Lietuvos Respublikoje tvarkos“ (Žin., 1993, Nr.<text:s/></text:span><text:a xlink:href="https://www.e-tar.lt/portal/lt/legalAct/TAR.EFA2DB4C1557" office:target-frame-name="_blank" xlink:show="new"><text:span text:style-name="T45">24-573</text:span></text:a><text:span text:style-name="T46">), 2.8 punkto antrąją pastraipą išdėstyti taip:</text:span></text:p>
      <text:p text:style-name="P47"><text:span text:style-name="T48">„Vežant prekes tranzitu per muitų teritoriją, Muitinės departamento nustatyta tvarka mokamas užstatas, ne mažesnis negu už tas prekes nustatytas importo muitas (galima 5 procentų paklai</text:span><text:span text:style-name="T49">da), arba pateikiamos garantijos. Už geležinkeliu gabenamas prekes garantiją pateikia valstybinė įmonė „Lietuvos geležinkeliai“. Vežti tranzitu per muitų teritoriją automobilių transportu varį bei jo lydinius (kodai pagal Europos Ekonominės Bendrijos kombi</text:span><text:span text:style-name="T50">nuotąją prekių nomenklatūrą – 74.01–74.03, 74.05–74.13, 8544.11) ir aliuminį bei jo lydinius (kodai pagal Europos Ekonominės Bendrijos kombinuotąją prekių nomenklatūrą – 76.01, 76.03–76.09, 76.14) galima tik su policijos apsauga, o alkoholinius gėrimus (ko</text:span><text:span text:style-name="T51">dai pagal Europos Ekonominės Bendrijos kombinuotąją prekių nomenklatūrą – 22.03–22.08), tabako gaminius (kodai pagal Europos Ekonominės Bendrijos kombinuotąją prekių nomenklatūrą – 24.02–24.03) – pateikiant garantiją (užstatą) arba su policijos apsauga (pa</text:span><text:span text:style-name="T52">gal ūkio subjekto pasirinkimą). Už policijos apsaugą apmoka ūkio subjektas.</text:span></text:p>
      <text:p text:style-name="P53"><text:span text:style-name="T54">Vežant krovinius tranzitu su TIR Carnets knygele, o alkoholinius gėrimus ir tabako gaminius – su TIR Carnets knygele, kurioje yra užrašas „TOBACCO ALCOHOL“, policijos apsauga vyk</text:span><text:span text:style-name="T55">doma ūkio subjektui pageidaujant, užstatai ir garantijos netaikomi. Užstatai ir garantijos taip pat netaikomi vežant krovinius tranzitu su policijos apsauga“.</text:span></text:p>
      <text:p text:style-name="P56">Punkto pakeitimai:</text:p>
      <text:p text:style-name="P57"><text:span text:style-name="T58">Nr.<text:s/></text:span><text:a xlink:href="https://www.e-tar.lt/portal/legalAct.html?documentId=TAR.8911BDE8EE9E" office:target-frame-name="_top" xlink:show="replace"><text:span text:style-name="T59">658</text:span></text:a><text:span text:style-name="T60">, 1993-08-27, Žin., 1993, Nr. 42-875 (1993-09-01), i. k. 0931100NUTA00000658</text:span></text:p>
      <text:p text:style-name="Normal"/>
      <text:p text:style-name="P61"><text:span text:style-name="T62">2</text:span><text:span text:style-name="T63">. Pavesti:</text:span></text:p>
      <text:p text:style-name="P64"><text:span text:style-name="T65">2.1</text:span><text:span text:style-name="T66">. Muitinės departamentui prie Finansų ministerijos patikslinti ir kartu su Finansų ministerija, Susisiekimo ministerija ir Ekonomikos<text:s/></text:span><text:span text:style-name="T67">ministerija iki 1993 m. rugpjūčio 16 d. patvirtinti garantijų (užstato) suteikimo (ėmimo) ir grąžinimo tvarką, numatant joje galimybę suteikti ilgalaikius užstatus (dvigubo muito dydžio), taip pat grąžinti užstatus tame pačiame muitinės poste grįžtant;</text:span></text:p>
      <text:p text:style-name="P68"><text:span text:style-name="T69">2</text:span><text:span text:style-name="T70">.2</text:span><text:span text:style-name="T71">. Vidaus reikalų ministerijai, suderinus su Ekonomikos ministerija, Finansų ministerija, Susisiekimo ministerija ir Muitinės departamentu prie Finansų ministerijos, patvirtinti policijos palydos apmokėjimo tarifus, lydėjimo maršrutus bei išvykimo iš mu</text:span><text:span text:style-name="T72">itinės postų laiką.</text:span></text:p>
      <text:p text:style-name="P73"/>
      <text:p text:style-name="P74"/>
      <text:p text:style-name="P75"/>
      <text:p text:style-name="P76">MINISTRAS PIRMININKAS<text:tab/>ADOLFAS ŠLEŽEVIČIUS</text:p>
      <text:p text:style-name="P77"/>
      <text:p text:style-name="P78"/>
      <text:p text:style-name="P79"/>
      <text:p text:style-name="P80">EKONOMIKOS MINISTRAS<text:tab/>JULIUS VESELKA</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8911BDE8EE9E" office:target-frame-name="_top" xlink:show="replace"><text:span text:style-name="T93">658</text:span></text:a><text:span text:style-name="T94">, 1993-08-27, Žin., 1993, Nr. 42-875 (1993-09-01), i. k. 0931100NUTA00000658</text:span></text:p>
      <text:p text:style-name="P95"><text:span text:style-name="T96">Dėl Lietuvos Respublikos Vyriausybės 1993 m. rugpjūčio 5 d. nutarimo Nr. 606 dalini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4:18:00Z</meta:creation-date>
    <dc:date>2018-11-29T14:18:00Z</dc:date>
    <meta:template xlink:href="Normal.dotm" xlink:type="simple"/>
    <meta:editing-cycles>2</meta:editing-cycles>
    <meta:editing-duration>PT0S</meta:editing-duration>
    <meta:document-statistic meta:page-count="2" meta:paragraph-count="23" meta:word-count="481" meta:character-count="3750" meta:row-count="96" meta:non-whitespace-character-count="3292"/>
  </office:meta>
</office:document-meta>
</file>