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8409in">
        <style:tab-stops/>
      </style:paragraph-properties>
      <style:text-properties fo:font-weight="bold" style:font-weight-asian="bold" style:font-size-complex="12pt"/>
    </style:style>
    <style:style style:name="P20" style:parent-style-name="Normal" style:family="paragraph">
      <style:paragraph-properties fo:text-align="center" fo:margin-left="0.8409in">
        <style:tab-stops/>
      </style:paragraph-properties>
      <style:text-properties fo:font-weight="bold" style:font-weight-asian="bold" style:font-size-complex="12pt"/>
    </style:style>
    <style:style style:name="P21" style:parent-style-name="Normal" style:family="paragraph">
      <style:paragraph-properties fo:text-align="center" fo:margin-left="0.3937in" fo:text-indent="-0.0979in">
        <style:tab-stops/>
      </style:paragraph-properties>
      <style:text-properties fo:font-weight="bold" style:font-weight-asian="bold" style:font-size-complex="12pt"/>
    </style:style>
    <style:style style:name="P22" style:parent-style-name="Normal" style:family="paragraph">
      <style:paragraph-properties fo:text-align="center" fo:margin-right="-0.2965in"/>
      <style:text-properties fo:font-weight="bold" style:font-weight-asian="bold" style:font-size-complex="12pt"/>
    </style:style>
    <style:style style:name="P23" style:parent-style-name="Normal" style:family="paragraph">
      <style:paragraph-properties fo:text-align="center" fo:margin-left="-0.1972in">
        <style:tab-stops/>
      </style:paragraph-properties>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margin-left="-0.1972in">
        <style:tab-stops/>
      </style:paragraph-properties>
      <style:text-properties fo:font-weight="bold" style:font-weight-asian="bold" style:font-size-complex="12pt"/>
    </style:style>
    <style:style style:name="P27" style:parent-style-name="Normal" style:family="paragraph">
      <style:paragraph-properties fo:text-align="center" fo:margin-left="-0.1972in">
        <style:tab-stops/>
      </style:paragraph-properties>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indent="3.543in"/>
      <style:text-properties fo:color="#000000" style:font-size-complex="12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language="es" fo:country="ES"/>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letter-spacing="-0.0041in" style:font-size-complex="12p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letter-spacing="-0.0013in"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color="#000000"/>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Suvestinė redakcija nuo 2023-05-01 iki 2024-10-14</text:span></text:p>
      <text:p text:style-name="P8"/>
      <text:p text:style-name="P9"><text:span text:style-name="T10">Įsakymas paskelbtas: Žin. 2009, Nr.<text:s/></text:span><text:a xlink:href="https://www.e-tar.lt/portal/legalAct.html?documentId=TAR.074B4AB388C1" office:target-frame-name="_top" xlink:show="replace"><text:span text:style-name="T11">107-4493</text:span></text:a><text:span text:style-name="T12">, i. k. 1092250ISAK000V-713</text:span></text:p>
      <text:p text:style-name="P13"/>
      <text:p text:style-name="P14">Nauja redakcija nuo 2018-11-01:</text:p>
      <text:p text:style-name="Normal"><text:span text:style-name="T15">Nr.<text:s/></text:span><text:a xlink:href="https://www.e-tar.lt/portal/legalAct.html?documentId=2821d5e04a0811e8ade598b2394a491d" office:target-frame-name="_top" xlink:show="replace"><text:span text:style-name="T16">V-526</text:span></text:a><text:span text:style-name="T17">, 2018-04-26, paskelbta TAR 2018-04-30, i. k. 2018-06798</text:span></text:p>
      <text:p text:style-name="P18"/>
      <text:p text:style-name="P19">LIETUVOS RESPUBLIKOS SVEIKATOS APSAUGOS MINISTRAS</text:p>
      <text:p text:style-name="P20"/>
      <text:p text:style-name="P21">ĮSAKYMAS</text:p>
      <text:p text:style-name="P22">DĖL PRIEMONIŲ IR ĮRANGOS LICENCIJUOJAMAI VISUOMENĖS SVEIKATOS PRIEŽIŪROS VEIKLAI VYKDYTI SĄRAŠO PATVIRTINIMO</text:p>
      <text:p text:style-name="P23"/>
      <text:p text:style-name="P24">2009 m. rugsėjo 1 d. Nr. V-713</text:p>
      <text:p text:style-name="P25">Vilnius</text:p>
      <text:p text:style-name="P26"/>
      <text:p text:style-name="P27"/>
      <text:p text:style-name="P28"><text:span text:style-name="T29">Vadovaudamasis Lietuvos Respublikos visuomenės sveikatos priežiūros įstatymo 43 straipsnio 3 dalimi, 4 dalies 1 punktu ir 18 dalies 3 punkto c</text:span><text:span text:style-name="T30"><text:s/>papunkčiu:</text:span></text:p>
      <text:p text:style-name="P31"><text:span text:style-name="T32">1</text:span><text:span text:style-name="T33">.</text:span><text:span text:style-name="T34"><text:tab/>T v i r t i n u Priemonių ir įrangos licencijuojamai visuomenės sveikatos priežiūros veiklai vykdyti sąrašą (pridedama).</text:span></text:p>
      <text:p text:style-name="P35"><text:span text:style-name="T36">2</text:span><text:span text:style-name="T37">.</text:span><text:span text:style-name="T38"><text:tab/>P a v e d u įsakymo vykdymo kontrolę viceministrui pagal veiklos sritį.</text:span></text:p>
      <text:p text:style-name="P39"/>
      <text:p text:style-name="P40"/>
      <text:p text:style-name="P41"/>
      <text:p text:style-name="P42"><text:span text:style-name="T43">SVEIKATOS APSAUGOS MINISTRAS</text:span><text:span text:style-name="T44"><text:tab/></text:span><text:span text:style-name="T45">ALGIS ČAPLIKAS</text:span></text:p>
      <text:p text:style-name="Normal"/>
      <text:soft-page-break/>
      <text:p text:style-name="P46">PATVIRTINTA</text:p>
      <text:p text:style-name="P52">Lietuvos Respublikos sveikatos apsaugos</text:p>
      <text:p text:style-name="P53">ministro 2009 m. rugsėjo 1 d. įsakymu</text:p>
      <text:p text:style-name="P54"><text:span text:style-name="T55">Nr. V-</text:span><text:span text:style-name="T56">713</text:span></text:p>
      <text:p text:style-name="P57">(Lietuvos<text:s/>Respublikos sveikatos apsaugos</text:p>
      <text:p text:style-name="P58"><text:span text:style-name="T59">ministro 2022 m.<text:s/></text:span><text:span text:style-name="T60">rugpjūčio 5 d.</text:span><text:span text:style-name="T61"><text:s/>įsakymo<text:s/></text:span></text:p>
      <text:p text:style-name="P62"><text:span text:style-name="T63">Nr. V-</text:span><text:span text:style-name="T64">1310</text:span><text:span text:style-name="T65"><text:s/>redakcija)</text:span><text:span text:style-name="T66"><text:s/></text:span></text:p>
      <text:p text:style-name="P67"/>
      <text:p text:style-name="P68"/>
      <text:p text:style-name="P69"><text:span text:style-name="T70">PRIEMONIŲ IR ĮRANGOS LICENCIJUOJAMAI VISUOMENĖS SVEIKATOS PRIEŽIŪROS VEIKLAI VYKDYTI SĄRAŠAS</text:span></text:p>
      <text:p text:style-name="P71"/>
      <text:p text:style-name="P72"><text:span text:style-name="T73">1</text:span><text:span text:style-name="T74">. Privalomojo pirmosios pagalbos mokymo priemonių ir įrangos</text:span><text:span text:style-name="T75"><text:s/>sąrašas:</text:span></text:p>
      <text:p text:style-name="P76"><text:span text:style-name="T77">1.1</text:span><text:span text:style-name="T78">. mokymams vykdyti būtinos informacinės technologijos (techninė, programinė įranga), įrenginiai ir (ar) kitos priemonės (pvz., rašymo lenta)</text:span><text:span text:style-name="T79">;</text:span><text:span text:style-name="T80"><text:s/>mokymus vykdant nuotoliniu būdu<text:s/></text:span><text:span text:style-name="T81">–</text:span><text:span text:style-name="T82"><text:s/>informacinės technologijos,<text:s/></text:span><text:span text:style-name="T83">vaizdo kamera,<text:s/></text:span><text:span text:style-name="T84">interneto prieiga, t</text:span><text:span text:style-name="T85">in</text:span><text:span text:style-name="T86">kama<text:s/></text:span><text:span text:style-name="T87">interneto ryšio kokybė,</text:span><text:span text:style-name="T88"><text:s/>virtuali mokymosi aplinka, prieiga prie pasirinktos programinės ar skaitmeninės įrangos<text:s/></text:span><text:soft-page-break/><text:span text:style-name="T89">mokymuisi nuotoliniu būdu, skaitmeniniai mokymo įrankiai, leidžiantys kurti ir pateikti skaitmeninį turinį (teorinę medžiagą, užduotis, testus ir pan.), bendrauti su m</text:span><text:span text:style-name="T90">okymo dalyviais, organizuoti vaizdo pokalbius, atlikti testus, užduotis ir jas vertinti, atlikti kitas nuotoliniam mokymui reikalingas funkcijas;</text:span></text:p>
      <text:p text:style-name="P91"><text:span text:style-name="T92">1.2</text:span><text:span text:style-name="T93">. žmogaus gaivinimo manekenai praktiniams įgūdžiams įgyti (vienas manekenas skiriamas penkiems mokymų d</text:span><text:span text:style-name="T94">alyviams);</text:span></text:p>
      <text:p text:style-name="P95"><text:span text:style-name="T96">1.3</text:span><text:span text:style-name="T97">. pirmosios pagalbos rinkinys, atitinkantis<text:s/></text:span><text:span text:style-name="T98">Pirmosios pagalbos rinkinio aprašo</text:span><text:span text:style-name="T99">, patvirtinto Lietuvos Respublikos sveikatos apsaugos ministro 2003 m. liepos 11 d. įsakymu Nr. V-450<text:s/></text:span><text:span text:style-name="T100">„Dėl Asmens sveikatos priežiūros įstaigos pirmosios medici</text:span><text:span text:style-name="T101">nos pagalbos rinkinio aprašo, Pirmosios pagalbos rinkinio aprašo ir Asmens sveikatos priežiūros ir farmacijos specialistų kompetencijos teikiant pirmąją medicinos pagalbą aprašo patvirtinimo“,<text:s/></text:span><text:span text:style-name="T102">reikalavimus (vienas rinkinys skiriamas dviem mokymų dalyviams)</text:span><text:span text:style-name="T103">;<text:s/></text:span></text:p>
      <text:p text:style-name="P104"><text:span text:style-name="T105">1.4</text:span><text:span text:style-name="T106">. motociklininko šalmas;</text:span></text:p>
      <text:p text:style-name="P107"><text:span text:style-name="T108">1.5</text:span><text:span text:style-name="T109">. kaklo įtvaras;</text:span></text:p>
      <text:p text:style-name="P110"><text:span text:style-name="T111">1.6</text:span><text:span text:style-name="T112">. nugaros įtvaras;</text:span></text:p>
      <text:p text:style-name="P113"><text:span text:style-name="T114">1.7</text:span><text:span text:style-name="T115">. automatinio išorinio defibriliatoriaus treniruoklis (mokomasis defibriliatoriaus modelis, kuriuo mokoma, kaip atlikti defibriliaciją teikiant pirmąją pagalbą);</text:span></text:p>
      <text:p text:style-name="P116"><text:span text:style-name="T117">1.8</text:span><text:span text:style-name="T118">. mokomoji liemenė, skirta mokytis suteikti pirmąją pagalbą užspringusiam asmeniui;</text:span></text:p>
      <text:p text:style-name="P119"><text:span text:style-name="T120">1.9</text:span><text:span text:style-name="T121">. dirbtinio kvėpavimo kaukė;</text:span></text:p>
      <text:p text:style-name="P122"><text:span text:style-name="T123">1.10</text:span><text:span text:style-name="T124">.<text:s/></text:span>mokymų temoms aktuali vaizdo ir garso medžiaga;</text:p>
      <text:p text:style-name="P125">1.11.<text:s/><text:span text:style-name="T126">mokymų dalyviams<text:s/></text:span><text:span text:style-name="T127">rekomenduojamos literatūros sąrašas,</text:span><text:span text:style-name="T128"><text:s/></text:span><text:span text:style-name="T129">nuorodos<text:s/></text:span><text:span text:style-name="T130">į internete esančią mokymams aktualią informaciją.<text:s/></text:span></text:p>
      <text:p text:style-name="P131"><text:span text:style-name="T132">2</text:span><text:span text:style-name="T133">. Privalomojo higienos įgūdžių mokymo priemonių ir įrangos sąrašas:</text:span><text:span text:style-name="T134"><text:s/></text:span></text:p>
      <text:p text:style-name="P135"><text:span text:style-name="T136">2.1</text:span><text:span text:style-name="T137">. mokymams vykdyti būtinos informacinės technologijos (techninė, programinė įranga), įrenginiai ir (ar) kitos priemonės<text:s/></text:span><text:span text:style-name="T138">(pvz., rašymo lenta)</text:span><text:span text:style-name="T139">;</text:span><text:span text:style-name="T140"><text:s/>mokymus vykdant nuotoliniu būdu </text:span><text:span text:style-name="T141">–</text:span><text:span text:style-name="T142"> informacinės technologijos,<text:s/></text:span><text:span text:style-name="T143">vaizdo kamera,<text:s/></text:span><text:span text:style-name="T144">interneto prieiga, t</text:span><text:span text:style-name="T145">inkama<text:s/></text:span><text:span text:style-name="T146">interneto ryšio kokybė,</text:span><text:span text:style-name="T147"><text:s/>virtuali mokymosi aplinka, prieiga prie pasirinktos programinės ar skaitmeninės įrangos mokymuisi nuotolin</text:span><text:span text:style-name="T148">iu būdu, skaitmeniniai mokymo įrankiai, leidžiantys kurti ir pateikti skaitmeninį turinį (teorinę medžiagą, užduotis, testus ir pan.), bendrauti su mokymo dalyviais, organizuoti vaizdo pokalbius, atlikti testus, užduotis ir jas vertinti, atlikti kitas nuot</text:span><text:span text:style-name="T149">oliniam mokymui reikalingas funkcijas;</text:span></text:p>
      <text:p text:style-name="P150"><text:span text:style-name="T151">2.2</text:span><text:span text:style-name="T152">. aktualių nuorodų į konkrečią veiklos sritį, profesiją ir su vykdoma veikla, profesija susijusių gaminių visuomenės sveikatos saugos reikalavimus reglamentuojančius nacionalinius ir Europos Sąjungos teisės akt</text:span><text:span text:style-name="T153">us, būtinų veiklai vykdyti leidimų, pažymėjimų ir (arba) kitų dokumentų išdavimo tvarkas, veiklai vykdyti reikalingus leidimus, pažymėjimus ir (arba) kitus dokumentus išduodančių ir veiklos srities priežiūrą vykdančių institucijų interneto svetaines</text:span><text:span text:style-name="T154">, duome</text:span><text:span text:style-name="T155">nų bazes, susijusias su veiklos sritimi, profesija ir veiklą vykdant naudojamais gaminiais,<text:s/></text:span><text:span text:style-name="T156">sąrašas;</text:span></text:p>
      <text:p text:style-name="P157"><text:span text:style-name="T158">2.3</text:span><text:span text:style-name="T159">.<text:s/></text:span><text:span text:style-name="T160">mokymų temoms aktuali vaizdo ir garso medžiaga, mokymo priemonės: pateiktys, klausimų, užduočių, kurios bus naudojamos mokymų metu, pavyzdžiai,<text:s/></text:span><text:span text:style-name="T161">vy</text:span><text:span text:style-name="T162">kdant veiklą naudojamų priemonių, inventoriaus, instrumentų, įrenginių, įrangos, asmeninių apsaugos priemonių, atliekamų procesų (pvz., rankų plovimo, valymo, dezinfekcijos, sterilizacijos, žymėjimo ir pan.), naudojamų technologijų pavyzdžiai (filmuota med</text:span><text:span text:style-name="T163">žiaga, nuotraukos, iliustracijos, nuorodos, stendai, piešiniai, plakatai),<text:s/></text:span><text:span text:style-name="T164">atsižvelgiant į mokymo programą, mokymų vykdytojo pasirinktą mokymų metodą, formą ir būdą</text:span><text:span text:style-name="T165">;</text:span></text:p>
      <text:p text:style-name="P166"><text:span text:style-name="T167">2.4</text:span><text:span text:style-name="T168">.<text:s/></text:span><text:span text:style-name="T169">vykdant veiklą privalomų pildyti (žurnalų, kortelių, formų, registrų ir pan.) ir<text:s/></text:span><text:span text:style-name="T170">turėti (pvz., leidimų, pažymėjimų,<text:s/></text:span><text:span text:style-name="T171">produktų saugos duomenų lapų, cheminės sudėties dokumentų, naudojimo instrukcijų, vartotojui teikiamos informacijos ir pan.)</text:span><text:span text:style-name="T172"><text:s/>dokumentų pavyzdžiai;</text:span></text:p>
      <text:p text:style-name="P173"><text:span text:style-name="T174">2.5</text:span><text:span text:style-name="T175">. mokymų dalyviams<text:s/></text:span><text:span text:style-name="T176">rekomenduojamos literatūros sąrašas,</text:span><text:span text:style-name="T177"><text:s/></text:span><text:span text:style-name="T178">nuorodos į<text:s/></text:span><text:span text:style-name="T179">internete esančią mokymams aktualią informaciją.<text:s/></text:span></text:p>
      <text:p text:style-name="P180"><text:span text:style-name="T181">3</text:span><text:span text:style-name="T182">. Privalomojo mokymo apie<text:s/></text:span><text:span text:style-name="T183">alkoholio, narkotinių ir psichotropinių ar kitų psichiką veikiančių medžiagų vartojimo poveikį žmogaus sveikatai</text:span><text:span text:style-name="T184"><text:s/></text:span><text:span text:style-name="T185">priemonių ir įrangos sąrašas:<text:s/></text:span></text:p>
      <text:p text:style-name="P186"><text:span text:style-name="T187">3.1</text:span><text:span text:style-name="T188">. mokymams vykdyti<text:s/></text:span><text:span text:style-name="T189">būtinos informacinės technologijos (techninė, programinė įranga), įrenginiai, vaizdo demonstravimo ir (ar) kitos priemonės, skirtos informacijai pateikti ir praktiniams užsiėmimams atlikti;</text:span></text:p>
      <text:p text:style-name="P190"><text:span text:style-name="T191">3.2</text:span><text:span text:style-name="T192">. mokymo</text:span><text:span text:style-name="T193"><text:s/>temoms aktuali vaizdo ir garso medžiaga, mokymo, a</text:span><text:span text:style-name="T194">psvaigimą ir žmogaus reakciją apsvaigus simuliuojančios-demonstruojančios metodinės priemonės<text:s/></text:span><text:span text:style-name="T195">(filmuota medžiaga, nuotraukos, iliustracijos, nuorodos, stendai, piešiniai, plakatai, lankstinukai, akiniai ir kt.);</text:span></text:p>
      <text:p text:style-name="P196"><text:span text:style-name="T197">3.3</text:span><text:span text:style-name="T198">. psichofiziologinių testų (regos ir klausos sensomotorinės reakcijos, informacijos perdirbimo ir orientacijos greičio nustatymo, atminties, dėmesio ir jo stabilumo tyrimų lentelės), alkoholio vartojimo įpročių įvertinimui skirtų AUDIT testų, patvirtintų L</text:span><text:span text:style-name="T199">ietuvos Respublikos sveikatos apsaugos ministro<text:s/></text:span><text:span text:style-name="T200">2017 m. lapkričio 29 d. įsakymu Nr. V-1359<text:s/></text:span><text:span text:style-name="T201">„Dėl Alkoholio vartojimo įpročių vertinimo ir trumposios intervencijos alkoholį vartojantiems asmenims teikimo tvarkos aprašo patvirtinimo“, pavyzdžiai;</text:span></text:p>
      <text:p text:style-name="P202"><text:span text:style-name="T203">3.4</text:span><text:span text:style-name="T204">.<text:s/></text:span><text:span text:style-name="T205">mok</text:span><text:span text:style-name="T206">ymų dalyviams<text:s/></text:span><text:span text:style-name="T207">rekomenduojamos informacijos sąrašas,</text:span><text:span text:style-name="T208"><text:s/></text:span><text:span text:style-name="T209">nuorodos į internete esančią atitinkamoms mokymų dalyvių grupėms aktualią informaciją, nuorodos į savipagalbos, elgesio valdymui skirtas ir kitas naudingas interneto svetaines ir programėles;</text:span></text:p>
      <text:p text:style-name="P210"><text:span text:style-name="T211">3.5</text:span><text:span text:style-name="T212">. inf</text:span><text:span text:style-name="T213">ormacinė medžiaga su aktualiais kontaktais dėl atitinkamoje savivaldybėje prieinamos<text:s/></text:span><text:span text:style-name="T214">psichologinės, medicinos, socialinės pagalbos asmenims, vartojantiems<text:s/></text:span><text:span text:style-name="T215">žalingai psichiką veikiančias medžiagas.</text:span></text:p>
      <text:p text:style-name="P216"><text:span text:style-name="T217">4</text:span><text:span text:style-name="T218">. Visuomenės sveikatos saugos ekspertizės priemonių i</text:span><text:span text:style-name="T219">r įrangos sąrašas:<text:s/></text:span></text:p>
      <text:p text:style-name="P220"><text:span text:style-name="T221">4.1</text:span><text:span text:style-name="T222">. informacijos kaupimo, analizavimo, rengimo ir pateikimo įranga (kompiuteris, spausdintuvas, programinė įranga);</text:span></text:p>
      <text:p text:style-name="P223"><text:span text:style-name="T224">4.2</text:span><text:span text:style-name="T225">. visuomenės sveikatos saugos ekspertizės atlikimo proceso aprašymas:</text:span></text:p>
      <text:p text:style-name="P226"><text:span text:style-name="T227">4.2.1</text:span><text:span text:style-name="T228">. programos parengimo, darbo kryp</text:span><text:span text:style-name="T229">čių, apimčių, etapų ir tikslo nustatymo procedūros aprašymas;</text:span></text:p>
      <text:p text:style-name="P230"><text:span text:style-name="T231">4.2.2</text:span><text:span text:style-name="T232">. duomenų ir informacijos apie nepalankius aplinkos veiksnius (cheminius, fizikinius, biologinius, ergonominius, psichologinius) rinkimo procedūros aprašymas;</text:span></text:p>
      <text:p text:style-name="P233"><text:span text:style-name="T234">4.2.3</text:span><text:span text:style-name="T235">. laboratorinių<text:s/></text:span><text:span text:style-name="T236">ir kitų tyrimų, atliekamų įstaigose arba pagal sutartis atestuotose ir akredituotose laboratorijose, poreikio, apimčių ir atlikimo atvejų nustatymo procedūros aprašymas;</text:span></text:p>
      <text:p text:style-name="P237"><text:span text:style-name="T238">4.2.4</text:span><text:span text:style-name="T239">. išvadų ir pasiūlymų parengimo procedūros aprašymas.</text:span></text:p>
      <text:p text:style-name="P240"><text:span text:style-name="T241">5</text:span><text:span text:style-name="T242">. Poveikio vis</text:span><text:span text:style-name="T243">uomenės sveikatai vertinimo priemonių ir įrangos sąrašas:</text:span></text:p>
      <text:p text:style-name="P244"><text:span text:style-name="T245">5.1</text:span><text:span text:style-name="T246">. informacijos kaupimo, analizavimo, rengimo ir pateikimo įranga (kompiuteris, spausdintuvas, programinė įranga);</text:span></text:p>
      <text:p text:style-name="P247"><text:span text:style-name="T248">5.2</text:span><text:span text:style-name="T249">. poveikio visuomenės sveikatai vertinimo proceso aprašymas:</text:span></text:p>
      <text:p text:style-name="P250"><text:span text:style-name="T251">5.2.1</text:span><text:span text:style-name="T252">. du</text:span><text:span text:style-name="T253">omenų ir informacijos apie sergamumo ir mirtingumo šaltinius, nepalankius aplinkos veiksnius (cheminius, fizikinius, biologinius, ergonominius, psichologinius) rinkimo, laboratorinių ir kitų tyrimų apimčių nustatymo procedūros aprašymas;</text:span></text:p>
      <text:p text:style-name="P254"><text:span text:style-name="T255">5.2.2</text:span><text:span text:style-name="T256">. ataskai</text:span><text:span text:style-name="T257">tos parengimo procedūros aprašymas.</text:span></text:p>
      <text:p text:style-name="P258"><text:span text:style-name="T259">6</text:span><text:span text:style-name="T260">. Kenkėjų kontrolės (dezinfekcijos, dezinsekcijos, deratizacijos) priemonių ir įrangos sąrašas:<text:s/></text:span></text:p>
      <text:p text:style-name="P261"><text:span text:style-name="T262">6.1</text:span><text:span text:style-name="T263">. patalpos bei cheminių medžiagų ir preparatų (biocidų) laikymo sąlygos, atitinkančios preparato saugos duome</text:span><text:span text:style-name="T264">nų lapo bei<text:s/></text:span><text:span text:style-name="T265">Lietuvos higienos normos HN 90:2011 „Dezinfekcijos, dezinsekcijos ir deratizacijos bendrieji saugos reikalavimai“, patvirtintos Lietuvos Respublikos sveikatos apsaugos ministro 2011 m. balandžio 7 d. įsakymu Nr. V-327 „Dėl Lietuvos higienos nor</text:span><text:span text:style-name="T266">mos HN 90:2011 „Dezinfekcijos, dezinsekcijos ir deratizacijos bendrieji saugos reikalavimai“ patvirtinimo“, reikalavimus;</text:span></text:p>
      <text:p text:style-name="P267"><text:span text:style-name="T268">6.2</text:span><text:span text:style-name="T269">. naudojamos cheminės medžiagos ir preparatai (biocidai);<text:s/></text:span></text:p>
      <text:p text:style-name="P270"><text:span text:style-name="T271">6.3</text:span><text:span text:style-name="T272">. įranga (rankiniai, slėginiai nugariniai purkštuvai) dezinse</text:span><text:span text:style-name="T273">kciniams ir dezinfekciniams tirpalams išpurkšti bei priemonės (rodenticidai, insekticidai), naudojamos pagal gamintojo rekomendacijas;<text:s/></text:span></text:p>
      <text:p text:style-name="P274"><text:span text:style-name="T275">6.4</text:span><text:span text:style-name="T276">. darbuotojų asmeninės apsaugos priemonės:<text:s/></text:span></text:p>
      <text:p text:style-name="P277"><text:span text:style-name="T278">6.4.1</text:span><text:span text:style-name="T279">. cheminėms medžiagoms atsparios pirštinės;</text:span></text:p>
      <text:p text:style-name="P280"><text:span text:style-name="T281">6.4.2</text:span><text:span text:style-name="T282">. įvairių</text:span><text:span text:style-name="T283"><text:s/>tipų apsauginiai drabužiai nuo skystųjų cheminių medžiagų, guminė avalynė, nepralaidūs kombinezonai;</text:span></text:p>
      <text:p text:style-name="P284"><text:span text:style-name="T285">6.4.3</text:span><text:span text:style-name="T286">. respiratoriai nuo dalelių, mikroorganizmų ir cheminių priemonių, garų, aerozolių;</text:span></text:p>
      <text:p text:style-name="P287"><text:span text:style-name="T288">6.4.4</text:span><text:span text:style-name="T289">. akių ir veido apsaugai – tvirtai priglundantys<text:s/></text:span><text:span text:style-name="T290">apsauginiai akiniai ir (ar) veido skydelis;</text:span></text:p>
      <text:p text:style-name="P291"><text:span text:style-name="T292">6.4.5</text:span><text:span text:style-name="T293">. pirmosios pagalbos rinkinys, atitinkantis<text:s/></text:span><text:span text:style-name="T294">Pirmosios pagalbos rinkinio aprašo</text:span><text:span text:style-name="T295">, patvirtinto Lietuvos Respublikos sveikatos apsaugos ministro 2003 m. liepos 11 d. įsakymu Nr. V-450 „</text:span><text:span text:style-name="T296">Dėl Asmens sveikatos<text:s/></text:span><text:span text:style-name="T297">priežiūros įstaigos pirmosios medicinos pagalbos rinkinio aprašo, Pirmosios pagalbos rinkinio aprašo ir Asmens sveikatos priežiūros ir farmacijos specialistų kompetencijos teikiant pirmąją medicinos pagalbą aprašo patvirtinimo“,</text:span><text:span text:style-name="T298"><text:s/>reikalavimus.<text:s/></text:span></text:p>
      <text:p text:style-name="P299"/>
      <text:p text:style-name="P300"><text:span text:style-name="T301">_____</text:span><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Įsakymas</text:span></text:p>
      <text:p text:style-name="P312"><text:span text:style-name="T313">Nr.<text:s/></text:span><text:a xlink:href="https://www.e-tar.lt/portal/legalAct.html?documentId=TAR.6F9E98F820E5" office:target-frame-name="_top" xlink:show="replace"><text:span text:style-name="T314">V-709</text:span></text:a><text:span text:style-name="T315">, 2010-08-10, Žin., 2010, Nr. 97-5038 (2010-08-14), i. k. 1102250</text:span><text:span text:style-name="T316">ISAK000V-709</text:span></text:p>
      <text:p text:style-name="P317"><text:span text:style-name="T318">Dėl Lietuvos Respublikos sveikatos apsaugos ministro 2009 m. rugsėjo 1 d. įsakymo Nr. V-713 "Dėl Priemonių ir įrangos licencijuojamai visuomenės sveikatos priežiūros veiklai vykdyti sąrašo patvirtinimo" pakeitimo</text:span></text:p>
      <text:p text:style-name="P319"/>
      <text:p text:style-name="P320"><text:span text:style-name="T321">2.</text:span></text:p>
      <text:p text:style-name="P322"><text:span text:style-name="T323">Lietuvos Respublikos sveik</text:span><text:span text:style-name="T324">atos apsaugos ministerija, Įsakymas</text:span></text:p>
      <text:p text:style-name="P325"><text:span text:style-name="T326">Nr.<text:s/></text:span><text:a xlink:href="https://www.e-tar.lt/portal/legalAct.html?documentId=TAR.FA554D77832A" office:target-frame-name="_top" xlink:show="replace"><text:span text:style-name="T327">V-552</text:span></text:a><text:span text:style-name="T328">, 2012-06-20, Žin., 2012, Nr. 71-3685 (2012-06-26), i. k. 1122250ISAK000V-552</text:span></text:p>
      <text:p text:style-name="P329"><text:span text:style-name="T330">Dėl Lietuvos Respublikos sveikatos apsaugos ministr</text:span><text:span text:style-name="T331">o 2009 m. rugsėjo 1 d. įsakymo Nr. V-713 "Dėl Priemonių ir įrangos licencijuojamai visuomenės sveikatos priežiūros veiklai vykdyti sąrašo patvirtinimo" pakeitimo</text:span></text:p>
      <text:p text:style-name="P332"/>
      <text:p text:style-name="P333"><text:span text:style-name="T334">3.</text:span></text:p>
      <text:p text:style-name="P335"><text:span text:style-name="T336">Lietuvos Respublikos sveikatos apsaugos ministerija, Įsakymas</text:span></text:p>
      <text:p text:style-name="P337"><text:span text:style-name="T338">Nr.<text:s/></text:span><text:a xlink:href="https://www.e-tar.lt/portal/legalAct.html?documentId=25b81420906b11e6b6098daee0c9a94f" office:target-frame-name="_top" xlink:show="replace"><text:span text:style-name="T339">V-1155</text:span></text:a><text:span text:style-name="T340">, 2016-10-07, paskelbta TAR 2016-10-12, i. k. 2016-25001</text:span></text:p>
      <text:p text:style-name="P341"><text:span text:style-name="T342">Dėl Lietuvos Respublikos sveikatos apsaugos ministro 2009 m. rugsėjo 1 d. įsakymo Nr. V-713 „Dėl Priemonių ir įrangos l</text:span><text:span text:style-name="T343">icencijuojamai visuomenės sveikatos priežiūros veiklai vykdyti sąrašo patvirtinimo“ pakeitimo</text:span></text:p>
      <text:p text:style-name="P344"/>
      <text:p text:style-name="P345"><text:span text:style-name="T346">4.</text:span></text:p>
      <text:p text:style-name="P347"><text:span text:style-name="T348">Lietuvos Respublikos sveikatos apsaugos ministerija, Įsakymas</text:span></text:p>
      <text:p text:style-name="P349"><text:span text:style-name="T350">Nr.<text:s/></text:span><text:a xlink:href="https://www.e-tar.lt/portal/legalAct.html?documentId=2821d5e04a0811e8ade598b2394a491d" office:target-frame-name="_top" xlink:show="replace"><text:span text:style-name="T351">V-526</text:span></text:a><text:span text:style-name="T352">, 2018-04-26, paskelbta TAR 2018-04-30, i. k. 2018-06798</text:span></text:p>
      <text:p text:style-name="P353"><text:span text:style-name="T354">Dėl Lietuvos Respublikos sveikatos apsaugos ministro 2009 m. rugsėjo 1 d. įsakymo Nr. V-713 „Dėl P</text:span><text:span text:style-name="T355">riemonių ir įrangos licencijuojamai visuomenės sveikatos priežiūros veiklai vykdyti sąrašo patvirtinimo“ pakeitimo</text:span></text:p>
      <text:p text:style-name="P356"/>
      <text:p text:style-name="P357"><text:span text:style-name="T358">5.</text:span></text:p>
      <text:p text:style-name="P359"><text:span text:style-name="T360">Lietuvos Respublikos sveikatos apsaugos ministerija, Įsakymas</text:span></text:p>
      <text:p text:style-name="P361"><text:span text:style-name="T362">Nr.<text:s/></text:span><text:a xlink:href="https://www.e-tar.lt/portal/legalAct.html?documentId=0d44c44014b511edb4cae1b158f98ea5" office:target-frame-name="_top" xlink:show="replace"><text:span text:style-name="T363">V-1310</text:span></text:a><text:span text:style-name="T364">, 2022-08-05, paskelbta TAR 2022-08-05, i. k. 2022-16808</text:span></text:p>
      <text:p text:style-name="P365"><text:span text:style-name="T366">Dėl Lietuvos Respublikos sveikatos apsaugos ministro 2009 m. rugsėjo 1 d. įsakymo Nr. V-713 „Dėl Priemonių ir įrangos licencijuojamai visuomenės sveikatos priežiūros<text:s/></text:span><text:span text:style-name="T367">veiklai vykdyti są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15T12:22:00Z</meta:creation-date>
    <dc:date>2024-10-15T12:22:00Z</dc:date>
    <meta:template xlink:href="Normal.dotm" xlink:type="simple"/>
    <meta:editing-cycles>2</meta:editing-cycles>
    <meta:editing-duration>PT0S</meta:editing-duration>
    <meta:document-statistic meta:page-count="5" meta:paragraph-count="134" meta:word-count="1510" meta:character-count="12465" meta:row-count="528" meta:non-whitespace-character-count="11089"/>
  </office:meta>
</office:document-meta>
</file>