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/>
      <text:p text:style-name="P4">Į S A K Y M A S</text:p>
      <text:p text:style-name="P5">DĖL LIETUVOS RESPUBLIKOS SPECIALIŲJŲ TYRIMŲ TARNYBOS DIREKTORIAUS 2006 M. BIRŽELIO 15 D. ĮSAKYMO Nr. 2-102 „DĖL ATRANKOS Į LIETUVOS RESPUBLIKOS SPECIALIŲJŲ TYRIMŲ TARNYBOS<text:s/>PAREIGŪNŲ PAREIGAS TVARKOS PATVIRTINIMO“ PAKEITIMO</text:p>
      <text:p text:style-name="P6"/>
      <text:p text:style-name="P7">2013 m. balandžio 24 d. Nr. 2-141</text:p>
      <text:p text:style-name="P8">Vilnius</text:p>
      <text:p text:style-name="P9"/>
      <text:p text:style-name="P10"/>
      <text:p text:style-name="P11"><text:span text:style-name="T12">1</text:span><text:span text:style-name="T13">. P a k e i č i u Atrankos į Lietuvos Respublikos specialiųjų tyrimų tarnybos pareigūnų pareigas tvarką, patvirtintą Lietuvos Respublikos specialiųjų tyrimų<text:s/></text:span><text:span text:style-name="T14">tarnybos direktoriaus 2006 m. birželio 15 d. įsakymu Nr. 2-102 „Dėl Atrankos į Lietuvos Respublikos specialiųjų tyrimų tarnybos pareigūnų pareigas tvarkos patvirtinimo“ (Žin., 2006, Nr. </text:span><text:a xlink:href="https://www.e-tar.lt/portal/lt/legalAct/TAR.AA3C1B037A98" office:target-frame-name="_blank" xlink:show="new"><text:span text:style-name="T15">93-3677</text:span></text:a><text:span text:style-name="T16">; 2012, 138-7099), ir išdėstau 7 punktą taip:</text:span></text:p>
      <text:p text:style-name="P17"><text:span text:style-name="T18">„</text:span><text:span text:style-name="T19">7</text:span><text:span text:style-name="T20">. Atrankai vykdyti STT direktoriaus įsakymu sudaroma ne mažiau kaip 7 STT darbuotojų nuolatinė komisija.“</text:span></text:p>
      <text:p text:style-name="P21"><text:span text:style-name="T22">2</text:span><text:span text:style-name="T23">. P a v e d u paskelbti šį įsakymą:</text:span></text:p>
      <text:p text:style-name="P24"><text:span text:style-name="T25">2.1</text:span><text:span text:style-name="T26">. Lietuvos Respublikos speci</text:span><text:span text:style-name="T27">aliųjų tyrimų tarnybos Administravimo valdybos Bendrajam skyriui – „Valstybės žiniose“;</text:span></text:p>
      <text:p text:style-name="P28"><text:span text:style-name="T29">2.2</text:span><text:span text:style-name="T30">. Lietuvos Respublikos specialiųjų tyrimų tarnybos Viešųjų ryšių skyriui – Lietuvos Respublikos specialiųjų tyrimų tarnybos interneto svetainėje.</text:span></text:p>
      <text:p text:style-name="P31"/>
      <text:p text:style-name="P32"/>
      <text:p text:style-name="P33"/>
      <text:p text:style-name="P34"><text:span text:style-name="T35">Direktor</text:span><text:span text:style-name="T36">ius</text:span><text:span text:style-name="T37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Rima</meta:initial-creator>
    <dc:creator>SYSTEM</dc:creator>
    <meta:creation-date>2016-09-19T12:17:00Z</meta:creation-date>
    <dc:date>2016-09-19T12:17:00Z</dc:date>
    <meta:template xlink:href="Normal" xlink:type="simple"/>
    <meta:editing-cycles>2</meta:editing-cycles>
    <meta:editing-duration>PT0S</meta:editing-duration>
    <meta:document-statistic meta:page-count="1" meta:paragraph-count="24" meta:word-count="188" meta:character-count="1280" meta:row-count="48" meta:non-whitespace-character-count="1116"/>
  </office:meta>
</office:document-meta>
</file>