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8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F834D38B1D95" office:target-frame-name="_top" xlink:show="replace"><text:span text:style-name="T14">459</text:span></text:a><text:span text:style-name="T15">, 2000-08-12, Žin., 2000, Nr. 70-2084 (2000-08-23), i. k.<text:s/></text:span><text:span text:style-name="T16">1002250ISAK00000459</text:span></text:p>
      <text:p text:style-name="P17"><text:span text:style-name="T18">Dėl vaistų, vaistinių medžiagų ir vaistinės asortimento prekių kainų nustatymo ir taikymo</text:span></text:p>
      <text:p text:style-name="P19"/>
      <text:p text:style-name="P20"><text:span text:style-name="T21">Suvestinė redakcija nuo 1997-12-13 iki 2000-08-23</text:span></text:p>
      <text:p text:style-name="P22"/>
      <text:p text:style-name="P23"><text:span text:style-name="T24">Įsakymas paskelbtas: Žin. 1995, Nr.<text:s/></text:span><text:a xlink:href="https://www.e-tar.lt/portal/legalAct.html?documentId=TAR.072BE94A38AE" office:target-frame-name="_top" xlink:show="replace"><text:span text:style-name="T25">55-1386</text:span></text:a><text:span text:style-name="T26">, i. k. 0952250ISAK00000342</text:span></text:p>
      <text:p text:style-name="P27"/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VAISTŲ KAINŲ NUSTATYMO IR TAIKYMO TVARKOS</text:p>
      <text:p text:style-name="P35"/>
      <text:p text:style-name="P36">1995 m. birželio 30<text:s/>d. Nr. 342</text:p>
      <text:p text:style-name="P37">Vilnius</text:p>
      <text:p text:style-name="P38"/>
      <text:p text:style-name="P39"/>
      <text:p text:style-name="P40"><text:span text:style-name="T41">1</text:span><text:span text:style-name="T42">. Tvirtinu vaistų kainų nustatymo ir taikymo tvarką pagal priedą.</text:span></text:p>
      <text:p text:style-name="P43"><text:span text:style-name="T44">Vaistų kainų nustatymo ir taikymo tvarka įsigalioja kitą dieną po jos paskelbimo „Valstybės žiniose“.</text:span></text:p>
      <text:p text:style-name="P45"><text:span text:style-name="T46">2</text:span><text:span text:style-name="T47">. Pripažinti netekusiu galios Sveikatos apsaugos<text:s/></text:span><text:span text:style-name="T48">ministerijos 1994 05 19 įsakymą Nr. 209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ANTANAS VINKUS</text:span></text:p>
      <text:soft-page-break/>
      <text:p text:style-name="P55">PATVIRTINTA</text:p>
      <text:p text:style-name="P63">Sveikatos apsaugos ministerijos1995<text:s/>m.</text:p>
      <text:p text:style-name="P64">birželio 30 d. įsakymu Nr. 342</text:p>
      <text:p text:style-name="P65"/>
      <text:p text:style-name="P66"><text:span text:style-name="T67">VAISTŲ KAINŲ NUSTATYMO IR TAIKYMO TVARKA</text:span></text:p>
      <text:p text:style-name="P68"/>
      <text:p text:style-name="P69"><text:span text:style-name="T70">Vaistų, vaistinių medžiagų kainas ir vaistų gamybos vaistinėse įkainius nustato Sveikatos apsaugos ministerija, vadovaudamasi Lietuvos Respublikos Vyriausybės 1994 m. vasario 3<text:s/></text:span><text:span text:style-name="T71">d. nutarimu Nr. 77 „</text:span>Dėl kainodaros reguliavimo“ patvirtinta „Kainų ir tarifų reguliavimo tvarka“ (Žin.,1994, Nr. 11-178).</text:p>
      <text:p text:style-name="P72">Sveikatos apsaugos ministerija pagal Lietuvos Respublikos farmacinės veiklos įstatymą nustato ir tvirtina Būtinojo<text:s/><text:span text:style-name="T73">asortimento (kompen</text:span><text:span text:style-name="T74">suojamų) vaistų sąrašo vaistų ir vaistinių medžiagų mažmenines kainas.</text:span></text:p>
      <text:p text:style-name="P75">Vaistams, vaistinėms medžiagoms, neįrašytoms į Būtinojo asortimento (kompensuojamų) vaistų sąrašą, mažmenines kainas nustato farmacijos įmonės (vaistinės).</text:p>
      <text:p text:style-name="P76">Kainos vaistams, vaistinėms medžiagoms, įrašytoms ir neįrašytoms į Būtinojo asortimento (kompensuojamų) vaistų sąrašą, nustatomos ir tvirtinamos tik tais atvejais, kai jie yra registruoti Lietuvos Respublikoje arba yra Laikinai leidžiamų realizuoti Lietuvos Respublikoje neregistruotų<text:s/>vaistų sąraše, patvirtintame Sveikatos apsaugos ministerijos įsakymu.</text:p>
      <text:p text:style-name="P77"/>
      <text:p text:style-name="P78"><text:span text:style-name="T79">1</text:span><text:span text:style-name="T80">. Dokumentų vaistų, vaistinių medžiagų kainoms nustatyti</text:span></text:p>
      <text:p text:style-name="P81">pateikimas</text:p>
      <text:p text:style-name="P82"/>
      <text:p text:style-name="P83">1. Vaistų ir vaistinių medžiagų įrašymo ir išbraukimo iš vaistų bazinių kainų kainyno tvarka.</text:p>
      <text:p text:style-name="P84">1.1. Lietuvos farmacijos<text:span text:style-name="T85"><text:s/>pramonės įmonės, didmeninės vaistų prekybos įmonės bei užsienio farmacijos firmų atstovybės Sveikatos apsaugos ministerijos Farmacijos departamentui pateikia:</text:span></text:p>
      <text:p text:style-name="P86"><text:span text:style-name="T87">1</text:span><text:span text:style-name="T88">) prašymus nustatyti vaistų, kurių išlaidos arba jų dalis ambulatorinio gydymo metu<text:s/></text:span><text:span text:style-name="T89">kompensuojamos iš privalomojo sveikatos draudimo fondo lėšų, mažmenines ir bazines kainas; prašyme būtina nurodyti duomenis apie vaisto registraciją ir užtikrinti, kad vaistas bus tiekiamas nuolat;</text:span></text:p>
      <text:p text:style-name="P90"><text:span text:style-name="T91">2</text:span><text:span text:style-name="T92">) užsienio farmacijos įmonių gamintojų vaistų<text:s/></text:span><text:span text:style-name="T93">CIP(CIF) kainų Lietuvai sąrašo originalą, patvirtintą įmonės įgalioto atstovo parašu ir antspaudu; Lietuvos farmacijos įmonėse gaminamų vaistų – gamyklų kainas; kartu su vaisto firminiu pavadinimu būtina nurodyti jo tarptautinį pavadinimą bei tikslius vais</text:span><text:span text:style-name="T94">to rekvizitus, t. y. veikliosios medžiagos dozę (g, mg, mcg ir kt.), vaisto formą, vaisto kiekį pakuotėje; nurodant CIP(CIF) kainą Lietuvai būtina laikytis susitarimo dėl kainų su Valstybine ligonių kasa, jei toks buvo pasirašytas.</text:span></text:p>
      <text:p text:style-name="P95"><text:span text:style-name="T96">1.2</text:span><text:span text:style-name="T97">. Jeigu dokumen</text:span><text:span text:style-name="T98">tai bus pateikti, nesilaikant 1.1 p. 1 ir 2 papunkčių reikalavimų, vaistų kainos nebus tvirtinamos.</text:span></text:p>
      <text:p text:style-name="P99"><text:span text:style-name="T100">1.3</text:span><text:span text:style-name="T101">. Papildžius kompensuojamųjų vaistų sąrašą naujais vaistais, mažmeninės ir bazinės jų kainos nustatomos per 14 dienų po sąrašo paskelbimo „Valstybės<text:s/></text:span><text:span text:style-name="T102">žiniose“.</text:span></text:p>
      <text:p text:style-name="P103"><text:span text:style-name="T104">1.4</text:span><text:span text:style-name="T105">. Vaistų bazinių kainų kainynas leidžiamas du kartus per metus. Leidžiant kainyną, tikslinamos vaistų mažmeninės ir bazinės kainos, įrašomi nauji šalies vaistų rinkoje atsiradę vaistų analogai.</text:span></text:p>
      <text:p text:style-name="P106"><text:span text:style-name="T107">1.5</text:span><text:span text:style-name="T108">. Kompensuojamieji vaistai išbraukiami</text:span><text:span text:style-name="T109"><text:s/>iš vaistų bazinių kainų kainyno šiais atvejais:</text:span></text:p>
      <text:p text:style-name="P110">– gavus gamintojo patvirtinimą, kad vaistas nebus tiekiamas;</text:p>
      <text:p text:style-name="P111">– jei nesilaikoma susitarimo su Valstybine ligonių kasa dėl kainų;</text:p>
      <text:p text:style-name="P112"><text:span text:style-name="T113">– Valstybinė vaistų kontrolės tarnyba patvirtina, kad vaisto nėra rinkoje</text:span><text:s/></text:p>
      <text:p text:style-name="P114">Punkto pakeitimai:</text:p>
      <text:p text:style-name="P115"><text:span text:style-name="T116">Nr.<text:s/></text:span><text:a xlink:href="https://www.e-tar.lt/portal/legalAct.html?documentId=TAR.8320F420F955" office:target-frame-name="_top" xlink:show="replace"><text:span text:style-name="T117">638</text:span></text:a><text:span text:style-name="T118">, 1997-11-27, Žin., 1997, Nr. 114-2898 (1997-12-12), i. k. 0972250ISAK00000638</text:span></text:p>
      <text:p text:style-name="Normal"/>
      <text:p text:style-name="P119"><text:span text:style-name="T120">2</text:span><text:span text:style-name="T121">. Mažmeninės kainos skaičiavimas</text:span></text:p>
      <text:p text:style-name="P122"/>
      <text:p text:style-name="P123"><text:span text:style-name="T124">2.1</text:span><text:span text:style-name="T125">. Būtinojo asortimento (</text:span><text:span text:style-name="T126">kompensuojamų) vaistų sąrašo vaistų ir vaistinių medžiagų mažmeninės kainos nustatomos:</text:span></text:p>
      <text:p text:style-name="P127">– Lietuvos pramonės įmonėse gaminamiems vaistams ir vaistinėms medžiagoms taikant nustatyto dydžio prekybinio antkainio procentą įmonės pardavimo kainai;</text:p>
      <text:p text:style-name="P128"><text:span text:style-name="T129">– įvežamiems<text:s/></text:span><text:span text:style-name="T130">vaistams ir vaistinėms medžiagoms taikant nustatyto dydžio prekybinio antkainio procentą gamintojo nustatytai pardavimo Lietuvai CIP (CIF) kainai.</text:span></text:p>
      <text:p text:style-name="P131"><text:span text:style-name="T132">2.2</text:span><text:span text:style-name="T133">. Vaistams, vaistinėms medžiagoms, neįrašytoms į Būtinojo asortimento (kompensuojamų) vaistų sąrašą, v</text:span><text:span text:style-name="T134">aistažolėms, medicinos paskirties gaminiams, dezinfekcinėms medžiagoms, reagentams, rentgeno kontrastinėms medžiagoms ir kitoms diagnostinėms priemonėms mažmenines kainas nustato farmacijos įmonės (vaistinės) taikydamos Sveikatos apsaugos ministerijos įsak</text:span><text:span text:style-name="T135">ymu nustatytus prekybinius antkainius šių prekių pirkimo kainai (vaistų ir vaistinių medžiagų pirkimo kaina negali viršyti firmos-gamintojos nustatytų pardavimo CIP (CIF) Lietuvai kainų su nustatyto dydžio didmeninės prekybos antkainiu).</text:span></text:p>
      <text:p text:style-name="P136"><text:span text:style-name="T137">2.3</text:span><text:span text:style-name="T138">. Vaistų ka</text:span><text:span text:style-name="T139">inos nustatomos originalios pakuotės vienetui, o vaistinėms medžiagoms – svorio (g, kg) arba tūrio (l) vienetui.</text:span></text:p>
      <text:p text:style-name="P140"><text:span text:style-name="T141">2.4</text:span><text:span text:style-name="T142">. Prekybinio antkainio procentas nustatomas vadovaujantis vaistų tiekimo įmonių ir farmacijos įmonių (vaistinių) atitinkamo laikotarpio<text:s/></text:span><text:span text:style-name="T143">ūkinės-finansinės veiklos rodiklių analize. Apskaičiuotas prekybinio antkainio procentas diferencijuojamas pagal vaistų pirkimo kainas. Įpakavimo medžiagų, naudojamų ekstemporaliams vaistams, gaminamiems vaistinėse, bei gatavų vaistų formoms išfasuoti ir a</text:span><text:span text:style-name="T144">piforminti vaistų tiekimo įmonėse bei vaistinėse (įv. kamšteliai, etiketės, signatūros, polietileniniai ir popieriniai maišeliai, kartoninės dėžutės ir kt.), vertę apmoka pirkėjas.</text:span></text:p>
      <text:p text:style-name="P145">Punkto pakeitimai:</text:p>
      <text:p text:style-name="P146"><text:span text:style-name="T147">Nr.<text:s/></text:span><text:a xlink:href="https://www.e-tar.lt/portal/legalAct.html?documentId=TAR.FCBB12996877" office:target-frame-name="_top" xlink:show="replace"><text:span text:style-name="T148">225</text:span></text:a><text:span text:style-name="T149">, 1996-04-26, Žin., 1996, Nr. 41-1026 (1996-05-08), i. k. 0962250ISAK00000225</text:span></text:p>
      <text:p text:style-name="P150"><text:span text:style-name="T151">Nr.<text:s/></text:span><text:a xlink:href="https://www.e-tar.lt/portal/legalAct.html?documentId=TAR.D2F126256CB2" office:target-frame-name="_top" xlink:show="replace"><text:span text:style-name="T152">226</text:span></text:a><text:span text:style-name="T153">, 1996-04-26, Žin., 1996, Nr. 41-1027 (1996-05-08), i. k</text:span><text:span text:style-name="T154">. 0962250ISAK00000226</text:span></text:p>
      <text:p text:style-name="Normal"/>
      <text:p text:style-name="P155"><text:span text:style-name="T156">2.5</text:span><text:span text:style-name="T157">. Tais atvejais, kai vaistai, vaistinės medžiagos perkamos už užsienio valiutą, pirkimo kaina į nacionalinę valiutą – litus perskaičiuojama pagal Lietuvos banko nustatytą oficialų lito ir užsienio valiutos santykį, galiojantį<text:s/></text:span><text:span text:style-name="T158">vaistų ir vaistinių medžiagų pirkimo dieną.</text:span></text:p>
      <text:p text:style-name="P159"><text:span text:style-name="T160">2.6</text:span><text:span text:style-name="T161">. Pirktų už laisvai konvertuojamą valiutą vaistų ir vaistinių medžiagų (Būtinojo asortimento (kompensuojamų) vaistų sąrašo) mažmeninės kainos perskaičiuojamos tais atvejais, kai oficialus lito ir konvertuo</text:span><text:span text:style-name="T162">jamos valiutos santykio pasikeitimas sudaro 7% nuo santykio, priimto kainų skaičiavimui. Perskaičiavimas atliekamas kiekvieno ketvirčio 1 dienai.</text:span></text:p>
      <text:p text:style-name="P163"><text:span text:style-name="T164">2.7</text:span><text:span text:style-name="T165">. Būtinojo asortimento (kompensuojamų) vaistų sąrašo vaistų ir vaistinių medžiagų kainyną tvirtina svei</text:span><text:span text:style-name="T166">katos apsaugos ministras.</text:span></text:p>
      <text:p text:style-name="P167"><text:span text:style-name="T168">3</text:span><text:span text:style-name="T169">. Farmacijos įmonės (vaistinės) vaistus (išskyrus ekstemporalią gamybą) ir vaistines medžiagas sveikatos priežiūros įstaigoms, neturinčioms savo vaistinių, parduoda mažmeninėmis kainomis, taikydamos atitinkamo dydžio prekyb</text:span><text:span text:style-name="T170">inę nuolaidą.</text:span></text:p>
      <text:p text:style-name="P171">Ekstemporalios gamybos vaistus farmacijos įmonės (vaistinės) parduoda sveikatos priežiūros įstaigoms, neturinčioms savo vaistinių, nustatyta tvarka.<text:s/></text:p>
      <text:p text:style-name="P172">Punkto pakeitimai:</text:p>
      <text:p text:style-name="P173"><text:span text:style-name="T174">Nr.<text:s/></text:span><text:a xlink:href="https://www.e-tar.lt/portal/legalAct.html?documentId=TAR.757C83ED15E2" office:target-frame-name="_top" xlink:show="replace"><text:span text:style-name="T175">488</text:span></text:a><text:span text:style-name="T176">, 1996-09-18, Žin., 1996, Nr. 90-2118 (1996-09-25), i. k. 0962250ISAK00000488</text:span></text:p>
      <text:p text:style-name="Normal"/>
      <text:p text:style-name="P177"><text:span text:style-name="T178">4</text:span><text:span text:style-name="T179">. Vaistus ir vaistines medžiagas sveikatos priežiūros įstaigoms, turinčioms savo vaistines, vaistų tiekimo įmonės parduoda pirkimo kainomis, taikydamos didm</text:span><text:span text:style-name="T180">eninės prekybos antkainį, bet ne didesnį kaip patvirtintą Sveikatos apsaugos ministerijos įsakymu. 5. Visų nuosavybės formų vaistų tiekimo įmonės, realizuodamos vaistus, vaistines medžiagas, įrašytas ir neįrašytas į Būtinojo asortimento (kompensuojamų) vai</text:span><text:span text:style-name="T181">stų sąrašą, farmacijos įmonėms (vaistinėms) privalo taikyti Sveikatos apsaugos ministerijos nustatytus pagal grupes didmeninės prekybos antkainių procentus, bet ne didesnius už nustatytus.</text:span></text:p>
      <text:p text:style-name="P182"><text:span text:style-name="T183">Už šio punkto nevykdymą ūkiniams subjektams<text:s/></text:span>taikomos ekonominės sankcijos, numatytos Laikinosios kainų ir tarifų reguliavimo tvarkos, patvirtintos Lietuvos Respublikos Vyriausybės<text:s/><text:soft-page-break/>1991 m. lapkričio 13 d. nutarimu Nr. 464 „Dėl kainų ir tarifų liberalizavimo ir kainodaros reguliavimo Respublikoje“, 45 punkte (Žin., 1991, Nr. 35-968).</text:p>
      <text:p text:style-name="P184"/>
      <text:p text:style-name="P185">SUDERINTA</text:p>
      <text:p text:style-name="P186">Valstybinės konkurencijos ir vartotojų</text:p>
      <text:p text:style-name="P187">teisių gynimo tarybos prie</text:p>
      <text:p text:style-name="P188">Lietuvos Respublikos Vyriausybės<text:s/></text:p>
      <text:p text:style-name="P189"><text:span text:style-name="T190">direktorius R. Stanikūnas</text:span></text:p>
      <text:p text:style-name="P191"><text:span text:style-name="T192">______________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FCBB12996877" office:target-frame-name="_top" xlink:show="replace"><text:span text:style-name="T204">225</text:span></text:a><text:span text:style-name="T205">, 1996-04-26, Žin., 1996, Nr. 41-1026 (1996-05-08), i. k. 0962250ISAK00000225</text:span></text:p>
      <text:p text:style-name="P206"><text:span text:style-name="T207">Dėl Sveikatos apsaugos ministerijos 1995 06 30 įsakymu Nr. 342 patvirtintos vaistų kainų nustat</text:span><text:span text:style-name="T208">ymo ir taikymo tvarkos dalinio pakeitimo</text:span></text:p>
      <text:p text:style-name="P209"/>
      <text:p text:style-name="P210"><text:span text:style-name="T211">2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D2F126256CB2" office:target-frame-name="_top" xlink:show="replace"><text:span text:style-name="T216">226</text:span></text:a><text:span text:style-name="T217">, 1996-04-26, Žin., 1996, Nr. 41-1027 (1996-05-08), i. k. 09</text:span><text:span text:style-name="T218">62250ISAK00000226</text:span></text:p>
      <text:p text:style-name="P219"><text:span text:style-name="T220">Dėl vaistų įpakavimo ir apiforminimo medžiagų</text:span></text:p>
      <text:p text:style-name="P221"/>
      <text:p text:style-name="P222"><text:span text:style-name="T223">3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757C83ED15E2" office:target-frame-name="_top" xlink:show="replace"><text:span text:style-name="T228">488</text:span></text:a><text:span text:style-name="T229">, 1996-09-18, Žin., 1996, Nr. 90-2118</text:span><text:span text:style-name="T230"><text:s/>(1996-09-25), i. k. 0962250ISAK00000488</text:span></text:p>
      <text:p text:style-name="P231"><text:span text:style-name="T232">Dėl Vaistų kainų nustatymo tvarkos 3 punkto dalinio pakeitimo</text:span></text:p>
      <text:p text:style-name="P233"/>
      <text:p text:style-name="P234"><text:span text:style-name="T235">4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8320F420F955" office:target-frame-name="_top" xlink:show="replace"><text:span text:style-name="T240">6</text:span><text:span text:style-name="T241">38</text:span></text:a><text:span text:style-name="T242">, 1997-11-27, Žin., 1997, Nr. 114-2898 (1997-12-12), i. k. 0972250ISAK00000638</text:span></text:p>
      <text:p text:style-name="P243"><text:span text:style-name="T244">Dėl SAM 1995 06 30 įsakymu Nr.342 patvirtintos vaistų kainų nustatymo tvarkos dalini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2T12:02:00Z</meta:creation-date>
    <dc:date>2018-01-22T12:02:00Z</dc:date>
    <meta:template xlink:href="Normal.dotm" xlink:type="simple"/>
    <meta:editing-cycles>2</meta:editing-cycles>
    <meta:editing-duration>PT0S</meta:editing-duration>
    <meta:document-statistic meta:page-count="4" meta:paragraph-count="104" meta:word-count="1382" meta:character-count="10114" meta:row-count="353" meta:non-whitespace-character-count="8836"/>
  </office:meta>
</office:document-meta>
</file>