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5-09 iki 1996-09-25</text:span></text:p>
      <text:p text:style-name="P10"/>
      <text:p text:style-name="P11"><text:span text:style-name="T12">Įsakymas paskelbtas: Žin. 1995, Nr.<text:s/></text:span><text:a xlink:href="https://www.e-tar.lt/portal/legalAct.html?documentId=TAR.072BE94A38AE" office:target-frame-name="_top" xlink:show="replace"><text:span text:style-name="T13">55-1386</text:span></text:a><text:span text:style-name="T14">, i. k. 0952250ISAK00000342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 KAINŲ NUSTATYMO IR TAIKYMO TVARKOS</text:p>
      <text:p text:style-name="P23"/>
      <text:p text:style-name="P24">1995 m. birželio 30 d. Nr. 342</text:p>
      <text:p text:style-name="P25">Vilnius</text:p>
      <text:p text:style-name="P26"/>
      <text:p text:style-name="P27"/>
      <text:p text:style-name="P28"><text:span text:style-name="T29">1</text:span><text:span text:style-name="T30">. Tvirtinu vaistų kainų nustatymo ir taikymo tvarką pagal pri</text:span><text:span text:style-name="T31">edą.</text:span></text:p>
      <text:p text:style-name="P32"><text:span text:style-name="T33">Vaistų kainų nustatymo ir taikymo tvarka įsigalioja kitą dieną po jos paskelbimo „Valstybės žiniose“.</text:span></text:p>
      <text:p text:style-name="P34"><text:span text:style-name="T35">2</text:span><text:span text:style-name="T36">. Pripažinti netekusiu galios Sveikatos apsaugos ministerijos 1994 05 19 įsakymą Nr. 209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ANTANAS VINKUS</text:span></text:p>
      <text:soft-page-break/>
      <text:p text:style-name="P43">PATVIRTINTA</text:p>
      <text:p text:style-name="P51">Sveikatos apsaugos ministerijos1995 m.</text:p>
      <text:p text:style-name="P52">birželio 30 d. įsakymu Nr. 342</text:p>
      <text:p text:style-name="P53"/>
      <text:p text:style-name="P54"><text:span text:style-name="T55">VAISTŲ KAINŲ NUSTATYMO IR TAIKYMO TVARKA</text:span></text:p>
      <text:p text:style-name="P56"/>
      <text:p text:style-name="P57"><text:span text:style-name="T58">Vaistų, vaistinių medžiagų kainas ir vaistų gamybos vaistinėse įkainius nustato Sveikatos apsaugos ministerija, vadovaudamasi Lietuvos Respublikos Vyriausybės 1994 m. vasario 3 d. nutarimu Nr. 77 „</text:span>Dėl kainodaros reguliavimo“ patvirtinta „Kainų ir tarifų reguliavimo tvarka“ (Žin.,1994, Nr. 11-178).</text:p>
      <text:p text:style-name="P59">Sveikatos apsaugos ministerija pagal Lietuvos Respublikos farmacinės veiklos įstatymą nustato ir tvirtina Būtinojo<text:s/><text:span text:style-name="T60">asortimento (kompensuojamų) vaistų sąrašo vaistų ir vaistinių medžiagų mažmenines kainas.</text:span></text:p>
      <text:p text:style-name="P61">Vaistams, vaistinėms medžiagoms, neįrašytoms į Būtinojo asortimento (kompensuojamų) vaistų sąrašą, mažmenines kainas nustato farmacijos įmonės (vaistinės).</text:p>
      <text:p text:style-name="P62">Kainos vaistams, vaistinėms medžiagoms, įrašytoms ir neįrašytoms į Būtinojo asortimento (kompensuojamų)<text:s/>vaistų sąrašą, nustatomos ir tvirtinamos tik tais atvejais, kai jie yra registruoti Lietuvos Respublikoje arba yra Laikinai leidžiamų realizuoti Lietuvos Respublikoje neregistruotų vaistų sąraše, patvirtintame Sveikatos apsaugos ministerijos įsakymu.</text:p>
      <text:p text:style-name="P63"/>
      <text:p text:style-name="P64"><text:span text:style-name="T65">1</text:span><text:span text:style-name="T66">.</text:span><text:span text:style-name="T67"><text:s/>Dokumentų vaistų, vaistinių medžiagų kainoms nustatyti</text:span></text:p>
      <text:p text:style-name="P68">pateikimas</text:p>
      <text:p text:style-name="P69"/>
      <text:p text:style-name="P70"><text:span text:style-name="T71">1.1</text:span><text:span text:style-name="T72">. Prašymus nustatyti Būtinojo asortimento (kompensuojamų) vaistų sąrašo vaistų ir vaistinių medžiagų mažmenines kainas pateikia Sveikatos apsaugos ministerijos Farmacijos skyriui:</text:span></text:p>
      <text:p text:style-name="P73">Lietuvos pramonės įmonės, gaminančios vaistus ir vaistines medžiagas;</text:p>
      <text:p text:style-name="P74">vaistų tiekimo įmonės, įvežančios vaistus ir vaistines medžiagas.</text:p>
      <text:p text:style-name="P75"/>
      <text:p text:style-name="P76"><text:span text:style-name="T77">2</text:span><text:span text:style-name="T78">. Mažmeninės kainos skaičiavimas</text:span></text:p>
      <text:p text:style-name="P79"/>
      <text:p text:style-name="P80"><text:span text:style-name="T81">2.1</text:span><text:span text:style-name="T82">. Būtinojo asortimento (kompensuojamų) vaistų sąrašo vaistų ir vaistinių med</text:span><text:span text:style-name="T83">žiagų mažmeninės kainos nustatomos:</text:span></text:p>
      <text:p text:style-name="P84">– Lietuvos pramonės įmonėse gaminamiems vaistams ir vaistinėms medžiagoms taikant nustatyto dydžio prekybinio antkainio procentą įmonės pardavimo kainai;</text:p>
      <text:p text:style-name="P85"><text:span text:style-name="T86">– įvežamiems vaistams ir vaistinėms medžiagoms taikant nustatyto d</text:span><text:span text:style-name="T87">ydžio prekybinio antkainio procentą gamintojo nustatytai pardavimo Lietuvai CIP (CIF) kainai.</text:span></text:p>
      <text:p text:style-name="P88"><text:span text:style-name="T89">2.2</text:span><text:span text:style-name="T90">. Vaistams, vaistinėms medžiagoms, neįrašytoms į Būtinojo asortimento (kompensuojamų) vaistų sąrašą, vaistažolėms, medicinos paskirties gaminiams, dezinfek</text:span><text:span text:style-name="T91">cinėms medžiagoms, reagentams, rentgeno kontrastinėms medžiagoms ir kitoms diagnostinėms priemonėms mažmenines kainas nustato farmacijos įmonės (vaistinės) taikydamos Sveikatos apsaugos ministerijos įsakymu nustatytus prekybinius antkainius šių prekių pirk</text:span><text:span text:style-name="T92">imo kainai (vaistų ir vaistinių medžiagų pirkimo kaina negali viršyti firmos-gamintojos nustatytų pardavimo CIP (CIF) Lietuvai kainų su nustatyto dydžio didmeninės prekybos antkainiu).</text:span></text:p>
      <text:p text:style-name="P93"><text:span text:style-name="T94">2.3</text:span><text:span text:style-name="T95">. Vaistų kainos nustatomos originalios pakuotės vienetui, o vais</text:span><text:span text:style-name="T96">tinėms medžiagoms – svorio (g, kg) arba tūrio (l) vienetui.</text:span></text:p>
      <text:p text:style-name="P97"><text:span text:style-name="T98">2.4</text:span><text:span text:style-name="T99">. Prekybinio antkainio procentas nustatomas vadovaujantis vaistų tiekimo įmonių ir farmacijos įmonių (vaistinių) atitinkamo laikotarpio ūkinės-finansinės veiklos rodiklių analize. Apskaičiu</text:span><text:span text:style-name="T100">otas prekybinio antkainio procentas diferencijuojamas pagal vaistų pirkimo kainas. Įpakavimo medžiagų, naudojamų ekstemporaliams vaistams, gaminamiems vaistinėse, bei gatavų vaistų formoms išfasuoti ir apiforminti vaistų tiekimo įmonėse bei vaistinėse (įv.</text:span><text:span text:style-name="T101"><text:s/>kamšteliai, etiketės, signatūros, polietileniniai ir popieriniai maišeliai, kartoninės dėžutės ir kt.), vertę apmoka pirkėjas.</text:span></text:p>
      <text:soft-page-break/>
      <text:p text:style-name="P102">Punkto pakeitimai:</text:p>
      <text:p text:style-name="P103"><text:span text:style-name="T104">Nr.<text:s/></text:span><text:a xlink:href="https://www.e-tar.lt/portal/legalAct.html?documentId=TAR.FCBB12996877" office:target-frame-name="_top" xlink:show="replace"><text:span text:style-name="T105">225</text:span></text:a><text:span text:style-name="T106">, 1996-04-26, Žin.,<text:s/></text:span><text:span text:style-name="T107">1996, Nr. 41-1026 (1996-05-08), i. k. 0962250ISAK00000225</text:span></text:p>
      <text:p text:style-name="P108"><text:span text:style-name="T109">Nr.<text:s/></text:span><text:a xlink:href="https://www.e-tar.lt/portal/legalAct.html?documentId=TAR.D2F126256CB2" office:target-frame-name="_top" xlink:show="replace"><text:span text:style-name="T110">226</text:span></text:a><text:span text:style-name="T111">, 1996-04-26, Žin., 1996, Nr. 41-1027 (1996-05-08), i. k. 0962250ISAK00000226</text:span></text:p>
      <text:p text:style-name="Normal"/>
      <text:p text:style-name="P112"><text:span text:style-name="T113">2.5</text:span><text:span text:style-name="T114">. Tais atvejais, kai va</text:span><text:span text:style-name="T115">istai, vaistinės medžiagos perkamos už užsienio valiutą, pirkimo kaina į nacionalinę valiutą – litus perskaičiuojama pagal Lietuvos banko nustatytą oficialų lito ir užsienio valiutos santykį, galiojantį vaistų ir vaistinių medžiagų pirkimo dieną.</text:span></text:p>
      <text:p text:style-name="P116"><text:span text:style-name="T117">2.6</text:span><text:span text:style-name="T118">.<text:s/></text:span><text:span text:style-name="T119">Pirktų už laisvai konvertuojamą valiutą vaistų ir vaistinių medžiagų (Būtinojo asortimento (kompensuojamų) vaistų sąrašo) mažmeninės kainos perskaičiuojamos tais atvejais, kai oficialus lito ir konvertuojamos valiutos santykio pasikeitimas sudaro 7% nuo sa</text:span><text:span text:style-name="T120">ntykio, priimto kainų skaičiavimui. Perskaičiavimas atliekamas kiekvieno ketvirčio 1 dienai.</text:span></text:p>
      <text:p text:style-name="P121"><text:span text:style-name="T122">2.7</text:span><text:span text:style-name="T123">. Būtinojo asortimento (kompensuojamų) vaistų sąrašo vaistų ir vaistinių medžiagų kainyną tvirtina sveikatos apsaugos ministras.</text:span></text:p>
      <text:p text:style-name="P124"><text:span text:style-name="T125">3</text:span><text:span text:style-name="T126">. Farmacijos įmonės<text:s/></text:span><text:span text:style-name="T127">(vaistinės) vaistus (išskyrus ekstemporalią gamybą) ir vaistines medžiagas sveikatos priežiūros įstaigoms, neturinčioms savo vaistinių, parduoda pirkimo kainomis, taikant Sveikatos apsaugos ministerijos įsakymu patvirtintą prekybinį antkainį.</text:span></text:p>
      <text:p text:style-name="P128"><text:span text:style-name="T129">Ekstemporalio</text:span><text:span text:style-name="T130">s gamybos vaistus farmacijos įmonės (vaistinės) parduoda sveikatos priežiūros įstaigoms, neturinčioms savo vaistinių, nustatyta tvarka.<text:s/></text:span></text:p>
      <text:p text:style-name="P131"><text:span text:style-name="T132">4</text:span><text:span text:style-name="T133">. Vaistus ir vaistines medžiagas sveikatos priežiūros įstaigoms, turinčioms savo vaistines, vaistų tiekimo įmonės<text:s/></text:span><text:span text:style-name="T134">parduoda pirkimo kainomis, taikydamos didmeninės prekybos antkainį, bet ne didesnį kaip patvirtintą Sveikatos apsaugos ministerijos įsakymu. 5. Visų nuosavybės formų vaistų tiekimo įmonės, realizuodamos vaistus, vaistines medžiagas, įrašytas ir neįrašytas<text:s/></text:span><text:span text:style-name="T135">į Būtinojo asortimento (kompensuojamų) vaistų sąrašą, farmacijos įmonėms (vaistinėms) privalo taikyti Sveikatos apsaugos ministerijos nustatytus pagal grupes didmeninės prekybos antkainių procentus, bet ne didesnius už nustatytus.</text:span></text:p>
      <text:p text:style-name="P136"><text:span text:style-name="T137">Už šio punkto nevykdymą ūkiniams subjektams<text:s/></text:span>taikomos ekonominės sankcijos, numatytos Laikinosios kainų ir tarifų reguliavimo tvarkos, patvirtintos Lietuvos Respublikos Vyriausybės 1991 m. lapkričio 13 d. nutarimu Nr. 464 „Dėl kainų ir tarifų liberalizavimo<text:s/>ir kainodaros reguliavimo Respublikoje“, 45 punkte (Žin., 1991, Nr. 35-968).</text:p>
      <text:p text:style-name="P138"/>
      <text:p text:style-name="P139">SUDERINTA</text:p>
      <text:p text:style-name="P140">Valstybinės konkurencijos ir vartotojų</text:p>
      <text:p text:style-name="P141">teisių gynimo tarybos prie</text:p>
      <text:p text:style-name="P142">Lietuvos Respublikos Vyriausybės<text:s/></text:p>
      <text:p text:style-name="P143"><text:span text:style-name="T144">direktorius R. Stanikūnas</text:span></text:p>
      <text:p text:style-name="P145"><text:span text:style-name="T146">______________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sveikatos apsaugos ministerija, Įsakymas</text:span></text:p>
      <text:p text:style-name="P156"><text:span text:style-name="T157">Nr.<text:s/></text:span><text:a xlink:href="https://www.e-tar.lt/portal/legalAct.html?documentId=TAR.FCBB12996877" office:target-frame-name="_top" xlink:show="replace"><text:span text:style-name="T158">225</text:span></text:a><text:span text:style-name="T159">, 1996-04-26, Žin., 1996, Nr. 41-1026 (1996-05-08), i. k. 0962250ISAK00000225</text:span></text:p>
      <text:p text:style-name="P160"><text:span text:style-name="T161">Dėl Sveikatos apsaugos mini</text:span><text:span text:style-name="T162">sterijos 1995 06 30 įsakymu Nr. 342 patvirtintos vaistų kainų nustatymo ir taikymo tvarkos dalinio pakeitimo</text:span></text:p>
      <text:p text:style-name="P163"/>
      <text:p text:style-name="P164"><text:span text:style-name="T165">2.</text:span></text:p>
      <text:p text:style-name="P166"><text:span text:style-name="T167">Lietuvos Respublikos sveikatos apsaugos ministerija, Įsakymas</text:span></text:p>
      <text:p text:style-name="P168"><text:span text:style-name="T169">Nr.<text:s/></text:span><text:a xlink:href="https://www.e-tar.lt/portal/legalAct.html?documentId=TAR.D2F126256CB2" office:target-frame-name="_top" xlink:show="replace"><text:span text:style-name="T170">226</text:span></text:a><text:span text:style-name="T171">, 1996-04-26, Žin., 1996, Nr. 41-1027 (1996-05-08), i. k. 0962250ISAK00000226</text:span></text:p>
      <text:p text:style-name="P172"><text:span text:style-name="T173">Dėl vaistų įpakavimo ir apiforminimo medžiagų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2T11:58:00Z</meta:creation-date>
    <dc:date>2018-01-22T11:58:00Z</dc:date>
    <meta:template xlink:href="Normal.dotm" xlink:type="simple"/>
    <meta:editing-cycles>2</meta:editing-cycles>
    <meta:editing-duration>PT0S</meta:editing-duration>
    <meta:document-statistic meta:page-count="3" meta:paragraph-count="55" meta:word-count="929" meta:character-count="7259" meta:row-count="138" meta:non-whitespace-character-count="6385"/>
  </office:meta>
</office:document-meta>
</file>