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en" style:country-asian="GB"/>
    </style:style>
    <style:style style:name="P17" style:parent-style-name="Normal" style:family="paragraph">
      <style:paragraph-properties fo:text-align="center" fo:text-indent="0.043in"/>
      <style:text-properties fo:font-weight="bold" style:font-weight-asian="bold" fo:color="#000000" style:font-size-complex="12pt" style:language-asian="en" style:country-asian="GB"/>
    </style:style>
    <style:style style:name="P18" style:parent-style-name="Normal" style:family="paragraph">
      <style:paragraph-properties fo:text-align="center"/>
      <style:text-properties fo:font-weight="bold" style:font-weight-asian="bold" fo:color="#000000" style:font-size-complex="12pt" style:language-asian="en" style:country-asian="GB"/>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fo:font-variant="small-caps"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font-variant="small-caps" fo:color="#000000" style:font-size-complex="12pt" style:language-asian="en" style:country-asian="GB"/>
    </style:style>
    <style:style style:name="T24" style:parent-style-name="DefaultParagraphFont" style:family="text">
      <style:text-properties fo:font-weight="bold" style:font-weight-asian="bold" fo:color="#000000" style:font-size-complex="12pt" style:language-asian="en" style:country-asian="GB"/>
    </style:style>
    <style:style style:name="T25" style:parent-style-name="DefaultParagraphFont" style:family="text">
      <style:text-properties fo:font-weight="bold" style:font-weight-asian="bold" fo:font-variant="small-caps" fo:color="#000000" style:font-size-complex="12pt" style:language-asian="en" style:country-asian="GB"/>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63" style:parent-style-name="Normal" style:family="paragraph">
      <style:paragraph-properties style:vertical-align="middle" fo:margin-left="3.7409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fo:margin-left="3.7409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vertical-align="middle" fo:margin-left="3.7409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middle" fo:margin-left="3.7409in" fo:text-indent="0.0006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fo:text-indent="0.0006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fo:margin-left="3.7409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font-variant="small-caps" style:font-size-complex="12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justify" fo:text-indent="0.043in"/>
      <style:text-properties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043in"/>
      <style:text-properties style:language-asian="lt" style:country-asian="LT" fo:hyphenate="false"/>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fo:color="#000000" fo:letter-spacing="0.0013in" style:language-asian="lt" style:country-asian="LT"/>
    </style:style>
    <style:style style:name="T147" style:parent-style-name="DefaultParagraphFont" style:family="text">
      <style:text-properties fo:color="#000000" fo:letter-spacing="0.0013in"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4368in"/>
      <style:text-properties style:language-asian="lt" style:country-asian="LT" fo:hyphenate="false"/>
    </style:style>
    <style:style style:name="P172" style:parent-style-name="Normal" style:family="paragraph">
      <style:paragraph-properties fo:text-align="justify" fo:line-height="115%"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text-position="super 66.6%"/>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text-position="super 66.6%"/>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text-position="super 66.6%"/>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text-position="super 66.6%"/>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15%" fo:text-indent="0.3937in"/>
      <style:text-properties fo:hyphenate="false"/>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text-position="super 66.6%"/>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15%" fo:text-indent="0.3937in"/>
      <style:text-properties fo:hyphenate="false"/>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6.6%"/>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15%" fo:text-indent="0.3937in"/>
      <style:text-properties fo:hyphenate="false"/>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text-position="super 66.6%"/>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text-position="super 66.6%"/>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text-position="super 66.6%"/>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per 66.6%"/>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per 66.6%"/>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15%" fo:text-indent="0.3937in"/>
      <style:text-properties fo:hyphenate="false"/>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position="super 66.6%"/>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text-position="super 66.6%"/>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text-position="super 66.6%"/>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text-position="super 66.6%"/>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text-position="super 66.6%"/>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3937in"/>
      <style:text-properties fo:hyphenate="false"/>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text-position="super 66.6%"/>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3937in"/>
      <style:text-properties fo:hyphenate="false"/>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text-position="super 66.6%"/>
    </style:style>
    <style:style style:name="T411" style:parent-style-name="DefaultParagraphFont" style:family="text">
      <style:text-properties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text-position="super 66.6%"/>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fo:font-variant="small-caps"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fo:font-variant="small-caps" style:language-asian="lt" style:country-asian="LT"/>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fo:font-variant="small-caps" style:font-size-complex="12pt" style:language-asian="lt" style:country-asian="LT"/>
    </style:style>
    <style:style style:name="T451" style:parent-style-name="DefaultParagraphFont" style:family="text">
      <style:text-properties fo:font-weight="bold" style:font-weight-asian="bold" style:font-weight-complex="bold" fo:font-variant="small-caps" style:language-asian="lt" style:country-asian="LT"/>
    </style:style>
    <style:style style:name="P452" style:parent-style-name="Normal" style:family="paragraph">
      <style:paragraph-properties fo:text-align="justify" fo:text-indent="0.4368in"/>
      <style:text-properties style:language-asian="lt" style:country-asian="LT" fo:hyphenate="false"/>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2in"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2in" style:font-size-complex="12pt"/>
    </style:style>
    <style:style style:name="T489" style:parent-style-name="DefaultParagraphFont" style:family="text">
      <style:text-properties fo:color="#000000" fo:letter-spacing="-0.002in"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2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letter-spacing="-0.002in"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15%" fo:text-indent="0.3937in"/>
    </style:style>
    <style:style style:name="T534" style:parent-style-name="DefaultParagraphFont" style:family="text">
      <style:text-properties fo:color="#000000" fo:language="lt"/>
    </style:style>
    <style:style style:name="T535" style:parent-style-name="DefaultParagraphFont" style:family="text">
      <style:text-properties fo:color="#000000" style:text-position="super 66.6%" fo:language="lt"/>
    </style:style>
    <style:style style:name="T536" style:parent-style-name="DefaultParagraphFont" style:family="text">
      <style:text-properties fo:color="#000000" fo:language="lt"/>
    </style:style>
    <style:style style:name="T537" style:parent-style-name="DefaultParagraphFont" style:family="text">
      <style:text-properties fo:color="#000000" fo:language="lt"/>
    </style:style>
    <style:style style:name="T538" style:parent-style-name="DefaultParagraphFont" style:family="text">
      <style:text-properties fo:color="#000000" fo:language="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368in"/>
      <style:text-properties fo:hyphenate="false"/>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weight-complex="bold" fo:font-variant="small-caps"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fo:font-variant="small-caps" style:language-asian="lt" style:country-asian="LT"/>
    </style:style>
    <style:style style:name="P562" style:parent-style-name="Normal" style:family="paragraph">
      <style:paragraph-properties fo:text-align="justify" fo:line-height="115%" fo:text-indent="0.3937in"/>
      <style:text-properties fo:hyphenate="false"/>
    </style:style>
    <style:style style:name="P563" style:parent-style-name="Normal" style:family="paragraph">
      <style:paragraph-properties fo:text-align="justify" fo:line-height="115%" fo:text-indent="0.3937in"/>
      <style:text-properties fo:hyphenate="false"/>
    </style:style>
    <style:style style:name="T564" style:parent-style-name="DefaultParagraphFont" style:family="text">
      <style:text-properties style:font-weight-complex="bold" fo:color="#000000" style:language-asian="lt" style:country-asian="LT"/>
    </style:style>
    <style:style style:name="T565" style:parent-style-name="DefaultParagraphFont" style:family="text">
      <style:text-properties style:font-weight-complex="bold" fo:color="#000000" style:text-position="super 66.6%" style:language-asian="lt" style:country-asian="LT"/>
    </style:style>
    <style:style style:name="T566" style:parent-style-name="DefaultParagraphFont" style:family="text">
      <style:text-properties style:font-weight-complex="bold" fo:color="#000000" style:language-asian="lt" style:country-asian="LT"/>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style:font-weight-complex="bold" fo:color="#000000" style:language-asian="lt" style:country-asian="LT"/>
    </style:style>
    <style:style style:name="P570" style:parent-style-name="Normal" style:family="paragraph">
      <style:paragraph-properties fo:text-align="justify" fo:line-height="115%"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language="en" fo:country="US"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15%" fo:text-indent="0.3937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6.6%"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15%" fo:text-indent="0.3937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text-position="super 66.6%"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position="super 66.6%"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15%" fo:text-indent="0.3937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line-height="115%" fo:text-indent="0.3937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per 66.6%"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line-height="115%" fo:text-indent="0.3937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text-position="super 66.6%"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15%" fo:text-indent="0.3937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text-position="super 66.6%"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fo:font-variant="small-caps"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T692" style:parent-style-name="DefaultParagraphFont" style:family="text">
      <style:text-properties fo:font-weight="bold" style:font-weight-asian="bold" style:font-weight-complex="bold" fo:font-variant="small-caps" style:language-asian="lt" style:country-asian="LT"/>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weight-complex="bold" fo:font-variant="small-caps" style:language-asian="lt" style:country-asian="LT"/>
    </style:style>
    <style:style style:name="P695" style:parent-style-name="Normal" style:family="paragraph">
      <style:paragraph-properties fo:text-align="justify" fo:text-indent="0.4368in"/>
      <style:text-properties style:language-asian="lt" style:country-asian="LT" fo:hyphenate="fals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4">Suvestinė redakcija nuo 2025-02-14</text:span></text:p>
      <text:p text:style-name="P5"/>
      <text:p text:style-name="P6"><text:span text:style-name="T7">Įsakymas paskelbtas: Žin. 2009, Nr.<text:s/></text:span><text:a xlink:href="https://www.e-tar.lt/portal/legalAct.html?documentId=TAR.0728AF7B12C5" office:target-frame-name="_top" xlink:show="replace"><text:span text:style-name="T8">65-2598</text:span></text:a><text:span text:style-name="T9">, i. k. 109301MISAK00D1-290</text:span></text:p>
      <text:p text:style-name="P10"/>
      <text:p text:style-name="P11">Nauja redakcija nuo 2024-12-10:</text:p>
      <text:p text:style-name="Normal"><text:span text:style-name="T12">Nr.<text:s/></text:span><text:a xlink:href="https://www.e-tar.lt/portal/legalAct.html?documentId=fdbc4d91b60611ef88c08519262548c4" office:target-frame-name="_top" xlink:show="replace"><text:span text:style-name="T13">D1-438</text:span></text:a><text:span text:style-name="T14">, 2024-12-09, paskelbta TAR 2024-12-09, i. k. 2024-21729</text:span></text:p>
      <text:p text:style-name="P15"/>
      <text:p text:style-name="P16">LIETUVOS RESPUBLIKOS APLINKOS MINISTRAS</text:p>
      <text:p text:style-name="P17"/>
      <text:p text:style-name="P18">ĮSAKYMAS</text:p>
      <text:p text:style-name="P19"><text:span text:style-name="T20">DĖL GAMINIŲ APSKAITOS IR ATLIEKŲ TVARKYMO </text:span><text:span text:style-name="T21">ORGA</text:span><text:span text:style-name="T22">NIZAVIMO</text:span><text:span text:style-name="T23"> </text:span><text:span text:style-name="T24">VEIKLOS </text:span><text:span text:style-name="T25">ATASKAITŲ TEIKIMO TAISYKLIŲ PATVIRTINIMO</text:span></text:p>
      <text:p text:style-name="P26"/>
      <text:p text:style-name="P27">2009 m. gegužės 27 d. Nr. D1-290</text:p>
      <text:p text:style-name="P28">Vilnius</text:p>
      <text:p text:style-name="P29"/>
      <text:p text:style-name="P30"><text:span text:style-name="T31">Vadovaudamasis Lietuvos Respublikos atliekų tvarkymo įstatymo 34</text:span><text:span text:style-name="T32">1</text:span><text:span text:style-name="T33"> straipsnio 1 dalies 5 punktu, 34</text:span><text:span text:style-name="T34">3</text:span><text:span text:style-name="T35"> straipsnio 1 dalies 4 punktu ir 3 dalies 2 punktu, 34</text:span><text:span text:style-name="T36">4</text:span><text:span text:style-name="T37"> straipsnio 1 dalies 6 punktu, 34</text:span><text:span text:style-name="T38">6</text:span><text:span text:style-name="T39"> straipsnio 1 dalies 2 punktu, 34</text:span><text:span text:style-name="T40">7</text:span><text:span text:style-name="T41"> straipsnio 1 dalies 2 punktu, 34</text:span><text:span text:style-name="T42">13</text:span><text:span text:style-name="T43"> straipsnio 2 dalimi, 34</text:span><text:span text:style-name="T44">15</text:span><text:span text:style-name="T45"> straipsnio 1 dalies 7 punktu, 34</text:span><text:span text:style-name="T46">17</text:span><text:span text:style-name="T47"> straipsnio 1 dalies 2 punktu, 34</text:span><text:span text:style-name="T48">18</text:span><text:span text:style-name="T49"> straipsnio 1 dalies 5 punktu, 34</text:span><text:span text:style-name="T50">20</text:span><text:span text:style-name="T51"> straipsnio 1 dalies 2</text:span><text:span text:style-name="T52"><text:s/>punktu, 34</text:span><text:span text:style-name="T53">32</text:span><text:span text:style-name="T54"><text:s/>straipsnio 1 dalies 6 punktu ir įgyvendindamas 2012 m. liepos 4 d. Europos Parlamento ir Tarybos direktyvos 2012/19/ES dėl elektros ir elektroninės įrangos atliekų su paskutiniais pakeitimais, padarytais 2018 m. gegužės 30 d. Europos Parlamen</text:span><text:span text:style-name="T55">to ir Tarybos direktyva (ES) 2018/849, nuostatas,</text:span><text:s/></text:p>
      <text:p text:style-name="P56"><text:span text:style-name="T57">tvirtinu</text:span><text:span text:style-name="T58"><text:s/>Gaminių apskaitos ir atliekų tvarkymo organizavimo veiklos ataskaitų teikimo taisykles (pridedama).</text:span><text:s/></text:p>
      <text:p text:style-name="P59"/>
      <text:p text:style-name="P60"/>
      <text:p text:style-name="P61"/>
      <text:p text:style-name="P62">APLINKOS MINISTRAS<text:tab/>GEDIMINAS KAZLAUSKAS</text:p>
      <text:p text:style-name="Normal"/>
      <text:section text:name="Sect1" text:style-name="S1">
        <text:soft-page-break/>
        <text:p text:style-name="P63"><text:span text:style-name="T64">PATVIRTINTA</text:span></text:p>
        <text:p text:style-name="P65"><text:span text:style-name="T66">Lietuvos Respublikos aplinkos ministro<text:s/></text:span></text:p>
        <text:p text:style-name="P67"><text:span text:style-name="T68">2009 m. gegužės 27 d. įsakymu Nr. D1-290</text:span></text:p>
        <text:p text:style-name="P69"><text:span text:style-name="T70">(Lietuvos Respublikos aplinkos ministro<text:s/></text:span></text:p>
        <text:p text:style-name="P71"><text:span text:style-name="T72">2017 m. spalio 5 d. įsakymo Nr. D1-820</text:span></text:p>
        <text:p text:style-name="P73"><text:span text:style-name="T74">redakcija)</text:span></text:p>
        <text:p text:style-name="P75"/>
        <text:p text:style-name="P76"><text:span text:style-name="T77">GAMINIŲ APSKAITOS IR ATLIEKŲ TVARKYMO<text:s/></text:span><text:span text:style-name="T78">ORGANIZAVIMO VEIKLOS</text:span><text:span text:style-name="T79"><text:s/></text:span><text:span text:style-name="T80">ATASKAITŲ TEIK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Gaminių apskaitos ir atliekų tvarkymo organizavimo veiklos ataskaitų teikimo taisyklės (toliau – Taisyklės) nustato Lietuvos<text:s/></text:span><text:span text:style-name="T93">Respublikos vidaus rinkai</text:span><text:span text:style-name="T94"><text:s/></text:span><text:span text:style-name="T95">verslo tikslais tiekiamų baterijų ar akumuliatorių, elektros ir elektroninės įrangos, transporto priemonių ir Lietuvos Respublikos vidaus rinkai tiekiamų alyvų, apmokestinamųjų gaminių (išskyrus baterijas ir akumuliatorius)</text:span><text:span text:style-name="T96"><text:s/></text:span><text:span text:style-name="T97">apskai</text:span><text:span text:style-name="T98">tos tvarkymo reikalavimus ir alyvų, transporto priemonių, elektros ir elektroninės įrangos, baterijų ar akumuliatorių ir kitų apmokestinamųjų gaminių apskaitos ir atliekų tvarkymo organizavimo veiklos ataskaitų (toliau – Ataskaita) teikimo tvarką,<text:s/></text:span><text:span text:style-name="T99">Lietuvos</text:span><text:span text:style-name="T100"><text:s/>Respublikos rinkai</text:span><text:span text:style-name="T101"><text:s/>pa</text:span><text:span text:style-name="T102">teikiamų vienkartinių plastikinių gaminių (tabako gaminių su filtrais ir (ar) filtrų, parduodamų naudoti kartu su tabako gaminiais)</text:span><text:span text:style-name="T103"><text:s/></text:span><text:span text:style-name="T104">apskaitos ir apskaitos ataskaitų (toliau – Apskaitos ataskaita) teikimo tvarką</text:span><text:span text:style-name="T105">.</text:span><text:s/></text:p>
        <text:p text:style-name="P106">Punkto pakeitimai:</text:p>
        <text:p text:style-name="P107"><text:span text:style-name="T108">Nr</text:span><text:span text:style-name="T109">.<text:s/></text:span><text:a xlink:href="https://www.e-tar.lt/portal/legalAct.html?documentId=fdbc4d91b60611ef88c08519262548c4" office:target-frame-name="_top" xlink:show="replace"><text:span text:style-name="T110">D1-438</text:span></text:a><text:span text:style-name="T111">, 2024-12-09, paskelbta TAR 2024-12-09, i. k. 2024-21729</text:span></text:p>
        <text:p text:style-name="Normal"/>
        <text:p text:style-name="P112"><text:span text:style-name="T113">2</text:span><text:span text:style-name="T114">. Taisyklėse vartojamos sąvokos:</text:span></text:p>
        <text:p text:style-name="P115"><text:span text:style-name="T116">2.1</text:span><text:span text:style-name="T117">.<text:s/></text:span><text:span text:style-name="T118">gaminiai</text:span><text:span text:style-name="T119"> – alyvos, transporto priemonės, elektros ir elektroninė įranga, baterijos ir akumuliatoriai, apmokestinamieji gaminiai (išskyrus baterijas ir akumuliatorius), vienkartiniai plastikiniai gaminiai (tabako gaminiai su filtrais<text:s/></text:span><text:span text:style-name="T120">ir (ar)</text:span><text:span text:style-name="T121"><text:s/>filtrai, parduodami nau</text:span><text:span text:style-name="T122">doti kartu su tabako gaminiais);</text:span><text:s/></text:p>
        <text:p text:style-name="P123">Papunkčio pakeitimai:</text:p>
        <text:p text:style-name="P124"><text:span text:style-name="T125">Nr.<text:s/></text:span><text:a xlink:href="https://www.e-tar.lt/portal/legalAct.html?documentId=fdbc4d91b60611ef88c08519262548c4" office:target-frame-name="_top" xlink:show="replace"><text:span text:style-name="T126">D1-438</text:span></text:a><text:span text:style-name="T127">, 2024-12-09, paskelbta TAR 2024-12-09, i. k. 2024-21729</text:span></text:p>
        <text:p text:style-name="Normal"/>
        <text:p text:style-name="P128"><text:span text:style-name="T129">2.2</text:span><text:span text:style-name="T130">.<text:s/></text:span><text:span text:style-name="T131">tiekimas Lietuvos Respubl</text:span><text:span text:style-name="T132">ikos vidaus rinkai</text:span><text:span text:style-name="T133"><text:s/>– Lietuvos Respublikoje pagamintų, į Lietuvos Respubliką įvežtų (importuotų) alyvų, apmokestinamųjų gaminių (išskyrus baterijas ir akumuliatorius) perleidimas už atlygį ar nemokamai kitam asmeniui Lietuvos Respublikoje ar sunaudojimas sa</text:span><text:span text:style-name="T134">voms reikmėms ir (ar) transporto priemonių, elektros ir elektroninės įrangos, baterijų ar akumuliatorių tiekimas Lietuvos Respublikos vidaus rinkai verslo tikslais, kaip apibrėžta Lietuvos Respublikos<text:s/></text:span><text:span text:style-name="T135">atliekų tvarkymo įstatyme</text:span><text:span text:style-name="T136">;<text:s/></text:span></text:p>
        <text:p text:style-name="P137"><text:span text:style-name="T138">2.3</text:span><text:span text:style-name="T139">.<text:s/></text:span><text:span text:style-name="T140">užsienio valstybė</text:span><text:span text:style-name="T141"> </text:span><text:span text:style-name="T142">– bet kuri valstybė, išskyrus Lietuvos Respubliką;</text:span></text:p>
        <text:p text:style-name="P143"><text:span text:style-name="T144">2.4</text:span><text:span text:style-name="T145">.<text:s/></text:span><text:span text:style-name="T146">užsienio valstybės asmuo</text:span><text:span text:style-name="T147"> – Lietuvos Respublikos atliekų tvarkymo įstatyme</text:span><text:span text:style-name="T148"><text:s/>nurodytas Lietuvos Respublikoje filialo ar atstovybės neturintis užsienio valstybėje registruotas gamintojas ir (ar) impor</text:span><text:span text:style-name="T149">tuotojas, kuris tiekia gaminius asmenims Lietuvos Respublikoje, kurie Lietuvos Respublikos teisės aktų nustatyta tvarka neįregistravę savo veiklos;</text:span></text:p>
        <text:p text:style-name="P150"><text:span text:style-name="T151">2.5</text:span><text:span text:style-name="T152">. kitos Taisyklėse vartojamos sąvokos suprantamos taip, kaip jos apibrėžtos Atliekų tvarkymo įstatyme</text:span><text:span text:style-name="T153">, Elektros ir elektroninės įrangos bei jos atliekų tvarkymo taisyklėse, patvirtintose Lietuvos Respublikos aplinkos ministro </text:span><text:span text:style-name="T154">2004 m. rugsėjo 10 d. </text:span><text:span text:style-name="T155">įsakymu Nr. D1-481 „Dėl Elektros ir elektroninės įrangos bei jos atliekų tvarkymo taisyklių patvirtinimo“<text:s/></text:span><text:span text:style-name="T156">(to</text:span><text:span text:style-name="T157">liau – Elektros ir elektroninės įrangos taisyklės)</text:span><text:span text:style-name="T158">,  Baterijų ir akumuliatorių bei baterijų ir akumuliatorių atliekų tvarkymo taisyklėse, patvirtintose Lietuvos Respublikos aplinkos ministro 2001 m. gruodžio 21 d. įsakymu Nr. 625 „Dėl Baterijų ir<text:s/></text:span><text:span text:style-name="T159">akumuliatorių bei baterijų ir akumuliatorių atliekų tvarkymo taisyklių patvirtinimo“.</text:span><text:s/></text:p>
        <text:p text:style-name="P160">Papunkčio pakeitimai:</text:p>
        <text:p text:style-name="P161"><text:span text:style-name="T162">Nr.<text:s/></text:span><text:a xlink:href="https://www.e-tar.lt/portal/legalAct.html?documentId=3d292fe087e611ecbd43a994b3e2e1cb" office:target-frame-name="_top" xlink:show="replace"><text:span text:style-name="T163">D1-32</text:span></text:a><text:span text:style-name="T164">, 2022-02-07, paskelbta TAR 2022-02-07,<text:s/></text:span><text:span text:style-name="T165">i. k. 2022-02130</text:span></text:p>
        <text:p text:style-name="Normal"/>
        <text:p text:style-name="P166"><text:span text:style-name="T167">II</text:span><text:span text:style-name="T168"><text:s/>SKYRIUS</text:span></text:p>
        <text:p text:style-name="P169"><text:span text:style-name="T170">GAMINIŲ APSKAITA</text:span></text:p>
        <text:p text:style-name="P171"/>
        <text:p text:style-name="P172"><text:span text:style-name="T173">3</text:span><text:span text:style-name="T174">.<text:s/></text:span><text:span text:style-name="T175">Alyvų, transporto priemonių, elektros ir elektroninės įrangos, baterijų ir akumuliatorių, apmokestinamųjų gaminių (išskyrus baterijas ir akumuliatorius) gamintojas</text:span><text:span text:style-name="T176"><text:s/>ir (ar) importuotojas, užsieni</text:span><text:span text:style-name="T177">o valstybės asmuo, Lietuvos Respublikoje savo veiklą įregistravęs užsienio valstybės asmens įgaliotas atstovas, atsakingas už Atliekų tvarkymo įstatyme elektros ir elektroninės įrangos gamintojams ir (ar) importuotojams nustatytų pareigų vykdymą Lietuvos R</text:span><text:span text:style-name="T178">espublikoje, (toliau kartu – gamintojas ir (ar) importuotojas) turi naudodamasis Vieninga gaminių, pakuočių ir atliekų apskaitos informacine sistema (toliau – GPAIS) vykdyti Lietuvos Respublikos vidaus rinkai tiekiamų gaminių apskaitą, parengti ir turėti g</text:span><text:span text:style-name="T179">aminių sąrašą (toliau – Sąrašas) pagal atskiras gaminių rūšis. Sąraše nurodoma Lietuvos Respublikos vidaus rinkai tiekiamų gaminių unikalūs kodai (nesikartojantys, skirti<text:s/></text:span>konkrečiam gaminiui identifikuoti,<text:span text:style-name="T180"><text:s/>ir privalo sutapti su buhalterinėje apskaitoje šia</text:span><text:span text:style-name="T181">m gaminiui identifikuoti naudojamu kodu) ir tikslūs pavadinimai, apmokestinamųjų gaminių rūšis, neįmontuotų ar įmontuotų baterijų ar akumuliatorių rūšis ir cheminė sudėtis, buitinės ar nebuitinės elektros ir elektroninės įrangos kategorija, transporto prie</text:span><text:span text:style-name="T182">monės klasė, alyvos rūšis, gaminio vieneto svoris tonomis gramo (6 skaitmenų po kablelio) tikslumu, sąsaja su pakuočių sąrašu, sudaromu vadovaujantis Pakuočių ir pakuočių atliekų tvarkymo taisyklėse, patvirtintose Lietuvos Respublikos aplinkos ministro 200</text:span><text:span text:style-name="T183">2 m. birželio 27 d. įsakymu Nr. 348 „Dėl Pakuočių ir pakuočių atliekų tvarkymo taisyklių patvirtinimo“, nustatyta tvarka, data, nuo kada šis gaminys pradėtas tiekti Lietuvos Respublikos vidaus rinkai, data, nuo kada nustota Lietuvos Respublikos vidaus rink</text:span><text:span text:style-name="T184">ai tiekti šį gaminį (ši data nurodoma nuo tos dienos, kai gamintojas ar importuotojas nustoja tiekti Lietuvos Respublikos vidaus rinkai šį gaminį). Sąrašas papildomas naujais gaminiais ne vėliau kaip per 5 darbo dienas nuo naujo gaminio Lietuvos Respubliko</text:span><text:span text:style-name="T185">s vidaus rinkai tiekimo dienos.</text:span><text:s/></text:p>
        <text:p text:style-name="P186">Punkto pakeitimai:</text:p>
        <text:p text:style-name="P187"><text:span text:style-name="T188">Nr.<text:s/></text:span><text:a xlink:href="https://www.e-tar.lt/portal/legalAct.html?documentId=3d292fe087e611ecbd43a994b3e2e1cb" office:target-frame-name="_top" xlink:show="replace"><text:span text:style-name="T189">D1-32</text:span></text:a><text:span text:style-name="T190">, 2022-02-07, paskelbta TAR 2022-02-07, i. k. 2022-02130</text:span></text:p>
        <text:p text:style-name="P191"><text:span text:style-name="T192">Nr.<text:s/></text:span><text:a xlink:href="https://www.e-tar.lt/portal/legalAct.html?documentId=fdbc4d91b60611ef88c08519262548c4" office:target-frame-name="_top" xlink:show="replace"><text:span text:style-name="T193">D1-438</text:span></text:a><text:span text:style-name="T194">, 2024-12-09, paskelbta TAR 2024-12-09, i. k. 2024-21729</text:span></text:p>
        <text:p text:style-name="Normal"/>
        <text:p text:style-name="P195"><text:span text:style-name="T196">4</text:span><text:span text:style-name="T197">. Lietuvos Respublikos vidaus rinkai tiekiamų gaminių apskaita turi būti vykdoma gamintojo<text:s/></text:span><text:span text:style-name="T198">ir (ar) importuotojo vadovo ar jo įgalioto asmens nustatyta tvarka<text:s/></text:span><text:span text:style-name="T199">naudojantis<text:s/></text:span><text:span text:style-name="T200">GPAIS:</text:span></text:p>
        <text:p text:style-name="P201"><text:span text:style-name="T202">4.1</text:span><text:span text:style-name="T203">.</text:span><text:span text:style-name="T204"><text:s/>sudaromas Taisyklių 3 punkte nurodytas Sąrašas;</text:span></text:p>
        <text:p text:style-name="P205"><text:span text:style-name="T206">4.2</text:span><text:span text:style-name="T207">. ne rečiau kaip kartą per<text:s/></text:span><text:span text:style-name="T208">ketvirtį</text:span><text:span text:style-name="T209"><text:s/>pildomas atitinkamo kalendorinio metų ketvirčio gaminių apskaitos žurnalas;</text:span><text:s/></text:p>
        <text:p text:style-name="P210">Papunkčio pakeitimai:</text:p>
        <text:p text:style-name="P211"><text:span text:style-name="T212">Nr.<text:s/></text:span><text:a xlink:href="https://www.e-tar.lt/portal/legalAct.html?documentId=3d292fe087e611ecbd43a994b3e2e1cb" office:target-frame-name="_top" xlink:show="replace"><text:span text:style-name="T213">D1-32</text:span></text:a><text:span text:style-name="T214">, 2022-02-07, paskelbta TAR 2022-02-07, i. k. 202</text:span><text:span text:style-name="T215">2-02130</text:span></text:p>
        <text:p text:style-name="Normal"/>
        <text:p text:style-name="P216"><text:span text:style-name="T217">4.3</text:span><text:span text:style-name="T218">. kalendoriniam metų ketvirčiui pasibaigus, bet ne vėliau kaip per 30 kalendorinių dienų nuo kalendorinio metų ketvirčio pabaigos suformuojama ir patvirtinama to ketvirčio gaminių apskaitos suvestinė. Patvirtinus <text:s/>ketvirčio gaminių apskaito</text:span><text:span text:style-name="T219">s suvestinę, koreguoti to ketvirčio gaminių apskaitos duomenis, kuriais remiantis suformuota ir patvirtinta tokia suvestinė, galima tik nurodžius šių duomenų koregavimo priežastį;</text:span></text:p>
        <text:p text:style-name="P220"><text:span text:style-name="T221">4.4</text:span><text:span text:style-name="T222">. kartu su 4.3 papunktyje nurodyta suvestine turi būti suformuota ir<text:s/></text:span><text:span text:style-name="T223">patvirtinta atliekų tvarkymo organizavimo veiklos suvestinė, kurioje nurodomi duomenys apie gamintojo ir (ar) importuotojo organizuotą atliekų tvarkymą (pagal atliekų tvarkytojų, su kuriais sudarytos atitinkamų atliekų tvarkymo sutartys, arba licencijuotos</text:span><text:span text:style-name="T224"><text:s/>gamintojų ir importuotojų organizacijos, su kuria sudaryta atitinkamų atliekų tvarkymo organizavimo sutartis, naudojantis GPAIS pateiktus duomenis apie atliekų tvarkymą) ir vykdytas visuomenės švietimo ir informavimo priemones.</text:span></text:p>
        <text:p text:style-name="P225"><text:span text:style-name="T226">5</text:span><text:span text:style-name="T227">. Visa Lietuvos Resp</text:span><text:span text:style-name="T228">ublikos vidaus rinkai tiekiamų gaminių apskaitoje pateikta informacija turi būti pagrįsta informacija, pateikta kituose įmonės apskaitos dokumentuose, pirkimo–pardavimo dokumentuose, prekių importo ir (ar) įvežimo ir eksporto ir (ar) išvežimo iš Lietuvos R</text:span><text:span text:style-name="T229">espublikos dokumentuose, transportavimo dokumentuose ir kituose dokumentuose, patvirtinančiuose gaminių buvimą ir judėjimą.<text:s/></text:span><text:span text:style-name="T230">Jei buhalterinė apskaita vykdoma elektroniniu būdu, aplinkos apsaugos valstybinės kontrolės ir kitiems įgaliotiems pareigūnams parei</text:span><text:span text:style-name="T231">kalavus, gaminių vienetų svorį patvirtinantys buhalterinės apskaitos dokumentai turi būti pateikiami popierine forma.</text:span></text:p>
        <text:p text:style-name="P232"><text:span text:style-name="T233">6</text:span><text:span text:style-name="T234">. Gamintojas ir (ar) importuotojas, kuris eksportuoja ir (ar) išveža iš Lietuvos Respublikos teritorijos gaminius, privalo turėti dok</text:span><text:span text:style-name="T235">umentus, patvirtinančius eksportuotų ir (ar) išvežtų gaminių kiekį. Tokie dokumentai gali būti pirkimo–pardavimo sutartys, PVM sąskaitos faktūros, sąskaitos faktūros, gabenimo dokumentai (gaunami iš vežėjo, atsakingo už prekių išgabenimą), draudimo dokumen</text:span><text:span text:style-name="T236">tai, pirkėjo apmokėjimo dokumentai, pirkėjo patvirtinimas, kad prekės gautos, užsakymai, kita korespondencija ir pan. Gamintojas ir (ar) importuotojas, kuris gaminius eksportuoja iš Europos Bendrijų teritorijos, papildomai privalo turėti atitinkamus muitin</text:span><text:span text:style-name="T237">ės dokumentus, įrodančius, kad gaminiai yra eksportuoti iš Europos Bendrijų teritorijos.</text:span></text:p>
        <text:p text:style-name="P238"><text:span text:style-name="T239">7</text:span><text:span text:style-name="T240">. Gamintojas ir (ar) importuotojas, kuris eksportuoja ir (ar) išveža gaminius iš Lietuvos Respublikos teritorijos per trečiuosius asmenis, privalo turėti sutartį<text:s/></text:span><text:span text:style-name="T241">su trečiuoju asmeniu dėl gamintojui ir (ar) importuotojui priklausančių gaminių eksporto ir (ar) išvežimo iš Lietuvos Respublikos teritorijos ir dokumentų, patvirtinančių gaminių eksportą ir (ar) išvežimą iš Lietuvos Respublikos teritorijos, kopijas, patvi</text:span><text:span text:style-name="T242">rtintas trečiojo asmens atsakingo asmens. Nuo atsakomybės už eksportuojamus ir (ar) išvežamus gaminius gamintojas ir (ar) importuotojas yra atleidžiamas tik tuo atveju, jei tretysis asmuo, kuris yra suprantamas kaip asmuo, kuriam pagal sutartį gamintojas i</text:span><text:span text:style-name="T243">r (ar) importuotojas perleido savo gaminius, eksportavo ir (ar) išvežė šiuos gaminius iš Lietuvos Respublikos teritorijos pats ar naudodamasis kitų asmenų teikiamomis transportavimo paslaugomis. Tretysis asmuo negali perleisti kitam asmeniui šių gaminių ek</text:span><text:span text:style-name="T244">sporto ir (ar) išvežimo prievolės. Jei tretysis asmuo taip pat yra gamintojas ir (ar) importuotojas, tai jo, kaip trečiojo asmens, eksportuoti ir (ar) išvežti kito asmens gaminiai neturi įtakos gaminių kiekiui, už kurį jis yra atsakingas.</text:span></text:p>
        <text:p text:style-name="P245"><text:span text:style-name="T246">8</text:span><text:span text:style-name="T247">. Gaminių ap</text:span><text:span text:style-name="T248">skaitos žurnale pagal Taisyklių 3 punkte nurodytą Sąrašą nurodomi duomenys:</text:span></text:p>
        <text:p text:style-name="P249"><text:span text:style-name="T250">8.1</text:span><text:span text:style-name="T251">. gavimo būdas (importuota (įvežta) ar pagaminta);</text:span></text:p>
        <text:p text:style-name="P252"><text:span text:style-name="T253">8.2</text:span><text:span text:style-name="T254">. veiklos būdas (pagal<text:s/></text:span><text:span text:style-name="T255">Gamintojų ir importuotojų registravimo taisyklių, patvirtintų Lietuvos Respublikos aplinkos mi</text:span><text:span text:style-name="T256">nistro 2009 m. gegužės 27 d. įsakymu Nr. D1-291 „Dėl gamintojų ir importuotojų registravimo taisyklių patvirtinimo“, priedo 6 punktą</text:span><text:span text:style-name="T257">);</text:span></text:p>
        <text:p text:style-name="P258"><text:span text:style-name="T259">8.3</text:span><text:span text:style-name="T260">. kiekis vienetais ir tonomis gramo (6 skaitmenų po kablelio) tikslumu.</text:span></text:p>
        <text:p text:style-name="P261"><text:span text:style-name="T262">9</text:span><text:span text:style-name="T263">. Jei transporto priemonės tiekiamo</text:span><text:span text:style-name="T264">s rinkai kartu su jose įmontuotomis baterijomis ar akumuliatoriais, vidaus rinkai tiekiamų transporto priemonių Sąraše transporto priemonių svoris turi būti nurodomas be baterijų ar akumuliatorių svorio.</text:span><text:s/></text:p>
        <text:p text:style-name="P265">Punkto pakeitimai:</text:p>
        <text:p text:style-name="P266"><text:span text:style-name="T267">Nr.<text:s/></text:span><text:a xlink:href="https://www.e-tar.lt/portal/legalAct.html?documentId=3d292fe087e611ecbd43a994b3e2e1cb" office:target-frame-name="_top" xlink:show="replace"><text:span text:style-name="T268">D1-32</text:span></text:a><text:span text:style-name="T269">, 2022-02-07, paskelbta TAR 2022-02-07, i. k. 2022-02130</text:span></text:p>
        <text:p text:style-name="Normal"/>
        <text:p text:style-name="P270"><text:span text:style-name="T271">10</text:span><text:span text:style-name="T272">. Jei elektros ir elektroninė įranga tiekiama rinkai kartu su joje įmontuotomis baterijomis</text:span><text:span text:style-name="T273"><text:s/>ar akumuliatoriais, vidaus rinkai tiekiamos elektros ir elektroninės įrangos Sąraše elektros ir elektroninės įrangos svoris turi būti nurodomas be baterijų ar akumuliatorių svorio.</text:span><text:s/></text:p>
        <text:p text:style-name="P274">Punkto pakeitimai:</text:p>
        <text:p text:style-name="P275"><text:span text:style-name="T276">Nr.<text:s/></text:span><text:a xlink:href="https://www.e-tar.lt/portal/legalAct.html?documentId=3d292fe087e611ecbd43a994b3e2e1cb" office:target-frame-name="_top" xlink:show="replace"><text:span text:style-name="T277">D1-32</text:span></text:a><text:span text:style-name="T278">, 2022-02-07, paskelbta TAR 2022-02-07, i. k. 2022-02130</text:span></text:p>
        <text:p text:style-name="Normal"/>
        <text:p text:style-name="P279"><text:span text:style-name="T280">10</text:span><text:span text:style-name="T281">1</text:span><text:span text:style-name="T282">.</text:span><text:span text:style-name="T283"><text:s/></text:span><text:span text:style-name="T284">Vienkartinių plastikinių gaminių (tabako gaminių su filtrais ir (ar) filtrų, parduodamų naudoti kartu su tabako gaminiais) g</text:span><text:span text:style-name="T285">amintojas ir</text:span><text:span text:style-name="T286"><text:s/>(ar) importuotojas, Lietuvos Respublikoje savo veiklą įregistravęs užsienio valstybės asmens įgaliotas atstovas, atsakingas už Atliekų tvarkymo įstatyme gaminių gamintojams ir (ar) importuotojams nustatytų pareigų vykdymą Lietuvos Respublikoje, (toliau ka</text:span><text:span text:style-name="T287">rtu – Vienkartinių plastikinių gaminių gamintojas ir (ar) importuotojas) turi naudodamasis GPAIS vykdyti Lietuvos Respublikos rinkai pateikiamų gaminių apskaitą.</text:span><text:s/><text:span text:style-name="T288">Pirmasis Lietuvos Respublikos rinkai</text:span><text:span text:style-name="T289"><text:s/>pa</text:span><text:span text:style-name="T290">teikiamų tabako gaminių su filtrais ir (ar) filtrų, par</text:span><text:span text:style-name="T291">duodamų naudoti kartu su tabako gaminiais</text:span><text:span text:style-name="T292">,</text:span><text:span text:style-name="T293"><text:s/>apskaitos laikotarpis yra 2023 m</text:span></text:p>
        <text:p text:style-name="P294">Papildyta punktu:</text:p>
        <text:p text:style-name="P295"><text:span text:style-name="T296">Nr.<text:s/></text:span><text:a xlink:href="https://www.e-tar.lt/portal/legalAct.html?documentId=fdbc4d91b60611ef88c08519262548c4" office:target-frame-name="_top" xlink:show="replace"><text:span text:style-name="T297">D1-438</text:span></text:a><text:span text:style-name="T298">, 2024-12-09, paskelbta TAR 2024-12-09, i. k. 2024-217</text:span><text:span text:style-name="T299">29</text:span></text:p>
        <text:p text:style-name="Normal"/>
        <text:p text:style-name="P300"><text:span text:style-name="T301">10</text:span><text:span text:style-name="T302">2</text:span><text:span text:style-name="T303">.</text:span><text:span text:style-name="T304"><text:s/></text:span><text:span text:style-name="T305">Lietuvos Respublikos rinkai pateikiamų</text:span><text:span text:style-name="T306"><text:s/>cigarilių, filtrų, parduodamų naudoti kartu su tabako gaminiais, apskaita turi būti vykdoma Vienkartinių plastikinių gaminių gamintojo ir (ar) importuotojo vadovo ar jo įgalioto asmens nustatyta tvarka –<text:s/></text:span><text:span text:style-name="T307">naudojantis<text:s/></text:span><text:span text:style-name="T308">GPAIS</text:span><text:span text:style-name="T309"><text:s/>turi būti suvedami praėjusių kalendorinių metų vienkartinių plastikinių gaminių apskaitos duomenys:</text:span></text:p>
        <text:p text:style-name="P310"><text:span text:style-name="T311">10</text:span><text:span text:style-name="T312">2</text:span><text:span text:style-name="T313">.1</text:span><text:span text:style-name="T314">. gavimo būdas (importuota (įvežta) ar pagaminta);</text:span></text:p>
        <text:p text:style-name="P315"><text:span text:style-name="T316">10</text:span><text:span text:style-name="T317">2</text:span><text:span text:style-name="T318">.2</text:span><text:span text:style-name="T319">. veiklos būdas (prekyba Lietuvos Respublikos vidaus rinkoje (perleidim</text:span><text:span text:style-name="T320">as kitam asmeniui) ar išvežimas iš Lietuvos Respublikos vidaus rinkos, ar išvežimas iš Lietuvos Respublikos vidaus rinkos per trečiuosius asmenis);</text:span></text:p>
        <text:p text:style-name="P321"><text:span text:style-name="T322">10</text:span><text:span text:style-name="T323">2</text:span><text:span text:style-name="T324">.3</text:span><text:span text:style-name="T325">. vienkartiniuose plastikiniuose gaminiuose esančių filtrų kiekis vienetais ir tonomis gramo<text:s/></text:span><text:span text:style-name="T326">(6 skaitmenų po kablelio) tikslumu</text:span></text:p>
        <text:p text:style-name="P327">Papildyta punktu:</text:p>
        <text:p text:style-name="P328"><text:span text:style-name="T329">Nr.<text:s/></text:span><text:a xlink:href="https://www.e-tar.lt/portal/legalAct.html?documentId=fdbc4d91b60611ef88c08519262548c4" office:target-frame-name="_top" xlink:show="replace"><text:span text:style-name="T330">D1-438</text:span></text:a><text:span text:style-name="T331">, 2024-12-09, paskelbta TAR 2024-12-09, i. k. 2024-21729</text:span></text:p>
        <text:p text:style-name="Normal"/>
        <text:p text:style-name="P332"><text:span text:style-name="T333">10</text:span><text:span text:style-name="T334">3</text:span><text:span text:style-name="T335">.</text:span><text:span text:style-name="T336"><text:s/></text:span><text:span text:style-name="T337">Lietuvos Respublikos rinka</text:span><text:span text:style-name="T338">i pateikiamų</text:span><text:span text:style-name="T339"><text:s/>cigarečių, kaitinamojo tabako apskaita turi būti vykdoma Vienkartinių plastikinių gaminių gamintojo ir (ar) importuotojo vadovo ar jo įgalioto asmens nustatyta tvarka –<text:s/></text:span><text:span text:style-name="T340">naudojantis<text:s/></text:span><text:span text:style-name="T341">GPAIS:</text:span></text:p>
        <text:p text:style-name="P342"><text:span text:style-name="T343">10</text:span><text:span text:style-name="T344">3</text:span><text:span text:style-name="T345">.1</text:span><text:span text:style-name="T346">.</text:span><text:span text:style-name="T347"><text:s/>kalendoriniams metams pasibaigus, bet ne vėlia</text:span><text:span text:style-name="T348">u kaip per 30 kalendorinių dienų nuo kalendorinių metų pabaigos<text:s/></text:span><text:span text:style-name="T349">iš Valstybinės mokesčių inspekcijos Akcizų informacinės sistemos automatiškai gaunami duomenys, pagal kuriuos ir GPAIS esančius duomenis automatiškai užpildomi praėjusių kalendorinių metų vien</text:span><text:span text:style-name="T350">kartinių plastikinių gaminių apskaitos duomenys:</text:span></text:p>
        <text:p text:style-name="P351"><text:span text:style-name="T352">10</text:span><text:span text:style-name="T353">3</text:span><text:span text:style-name="T354">.1.1</text:span><text:span text:style-name="T355">. gavimo būdas (importuota (įvežta) ar pagaminta);</text:span></text:p>
        <text:p text:style-name="P356"><text:span text:style-name="T357">10</text:span><text:span text:style-name="T358">3</text:span><text:span text:style-name="T359">.1.2</text:span><text:span text:style-name="T360">. veiklos būdas (prekyba Lietuvos Respublikos vidaus rinkoje (perleidimas kitam asmeniui) ar išvežimas iš Lietuvos Respublikos vidaus<text:s/></text:span><text:span text:style-name="T361">rinkos, ar išvežimas iš Lietuvos Respublikos vidaus rinkos per trečiuosius asmenis);</text:span></text:p>
        <text:p text:style-name="P362"><text:span text:style-name="T363">10</text:span><text:span text:style-name="T364">3</text:span><text:span text:style-name="T365">.1.3</text:span><text:span text:style-name="T366">.<text:s/></text:span><text:span text:style-name="T367">vienkartiniuose plastikiniuose<text:s/></text:span><text:span text:style-name="T368">gaminiuose esančių filtrų kiekis tūkstančiais vienetų ir tonomis gramo (6 skaitmenų po kablelio) tikslumu;</text:span></text:p>
        <text:p text:style-name="P369"><text:span text:style-name="T370">10</text:span><text:span text:style-name="T371">3</text:span><text:span text:style-name="T372">.2</text:span><text:span text:style-name="T373">. tikslinant pagal<text:s/></text:span><text:span text:style-name="T374">10</text:span><text:span text:style-name="T375">3</text:span><text:span text:style-name="T376">.1 papunktį užpildytus duomenis, būtina nurodyti priežastį. Jeigu pagal<text:s/></text:span><text:span text:style-name="T377">10</text:span><text:span text:style-name="T378">3</text:span><text:span text:style-name="T379">.1.3 papunktį užpildyti duomenys mažinami dėl plastiko neturinčių<text:s/></text:span><text:span text:style-name="T380">cigarečių ir kaitinamojo tabako<text:s/></text:span><text:span text:style-name="T381">filtrų, nurodant priežastį būtina nurodyti medžiagas, iš kuri</text:span><text:span text:style-name="T382">ų pagaminti plastiko neturintys<text:s/></text:span><text:span text:style-name="T383">cigarečių ir kaitinamojo tabako<text:s/></text:span><text:span text:style-name="T384">filtrai</text:span><text:span text:style-name="T385"><text:s/></text:span></text:p>
        <text:p text:style-name="P386">Papildyta punktu:</text:p>
        <text:p text:style-name="P387"><text:span text:style-name="T388">Nr.<text:s/></text:span><text:a xlink:href="https://www.e-tar.lt/portal/legalAct.html?documentId=fdbc4d91b60611ef88c08519262548c4" office:target-frame-name="_top" xlink:show="replace"><text:span text:style-name="T389">D1-438</text:span></text:a><text:span text:style-name="T390">, 2024-12-09, paskelbta TAR 2024-12-09, i. k. 2024-2172</text:span><text:span text:style-name="T391">9</text:span></text:p>
        <text:p text:style-name="Normal"/>
        <text:p text:style-name="P392"><text:span text:style-name="T393">10</text:span><text:span text:style-name="T394">4</text:span><text:span text:style-name="T395">. Visa Lietuvos Respublikos rinkai pateikiamų<text:s/></text:span><text:span text:style-name="T396">vienkartinių plastikinių<text:s/></text:span><text:span text:style-name="T397">gaminių apskaitoje pateikta informacija turi būti pagrįsta informacija, pateikta kituose įmonės apskaitos dokumentuose, pirkimo–pardavimo dokumentuose, prekių importo ir (ar)<text:s/></text:span><text:span text:style-name="T398">įvežimo ir eksporto ir (ar) išvežimo iš Lietuvos Respublikos dokumentuose, transportavimo dokumentuose ir kituose dokumentuose, patvirtinančiuose gaminių buvimą ir judėjimą.<text:s/></text:span><text:span text:style-name="T399">Jei buhalterinė apskaita vykdoma elektroniniu būdu, aplinkos apsaugos valstybinės<text:s/></text:span><text:span text:style-name="T400">kontrolės ir kitiems įgaliotiems pareigūnams pareikalavus,<text:s/></text:span><text:span text:style-name="T401">vienkartinių plastikinių<text:s/></text:span><text:span text:style-name="T402">gaminių vienetų svorį patvirtinantys buhalterinės apskaitos dokumentai turi būti pateikiami popierine ar elektronine forma</text:span></text:p>
        <text:p text:style-name="P403">Papildyta punktu:</text:p>
        <text:p text:style-name="P404"><text:span text:style-name="T405">Nr.<text:s/></text:span><text:a xlink:href="https://www.e-tar.lt/portal/legalAct.html?documentId=fdbc4d91b60611ef88c08519262548c4" office:target-frame-name="_top" xlink:show="replace"><text:span text:style-name="T406">D1-438</text:span></text:a><text:span text:style-name="T407">, 2024-12-09, paskelbta TAR 2024-12-09, i. k. 2024-21729</text:span></text:p>
        <text:p text:style-name="Normal"/>
        <text:p text:style-name="P408"><text:span text:style-name="T409">10</text:span><text:span text:style-name="T410">5</text:span><text:span text:style-name="T411">. Vienkartinių plastikinių gaminių gamintojas ir (ar) importuotojas, kuris eksportuoja ir (ar) išveža iš Lietuvos Respublikos teritorijos<text:s/></text:span><text:span text:style-name="T412">vienkartinius plastikinius</text:span><text:span text:style-name="T413"><text:s/>gaminius, privalo turėti dokumentus, patvirtinančius eksportuotų ir (ar) išvežtų<text:s/></text:span><text:span text:style-name="T414">vienkartin</text:span><text:span text:style-name="T415">ių plastikinių<text:s/></text:span><text:span text:style-name="T416">gaminių kiekį. Tokie dokumentai gali būti pirkimo–pardavimo sutartys, PVM sąskaitos faktūros, sąskaitos faktūros, gabenimo dokumentai (gaunami iš vežėjo, atsakingo už prekių išgabenimą), draudimo dokumentai, pirkėjo apmokėjimo dokumentai, pi</text:span><text:span text:style-name="T417">rkėjo patvirtinimas, kad prekės gautos, užsakymai, kita korespondencija ir pan. Vienkartinių plastikinių gaminių gamintojas ir (ar) importuotojas, kuris<text:s/></text:span><text:span text:style-name="T418">vienkartinius plastikinius<text:s/></text:span><text:span text:style-name="T419">gaminius eksportuoja iš Europos Bendrijų teritorijos, papildomai privalo tur</text:span><text:span text:style-name="T420">ėti atitinkamus muitinės dokumentus, įrodančius, kad gaminiai yra eksportuoti iš Europos Bendrijų teritorijos</text:span></text:p>
        <text:p text:style-name="P421">Papildyta punktu:</text:p>
        <text:p text:style-name="P422"><text:span text:style-name="T423">Nr.<text:s/></text:span><text:a xlink:href="https://www.e-tar.lt/portal/legalAct.html?documentId=fdbc4d91b60611ef88c08519262548c4" office:target-frame-name="_top" xlink:show="replace"><text:span text:style-name="T424">D1-438</text:span></text:a><text:span text:style-name="T425">, 2024-12-09, paskel</text:span><text:span text:style-name="T426">bta TAR 2024-12-09, i. k. 2024-21729</text:span></text:p>
        <text:p text:style-name="Normal"/>
        <text:p text:style-name="P427"><text:span text:style-name="T428">10</text:span><text:span text:style-name="T429">6</text:span><text:span text:style-name="T430">. Vienkartinių plastikinių gaminių gamintojas ir (ar) importuotojas, kuris eksportuoja ir (ar) išveža<text:s/></text:span><text:span text:style-name="T431">vienkartinius plastikinius<text:s/></text:span><text:span text:style-name="T432">gaminius iš Lietuvos Respublikos teritorijos per trečiuosius asmenis, privalo turė</text:span><text:span text:style-name="T433">ti sutartį su trečiuoju asmeniu dėl Vienkartinių plastikinių gaminių gamintojui ir (ar) importuotojui priklausančių vienkartinių plastikinių gaminių eksporto ir (ar) išvežimo iš Lietuvos Respublikos teritorijos ir dokumentų, patvirtinančių gaminių eksportą</text:span><text:span text:style-name="T434"><text:s/>ir (ar) išvežimą iš Lietuvos Respublikos teritorijos, kopijas, patvirtintas trečiojo asmens atsakingo asmens. Nuo atsakomybės už eksportuojamus ir (ar) išvežamus vienkartinius plastikinius gaminius Vienkartinių plastikinių gaminių gamintojas ir (ar) impor</text:span><text:span text:style-name="T435">tuotojas yra atleidžiamas tik tuo atveju, jei tretysis asmuo, kuris yra suprantamas kaip asmuo, kuriam pagal sutartį Vienkartinių plastikinių gaminių gamintojas ir (ar) importuotojas perleido savo gaminius, eksportavo ir (ar) išvežė šiuos gaminius iš Lietu</text:span><text:span text:style-name="T436">vos Respublikos teritorijos pats ar naudodamasis kitų asmenų teikiamomis transportavimo paslaugomis. Tretysis asmuo negali perleisti kitam asmeniui šių gaminių eksporto ir (ar) išvežimo prievolės. Jei tretysis asmuo taip pat yra Vienkartinių plastikinių ga</text:span><text:span text:style-name="T437">minių gamintojas ir (ar) importuotojas, tai jo, kaip trečiojo asmens, eksportuoti ir (ar) išvežti kito asmens vienkartiniai plastikiniai gaminiai neturi įtakos gaminių kiekiui, už kurį jis yra atsakingas.</text:span><text:s/></text:p>
        <text:p text:style-name="P438">Papildyta punktu:</text:p>
        <text:p text:style-name="P439"><text:span text:style-name="T440">Nr.<text:s/></text:span><text:a xlink:href="https://www.e-tar.lt/portal/legalAct.html?documentId=fdbc4d91b60611ef88c08519262548c4" office:target-frame-name="_top" xlink:show="replace"><text:span text:style-name="T441">D1-438</text:span></text:a><text:span text:style-name="T442">, 2024-12-09, paskelbta TAR 2024-12-09, i. k. 2024-21729</text:span></text:p>
        <text:p text:style-name="Normal"/>
        <text:p text:style-name="P443"><text:span text:style-name="T444">III</text:span><text:span text:style-name="T445"><text:s/>SKYRIUS</text:span><text:span text:style-name="T446"><text:s/></text:span></text:p>
        <text:p text:style-name="P447"><text:span text:style-name="T448">GAMINIŲ APSKAITOS IR ATLIEKŲ TVARKYMO<text:s/></text:span><text:span text:style-name="T449">ORGANIZAVIMO VEIKLOS</text:span><text:span text:style-name="T450"><text:s/></text:span><text:span text:style-name="T451">ATASKAITŲ TEIKIMO TVARKA</text:span></text:p>
        <text:p text:style-name="P452"/>
        <text:p text:style-name="P453"><text:span text:style-name="T454">11</text:span><text:span text:style-name="T455">. Pasibaigus</text:span><text:span text:style-name="T456"><text:s/>kalendoriniams metams, gamintojas ir (ar) importuotojas privalo naudodamasis GPAIS ne vėliau kaip per 30 kalendorinių dienų nuo kalendorinių metų pabaigos suformuoti ir ne vėliau kaip per 50 kalendorinių dienų nuo kalendorinių metų pabaigos Aplinkos apsau</text:span><text:span text:style-name="T457">gos agentūrai pateikti praėjusių kalendorinių metų Ataskaitą. Elektros ir elektroninės įrangos, transporto priemonių, apmokestinamųjų gaminių (išskyrus baterijas ir akumuliatorius) apskaitos metinėse ataskaitose pateiktų duomenų kokybę ir šių gaminių apska</text:span><text:span text:style-name="T458">itos vykdymo atitiktį teisės aktų reikalavimams Aplinkos apsaugos agentūra patikrina iki balandžio 1 d., alyvos, baterijų ir akumuliatorių apskaitos metinėse ataskaitose pateiktų duomenų kokybę ir šių gaminių apskaitos vykdymo atitiktį teisės aktų reikalav</text:span><text:span text:style-name="T459">imams – iki lapkričio 1 d. Aplinkos apsaugos agentūrai nustačius pateiktos Ataskaitos trūkumų, Ataskaita atmetama naudojantis GPAIS ir laikoma nepateikta, jei per 20 kalendorinių dienų naudojantis GPAIS nepateikiama pagal Aplinkos apsaugos agentūros nurody</text:span><text:span text:style-name="T460">tas pastabas patikslinta Ataskaita.</text:span><text:s/></text:p>
        <text:p text:style-name="P461">Punkto pakeitimai:</text:p>
        <text:p text:style-name="P462"><text:span text:style-name="T463">Nr.<text:s/></text:span><text:a xlink:href="https://www.e-tar.lt/portal/legalAct.html?documentId=db0afe70e9e811ef8bf78f8ccc0e0474" office:target-frame-name="_top" xlink:show="replace"><text:span text:style-name="T464">D1-19</text:span></text:a><text:span text:style-name="T465">, 2025-02-13, paskelbta TAR 2025-02-13, i. k. 2025-02281</text:span></text:p>
        <text:p text:style-name="Normal"/>
        <text:p text:style-name="P466"><text:span text:style-name="T467">11</text:span><text:span text:style-name="T468">1</text:span><text:span text:style-name="T469">. Įmonė, norėdama patikslint</text:span><text:span text:style-name="T470">i Ataskaitos duomenis, GPAIS privalo pataisyti duomenis atitinkamuose to ataskaitinio laikotarpio gaminių apskaitos žurnaluose nurodydama šių žurnalų taisymo priežastis, pataisiusi šiuos žurnalus iš – naujo suformuoti ir patvirtinti gaminių apskaitos atiti</text:span><text:span text:style-name="T471">nkamų ketvirčių suvestines, šias suvestines patvirtinus – iš naujo suformuoti ir pateikti Aplinkos apsaugos agentūrai Ataskaitą.</text:span><text:s/></text:p>
        <text:p text:style-name="P472">Papildyta punktu:</text:p>
        <text:p text:style-name="P473"><text:span text:style-name="T474">Nr.<text:s/></text:span><text:a xlink:href="https://www.e-tar.lt/portal/legalAct.html?documentId=db0afe70e9e811ef8bf78f8ccc0e0474" office:target-frame-name="_top" xlink:show="replace"><text:span text:style-name="T475">D1-19</text:span></text:a><text:span text:style-name="T476">,</text:span><text:span text:style-name="T477"><text:s/>2025-02-13, paskelbta TAR 2025-02-13, i. k. 2025-02281</text:span></text:p>
        <text:p text:style-name="Normal"/>
        <text:p text:style-name="P478"><text:span text:style-name="T479">12</text:span><text:span text:style-name="T480">. </text:span><text:span text:style-name="T481">Kartu su Ataskaita elektros ir elektroninės įrangos gamintojas ir (ar) importuotojas naudodamasis GPAIS turi<text:s/></text:span><text:span text:style-name="T482">Dokumentų, įrodančių, kad elektros ir elektroninės įrangos atliekų tvarkymas bus f</text:span><text:span text:style-name="T483">inansuojamas, sudarymo ir jų reikalavimų vykdymo, lėšų, gautų pagal šiuos dokumentus, kaupimo, naudojimo ir grąžinimo taisyklėse, patvirtintose Lietuvos Respublikos Vyriausybės 2006 m. sausio 19 d. nutarimu Nr. 61 „Dėl Dokumentų, įrodančių, kad elektros ir</text:span><text:span text:style-name="T484"><text:s/>elektroninės įrangos atliekų tvarkymas bus finansuojamas, sudarymo ir jų reikalavimų vykdymo, lėšų, gautų pagal šiuos dokumentus, kaupimo, naudojimo ir grąžinimo taisyklių patvirtinimo ir elektros ir elektroninės įrangos atliekų tvarkymo užduočių nustatym</text:span><text:span text:style-name="T485">o“, nustatyta tvarka</text:span><text:span text:style-name="T486"> pateikti informaciją apie </text:span><text:span text:style-name="T487">dokumentą, įrodantį, kad elektros ir elektroninės įrangos atliekų tvarkymas bus finansuojamas (</text:span><text:span text:style-name="T488">buitinės elektros ir elektroninės įrangos gamintojas ir (ar) importuotojas, einamaisiais kalendoriniais metais ele</text:span><text:span text:style-name="T489">ktros ir elektroninės įrangos atliekų tvarkymą organizuojantis individualiai, </text:span><text:span text:style-name="T490">turi </text:span><text:span text:style-name="T491">minėtose taisyklėse nustatyta tvarka </text:span><text:span text:style-name="T492">pateikti ir dokumento, įrodančio, kad elektros ir elektroninės įrangos atliekų tvarkymas bus finansuojamas, originalą)</text:span><text:span text:style-name="T493">.</text:span><text:s/></text:p>
        <text:p text:style-name="P494">Punkto<text:s/>pakeitimai:</text:p>
        <text:p text:style-name="P495"><text:span text:style-name="T496">Nr.<text:s/></text:span><text:a xlink:href="https://www.e-tar.lt/portal/legalAct.html?documentId=3d292fe087e611ecbd43a994b3e2e1cb" office:target-frame-name="_top" xlink:show="replace"><text:span text:style-name="T497">D1-32</text:span></text:a><text:span text:style-name="T498">, 2022-02-07, paskelbta TAR 2022-02-07, i. k. 2022-02130</text:span></text:p>
        <text:p text:style-name="Normal"/>
        <text:p text:style-name="P499"><text:span text:style-name="T500">13</text:span><text:span text:style-name="T501">. Kartu su Ataskaita buitinės elektros ir elektroninės įrangos gamintojas</text:span><text:span text:style-name="T502"><text:s/>ir (ar) importuotojas, ataskaitiniais kalendoriniais metais elektros ir elektroninės įrangos atliekų tvarkymą organizavęs individualiai ir pasirinkęs elektros ir elektroninės įrangos atliekų tvarkymo užduoties vykdymo 2 arba 3 variantą, naudodamasis GPAIS</text:span><text:span text:style-name="T503"><text:s/>turi Elektros ir elektroninės įrangos taisyklėse nustatyta tvarka pateikti informaciją apie elektros ir elektroninės įrangos atliekų priėmimo vietų eksploatavimą ataskaitiniais kalendoriniais metais ir atliekų, surinktų šiose vietose, kiekį ataskaitiniais</text:span><text:span text:style-name="T504"><text:s/>kalendoriniais metais.</text:span><text:s/></text:p>
        <text:p text:style-name="P505">Punkto pakeitimai:</text:p>
        <text:p text:style-name="P506"><text:span text:style-name="T507">Nr.<text:s/></text:span><text:a xlink:href="https://www.e-tar.lt/portal/legalAct.html?documentId=3d292fe087e611ecbd43a994b3e2e1cb" office:target-frame-name="_top" xlink:show="replace"><text:span text:style-name="T508">D1-32</text:span></text:a><text:span text:style-name="T509">, 2022-02-07, paskelbta TAR 2022-02-07, i. k. 2022-02130</text:span></text:p>
        <text:p text:style-name="P510"><text:span text:style-name="T511">Nr.<text:s/></text:span><text:a xlink:href="https://www.e-tar.lt/portal/legalAct.html?documentId=db0afe70e9e811ef8bf78f8ccc0e0474" office:target-frame-name="_top" xlink:show="replace"><text:span text:style-name="T512">D1-19</text:span></text:a><text:span text:style-name="T513">, 2025-02-13, paskelbta TAR 2025-02-13, i. k. 2025-02281</text:span></text:p>
        <text:p text:style-name="Normal"/>
        <text:p text:style-name="P514"><text:span text:style-name="T515">14</text:span><text:span text:style-name="T516">. Kartu su Ataskaita buitinės elektros ir elektroninės įrangos gamintojas ir (ar) importuotojas, einamaisiais kalendoriniais metais e</text:span><text:span text:style-name="T517">lektros ir elektroninės įrangos atliekų tvarkymą organizuojantis individualiai ir pasirinkęs elektros ir elektroninės įrangos atliekų tvarkymo užduoties vykdymo 2 arba 3 variantą, naudodamasis GPAIS turi Elektros ir elektroninės įrangos taisyklėse nustatyt</text:span><text:span text:style-name="T518">a tvarka pateikti informaciją apie numatomas įrengti ar jau įrengtas elektros ir elektroninės įrangos atliekų priėmimo vietas einamiesiems kalendoriniams metams.</text:span><text:s/></text:p>
        <text:p text:style-name="P519">Punkto pakeitimai:</text:p>
        <text:p text:style-name="P520"><text:span text:style-name="T521">Nr.<text:s/></text:span><text:a xlink:href="https://www.e-tar.lt/portal/legalAct.html?documentId=3d292fe087e611ecbd43a994b3e2e1cb" office:target-frame-name="_top" xlink:show="replace"><text:span text:style-name="T522">D1-32</text:span></text:a><text:span text:style-name="T523">, 2022-02-07, paskelbta TAR 2022-02-07, i. k. 2022-02130</text:span></text:p>
        <text:p text:style-name="P524"><text:span text:style-name="T525">Nr.<text:s/></text:span><text:a xlink:href="https://www.e-tar.lt/portal/legalAct.html?documentId=db0afe70e9e811ef8bf78f8ccc0e0474" office:target-frame-name="_top" xlink:show="replace"><text:span text:style-name="T526">D1-19</text:span></text:a><text:span text:style-name="T527">, 2025-02-13, paskelbta TAR 2025-02-13, i. k. 2025-02281</text:span></text:p>
        <text:p text:style-name="Normal"/>
        <text:p text:style-name="P528"><text:span text:style-name="T529">15</text:span><text:span text:style-name="T530">. Ataskaita laikoma pateikta, kai kartu su Ataskaita<text:s/></text:span><text:span text:style-name="T531">Aplinkos apsaugos agentūrai</text:span><text:span text:style-name="T532"><text:s/>pateikti ir Ataskaitos priedai.<text:s/></text:span></text:p>
        <text:p text:style-name="P533"><text:span text:style-name="T534">15</text:span><text:span text:style-name="T535">1</text:span><text:span text:style-name="T536">. Jeigu įmonė nepateikia Ataskaitos iki Taisyklių 11 punkte nurodyto termino arba per Taisyklių 11 punkte nurodytą terminą<text:s/></text:span><text:span text:style-name="T537">nepateikia pagal Aplinkos apsaugos agentūros nurodytas pastabas patikslintos Ataskaitos, arba Ataskaitą pateikia, tačiau joje pašalinti ne visi nurodyti trūkumai ir (ar) netikslumai, informacija apie tokią įmonę per GPAIS ar kitomis elektroninėmis priemonė</text:span><text:span text:style-name="T538">mis pateikiama Aplinkos apsaugos departamentui prie Aplinkos ministerijos.</text:span><text:s/></text:p>
        <text:p text:style-name="P539">Papildyta punktu:</text:p>
        <text:p text:style-name="P540"><text:span text:style-name="T541">Nr.<text:s/></text:span><text:a xlink:href="https://www.e-tar.lt/portal/legalAct.html?documentId=db0afe70e9e811ef8bf78f8ccc0e0474" office:target-frame-name="_top" xlink:show="replace"><text:span text:style-name="T542">D1-19</text:span></text:a><text:span text:style-name="T543">, 2025-02-13, paskelbta TAR 2025-02-13, i. k. 2025-0228</text:span><text:span text:style-name="T544">1</text:span></text:p>
        <text:p text:style-name="Normal"/>
        <text:p text:style-name="P545"><text:span text:style-name="T546">16</text:span><text:span text:style-name="T547">.<text:s/></text:span><text:span text:style-name="T548">Veiklos vykdymo nutraukimo ar išregistravimo<text:s/></text:span><text:span text:style-name="T549">atveju gamintojas ir (ar) importuotojas privalo naudodamasis GPAIS suformuoti ir pateikti<text:s/></text:span><text:span text:style-name="T550">Aplinkos apsaugos agentūrai<text:s/></text:span><text:span text:style-name="T551">metinę Ataskaitą iki įmonės<text:s/></text:span><text:span text:style-name="T552">veiklos vykdymo nutraukimo arba iki veiklos<text:s/></text:span><text:span text:style-name="T553">išregistra</text:span><text:span text:style-name="T554">vimo.</text:span></text:p>
        <text:p text:style-name="P555"/>
        <text:p text:style-name="P556"><text:span text:style-name="T557">IV</text:span><text:span text:style-name="T558"><text:s/>SKYRIUS</text:span></text:p>
        <text:p text:style-name="P559"><text:span text:style-name="T560">VIENKARTINIŲ PLASTIKINIŲ GAMINIŲ APSKAITOS<text:s/></text:span><text:span text:style-name="T561">ATASKAITŲ TEIKIMO TVARKA</text:span></text:p>
        <text:p text:style-name="P562"/>
        <text:p text:style-name="P563"><text:span text:style-name="T564">16</text:span><text:span text:style-name="T565">1</text:span><text:span text:style-name="T566">. Pasibaigus kalendoriniams metams, Vienkartinių plastikinių gaminių<text:s/></text:span><text:span text:style-name="T567">gamintojas ir (ar) importuotojas privalo naudodamasis GPAIS<text:s/></text:span><text:span text:style-name="T568">ne vėliau kaip iki<text:s/></text:span><text:span text:style-name="T569">rugpjūčio 1 d. Aplinkos apsaugos agentūrai pateikti praėjusių kalendorinių metų Apskaitos ataskaitą, kuri už pirmuosius ataskaitinius 2023 metus Aplinkos apsaugos agentūrai turi būti pateikta iki 2024 m. gruodžio 31 d.</text:span></text:p>
        <text:p text:style-name="P570"><text:span text:style-name="T571">16</text:span><text:span text:style-name="T572">2</text:span><text:span text:style-name="T573">.<text:s/></text:span><text:span text:style-name="T574">Vienkartinių plastikinių gam</text:span><text:span text:style-name="T575">inių<text:s/></text:span><text:span text:style-name="T576">gamintojui ir (ar) importuotojui</text:span><text:span text:style-name="T577">, nepateikusiam Apskaitos ataskaitos iki Taisyklių<text:s/></text:span><text:span text:style-name="T578">16</text:span><text:span text:style-name="T579">1</text:span><text:span text:style-name="T580"><text:s/></text:span><text:span text:style-name="T581">punkte nustatyto termino, per GPAIS ar kitomis elektroninėmis priemonėmis siunčiamas informacinis pranešimas apie nepateiktą Apskaitos ataskaitą ir informuojamas Ap</text:span><text:span text:style-name="T582">linkos apsaugos departamentas prie Aplinkos ministerijos.</text:span></text:p>
        <text:p text:style-name="P583"><text:span text:style-name="T584">16</text:span><text:span text:style-name="T585">3</text:span><text:span text:style-name="T586">.<text:s/></text:span><text:span text:style-name="T587">Aplinkos apsaugos agentūra ne vėliau kaip iki lapkričio 1 d. patikrina Apskaitos ataskaitose pateiktus duomenis ir vienkartinių plastikinių gaminių apskaitos vykdymo atitiktį teisės aktų re</text:span><text:span text:style-name="T588">ikalavimams. Apskaitos ataskaitas už pirmuosius ataskaitinius<text:s/></text:span><text:span text:style-name="T589">2023 metus</text:span><text:span text:style-name="T590"><text:s/>Aplinkos apsaugos agentūra patikrina ne vėliau kaip iki 2025 m. kovo 31 d. Apskaitos ataskaitoje nenustačius trūkumų, Apskaitos ataskaitos būsena „Pateikta“ nesikeičia.</text:span></text:p>
        <text:p text:style-name="P591"><text:span text:style-name="T592">16</text:span><text:span text:style-name="T593">4</text:span><text:span text:style-name="T594">.<text:s/></text:span><text:span text:style-name="T595">Jeigu</text:span><text:span text:style-name="T596"><text:s/>Aplinkos apsaugos agentūra Apskaitos ataskaitoje nustato trūkumų, ji grąžina šią ataskaitą tikslinti. Per GPAIS ar kitomis elektroninėmis priemonėmis Vienkartinių plastikinių gaminių<text:s/></text:span><text:span text:style-name="T597">gamintojui ir (ar) importuotojui</text:span><text:span text:style-name="T598"><text:s/>ir Aplinkos apsaugos departamentui siun</text:span><text:span text:style-name="T599">čiamas informacinis pranešimas nurodant šalintinus trūkumus.</text:span></text:p>
        <text:p text:style-name="P600"><text:span text:style-name="T601">16</text:span><text:span text:style-name="T602">5</text:span><text:span text:style-name="T603">.<text:s/></text:span><text:span text:style-name="T604">Vienkartinių plastikinių gaminių<text:s/></text:span><text:span text:style-name="T605">gamintojas ir (ar) importuotojas ne vėliau kaip per 20 darbo dienų nuo informacinio pranešimo gavimo dienos turi pašalinti Apskaitos ataskaitoje nustatyt</text:span><text:span text:style-name="T606">us trūkumus ir pakartotinai ją pateikti<text:s/></text:span><text:span text:style-name="T607">Aplinkos apsaugos agentūrai</text:span><text:span text:style-name="T608">.</text:span></text:p>
        <text:p text:style-name="P609"><text:span text:style-name="T610">16</text:span><text:span text:style-name="T611">6</text:span><text:span text:style-name="T612">. Jeigu<text:s/></text:span><text:span text:style-name="T613">Vienkartinių plastikinių gaminių<text:s/></text:span><text:span text:style-name="T614">gamintojas ir (ar) importuotojas Apskaitos ataskaitos nepateikia iki Taisyklių 16</text:span><text:span text:style-name="T615">1</text:span><text:span text:style-name="T616"><text:s/>punkte nurodyto termino arba per Taisyklių 16</text:span><text:span text:style-name="T617">5 </text:span><text:span text:style-name="T618">punkte nu</text:span><text:span text:style-name="T619">rodytą terminą nepateikia patikslintos Apskaitos ataskaitos ar Apskaitos ataskaitą pateikia, tačiau joje nepašalinti visi nurodyti trūkumai ir nėra aplinkybių, nurodytų Taisyklių 16</text:span><text:span text:style-name="T620">8</text:span><text:span text:style-name="T621"><text:s/>punkte,<text:s/></text:span><text:span text:style-name="T622">Vienkartinių plastikinių gaminių<text:s/></text:span><text:span text:style-name="T623">gamintojas ir (ar) importuotojas</text:span><text:span text:style-name="T624">, jo vadovo paskirti atsakingi asmenys arba vadovas už Apskaitos ataskaitos nepateikimą iki nustatyto termino ar klaidingų duomenų šiose ataskaitose pateikimą atsako vadovaujantis Lietuvos Respublikos administracinių nusižengimų kodeksu  ir Lietuvos Respub</text:span><text:span text:style-name="T625">likos aplinkos apsaugos įstatymu .</text:span></text:p>
        <text:p text:style-name="P626"><text:span text:style-name="T627">16</text:span><text:span text:style-name="T628">7</text:span><text:span text:style-name="T629">. Taisyklių 16</text:span><text:span text:style-name="T630">6<text:s/></text:span><text:span text:style-name="T631">punkte nurodytu atveju informacija apie<text:s/></text:span><text:span text:style-name="T632">Vienkartinių plastikinių gaminių<text:s/></text:span><text:span text:style-name="T633">gamintoją ir (ar) importuotoją per GPAIS ar kitomis elektroninėmis priemonėmis siunčiama<text:s/></text:span><text:span text:style-name="T634">Aplinkos apsaugos departamentui</text:span><text:span text:style-name="T635">. Gavęs šį pranešimą,<text:s/></text:span><text:span text:style-name="T636">Aplinkos apsaugos departamentas</text:span><text:span text:style-name="T637"><text:s/>privalo imtis teisės aktuose nustatytų veiksmų dėl nurodyto pažeidimo.</text:span></text:p>
        <text:p text:style-name="P638"><text:span text:style-name="T639">16</text:span><text:span text:style-name="T640">8</text:span><text:span text:style-name="T641">. Jeigu<text:s/></text:span><text:span text:style-name="T642">Aplinkos apsaugos agentūros<text:s/></text:span><text:span text:style-name="T643">nurodyti trūkumai atsirado ne dėl<text:s/></text:span><text:span text:style-name="T644">Vienkartinių plastikinių gaminių<text:s/></text:span><text:span text:style-name="T645">gamintojo ir (ar) imp</text:span><text:span text:style-name="T646">ortuotojo kaltės ir trūkumų jis negali pašalinti,<text:s/></text:span><text:span text:style-name="T647">jis</text:span><text:span text:style-name="T648">, pakartotinai teikdamas Apskaitos ataskaitą, turi naudodamasi GPAIS ar elektroniniu paštu, apie tai informuoti Aplinkos apsaugos agentūrą ir kartu pateikti tai įrodančią informaciją. Jei pateiktos infor</text:span><text:span text:style-name="T649">macijos nepakanka, Aplinkos apsaugos agentūra gali kreiptis į<text:s/></text:span><text:span text:style-name="T650">Vienkartinių plastikinių gaminių<text:s/></text:span><text:span text:style-name="T651">gamintoją ir (ar) importuotoją ir prašyti pateikti papildomus įrodymus ir (ar) dokumentus, kuriuos<text:s/></text:span><text:span text:style-name="T652">Vienkartinių plastikinių gaminių<text:s/></text:span><text:span text:style-name="T653">gamintojas ir (ar) importuoto</text:span><text:span text:style-name="T654">jas Aplinkos apsaugos agentūrai privalo pateikti per 5 darbo dienas nuo prašymo gavimo dienos. Jei<text:s/></text:span><text:span text:style-name="T655">Vienkartinių plastikinių gaminių<text:s/></text:span><text:span text:style-name="T656">gamintojas ir (ar) importuotojas dokumentų per 5 darbo dienas nepateikia, laikoma, kad Aplinkos apsaugos agentūros nurodyti<text:s/></text:span><text:span text:style-name="T657">trūkumai atsirado dėl<text:s/></text:span><text:span text:style-name="T658">Vienkartinių plastikinių gaminių<text:s/></text:span><text:span text:style-name="T659">gamintojo ir (ar) importuotojo kaltės ir jis privalo juos pašalinti.</text:span></text:p>
        <text:p text:style-name="P660"><text:span text:style-name="T661">16</text:span><text:span text:style-name="T662">9</text:span><text:span text:style-name="T663">. Jei pateikus Apskaitos ataskaitą atliekamas<text:s/></text:span><text:span text:style-name="T664">Vienkartinių plastikinių gaminių<text:s/></text:span><text:span text:style-name="T665">gamintojo ir (ar) importuotojo patikrinimas ir</text:span><text:span text:style-name="T666"><text:s/>paaiškėja, kad šioje ataskaitoje pateikti klaidingi duomenys, patikrinimą atlikusi institucija per GPAIS ar kitomis elektroninėmis priemonėmis turi informuoti Aplinkos apsaugos agentūrą ir nurodyti trūkumus.<text:s/></text:span><text:span text:style-name="T667">Vienkartinių plastikinių gaminių<text:s/></text:span><text:span text:style-name="T668">gamintojas ir<text:s/></text:span><text:span text:style-name="T669">(ar) importuotojas nustatytus trūkumus privalo ištaisyti ir Apskaitos ataskaitą pakartotinai pateikti per Taisyklių 16</text:span><text:span text:style-name="T670">5</text:span><text:span text:style-name="T671"> punkte nurodytą terminą. Patikslintos Apskaitos ataskaitos teikiamos ir tikrinamos vadovaujantis šio skyriaus nuostatomis.</text:span></text:p>
        <text:p text:style-name="P672"><text:span text:style-name="T673">16</text:span><text:span text:style-name="T674">10</text:span><text:span text:style-name="T675">.<text:s/></text:span><text:span text:style-name="T676">Vei</text:span><text:span text:style-name="T677">klos vykdymo sustabdymo, nutraukimo ar išregistravimo<text:s/></text:span><text:span text:style-name="T678">atveju Vienkartinių plastikinių gaminių gamintojas ir (ar) importuotojas privalo naudodamasis GPAIS pateikti<text:s/></text:span><text:span text:style-name="T679">Aplinkos apsaugos agentūrai<text:s/></text:span><text:span text:style-name="T680">metinę Apskaitos ataskaitą ar jos dalį iki įmonės<text:s/></text:span><text:span text:style-name="T681">veiklos vykdymo</text:span><text:span text:style-name="T682"><text:s/>sustabdymo, nutraukimo arba iki veiklos<text:s/></text:span><text:span text:style-name="T683">išregistravimo.</text:span><text:s/></text:p>
        <text:p text:style-name="P684">Papildyta skyriumi:</text:p>
        <text:p text:style-name="P685"><text:span text:style-name="T686">Nr.<text:s/></text:span><text:a xlink:href="https://www.e-tar.lt/portal/legalAct.html?documentId=fdbc4d91b60611ef88c08519262548c4" office:target-frame-name="_top" xlink:show="replace"><text:span text:style-name="T687">D1-438</text:span></text:a><text:span text:style-name="T688">, 2024-12-09, paskelbta TAR 2024-12-09, i. k. 2024-21729</text:span></text:p>
        <text:p text:style-name="Normal"/>
        <text:p text:style-name="P689"><text:span text:style-name="T690">V</text:span><text:span text:style-name="T691"><text:s/>SKYRIUS</text:span><text:span text:style-name="T692"><text:s/></text:span></text:p>
        <text:p text:style-name="P693"><text:span text:style-name="T694">BAIGIAMOSIOS NUOSTATOS</text:span></text:p>
        <text:p text:style-name="P695"/>
        <text:p text:style-name="P696">Skyriaus numeracijos pakeitimas:</text:p>
        <text:p text:style-name="P697"><text:span text:style-name="T698">Nr.<text:s/></text:span><text:a xlink:href="https://www.e-tar.lt/portal/legalAct.html?documentId=fdbc4d91b60611ef88c08519262548c4" office:target-frame-name="_top" xlink:show="replace"><text:span text:style-name="T699">D1-438</text:span></text:a><text:span text:style-name="T700">, 2024-12-09, paskelbta TAR 2024-12-09, i. k. 2024-21729</text:span></text:p>
        <text:p text:style-name="Normal"/>
        <text:p text:style-name="P701"><text:span text:style-name="T702">17</text:span><text:span text:style-name="T703">. Asmenys, pažeid</text:span><text:span text:style-name="T704">ę Taisyklių reikalavimus, atsako<text:s/></text:span><text:span text:style-name="T705">Aplinkos</text:span><text:span text:style-name="T706"><text:s/>apsaugos įstatymo 94 ir 94</text:span><text:span text:style-name="T707">1</text:span><text:span text:style-name="T708"> straipsniuose,</text:span><text:span text:style-name="T709"><text:s/></text:span><text:span text:style-name="T710">Administracinių</text:span><text:span text:style-name="T711"><text:s/>nusižengimų kodekso 248</text:span><text:span text:style-name="T712">1</text:span><text:span text:style-name="T713">ir 252 straipsniuose nustatyta tvarka.</text:span></text:p>
        <text:p text:style-name="P714">Punkto pakeitimai:</text:p>
        <text:p text:style-name="P715"><text:span text:style-name="T716">Nr.<text:s/></text:span><text:a xlink:href="https://www.e-tar.lt/portal/legalAct.html?documentId=3d292fe087e611ecbd43a994b3e2e1cb" office:target-frame-name="_top" xlink:show="replace"><text:span text:style-name="T717">D1-32</text:span></text:a><text:span text:style-name="T718">, 2022-02-07, paskelbta TAR 2022-02-07, i. k. 2022-02130</text:span></text:p>
        <text:p text:style-name="P719"><text:span text:style-name="T720">Nr.<text:s/></text:span><text:a xlink:href="https://www.e-tar.lt/portal/legalAct.html?documentId=fdbc4d91b60611ef88c08519262548c4" office:target-frame-name="_top" xlink:show="replace"><text:span text:style-name="T721">D1-438</text:span></text:a><text:span text:style-name="T722">, 2024-12-09, paskelbta TAR 2024-12-09, i. k. 2024-21729</text:span></text:p>
        <text:p text:style-name="Normal"/>
        <text:p text:style-name="P723"><text:span text:style-name="T724">_________________</text:span></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aplinkos ministerija, Įsakymas</text:span></text:p>
        <text:p text:style-name="P734"><text:span text:style-name="T735">Nr.<text:s/></text:span><text:a xlink:href="https://www.e-tar.lt/portal/legalAct.html?documentId=TAR.D5ABB62B20A3" office:target-frame-name="_top" xlink:show="replace"><text:span text:style-name="T736">D1-227</text:span></text:a><text:span text:style-name="T737">, 2010-03-23, Žin., 2010, Nr. 36-1737 (2010-03-30), i. k. 110301MISAK00D1-227</text:span></text:p>
        <text:p text:style-name="P738"><text:span text:style-name="T739">Dėl aplinkos ministro 2009 m. gegužės 27 d. įsakymo Nr. D1-290 "Dėl Gaminių tiekimo rinkai apskaitos ir atliekų tvarkymo ataskaitų teikimo taisyklių patvirtinimo" pakeitimo</text:span></text:p>
        <text:p text:style-name="P740"/>
        <text:p text:style-name="P741"><text:span text:style-name="T742">2.</text:span></text:p>
        <text:p text:style-name="P743"><text:span text:style-name="T744">L</text:span><text:span text:style-name="T745">ietuvos Respublikos aplinkos ministerija, Įsakymas</text:span></text:p>
        <text:p text:style-name="P746"><text:span text:style-name="T747">Nr.<text:s/></text:span><text:a xlink:href="https://www.e-tar.lt/portal/legalAct.html?documentId=TAR.C348FDC59C19" office:target-frame-name="_top" xlink:show="replace"><text:span text:style-name="T748">D1-110</text:span></text:a><text:span text:style-name="T749">, 2011-02-02, Žin., 2011, Nr. 16-770 (2011-02-08); Žin., 2011, Nr. 18-0 (2011-02-12), i. k. 111301MISAK00D1-110</text:span></text:p>
        <text:p text:style-name="P750"><text:span text:style-name="T751">Dėl Lietuvos Respublikos aplinkos ministro 2009 m. gegužės 27 d. įsakymo Nr. D1-290 "Dėl Gaminių tiekimo rinkai apskaitos ir atliekų tvarkymo ataskaitų teikimo taisyklių patvirtinimo" pakeitimo</text:span></text:p>
        <text:p text:style-name="P752"/>
        <text:p text:style-name="P753"><text:span text:style-name="T754">3.</text:span></text:p>
        <text:p text:style-name="P755"><text:span text:style-name="T756">Lietuvos Respublikos aplinkos ministerija, Įsakymas</text:span></text:p>
        <text:p text:style-name="P757"><text:span text:style-name="T758">Nr.<text:s/></text:span><text:a xlink:href="https://www.e-tar.lt/portal/legalAct.html?documentId=TAR.240D3B636222" office:target-frame-name="_top" xlink:show="replace"><text:span text:style-name="T759">D1-928</text:span></text:a><text:span text:style-name="T760">, 2011-12-01, Žin., 2011, Nr. 149-7007 (2011-12-06), i. k. 111301MISAK00D1-928</text:span></text:p>
        <text:p text:style-name="P761"><text:span text:style-name="T762">Dėl aplinkos ministro 2009 m. gegužės 27 d. įsakymo Nr. D1-290 "Dėl Gaminių tiekimo rinkai<text:s/></text:span><text:span text:style-name="T763">apskaitos ir atliekų tvarkymo ataskaitų teikimo taisyklių patvirtinimo" pakeitimo</text:span></text:p>
        <text:p text:style-name="P764"/>
        <text:p text:style-name="P765"><text:span text:style-name="T766">4.</text:span></text:p>
        <text:p text:style-name="P767"><text:span text:style-name="T768">Lietuvos Respublikos aplinkos ministerija, Įsakymas</text:span></text:p>
        <text:p text:style-name="P769"><text:span text:style-name="T770">Nr.<text:s/></text:span><text:a xlink:href="https://www.e-tar.lt/portal/legalAct.html?documentId=TAR.282613C9F7DB" office:target-frame-name="_top" xlink:show="replace"><text:span text:style-name="T771">D1-501</text:span></text:a><text:span text:style-name="T772">, 2012-06-14, Žin., 2012,<text:s/></text:span><text:span text:style-name="T773">Nr. 68-3483 (2012-06-19), i. k. 112301MISAK00D1-501</text:span></text:p>
        <text:p text:style-name="P774"><text:span text:style-name="T775">Dėl Lietuvos Respublikos aplinkos ministro 2009 m. gegužės 27 d. įsakymo Nr. D1-290 "Dėl Gaminių tiekimo rinkai apskaitos ir atliekų tvarkymo ataskaitų teikimo taisyklių patvirtinimo" pakeitimo</text:span></text:p>
        <text:p text:style-name="P776"/>
        <text:p text:style-name="P777"><text:span text:style-name="T778">5.</text:span></text:p>
        <text:p text:style-name="P779"><text:span text:style-name="T780">Lietuv</text:span><text:span text:style-name="T781">os Respublikos aplinkos ministerija, Įsakymas</text:span></text:p>
        <text:p text:style-name="P782"><text:span text:style-name="T783">Nr.<text:s/></text:span><text:a xlink:href="https://www.e-tar.lt/portal/legalAct.html?documentId=ab330d60a07e11e3aeb49a67165e3ad3" office:target-frame-name="_top" xlink:show="replace"><text:span text:style-name="T784">D1-211</text:span></text:a><text:span text:style-name="T785">, 2014-02-28, paskelbta TAR 2014-03-03, i. k. 2014-02491</text:span></text:p>
        <text:p text:style-name="P786"><text:span text:style-name="T787">Dėl Lietuvos Respublikos aplinkos ministro 20</text:span><text:span text:style-name="T788">09 m. gegužės 27 d. įsakymo Nr. D1-290 „Dėl Gaminių tiekimo rinkai apskaitos ir atliekų tvarkymo ataskaitų teikimo taisyklių patvirtinimo“ pakeitimo</text:span></text:p>
        <text:p text:style-name="P789"/>
        <text:p text:style-name="P790"><text:span text:style-name="T791">6.</text:span></text:p>
        <text:p text:style-name="P792"><text:span text:style-name="T793">Lietuvos Respublikos aplinkos ministerija, Įsakymas</text:span></text:p>
        <text:p text:style-name="P794"><text:span text:style-name="T795">Nr.<text:s/></text:span><text:a xlink:href="https://www.e-tar.lt/portal/legalAct.html?documentId=86be5cd0e7bb11e38557d238694e3fc9" office:target-frame-name="_top" xlink:show="replace"><text:span text:style-name="T796">D1-476</text:span></text:a><text:span text:style-name="T797">, 2014-05-29, paskelbta TAR 2014-05-30, i. k. 2014-05928</text:span></text:p>
        <text:p text:style-name="P798"><text:span text:style-name="T799">Dėl Lietuvos Respublikos aplinkos ministro 2009 m. gegužės 27 d. įsakymo Nr. D1-290 „Dėl Gaminių tiekimo rinkai apskaitos ir atliekų tvarkymo<text:s/></text:span><text:span text:style-name="T800">ataskaitų teikimo taisyklių patvirtinimo“ pakeitimo</text:span></text:p>
        <text:p text:style-name="P801"/>
        <text:p text:style-name="P802"><text:span text:style-name="T803">7.</text:span></text:p>
        <text:p text:style-name="P804"><text:span text:style-name="T805">Lietuvos Respublikos aplinkos ministerija, Įsakymas</text:span></text:p>
        <text:p text:style-name="P806"><text:span text:style-name="T807">Nr.<text:s/></text:span><text:a xlink:href="https://www.e-tar.lt/portal/legalAct.html?documentId=9e5ec3c0a2d211e4a82d9548fb36f682" office:target-frame-name="_top" xlink:show="replace"><text:span text:style-name="T808">D1-55</text:span></text:a><text:span text:style-name="T809">, 2015-01-21, paskelbta TAR 2015-01-23, i</text:span><text:span text:style-name="T810">. k. 2015-00981</text:span></text:p>
        <text:p text:style-name="P811"><text:span text:style-name="T812">Dėl Lietuvos Respublikos aplinkos ministro 2009 m. gegužės 27 d. įsakymo Nr. D1-290 „Dėl Gaminių tiekimo rinkai apskaitos ir atliekų tvarkymo ataskaitų teikimo taisyklių patvirtinimo“ pakeitimo</text:span></text:p>
        <text:p text:style-name="P813"/>
        <text:p text:style-name="P814"><text:span text:style-name="T815">8.</text:span></text:p>
        <text:p text:style-name="P816"><text:span text:style-name="T817">Lietuvos Respublikos aplinkos ministerija,</text:span><text:span text:style-name="T818"><text:s/>Įsakymas</text:span></text:p>
        <text:p text:style-name="P819"><text:span text:style-name="T820">Nr.<text:s/></text:span><text:a xlink:href="https://www.e-tar.lt/portal/legalAct.html?documentId=e11f52b0b48311e598c4c7724bda031b" office:target-frame-name="_top" xlink:show="replace"><text:span text:style-name="T821">D1-10</text:span></text:a><text:span text:style-name="T822">, 2015-01-05, paskelbta TAR 2016-01-07, i. k. 2016-00379</text:span></text:p>
        <text:p text:style-name="P823"><text:span text:style-name="T824">Dėl Lietuvos Respublikos aplinkos ministro 2009 m. gegužės 27 d. įsakymo Nr.<text:s/></text:span><text:span text:style-name="T825">D1-290 „Dėl Gaminių tiekimo rinkai apskaitos ir atliekų tvarkymo ataskaitų teikimo taisyklių patvirtinimo“ pakeitimo</text:span></text:p>
        <text:p text:style-name="P826"/>
        <text:p text:style-name="P827"><text:span text:style-name="T828">9.</text:span></text:p>
        <text:p text:style-name="P829"><text:span text:style-name="T830">Lietuvos Respublikos aplinkos ministerija, Įsakymas</text:span></text:p>
        <text:p text:style-name="P831"><text:span text:style-name="T832">Nr.<text:s/></text:span><text:a xlink:href="https://www.e-tar.lt/portal/legalAct.html?documentId=91e0b780a9a911e78a4c904b1afa0332" office:target-frame-name="_top" xlink:show="replace"><text:span text:style-name="T833">D1-820</text:span></text:a><text:span text:style-name="T834">, 2017-10-05, paskelbta TAR 2017-10-05, i. k. 2017-15832</text:span></text:p>
        <text:p text:style-name="P835"><text:span text:style-name="T836">Dėl Lietuvos Respublikos aplinkos ministro 2009 m. gegužės 27 d. įsakymo Nr. D1-290 „Dėl Gaminių tiekimo rinkai apskaitos ir atliekų tvarkymo ataskaitų teikimo taisyklių patv</text:span><text:span text:style-name="T837">irtinimo“ pakeitimo</text:span></text:p>
        <text:p text:style-name="P838"/>
        <text:p text:style-name="P839"><text:span text:style-name="T840">10.</text:span></text:p>
        <text:p text:style-name="P841"><text:span text:style-name="T842">Lietuvos Respublikos aplinkos ministerija, Įsakymas</text:span></text:p>
        <text:p text:style-name="P843"><text:span text:style-name="T844">Nr.<text:s/></text:span><text:a xlink:href="https://www.e-tar.lt/portal/legalAct.html?documentId=3d292fe087e611ecbd43a994b3e2e1cb" office:target-frame-name="_top" xlink:show="replace"><text:span text:style-name="T845">D1-32</text:span></text:a><text:span text:style-name="T846">, 2022-02-07, paskelbta TAR 2022-02-07, i. k. 2022-02130</text:span></text:p>
        <text:p text:style-name="P847"><text:span text:style-name="T848">Dėl Lietuvos Re</text:span><text:span text:style-name="T849">spublikos aplinkos ministro 2009 m. gegužės 27 d. įsakymo Nr. D1-290 „Dėl Gaminių apskaitos ir atliekų tvarkymo organizavimo veiklos ataskaitų teikimo taisyklių patvirtinimo“ pakeitimo</text:span></text:p>
        <text:p text:style-name="P850"/>
        <text:p text:style-name="P851"><text:span text:style-name="T852">11.</text:span></text:p>
        <text:p text:style-name="P853"><text:span text:style-name="T854">Lietuvos Respublikos aplinkos ministerija, Įsakymas</text:span></text:p>
        <text:p text:style-name="P855"><text:span text:style-name="T856">Nr.<text:s/></text:span><text:a xlink:href="https://www.e-tar.lt/portal/legalAct.html?documentId=fdbc4d91b60611ef88c08519262548c4" office:target-frame-name="_top" xlink:show="replace"><text:span text:style-name="T857">D1-438</text:span></text:a><text:span text:style-name="T858">, 2024-12-09, paskelbta TAR 2024-12-09, i. k. 2024-21729</text:span></text:p>
        <text:p text:style-name="P859"><text:span text:style-name="T860">Dėl Lietuvos Respublikos aplinkos ministro 2009 m. gegužės 27 d. įsakymo Nr. D1-290 „Dėl Gaminių apskaito</text:span><text:span text:style-name="T861">s ir atliekų tvarkymo organizavimo veiklos ataskaitų teikimo taisyklių patvirtinimo“ pakeitimo</text:span></text:p>
        <text:p text:style-name="P862"/>
        <text:p text:style-name="P863"><text:span text:style-name="T864">12.</text:span></text:p>
        <text:p text:style-name="P865"><text:span text:style-name="T866">Lietuvos Respublikos aplinkos ministerija, Įsakymas</text:span></text:p>
        <text:p text:style-name="P867"><text:span text:style-name="T868">Nr.<text:s/></text:span><text:a xlink:href="https://www.e-tar.lt/portal/legalAct.html?documentId=db0afe70e9e811ef8bf78f8ccc0e0474" office:target-frame-name="_top" xlink:show="replace"><text:span text:style-name="T869">D1</text:span><text:span text:style-name="T870">-19</text:span></text:a><text:span text:style-name="T871">, 2025-02-13, paskelbta TAR 2025-02-13, i. k. 2025-02281</text:span></text:p>
        <text:p text:style-name="P872"><text:span text:style-name="T873">Dėl Lietuvos Respublikos aplinkos ministro 2009 m. gegužės 27 d. įsakymo Nr. D1-290 „Dėl Gaminių apskaitos ir atliekų tvarkymo organizavimo veiklos ataskaitų teikimo taisyklių patvirtinimo“ pakeit</text:span><text:span text:style-name="T874">imo</text:span></text:p>
        <text:p text:style-name="P875"/>
        <text:p text:style-name="P8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5-02-14T11:37:00Z</meta:creation-date>
    <dc:date>2025-02-14T11:37:00Z</dc:date>
    <meta:template xlink:href="Normal.dotm" xlink:type="simple"/>
    <meta:editing-cycles>2</meta:editing-cycles>
    <meta:editing-duration>PT0S</meta:editing-duration>
    <meta:document-statistic meta:page-count="3" meta:paragraph-count="257" meta:word-count="4632" meta:character-count="37079" meta:row-count="681" meta:non-whitespace-character-count="32704"/>
  </office:meta>
</office:document-meta>
</file>