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02in" style:font-size-complex="12pt" style:language-asian="lt" style:country-asian="LT"/>
    </style:style>
    <style:style style:name="T43" style:parent-style-name="DefaultParagraphFont" style:family="text">
      <style:text-properties fo:letter-spacing="-0.002in" style:font-size-complex="12pt" style:language-asian="lt" style:country-asian="LT"/>
    </style:style>
    <style:style style:name="T44" style:parent-style-name="DefaultParagraphFont" style:family="text">
      <style:text-properties fo:letter-spacing="-0.002in"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letter-spacing="-0.0027in" style:font-size-complex="12pt" style:language-asian="lt" style:country-asian="LT"/>
    </style:style>
    <style:style style:name="T47" style:parent-style-name="DefaultParagraphFont" style:family="text">
      <style:text-properties fo:letter-spacing="-0.0027in"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4">Suvestinė redakcija nuo 2013-07-12 iki 2015-10-31</text:span></text:p>
      <text:p text:style-name="P5"/>
      <text:p text:style-name="P6"><text:span text:style-name="T7">Įsakymas paskelbtas: Žin. 2012, Nr.<text:s/></text:span><text:a xlink:href="https://www.e-tar.lt/portal/legalAct.html?documentId=TAR.0720F5C024CD" office:target-frame-name="_top" xlink:show="replace"><text:span text:style-name="T8">7-229</text:span></text:a><text:span text:style-name="T9">, i. k. 1122330ISAK0003D-17</text:span></text:p>
      <text:p text:style-name="P10"/>
      <text:p text:style-name="P11">Nauja redakcija nuo 2013-07-12:</text:p>
      <text:p text:style-name="Normal"><text:span text:style-name="T12">Nr.<text:s/></text:span><text:a xlink:href="https://www.e-tar.lt/portal/legalAct.html?documentId=TAR.E72AF5F5FB60" office:target-frame-name="_top" xlink:show="replace"><text:span text:style-name="T13">3D-471</text:span></text:a><text:span text:style-name="T14">, 2013-07-04, Žin. 2013, Nr. 74-3710 (2013-07-11), i. k. 1132330ISAK003D-471</text:span></text:p>
      <text:p text:style-name="P15"/>
      <text:p text:style-name="P16">LIETUVOS RESPUBLIKOS ŽEMĖS ŪKIO</text:p>
      <text:p text:style-name="P17">MINISTRAS</text:p>
      <text:p text:style-name="P18"/>
      <text:p text:style-name="P19">ĮSAKYMAS</text:p>
      <text:p text:style-name="P20">Dėl leidimo sertifikuoti išskirtinės kokybės žemės ūkio ir maisto produktus suteikimo VĮ Lietuvos žemės ūkio ir maisto produktų rinkos reguliavimo agentūrai</text:p>
      <text:p text:style-name="P21"/>
      <text:p text:style-name="P22"><text:span text:style-name="T23">2012 m. sausio 6 d. Nr. 3D-17</text:span></text:p>
      <text:p text:style-name="P24"><text:span text:style-name="T25">Vilnius</text:span></text:p>
      <text:p text:style-name="P26"/>
      <text:p text:style-name="P27"/>
      <text:p text:style-name="P28"><text:span text:style-name="T29">Atsižvelgdamas į Išskirtinės kokybės žemės ūkio ir maisto produktų pripažinimo taisyklių, patvirti</text:span><text:span text:style-name="T30">ntų Lietuvos Respublikos žemės ūkio ministro 2007 m. lapkričio 29 d. įsakymu Nr. 3D-524 (Žin., 2007, Nr. </text:span><text:span text:style-name="T31">126-5142</text:span><text:span text:style-name="T32">; 2013, Nr. </text:span><text:span text:style-name="T33">54-2710</text:span><text:span text:style-name="T34">), 43 punktą, į Leidimo sertifikuoti išskirtinės kokybės žemės ūkio ir maisto produktus suteikimo taisyklių, patvirtintų Lie</text:span><text:span text:style-name="T35">tuvos Respublikos žemės ūkio ministro 2008 m. gegužės 22 d. įsakymu Nr. 3D-292 (Žin., 2008, Nr. </text:span><text:span text:style-name="T36">60-2279</text:span><text:span text:style-name="T37">), 14 punktą ir į Išskirtinės kokybės žemės ūkio ir maisto produktų tarybos, patvirtintos Lietuvos Respublikos žemės ūkio ministro 2010 m. rugsėjo 3 d. į</text:span><text:span text:style-name="T38">sakymu Nr. 3D-800 (Žin., 2010, Nr. </text:span><text:span text:style-name="T39">105-5438</text:span><text:span text:style-name="T40">), siūlymą, įtvirtintą 2011 m. gruodžio 30 d. posėdžio protokole Nr. 8D-555 (5.50):</text:span></text:p>
      <text:p text:style-name="P41"><text:span text:style-name="T42">1</text:span><text:span text:style-name="T43">. L e i d ž i u valstybės įmonei Lietuvos žemės ūkio ir maisto produktų rinkos reguliavimo agentūrai sertifikuoti<text:s/></text:span><text:span text:style-name="T44">išskirtinės kokybės žemės ūkio ir maisto produktus pagal Išskirtinės kokybės žemės ūkio ir maisto produktų pripažinimo taisyklėse, patvirtintose Lietuvos Respublikos žemės ūkio ministro 2007 m. lapkričio 29 d. įsakymu Nr. 3D-524, nustatytus reikalavimus.</text:span></text:p>
      <text:p text:style-name="P45"><text:span text:style-name="T46">2</text:span><text:span text:style-name="T47">. S u t e i k i u valstybės įmonei Lietuvos žemės ūkio ir maisto produktų rinkos reguliavimo agentūrai kodą LT-IKP-002.</text:span></text:p>
      <text:p text:style-name="P48"/>
      <text:p text:style-name="P49"/>
      <text:p text:style-name="P50"/>
      <text:p text:style-name="P51"><text:span text:style-name="T52">Žemės ūkio ministras</text:span><text:span text:style-name="T53"><text:tab/>Kazys Starkevičius</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žemės ūkio ministerija, Įsakymas</text:span></text:p>
      <text:p text:style-name="P63"><text:span text:style-name="T64">Nr.<text:s/></text:span><text:a xlink:href="https://www.e-tar.lt/portal/legalAct.html?documentId=TAR.E72AF5F5FB60" office:target-frame-name="_top" xlink:show="replace"><text:span text:style-name="T65">3D-471</text:span></text:a><text:span text:style-name="T66">, 2013-07-04, Žin., 2013, Nr. 74-3710 (2013-07-11), i. k. 1132330ISAK003D-471</text:span></text:p>
      <text:p text:style-name="P67"><text:span text:style-name="T68">Dėl žemės ūkio ministro 2012 m. sausio 6 d. įsakymo Nr. 3D-17 "Dėl leidimo sertifikuoti išsk</text:span><text:span text:style-name="T69">irtinės kokybės žemės ūkio ir maisto produktus suteikimo VĮ Lietuvos žemės ūkio ir maisto produktų rinkos reguliavimo agentūrai"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27T07:35:00Z</meta:creation-date>
    <dc:date>2017-04-27T07:35:00Z</dc:date>
    <meta:template xlink:href="Normal.dotm" xlink:type="simple"/>
    <meta:editing-cycles>2</meta:editing-cycles>
    <meta:editing-duration>PT0S</meta:editing-duration>
    <meta:document-statistic meta:page-count="1" meta:paragraph-count="18" meta:word-count="278" meta:character-count="2398" meta:row-count="61" meta:non-whitespace-character-count="2138"/>
  </office:meta>
</office:document-meta>
</file>