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style:font-size-complex="12pt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6-01-01:</text:span></text:p>
      <text:p text:style-name="P5"><text:span text:style-name="T6">Lietuvos Respublikos žemės ūkio ministerija, Įsakymas</text:span></text:p>
      <text:p text:style-name="P7"><text:span text:style-name="T8">Nr.<text:s/></text:span><text:a xlink:href="https://www.e-tar.lt/portal/legalAct.html?documentId=131c9e50934411e5a6f4e928c954d72b" office:target-frame-name="_top" xlink:show="replace"><text:span text:style-name="T9">3D-868</text:span></text:a><text:span text:style-name="T10">, 2015-11-25, paskelbta TAR 2015-11-25, i. k. 2015-18676</text:span></text:p>
      <text:p text:style-name="P11"><text:span text:style-name="T12">Dėl žemės ūkio ministro 2012 m. sausio 6 d. įsakymo Nr. 3D-17 „Dėl leidimo sertifikuoti pagal nacionalinę žemės ūkio ir maisto kokybės sistemą pagamintus produktus suteikimo VĮ Lietuvos žemės ūkio ir maisto produktų rinkos reguliavimo agentūrai“ pripažinim</text:span><text:span text:style-name="T13">o netekusiu galios</text:span></text:p>
      <text:p text:style-name="P14"/>
      <text:p text:style-name="P15"><text:span text:style-name="T16">Suvestinė redakcija nuo 2015-11-01 iki 2015-12-31</text:span></text:p>
      <text:p text:style-name="P17"/>
      <text:p text:style-name="P18"><text:span text:style-name="T19">Įsakymas paskelbtas: Žin. 2012, Nr.<text:s/></text:span><text:a xlink:href="https://www.e-tar.lt/portal/legalAct.html?documentId=TAR.0720F5C024CD" office:target-frame-name="_top" xlink:show="replace"><text:span text:style-name="T20">7-229</text:span></text:a><text:span text:style-name="T21">, i. k. 1122330ISAK0003D-17</text:span></text:p>
      <text:p text:style-name="P22"/>
      <text:p text:style-name="P23">Nauja redakcija nuo 2015-11-01:</text:p>
      <text:p text:style-name="Normal"><text:span text:style-name="T24">N</text:span><text:span text:style-name="T25">r.<text:s/></text:span><text:a xlink:href="https://www.e-tar.lt/portal/legalAct.html?documentId=d19143e071ac11e5906bc3a96c765ff4" office:target-frame-name="_top" xlink:show="replace"><text:span text:style-name="T26">3D-769</text:span></text:a><text:span text:style-name="T27">, 2015-10-13, paskelbta TAR 2015-10-13, i. k. 2015-15124</text:span></text:p>
      <text:p text:style-name="P28"/>
      <text:p text:style-name="P29">LIETUVOS RESPUBLIKOS ŽEMĖS ŪKIO</text:p>
      <text:p text:style-name="P30">MINISTRAS</text:p>
      <text:p text:style-name="P31"/>
      <text:p text:style-name="P32"><text:span text:style-name="T33">ĮSAKYMAS</text:span></text:p>
      <text:p text:style-name="P34">DĖL LEIDIMO SERTIFIKUOTI PAGAL NACIONALINĘ ŽEMĖS ŪKIO IR MAISTO KOKYBĖS SISTEMĄ PAGAMINTUS PRODUKTUS SUTEIKIMO VĮ LIETUVOS ŽEMĖS ŪKIO IR MAISTO PRODUKTŲ RINKOS REGULIAVIMO AGENTŪRAI</text:p>
      <text:p text:style-name="P35"/>
      <text:p text:style-name="P36"><text:span text:style-name="T37">2012 m. sausio 6 d. Nr. 3D-17</text:span></text:p>
      <text:p text:style-name="P38"><text:span text:style-name="T39">Vilnius</text:span></text:p>
      <text:p text:style-name="P40"/>
      <text:p text:style-name="P41"/>
      <text:p text:style-name="P42"><text:span text:style-name="T43">Atsižvelgdamas į Pagal Nacionalinę žemės ūkio ir maisto kokybės sistemą<text:s/></text:span><text:span text:style-name="T44">pagamintų produktų pripažinimo taisyklių, patvirtintų Lietuvos Respublikos žemės ūkio ministro 2007 m. lapkričio 29 d. įsakymu Nr. 3D-524 „Dėl nacionalinės žemės ūkio ir maisto produktų kokybės sistemos“, 43 punktą, į Leidimo sertifikuoti pagal nacionalinę</text:span><text:span text:style-name="T45"><text:s/>žemės ūkio ir maisto kokybės sistemą pagamintus produktus suteikimo taisyklių, patvirtintų Lietuvos Respublikos žemės ūkio ministro 2008 m. gegužės 22 d. įsakymu Nr. 3D-292 „Dėl Leidimo sertifikuoti pagal nacionalinę žemės ūkio ir maisto kokybės sistemą p</text:span><text:span text:style-name="T46">agamintus produktus suteikimo taisyklių patvirtinimo“, 14 punktą ir į Nacionalinės žemės ūkio ir maisto produktų kokybės sistemos tarybos, patvirtintos Lietuvos Respublikos žemės ūkio ministro 2007 m. lapkričio 29 d. įsakymu Nr. 3D-524, siūlymą, įtvirtintą</text:span><text:span text:style-name="T47"><text:s/>2011 m. gruodžio 30 d. posėdžio protokole Nr. 8D-555 (5.50):</text:span></text:p>
      <text:p text:style-name="P48"><text:span text:style-name="T49">1</text:span><text:span text:style-name="T50">. L e i d ž i u valstybės įmonei Lietuvos žemės ūkio ir maisto produktų rinkos reguliavimo agentūrai sertifikuoti pagal nacionalinę žemės ūkio ir maisto kokybės sistemą pagamintus produktus</text:span><text:span text:style-name="T51"><text:s/>Pagal Nacionalinę žemės ūkio ir maisto kokybės sistemą pagamintų produktų pripažinimo taisyklių nustatyta tvarka.</text:span></text:p>
      <text:p text:style-name="P52"><text:span text:style-name="T53">2</text:span><text:span text:style-name="T54">. S u t e i k i u valstybės įmonei Lietuvos žemės ūkio ir maisto produktų rinkos reguliavimo agentūrai kodą LT-NKP-002.</text:span></text:p>
      <text:p text:style-name="P55"/>
      <text:p text:style-name="P56"/>
      <text:p text:style-name="P57"/>
      <text:p text:style-name="P58"><text:span text:style-name="T59">Žemės ūkio<text:s/></text:span><text:span text:style-name="T60">ministras</text:span><text:span text:style-name="T61"><text:tab/>Kazys Starkevičiu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E72AF5F5FB60" office:target-frame-name="_top" xlink:show="replace"><text:span text:style-name="T73">3D-471</text:span></text:a><text:span text:style-name="T74">, 2013-07-04, Žin., 2013, Nr. 74-3710 (2013-07-11), i. k. 11</text:span><text:span text:style-name="T75">32330ISAK003D-471</text:span></text:p>
      <text:p text:style-name="P76"><text:span text:style-name="T77">Dėl žemės ūkio ministro 2012 m. sausio 6 d. įsakymo Nr. 3D-17 "Dėl leidimo sertifikuoti išskirtinės kokybės žemės ūkio ir maisto produktus suteikimo VĮ Lietuvos žemės ūkio ir maisto produktų rinkos reguliavimo agentūrai" pakeitimo</text:span></text:p>
      <text:p text:style-name="P78"/>
      <text:p text:style-name="P79"><text:span text:style-name="T80">2.</text:span></text:p>
      <text:p text:style-name="P81"><text:span text:style-name="T82">Lie</text:span><text:span text:style-name="T83">tuvos Respublikos žemės ūkio ministerija, Įsakymas</text:span></text:p>
      <text:p text:style-name="P84"><text:span text:style-name="T85">Nr.<text:s/></text:span><text:a xlink:href="https://www.e-tar.lt/portal/legalAct.html?documentId=d19143e071ac11e5906bc3a96c765ff4" office:target-frame-name="_top" xlink:show="replace"><text:span text:style-name="T86">3D-769</text:span></text:a><text:span text:style-name="T87">, 2015-10-13, paskelbta TAR 2015-10-13, i. k. 2015-15124</text:span></text:p>
      <text:p text:style-name="P88"><text:span text:style-name="T89">Dėl žemės ūkio ministro 2012 m. sausio 6</text:span><text:span text:style-name="T90"><text:s/>d. įsakymo Nr. 3D-17 „Dėl leidimo sertifikuoti išskirtinės kokybės žemės ūkio ir maisto produktus suteikimo VĮ Lietuvos žemės ūkio ir maisto produktų rinkos reguliavimo agentūrai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4-27T07:35:00Z</meta:creation-date>
    <dc:date>2017-04-27T07:35:00Z</dc:date>
    <meta:template xlink:href="Normal.dotm" xlink:type="simple"/>
    <meta:editing-cycles>2</meta:editing-cycles>
    <meta:editing-duration>PT0S</meta:editing-duration>
    <meta:document-statistic meta:page-count="2" meta:paragraph-count="25" meta:word-count="450" meta:character-count="3497" meta:row-count="99" meta:non-whitespace-character-count="3072"/>
  </office:meta>
</office:document-meta>
</file>