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138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text-properties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text-transform="uppercase" fo:color="#000000"/>
    </style:style>
    <style:style style:name="P63" style:parent-style-name="Normal" style:family="paragraph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01-06</text:span></text:p>
      <text:p text:style-name="P7"/>
      <text:p text:style-name="P8"><text:span text:style-name="T9">Įsakymas paskelbtas: Žin. 2000, Nr.<text:s/></text:span><text:a xlink:href="https://www.e-tar.lt/portal/legalAct.html?documentId=TAR.07170AB6E536" office:target-frame-name="_top" xlink:show="replace"><text:span text:style-name="T10">37-1043</text:span></text:a><text:span text:style-name="T11">, i. k. 1002330ISAK00000133</text:span></text:p>
      <text:p text:style-name="P12"/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DĖL PARAIŠKŲ PARAMAI GAUTI FORMŲ IR INVESTICIJŲ PROJEKTO (VERSLO PLANO) RENGIMO REIKALAVIMŲ TVIRTINIMO</text:p>
      <text:p text:style-name="P20"/>
      <text:p text:style-name="P21">2000 m. balandžio 28 d. Nr. 133</text:p>
      <text:p text:style-name="P22">Vilnius</text:p>
      <text:p text:style-name="P23"/>
      <text:p text:style-name="P24"/>
      <text:p text:style-name="P25"><text:span text:style-name="T26">Siekdamas vykdyt</text:span><text:span text:style-name="T27">i Europos Sąjungos stojimo paramos žemės ūkiui ir kaimo plėtrai programos (SAPARD) administravimo parengiamuosius darbus ir vadovaudamasis 2000 m. sausio 13 d. įsakymu Nr. 13 „Dėl SAPARD programos vadovo parengimo“,</text:span></text:p>
      <text:p text:style-name="P28"><text:span text:style-name="T29">Tvirtin</text:span><text:span text:style-name="T30">u:</text:span></text:p>
      <text:p text:style-name="P31"><text:span text:style-name="T32">1.</text:span><text:span text:style-name="T33"><text:s/>Neteko galios nuo 2001-01-06</text:span></text:p>
      <text:p text:style-name="P34">Punkto naikinimas:</text:p>
      <text:p text:style-name="P35"><text:span text:style-name="T36">Nr.<text:s/></text:span><text:a xlink:href="https://www.e-tar.lt/portal/legalAct.html?documentId=TAR.4D9BEB8B2E67" office:target-frame-name="_top" xlink:show="replace"><text:span text:style-name="T37">354</text:span></text:a><text:span text:style-name="T38">, 2000-12-13, Žin. 2001, Nr. 1-18 (2001-01-05), i. k. 1002330ISAK00000354</text:span></text:p>
      <text:p text:style-name="Normal"/>
      <text:p text:style-name="P39"><text:span text:style-name="T40">2</text:span><text:span text:style-name="T41">. Investicijų projekto (verslo plano)<text:s/></text:span><text:span text:style-name="T42">rengimo reikalavimus (5 priedas).</text:span></text:p>
      <text:p text:style-name="P43"><text:span text:style-name="T44">3</text:span><text:span text:style-name="T45">. Pavedu Nacionalinės mokėjimo agentūros prie Žemės ūkio ministerijos direktoriui E. Čijauskui iki 2000 m. liepos 1 d. parengti ir patvirtinti investicijų projekto (verslo plano) rengimo rekomendacijas.<text:s/></text:span></text:p>
      <text:p text:style-name="P46"/>
      <text:p text:style-name="P47"/>
      <text:p text:style-name="P48"/>
      <text:p text:style-name="P49"><text:span text:style-name="T50">ŽEMĖS<text:s/></text:span><text:span text:style-name="T51">ŪKIO MINISTRAS</text:span><text:span text:style-name="T52"><text:tab/>EDVARDAS MAKELIS</text:span></text:p>
      <text:p text:style-name="P53"/>
      <text:soft-page-break/>
      <text:p text:style-name="P54">PATVIRTINTA</text:p>
      <text:p text:style-name="P55">Lietuvos Respublikos žemės ūkio ministro</text:p>
      <text:p text:style-name="P56">2000 04 28 įsakymu Nr. 133</text:p>
      <text:p text:style-name="P57"><text:span text:style-name="T58">5</text:span><text:span text:style-name="T59"><text:s/>priedas</text:span></text:p>
      <text:p text:style-name="P60"/>
      <text:p text:style-name="P61"><text:span text:style-name="T62">Investicijų projekto (verslo plano) rengimo reikalavimai</text:span></text:p>
      <text:p text:style-name="P63"/>
      <text:p text:style-name="P64"><text:span text:style-name="T65">1</text:span><text:span text:style-name="T66">. Investicijų projektas (verslo planas) – tai dokumentas, kuri</text:span><text:span text:style-name="T67">ame finansiškai (ekonomiškai), techniškai ir socialiai pagrindžiami investavimo tikslai, projektui įgyvendinti reikalingos lėšos, numatomi finansavimo šaltiniai ir terminai, įvertinamas investicijų atsiperkamumas ir kiti efektyvumo rodikliai.</text:span></text:p>
      <text:p text:style-name="P68"><text:span text:style-name="T69">2</text:span><text:span text:style-name="T70">. Šis do</text:span><text:span text:style-name="T71">kumentas pateikiamas kartu su paraiška paramai gauti pagal Europos Sąjungos stojimo paramos žemės ūkiui ir kaimo plėtrai programą (SAPARD).</text:span></text:p>
      <text:p text:style-name="P72"><text:span text:style-name="T73">3</text:span><text:span text:style-name="T74">. Investicijų projektas turi atitikti SAPARD tikslus ir uždavinius.</text:span></text:p>
      <text:p text:style-name="P75"><text:span text:style-name="T76">4</text:span><text:span text:style-name="T77">. Nacionalinė mokėjimo agentūra prie<text:s/></text:span><text:span text:style-name="T78">Žemės ūkio ministerijos vertins tik tuos investicijų projektus (verslo planus), kurių santraukoje bus pateikta informacija apie:</text:span></text:p>
      <text:p text:style-name="P79"><text:span text:style-name="T80">4.1</text:span><text:span text:style-name="T81">. investicijų poreikį ir finansavimo šaltinius;</text:span></text:p>
      <text:p text:style-name="P82"><text:span text:style-name="T83">4.2</text:span><text:span text:style-name="T84">. numatomą gaminti produkciją (teikti paslaugas);</text:span></text:p>
      <text:p text:style-name="P85"><text:span text:style-name="T86">4.3</text:span><text:span text:style-name="T87">. produkci</text:span><text:span text:style-name="T88">jos (paslaugų) realizavimo strategiją;</text:span></text:p>
      <text:p text:style-name="P89"><text:span text:style-name="T90">4.4</text:span><text:span text:style-name="T91">. potencialius technikos, įrengimų, darbų ir paslaugų tiekėjus;</text:span></text:p>
      <text:p text:style-name="P92"><text:span text:style-name="T93">4.5</text:span><text:span text:style-name="T94">. numatomų investicinių veiksmų sąmatą, įgyvendinimo terminus.</text:span></text:p>
      <text:p text:style-name="P95"><text:span text:style-name="T96">5</text:span><text:span text:style-name="T97">. Taip pat investicijų projekte turi būti pateikti numatomų investici</text:span><text:span text:style-name="T98">jų efektyvumą apibūdinantys rodikliai:</text:span></text:p>
      <text:p text:style-name="P99"><text:span text:style-name="T100">5.1</text:span><text:span text:style-name="T101">. pelno marža (pardavimų pelningumas);</text:span></text:p>
      <text:p text:style-name="P102"><text:span text:style-name="T103">5.2</text:span><text:span text:style-name="T104">. turto (investicijų) pelningumas;</text:span></text:p>
      <text:p text:style-name="P105"><text:span text:style-name="T106">5.3</text:span><text:span text:style-name="T107">. investicijų atsipirkimo laikas;</text:span></text:p>
      <text:p text:style-name="P108"><text:span text:style-name="T109">5.4</text:span><text:span text:style-name="T110">. įsiskolinimų ir turto santykis (sverto koeficientas).</text:span></text:p>
      <text:p text:style-name="P111"><text:span text:style-name="T112">6</text:span><text:span text:style-name="T113">. Investicijų projek</text:span><text:span text:style-name="T114">te pateikti finansiniai ir ekonominiai rodikliai turi būti apskaičiuoti ne mažiau kaip penkerių metų laikotarpiui. Naudojant skolintas lėšas – kol bus sugrąžinta paskola. Visos prognozės turi būti pateikiamos ketvirčiais nuo investicijų pradžios iki kitų m</text:span><text:span text:style-name="T115">etų pabaigos (naudojant banko paskolas – pagal banko nustatytus terminus).</text:span></text:p>
      <text:p text:style-name="P116"><text:span text:style-name="T117">7</text:span><text:span text:style-name="T118">. Priėmusi sprendimą suteikti paramą, Nacionalinė mokėjimo agentūra prie Žemės ūkio ministerijos remsis investicijų projektu atlikdama paramos panaudojimo priežiūrą.</text:span></text:p>
      <text:p text:style-name="P119">______________</text:p>
      <text:p text:style-name="P120"/>
      <text:p text:style-name="Normal"/>
      <text:p text:style-name="P121"/>
      <text:p text:style-name="P122"/>
      <text:p text:style-name="P123"><text:span text:style-name="T124">Pakeitimai:</text:span></text:p>
      <text:p text:style-name="P125"/>
      <text:p text:style-name="P126"><text:span text:style-name="T127">1.</text:span></text:p>
      <text:p text:style-name="P128"><text:span text:style-name="T129">Lietuvos Respublikos žemės ūkio ministerija, Įsakymas</text:span></text:p>
      <text:p text:style-name="P130"><text:span text:style-name="T131">Nr.<text:s/></text:span><text:a xlink:href="https://www.e-tar.lt/portal/legalAct.html?documentId=TAR.4D9BEB8B2E67" office:target-frame-name="_top" xlink:show="replace"><text:span text:style-name="T132">354</text:span></text:a><text:span text:style-name="T133">, 2000-12-13, Žin., 2001, Nr. 1-18 (2001-01-05), i. k. 1002330ISAK00000354</text:span></text:p>
      <text:p text:style-name="P134"><text:span text:style-name="T135">Dėl paraiškų paramai gauti formų tvirtin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2T15:46:00Z</meta:creation-date>
    <dc:date>2017-08-22T15:46:00Z</dc:date>
    <meta:template xlink:href="Normal.dotm" xlink:type="simple"/>
    <meta:editing-cycles>2</meta:editing-cycles>
    <meta:editing-duration>PT0S</meta:editing-duration>
    <meta:document-statistic meta:page-count="2" meta:paragraph-count="112" meta:word-count="433" meta:character-count="3383" meta:row-count="437" meta:non-whitespace-character-count="3062"/>
  </office:meta>
</office:document-meta>
</file>