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master-page-name="MPF1" style:family="paragraph">
      <style:paragraph-properties fo:break-before="page" style:page-number="1"/>
    </style:style>
    <style:style style:name="P47" style:parent-style-name="Normal" style:family="paragraph">
      <style:paragraph-properties fo:text-align="justify" fo:margin-left="2.5979in">
        <style:tab-stops/>
      </style:paragraph-properties>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0" style:parent-style-name="Normal" style:family="paragraph">
      <style:paragraph-properties fo:text-align="justify" fo:margin-left="2.5979in">
        <style:tab-stops>
          <style:tab-stop style:type="left" style:position="1.4541in"/>
        </style:tab-stops>
      </style:paragraph-properties>
      <style:text-properties style:language-asian="ru" style:country-asian="RU"/>
    </style:style>
    <style:style style:name="P51"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2" style:parent-style-name="Normal" style:family="paragraph">
      <style:paragraph-properties fo:text-align="justify" fo:margin-left="2.5979in">
        <style:tab-stops>
          <style:tab-stop style:type="left" style:position="0.2458in"/>
          <style:tab-stop style:type="left" style:position="1.4541in"/>
        </style:tab-stops>
      </style:paragraph-properties>
      <style:text-properties style:language-asian="ru" style:country-asian="RU"/>
    </style:style>
    <style:style style:name="P53" style:parent-style-name="Normal" style:family="paragraph">
      <style:paragraph-properties fo:text-align="justify" fo:margin-left="2.5979in">
        <style:tab-stops/>
      </style:paragraph-properties>
      <style:text-properties style:language-asian="ru" style:country-asian="RU"/>
    </style:style>
    <style:style style:name="P54" style:parent-style-name="Normal" style:family="paragraph">
      <style:paragraph-properties fo:margin-left="-0.0166in">
        <style:tab-stops/>
      </style:paragraph-properties>
      <style:text-properties style:language-asian="ru" style:country-asian="RU"/>
    </style:style>
    <style:style style:name="P55" style:parent-style-name="Normal" style:family="paragraph">
      <style:paragraph-properties fo:text-align="justify" fo:margin-left="2.5in" fo:text-indent="0.3548in">
        <style:tab-stops/>
      </style:paragraph-properties>
      <style:text-properties style:language-asian="ru" style:country-asian="RU"/>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ru" style:country-asian="RU"/>
    </style:style>
    <style:style style:name="P58" style:parent-style-name="Normal" style:family="paragraph">
      <style:text-properties style:language-asian="ru" style:country-asian="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ru" style:country-asian="RU"/>
    </style:style>
    <style:style style:name="T61" style:parent-style-name="DefaultParagraphFont" style:family="text">
      <style:text-properties fo:font-weight="bold" style:font-weight-asian="bold" style:font-weight-complex="bold"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ru" style:country-asian="RU"/>
    </style:style>
    <style:style style:name="P64" style:parent-style-name="Normal" style:family="paragraph">
      <style:text-properties style:language-asian="ru" style:country-asian="RU"/>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font-size-complex="12pt"/>
    </style:style>
    <style:style style:name="P94" style:parent-style-name="Normal" style:family="paragraph">
      <style:paragraph-properties fo:text-align="justify" fo:margin-left="0.2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5in" fo:text-indent="1.1194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margin-left="0.25in">
        <style:tab-stops/>
      </style:paragraph-properties>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3399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fo:text-indent="-0.074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909in" fo:text-indent="-0.0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fo:text-indent="-0.098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909in" fo:text-indent="-0.0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fo:text-indent="-0.0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4923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color="#000000" style:font-size-complex="12pt" fo:background-color="#FFFFFF" style:language-asian="ru" style:country-asian="RU"/>
    </style:style>
    <style:style style:name="T174" style:parent-style-name="DefaultParagraphFont" style:family="text">
      <style:text-properties fo:color="#000000" style:font-size-complex="12pt" fo:background-color="#FFFFFF" style:language-asian="ru" style:country-asian="RU"/>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fo:background-color="#FFFFFF" style:language-asian="ru" style:country-asian="RU"/>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language-asian="ru" style:country-asian="RU"/>
    </style:style>
    <style:style style:name="T212" style:parent-style-name="DefaultParagraphFont" style:family="text">
      <style:text-properties style:language-asian="ru" style:country-asian="RU"/>
    </style:style>
    <style:style style:name="T213" style:parent-style-name="DefaultParagraphFont" style:family="text">
      <style:text-properties style:language-asian="ru" style:country-asian="RU"/>
    </style:style>
    <style:style style:name="P214" style:parent-style-name="Normal" style:family="paragraph">
      <style:paragraph-properties fo:text-align="justify" fo:text-indent="0.5in"/>
    </style:style>
    <style:style style:name="T215" style:parent-style-name="DefaultParagraphFont" style:family="text">
      <style:text-properties style:language-asian="ru" style:country-asian="RU"/>
    </style:style>
    <style:style style:name="T216" style:parent-style-name="DefaultParagraphFont" style:family="text">
      <style:text-properties style:language-asian="ru" style:country-asian="RU"/>
    </style:style>
    <style:style style:name="P217" style:parent-style-name="Normal" style:family="paragraph">
      <style:paragraph-properties fo:text-align="justify" fo:text-indent="0.5in"/>
    </style:style>
    <style:style style:name="T218" style:parent-style-name="DefaultParagraphFont" style:family="text">
      <style:text-properties style:language-asian="ru" style:country-asian="RU"/>
    </style:style>
    <style:style style:name="T219" style:parent-style-name="DefaultParagraphFont" style:family="text">
      <style:text-properties style:language-asian="ru" style:country-asian="RU"/>
    </style:style>
    <style:style style:name="T220" style:parent-style-name="DefaultParagraphFont" style:family="text">
      <style:text-properties style:language-asian="ru" style:country-asian="RU"/>
    </style:style>
    <style:style style:name="P221" style:parent-style-name="Normal" style:family="paragraph">
      <style:paragraph-properties fo:text-align="justify" fo:text-indent="0.5in"/>
    </style:style>
    <style:style style:name="T222" style:parent-style-name="DefaultParagraphFont" style:family="text">
      <style:text-properties style:language-asian="ru" style:country-asian="RU"/>
    </style:style>
    <style:style style:name="T223" style:parent-style-name="DefaultParagraphFont" style:family="text">
      <style:text-properties style:language-asian="ru" style:country-asian="RU"/>
    </style:style>
    <style:style style:name="P224" style:parent-style-name="Normal" style:family="paragraph">
      <style:paragraph-properties fo:text-align="justify"/>
      <style:text-properties style:language-asian="ru" style:country-asian="RU"/>
    </style:style>
    <style:style style:name="P225" style:parent-style-name="Normal" style:family="paragraph">
      <style:paragraph-properties fo:text-align="center"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ru" style:country-asian="RU"/>
    </style:style>
    <style:style style:name="T228" style:parent-style-name="DefaultParagraphFont" style:family="text">
      <style:text-properties fo:font-weight="bold" style:font-weight-asian="bold" style:language-asian="ru" style:country-asian="RU"/>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ru" style:country-asian="RU"/>
    </style:style>
    <style:style style:name="P23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language-asian="ru" style:country-asian="RU"/>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language-asian="ru" style:country-asian="RU"/>
    </style:style>
    <style:style style:name="P250" style:parent-style-name="Normal" style:family="paragraph">
      <style:text-properties fo:font-size="7pt" style:font-size-asian="7pt" style:font-size-complex="7p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fo:text-align="justify"/>
      <style:text-properties style:font-name="Arial" fo:font-weight="bold" style:font-weight-asian="bold" fo:font-size="10pt" style:font-size-asian="10pt"/>
    </style:style>
    <style:style style:name="P253" style:parent-style-name="Normal" style:family="paragraph">
      <style:paragraph-properties fo:text-align="justify"/>
      <style:text-properties style:font-name="Arial"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weight="bold" style:font-weight-asian="bold"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23-09-01 iki 2024-08-30</text:span></text:p>
      <text:p text:style-name="P8"/>
      <text:p text:style-name="P9"><text:span text:style-name="T10">Įsakymas paskelbtas: Žin. 2010, Nr.<text:s/></text:span><text:a xlink:href="https://www.e-tar.lt/portal/legalAct.html?documentId=TAR.070E31BD7ADF" office:target-frame-name="_top" xlink:show="replace"><text:span text:style-name="T11">85-4475</text:span></text:a><text:span text:style-name="T12">, i. k. 1102070ISAK00V-1147</text:span></text:p>
      <text:p text:style-name="P13"/>
      <text:p text:style-name="P14">Nauja redakcija nuo 2023-09-01:</text:p>
      <text:p text:style-name="Normal"><text:span text:style-name="T15">Nr.<text:s/></text:span><text:a xlink:href="https://www.e-tar.lt/portal/legalAct.html?documentId=f4f33f50382d11ee9de9e7e0fd363afc" office:target-frame-name="_top" xlink:show="replace"><text:span text:style-name="T16">V-1062</text:span></text:a><text:span text:style-name="T17">, 2023-08-11, paskelbta TAR 2023-08-11, i. k. 2023-16156</text:span></text:p>
      <text:p text:style-name="P18"/>
      <text:p text:style-name="P19">LIETUVOS RESPUBLIKOS ŠVIETIMO, MOKSLO IR SPORTO</text:p>
      <text:p text:style-name="P20"/>
      <text:p text:style-name="P21"><text:span text:style-name="T22">MINISTRAS</text:span></text:p>
      <text:p text:style-name="P23"/>
      <text:p text:style-name="P24"/>
      <text:p text:style-name="P25"/>
      <text:p text:style-name="P26">ĮSAKYMAS</text:p>
      <text:p text:style-name="P27"/>
      <text:p text:style-name="P28">DĖL MEILĖS LUKŠIENĖS PREMIJOS SKYRIMO TVARKOS APRAŠO PATVIRTINIMO</text:p>
      <text:p text:style-name="P29"/>
      <text:p text:style-name="P30"/>
      <text:p text:style-name="P31">2010 m. liepos 12 d. Nr. V-1147</text:p>
      <text:p text:style-name="P32">Vilnius</text:p>
      <text:p text:style-name="P33"/>
      <text:p text:style-name="Normal"/>
      <text:p text:style-name="P34">Vadovaudamasis Lietuvos Respublikos švietimo įstatymo 69 straipsnio 2 dalimi,</text:p>
      <text:p text:style-name="Normal"/>
      <text:p text:style-name="P35">t v i r t i n u Meilės Lukšienės premijos skyrimo tvarkos aprašą (pridedama).</text:p>
      <text:p text:style-name="P36"/>
      <text:p text:style-name="P37"/>
      <text:p text:style-name="P38"/>
      <text:p text:style-name="P39">Švietimo ir mokslo ministras<text:tab/>Gintaras Steponavičius</text:p>
      <text:p text:style-name="P40"/>
      <text:p text:style-name="P41"/>
      <text:p text:style-name="P47"><text:span text:style-name="T48">PATVIRTINTA</text:span></text:p>
      <text:p text:style-name="P49">Lietuvos Respublikos švietimo, mokslo ir sporto ministro<text:s/></text:p>
      <text:p text:style-name="P50">2010 m. liepos 12 d. įsakymu Nr. V-1147</text:p>
      <text:p text:style-name="P51">(Lietuvos Respublikos švietimo, mokslo ir sporto ministro<text:s/></text:p>
      <text:p text:style-name="P52">2023 m. rugpjūčio 11 d.</text:p>
      <text:p text:style-name="P53">įsakymo Nr. V-1062 redakcija)</text:p>
      <text:p text:style-name="P54"/>
      <text:p text:style-name="P55"/>
      <text:p text:style-name="P56"><text:span text:style-name="T57">MEILĖS LUKŠIENĖS PREMIJOS SKYR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Meilės Lukšienės premijos skyrimo tvarkos aprašas (toliau – Aprašas) reglamentuoja Meilės Lukšienės premijos atrankos kriterijus ir Meilės Lukšienės premijos (toliau – Premija) skyrimo tvarką.<text:s/></text:span></text:p>
      <text:p text:style-name="P68"><text:span text:style-name="T69">2</text:span><text:span text:style-name="T70">. Premijos tikslas – įprasminti švietimo reformos pradi</text:span><text:span text:style-name="T71">ninkės habilituotos daktarės Meilės Lukšienės atminimą, didinti pedagogo profesijos patrauklumą ir<text:s/></text:span><text:soft-page-break/><text:span text:style-name="T72">skatinti jaunus pedagogus aktyviai įsitraukti į švietimo plėtotės darbus.</text:span></text:p>
      <text:p text:style-name="P73"><text:span text:style-name="T74">3</text:span><text:span text:style-name="T75">. Premija skiriama<text:s/></text:span><text:span text:style-name="T76">už sėkmingą pedagoginės veiklos startą, demokratiškumo, hum</text:span><text:span text:style-name="T77">aniškumo, kūrybiškumo idėjų įgyvendinimą ir sklaidą mokytojams, dirbantiems pagal ikimokyklinio, priešmokyklinio, bendrojo ugdymo, neformaliojo vaikų švietimo ir profesinio mokymo programas, ir pagalbos mokiniui specialistams iki 35 metų.<text:s/></text:span></text:p>
      <text:p text:style-name="P78"><text:span text:style-name="T79">4</text:span><text:span text:style-name="T80">. Kandidata</text:span><text:span text:style-name="T81">i Premijai gauti turi būti ne vyresni nei 35 metų einamųjų metų Tarptautinę mokytojų dieną (spalio 5 d.).</text:span></text:p>
      <text:p text:style-name="P82"><text:span text:style-name="T83">5</text:span><text:span text:style-name="T84">. Premijos laureatas įsipareigoja tęsti ir plėtoti Meilės Lukšienės idėjas. <text:s text:c="7"/></text:span><text:span text:style-name="T85"><text:tab/></text:span></text:p>
      <text:p text:style-name="P86"><text:span text:style-name="T87">6</text:span><text:span text:style-name="T88">. Premijos dydis – 120 bazinių socialinių išmokų. Kiekv</text:span><text:span text:style-name="T89">ienais metais skiriama viena Premija. Premija tam pačiam asmeniui skiriama tik vieną kartą.</text:span></text:p>
      <text:p text:style-name="P90"><text:span text:style-name="T91">7</text:span><text:span text:style-name="T92">. Premija mokama<text:s/></text:span><text:span text:style-name="T93">iš Ministerijai skirtų valstybės biudžeto asignavimų ar kitų lėšų.<text:s/></text:span></text:p>
      <text:p text:style-name="P94"/>
      <text:p text:style-name="P95"><text:span text:style-name="T96">II</text:span><text:span text:style-name="T97"><text:s/>SKYRIUS<text:s/></text:span></text:p>
      <text:p text:style-name="P98"><text:span text:style-name="T99">KANDIDATŲ PREMIJAI GAUTI ATRANKOS KRITERIJAI</text:span></text:p>
      <text:p text:style-name="P100"/>
      <text:p text:style-name="P101"><text:span text:style-name="T102">8</text:span><text:span text:style-name="T103">. Kandidatams Premijai gauti taikomi Meilės Lukšienės ugdymo sampratą atliepiantys atrankos kriterijai: <text:s/></text:span></text:p>
      <text:p text:style-name="P104"><text:span text:style-name="T105">8.1</text:span><text:span text:style-name="T106">. gera pedagoginio darbo pradžia ir tolesnė veikla, orientuota į ugdymo demokratizavimą ir modernizavimą;</text:span></text:p>
      <text:p text:style-name="P107"><text:span text:style-name="T108">8.2</text:span><text:span text:style-name="T109">. humaniškumo principais grįsta<text:s/></text:span><text:span text:style-name="T110">elgsena;</text:span></text:p>
      <text:p text:style-name="P111"><text:span text:style-name="T112">8.3</text:span><text:span text:style-name="T113">. tautiškai ir pilietiškai aktyvi veikla;</text:span></text:p>
      <text:p text:style-name="P114"><text:span text:style-name="T115">8.4</text:span><text:span text:style-name="T116">. drąsi, pripažinta praktika, kūrybinga veikla ugdymo procese;</text:span></text:p>
      <text:p text:style-name="P117"><text:span text:style-name="T118">8.5</text:span><text:span text:style-name="T119">. sėkmingi edukaciniai projektai;</text:span></text:p>
      <text:p text:style-name="P120"><text:span text:style-name="T121">8.6</text:span><text:span text:style-name="T122">. lyderystė mokykloje, mieste, rajone, kaime;</text:span></text:p>
      <text:p text:style-name="P123"><text:span text:style-name="T124">8.7</text:span><text:span text:style-name="T125">. palankūs esančių ir<text:s/></text:span><text:span text:style-name="T126">buvusių mokinių, jų tėvų (globėjai, rūpintojai) atsiliepimai, talka kolegoms, sėkmingas bendradarbiavimas;</text:span></text:p>
      <text:p text:style-name="P127"><text:span text:style-name="T128">8.8</text:span><text:span text:style-name="T129">. veiklos perspektyva, orientuota į asmens brandinimą kultūrai ir Lietuvos ateičiai.</text:span></text:p>
      <text:p text:style-name="P130"/>
      <text:p text:style-name="P131"><text:span text:style-name="T132">III</text:span><text:span text:style-name="T133"><text:s/>SKYRIUS<text:s/></text:span></text:p>
      <text:p text:style-name="P134"><text:span text:style-name="T135">PREMIJOS SKYRIMO TVARKA</text:span></text:p>
      <text:p text:style-name="P136"/>
      <text:p text:style-name="P137"><text:span text:style-name="T138">9</text:span><text:span text:style-name="T139">. Kan</text:span><text:span text:style-name="T140">didatūras Premijai turi teisę siūlyti pats kandidatas, švietimo įstaigų vadovai, švietimo įstaigų savininko teises ir pareigas įgyvendinančios institucijos, dalyvių susirinkimai (savininkai), mokytojai, mokiniai, tėvai ir jų organizacijos, nevyriausybinės<text:s/></text:span><text:span text:style-name="T141">organizacijos, Ministerija ir jai pavaldžios institucijos.<text:s/></text:span></text:p>
      <text:p text:style-name="P142"><text:span text:style-name="T143">10</text:span><text:span text:style-name="T144">. Kandidatų laisvos formos pri(si)statymai pagal Aprašo 8 punkte nurodytus atrankos kriterijus teikiami Ministerijai elektroniniu paštu smmin@smsm.lt kiekvienais metais nuo rugsėjo 1 d. iki<text:s/></text:span><text:span text:style-name="T145">rugsėjo 15 d. Pri(si)statyme taip pat turi būti nurodyta kandidato gimimo data, elektroninio pašto adresas, telefono numeris. Pri(si)statymą teikiantis asmuo atsako už pri(si)statyme nurodytos informacijos tikrumą ir teisingumą. Informacija apie dokumentų<text:s/></text:span><text:span text:style-name="T146">Premijai gauti pateikimą skelbiama Ministerijos interneto svetainėje ir išsiunčiama miestų ir rajonų savivaldybių administracijoms bei Ministerijai pavaldžioms įstaigoms.</text:span></text:p>
      <text:p text:style-name="P147"><text:span text:style-name="T148">11</text:span><text:span text:style-name="T149">. Premiją skirti svarsto švietimo, mokslo ir sporto ministro (toliau – Ministra</text:span><text:span text:style-name="T150">s) sudaryta vieniems metams ne mažiau kaip iš 7 narių</text:span><text:span text:style-name="T151"><text:s/></text:span><text:span text:style-name="T152">Premijos skyrimo komisija (toliau – Komisija). Komisijos nariais gali būti skiriami Ministerijos valstybės tarnautojai, akademinės bendruomenės atstovai, Meilės Lukšienės premijos laureatai. Vienas iš K</text:span><text:span text:style-name="T153">omisijos narių skiriamas Komisijos pirmininku. Komisijos sekretoriaus funkcijas atlieka Ministerijos Personalo skyriaus specialistas, kuris nėra Komisijos narys. <text:s text:c="2"/></text:span></text:p>
      <text:p text:style-name="P154"><text:span text:style-name="T155">12</text:span><text:span text:style-name="T156">. Komisijos nario įgaliojimai nutrūksta, kai Komisijos narys:</text:span></text:p>
      <text:p text:style-name="P157"><text:span text:style-name="T158">12.1</text:span><text:span text:style-name="T159">. atsistatydina<text:s/></text:span><text:span text:style-name="T160">iš Komisijos nario pareigų;</text:span></text:p>
      <text:p text:style-name="P161"><text:span text:style-name="T162">12.2</text:span><text:span text:style-name="T163">. nustoja eiti savo pareigas;</text:span></text:p>
      <text:p text:style-name="P164"><text:span text:style-name="T165">12.3</text:span><text:span text:style-name="T166">. atšaukiamas iš Komisijos nario pareigų;</text:span></text:p>
      <text:p text:style-name="P167"><text:span text:style-name="T168">12.4</text:span><text:span text:style-name="T169">. negali eiti Komisijos nario pareigų dėl objektyvių priežasčių.</text:span></text:p>
      <text:p text:style-name="P170"><text:span text:style-name="T171">13</text:span><text:span text:style-name="T172">.<text:s/></text:span><text:span text:style-name="T173">Komisijos nariai turi būti nešališki, objektyvūs, vengti<text:s/></text:span><text:span text:style-name="T174">viešųjų ir privačių interesų konflikto, kandidatus vertinti vadovaudamiesi<text:s/></text:span><text:span text:style-name="T175">įstatymų viršenybės,</text:span><text:span text:style-name="T176"><text:s/>lygiateisiškumo,</text:span><text:span text:style-name="T177"><text:s/>skaidrumo, teisėtumo, sąžiningumo principais</text:span><text:span text:style-name="T178">, užtikrinti informacijos konfidencialumą</text:span><text:span text:style-name="T179">.<text:s/></text:span><text:span text:style-name="T180">Komisijos nariai ir sekretorius, prieš pradėdami darbą K</text:span><text:span text:style-name="T181">omisijoje, privalo pasirašyti nešališkumo deklaraciją, parengtą pagal Aprašo 1 priedą, ir konfidencialumo pasižadėjimą, parengtą pagal Aprašo 2 priedą</text:span><text:span text:style-name="T182">.</text:span></text:p>
      <text:p text:style-name="P183"><text:span text:style-name="T184">14</text:span><text:span text:style-name="T185">. Komisija darbą organizuoja vadovaudamasi Ministro patvirtintu Komisijos darbo reglamentu.<text:s/></text:span><text:span text:style-name="T186">Komisijos veiklą užtikrina Ministerija.</text:span><text:span text:style-name="T187"><text:s/></text:span><text:span text:style-name="T188">Komisijos nariai negali pretenduoti į Premiją.<text:s/></text:span></text:p>
      <text:p text:style-name="P189"><text:span text:style-name="T190">15</text:span><text:span text:style-name="T191">. Komisijos narys prieš pradėdamas arba pradėjęs darbą Komisijoje (jeigu aplinkybės paaiškėja darbo Komisijoje metu) privalo raštu informuoti Ministrą apie nusiša</text:span><text:span text:style-name="T192">linimą, taip pat žodžiu pranešti apie nusišalinimą Komisijos posėdyje jos nariams i</text:span><text:span text:style-name="T193">r jokia forma nedalyvauti<text:s/></text:span><text:span text:style-name="T194">svarstant konkretų klausimą, dėl kurio kyla interesų konfliktas, jeigu:</text:span></text:p>
      <text:p text:style-name="P195"><text:span text:style-name="T196">15.1</text:span><text:span text:style-name="T197">. yra darbo santykiais, pavaldumo, santuokos, partnerystės, artimos g</text:span><text:span text:style-name="T198">iminystės ar kitais ryšiais susijęs su prašymą skirti Premiją pateikusiu subjektu ar asmeniu, kuriam prašoma skirti Premiją, arba gauna iš jo (jų) bet kokių pajamų;</text:span></text:p>
      <text:p text:style-name="P199"><text:span text:style-name="T200">15.2</text:span><text:span text:style-name="T201">. asmuo, susijęs su juo santuokos, partnerystės, artimos giminystės ar svainystės r</text:span><text:span text:style-name="T202">yšiais, yra darbo santykiais ar kitais ryšiais susijęs su prašymą skirti Premiją pateikusiu subjektu ar kandidatu, kuriam prašoma skirti Premiją, arba gauna iš jo (jų) bet kokių pajamų;</text:span></text:p>
      <text:p text:style-name="P203"><text:span text:style-name="T204">15.3</text:span><text:span text:style-name="T205">. dėl bet kokių kitų aplinkybių negali laikytis Aprašo 13 punk</text:span><text:span text:style-name="T206">te nustatytų principų.<text:s/></text:span></text:p>
      <text:p text:style-name="P207"><text:span text:style-name="T208">16</text:span><text:span text:style-name="T209">. Sprendimą dėl Komisijos nario nusišalinimo ar nušalinimo priima Komisija. Komisijos nario nusišalinimas (arba nušalinimas) pažymimas Komisijos posėdžio protokole.<text:s/></text:span></text:p>
      <text:p text:style-name="P210"><text:span text:style-name="T211">17</text:span><text:span text:style-name="T212">. Komisijos posėdžiai teisėti, jeigu juose dalyvauja</text:span><text:span text:style-name="T213"><text:s/>ne mažiau kaip du trečdaliai Komisijos narių. Komisijos sprendimai priimami bendru sutarimu.</text:span></text:p>
      <text:p text:style-name="P214"><text:span text:style-name="T215">18</text:span><text:span text:style-name="T216">. Atsižvelgdamas į Komisijos siūlymą Ministras priima sprendimą dėl apdovanojimo Premija.</text:span></text:p>
      <text:p text:style-name="P217"><text:span text:style-name="T218">19</text:span><text:span text:style-name="T219">. Premija skiriama Ministro įsakymu ir teikiama kiekvienų me</text:span><text:span text:style-name="T220">tų spalio mėnesį – Tarptautinės mokytojų dienos proga. Kartu su Premija įteikiamas diplomas.</text:span></text:p>
      <text:p text:style-name="P221"><text:span text:style-name="T222">20</text:span><text:span text:style-name="T223">. Kandidatai, kuriems Premija nebuvo skirta, gali pretenduoti pakartotinai nepažeidžiant Aprašo 4 punkto.</text:span></text:p>
      <text:p text:style-name="P224"/>
      <text:p text:style-name="P225"/>
      <text:p text:style-name="P226"><text:span text:style-name="T227">IV</text:span><text:span text:style-name="T228"><text:s/>SKYRIUS<text:s/></text:span></text:p>
      <text:p text:style-name="P229"><text:span text:style-name="T230">BAIGIAMOSIOS NUOSTATOS</text:span></text:p>
      <text:p text:style-name="P231"/>
      <text:p text:style-name="P232"><text:span text:style-name="T233">21</text:span><text:span text:style-name="T234">.<text:s/></text:span><text:span text:style-name="T235">Pareiškėjų skundus dėl Komisijos darbo nagrinėja ir išvadą dėl priimto sprendimo Ministrui teikia Ministerijos kanclerio potvarkiu sudaryta skundų nagrinėjimo komisija.</text:span></text:p>
      <text:p text:style-name="P236"><text:span text:style-name="T237">22</text:span><text:span text:style-name="T238">. Asmens duomenys, kurie pateikiami dokumentuose pagal Aprašo nuostatas, tvarko</text:span><text:span text:style-name="T239">mi vadovaujantis 2016 m. balandžio 27 d. Europos Parlamento ir Tarybos reglamento (ES) 2016/679 dėl fizinių asmenų apsaugos tvarkant asmens duomenis ir dėl laisvo tokių duomenų judėjimo ir kuriuo panaikinama Direktyva 95/46/EB (Bendrasis duomenų apsaugos r</text:span><text:span text:style-name="T240">eglamentas), Lietuvos Respublikos asmens duomenų teisinės apsaugos įstatymo ir kitų teisės aktų, reglamentuojančių asmens duomenų tvarkymą, nuostatomis. Asmens duomenų tvarkymo tikslas – pri(si)statymų vertinimo ir Premijos skyrimo procedūrų vykdymas. Duom</text:span><text:span text:style-name="T241">enų subjektų teisės įgyvendinamos vadovaujantis Duomenų subjekto teisių įgyvendinimo Lietuvos Respublikos švietimo, mokslo ir sporto ministerijoje taisyklėmis, patvirtintomis Lietuvos Respublikos švietimo, mokslo ir sporto ministro 2019 m. liepos 1 d. įsak</text:span><text:span text:style-name="T242">ymu Nr. V-768 „Dėl dokumentų, reglamentuojančių duomenų subjektų teises, patvirtinimo“.</text:span></text:p>
      <text:p text:style-name="P243"><text:span text:style-name="T244">23</text:span><text:span text:style-name="T245">. Visi su apdovanojimo Premija susiję dokumentai saugomi Ministerijoje Dokumentų saugojimo taisyklių, patvirtintų Lietuvos vyriausiojo archyvaro 2011 m. gruodžio<text:s/></text:span><text:span text:style-name="T246">28 d. įsakymu Nr. V-157 „Dėl Dokumentų saugojimo taisyklių patvirtinimo“, nustatyta tvarka ir Bendrųjų dokumentų saugojimo terminų rodyklėje, patvirtintoje Lietuvos vyriausiojo archyvaro 2011 m. kovo 9 d. įsakymu Nr. V-100 „Dėl Bendrųjų dokumentų saugojimo</text:span><text:span text:style-name="T247"><text:s/>terminų rodyklės patvirtinimo“, nustatytais terminais.</text:span></text:p>
      <text:p text:style-name="P248"><text:span text:style-name="T249">__________________________________</text:span></text:p>
      <text:p text:style-name="P250"/>
      <text:p text:style-name="P251"/>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švietimo, mokslo ir sporto ministerija, Įsakymas</text:span></text:p>
      <text:p text:style-name="P261"><text:span text:style-name="T262">Nr.<text:s/></text:span><text:a xlink:href="https://www.e-tar.lt/portal/legalAct.html?documentId=f0d0f3b0f67e11eb9f09e7df20500045" office:target-frame-name="_top" xlink:show="replace"><text:span text:style-name="T263">V-1445</text:span></text:a><text:span text:style-name="T264">, 2021-08-06, paskelbta TAR 2021-08-06, i. k. 2021-17154</text:span></text:p>
      <text:p text:style-name="P265"><text:span text:style-name="T266">Dėl Lietuvos Respublikos švietimo ir mokslo ministro 2010 m. liepos 12 d. įsakymo Nr. V-1147 „Dėl Meilės Lukšienės premijos“ pakeitimo</text:span></text:p>
      <text:p text:style-name="P267"/>
      <text:p text:style-name="P268"><text:span text:style-name="T269">2.</text:span></text:p>
      <text:p text:style-name="P270"><text:span text:style-name="T271">Lietuvos Respublikos<text:s/></text:span><text:span text:style-name="T272">švietimo, mokslo ir sporto ministerija, Įsakymas</text:span></text:p>
      <text:p text:style-name="P273"><text:span text:style-name="T274">Nr.<text:s/></text:span><text:a xlink:href="https://www.e-tar.lt/portal/legalAct.html?documentId=f4f33f50382d11ee9de9e7e0fd363afc" office:target-frame-name="_top" xlink:show="replace"><text:span text:style-name="T275">V-1062</text:span></text:a><text:span text:style-name="T276">, 2023-08-11, paskelbta TAR 2023-08-11, i. k. 2023-16156</text:span></text:p>
      <text:p text:style-name="P277"><text:span text:style-name="T278">Dėl švietimo, mokslo ir sporto ministro<text:s/></text:span><text:span text:style-name="T279">2010 m. liepos 12 d. įsakymo Nr. V-1147 „Dėl Meilės Lukšienės premijo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10:14:00Z</meta:creation-date>
    <dc:date>2024-09-02T10:14:00Z</dc:date>
    <meta:template xlink:href="Normal.dotm" xlink:type="simple"/>
    <meta:editing-cycles>2</meta:editing-cycles>
    <meta:editing-duration>PT0S</meta:editing-duration>
    <meta:document-statistic meta:page-count="5" meta:paragraph-count="101" meta:word-count="1255" meta:character-count="9540" meta:row-count="199" meta:non-whitespace-character-count="8386"/>
  </office:meta>
</office:document-meta>
</file>