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Potvarkis netenka galios 1993-01-08:</text:span></text:p>
      <text:p text:style-name="P8"><text:span text:style-name="T9">Lietuvos Respublikos Vyriausybė, Potvarkis</text:span></text:p>
      <text:p text:style-name="P10"><text:span text:style-name="T11">Nr.<text:s/></text:span><text:a xlink:href="https://www.e-tar.lt/portal/legalAct.html?documentId=TAR.CE66D129C91F" office:target-frame-name="_top" xlink:show="replace"><text:span text:style-name="T12">7p</text:span></text:a><text:span text:style-name="T13">, 1993-01-08, , i. k. 0931100POTV0000007P</text:span></text:p>
      <text:p text:style-name="P14"><text:span text:style-name="T15">Dėl vykimo per Lietuvos-Lenkijos sieną<text:s/></text:span><text:span text:style-name="T16">tvarkos</text:span></text:p>
      <text:p text:style-name="P17"/>
      <text:p text:style-name="P18"><text:span text:style-name="T19">Suvestinė redakcija nuo 1991-09-27 iki 1993-01-07</text:span></text:p>
      <text:p text:style-name="P20"/>
      <text:p text:style-name="P21"><text:span text:style-name="T22">Potvarkis paskelbtas: , i. k. 0911100POTV0000646P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P O T V A R K I S</text:p>
      <text:p text:style-name="P29"/>
      <text:p text:style-name="P30">1991 m. rugsėjo 18 d. Nr. 646p</text:p>
      <text:p text:style-name="P31">Vilnius</text:p>
      <text:p text:style-name="P32"/>
      <text:p text:style-name="P33"><text:span text:style-name="T34">1</text:span><text:span text:style-name="T35">. Atsižvelgiant į kelio rekonstrukcijos darbus Lietuvos – Lenkijos pasienyje (Lazdijų pasienio poste) ir siekiant užtikrinti deramą šio posto veiklą, nustatyti, kad nuo 1991 m. rugsėjo 20 d. per Lietuvos-Lenkijos sieną leidžiama išvykti be eilės:</text:span></text:p>
      <text:p text:style-name="P36"><text:span text:style-name="T37">1.1</text:span><text:span text:style-name="T38">. asmenims, turintiems diplomatinius pasus;</text:span></text:p>
      <text:p text:style-name="P39"><text:span text:style-name="T40">1.2</text:span><text:span text:style-name="T41">. asmenims, vykstantiems į tarnybines komandiruotes Lietuvos Respublikos Aukščiausiosios Tarybos Prezidiumo, Lietuvos Respublikos Vyriausybės, ministerijų siuntimu</text:span><text:s/></text:p>
      <text:p text:style-name="P42">Punkto pakeitimai:</text:p>
      <text:p text:style-name="P43"><text:span text:style-name="T44">Nr.<text:s/></text:span><text:a xlink:href="https://www.e-tar.lt/portal/legalAct.html?documentId=TAR.620C08C49F3F" office:target-frame-name="_top" xlink:show="replace"><text:span text:style-name="T45">676p</text:span></text:a><text:span text:style-name="T46">, 1991-09-27, , i. k. 0911100POTV0000676P</text:span></text:p>
      <text:p text:style-name="Normal"/>
      <text:p text:style-name="P47"><text:span text:style-name="T48">1.3</text:span><text:span text:style-name="T49">. asmenims, turintiems oficialius pranešimus apie artimųjų mirtį;</text:span></text:p>
      <text:p text:style-name="P50"><text:span text:style-name="T51">1.4</text:span><text:span text:style-name="T52">. asmenims, vykstantiems su Raudonojo kryžiaus au</text:span><text:span text:style-name="T53">totransportu;</text:span></text:p>
      <text:p text:style-name="P54"><text:span text:style-name="T55">1.5</text:span><text:span text:style-name="T56">. ligoniams su Sveikatos apsaugos ministerijos siuntimais I ir II grupių invalidams užsienyje arba turintiems užsienio šalies kvietimą gydytis;</text:span></text:p>
      <text:p text:style-name="P57">Punkto pakeitimai:</text:p>
      <text:p text:style-name="P58"><text:span text:style-name="T59">Nr.<text:s/></text:span><text:a xlink:href="https://www.e-tar.lt/portal/legalAct.html?documentId=TAR.620C08C49F3F" office:target-frame-name="_top" xlink:show="replace"><text:span text:style-name="T60">676p</text:span></text:a><text:span text:style-name="T61">, 1991-09-27, , i. k. 0911100POTV0000676P</text:span></text:p>
      <text:p text:style-name="Normal"/>
      <text:p text:style-name="P62"><text:span text:style-name="T63">1.6</text:span><text:span text:style-name="T64">. oficialioms delegacijoms ir asmenų grupėms, vykstančioms į kongresus, simpoziumus, konferencijas, koncertines keliones,<text:s/></text:span><text:span text:style-name="T65">sporto varžybas, pateikusiems kvietimus su nurodytomis renginių datomis;</text:span></text:p>
      <text:p text:style-name="P66"><text:span text:style-name="T67">1.7</text:span><text:span text:style-name="T68">. turistinėms grupėms, vykstančioms į daugiadienes keliones su visu aptarnavimu (nakvynė, maitinimas, ekskursijos), pateikusioms sutarčių su užsienio turizmo firmomis kopijas;</text:span></text:p>
      <text:p text:style-name="P69"><text:span text:style-name="T70">1.8</text:span><text:span text:style-name="T71">. maršrutiniam transportui, kurio reisai ir judėjimo grafikai nustatytąja tvarka suderinti su Susisiekimo ministerijos Krašto apsaugos departamentu.</text:span></text:p>
      <text:p text:style-name="P72">Punkto pakeitimai:</text:p>
      <text:p text:style-name="P73"><text:span text:style-name="T74">Nr.<text:s/></text:span><text:a xlink:href="https://www.e-tar.lt/portal/legalAct.html?documentId=TAR.620C08C49F3F" office:target-frame-name="_top" xlink:show="replace"><text:span text:style-name="T75">676p</text:span></text:a><text:span text:style-name="T76">, 1991-09-27, , i. k. 0911100POTV0000676P</text:span></text:p>
      <text:p text:style-name="Normal"/>
      <text:p text:style-name="P77"><text:span text:style-name="T78">2</text:span><text:span text:style-name="T79">. Pavesti Krašto apsaugos departamentui pateikti Lietuvos Respublikos Vyriausybei pasiūlymus dėl TSRS piliečių, Estijos Respublikos, Latvijos Respublikos, kitų buvusių TSRS respublikų piliečių vyki</text:span><text:span text:style-name="T80">mo per Lazdijų pasienio postą tvarkos.</text:span></text:p>
      <text:p text:style-name="P81"><text:span text:style-name="T82">3. Krašto apsaugos departamentas turi užtikrinti, kad būtų organizuota atskira krovininių automobilių, vykstančių per Lazdijų pasienio apsaugos postą, eilė.</text:span><text:s/></text:p>
      <text:p text:style-name="P83">Papildyta punktu:</text:p>
      <text:p text:style-name="P84"><text:span text:style-name="T85">Nr.<text:s/></text:span><text:a xlink:href="https://www.e-tar.lt/portal/legalAct.html?documentId=TAR.620C08C49F3F" office:target-frame-name="_top" xlink:show="replace"><text:span text:style-name="T86">676p</text:span></text:a><text:span text:style-name="T87">, 1991-09-27, , i. k. 0911100POTV0000676P</text:span></text:p>
      <text:p text:style-name="Normal"/>
      <text:p text:style-name="P88"/>
      <text:p text:style-name="P89"/>
      <text:p text:style-name="P90"/>
      <text:soft-page-break/>
      <text:p text:style-name="P91">LIETUVOS RESPUBLIKOS</text:p>
      <text:p text:style-name="P92">MINISTRO PIRMININKO PAVADUOTOJAS<text:tab/>Z. VAIŠVILA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Potv</text:span><text:span text:style-name="T103">arkis</text:span></text:p>
      <text:p text:style-name="P104"><text:span text:style-name="T105">Nr.<text:s/></text:span><text:a xlink:href="https://www.e-tar.lt/portal/legalAct.html?documentId=TAR.620C08C49F3F" office:target-frame-name="_top" xlink:show="replace"><text:span text:style-name="T106">676p</text:span></text:a><text:span text:style-name="T107">, 1991-09-27, , i. k. 0911100POTV0000676P</text:span></text:p>
      <text:p text:style-name="P108"><text:span text:style-name="T109">Potvarkis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07T08:56:00Z</meta:creation-date>
    <dc:date>2018-11-07T08:56:00Z</dc:date>
    <meta:template xlink:href="Normal.dotm" xlink:type="simple"/>
    <meta:editing-cycles>2</meta:editing-cycles>
    <meta:editing-duration>PT0S</meta:editing-duration>
    <meta:document-statistic meta:page-count="2" meta:paragraph-count="29" meta:word-count="384" meta:character-count="3021" meta:row-count="106" meta:non-whitespace-character-count="2666"/>
  </office:meta>
</office:document-meta>
</file>