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KEITIMO</text:p>
      <text:p text:style-name="P13"/>
      <text:p text:style-name="P14">2005 m. lapkričio 9 d. Nr. 1K-332/3-495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9T23:22:00Z</meta:creation-date>
    <dc:date>2016-04-29T23:22:00Z</dc:date>
    <meta:template xlink:href="Normal" xlink:type="simple"/>
    <meta:editing-cycles>2</meta:editing-cycles>
    <meta:editing-duration>PT0S</meta:editing-duration>
    <meta:document-statistic meta:page-count="1" meta:paragraph-count="7" meta:word-count="89" meta:character-count="632" meta:row-count="20" meta:non-whitespace-character-count="550"/>
  </office:meta>
</office:document-meta>
</file>