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 style:language-asian="lt" style:country-asian="LT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Įsakymas netenka galios 2004-03-17:</text:span></text:p>
      <text:p text:style-name="P4"><text:span text:style-name="T5">Lietuvos Respublikos socialinės apsaugos ir darbo ministerija, Įsakymas</text:span></text:p>
      <text:p text:style-name="P6"><text:span text:style-name="T7">Nr.<text:s/></text:span><text:a xlink:href="https://www.e-tar.lt/portal/legalAct.html?documentId=TAR.C721E8BAEB8F" office:target-frame-name="_top" xlink:show="replace"><text:span text:style-name="T8">A1-61</text:span></text:a><text:span text:style-name="T9">, 2004-03-12, Žin., 2004, Nr. 40-1311 (2004-03-16), i.<text:s/></text:span><text:span text:style-name="T10">k. 1042230ISAK000A1-61</text:span></text:p>
      <text:p text:style-name="P11"><text:span text:style-name="T12">Dėl Garantinio fondo tarybos personalinės sudėties patvirtinimo</text:span></text:p>
      <text:p text:style-name="P13"/>
      <text:p text:style-name="P14"><text:span text:style-name="T15">Suvestinė redakcija nuo 2003-08-28 iki 2004-03-16</text:span></text:p>
      <text:p text:style-name="P16"/>
      <text:p text:style-name="P17"><text:span text:style-name="T18">Įsakymas paskelbtas: Žin. 2001, Nr.<text:s/></text:span><text:a xlink:href="https://www.e-tar.lt/portal/legalAct.html?documentId=TAR.06EDBADD0B12" office:target-frame-name="_top" xlink:show="replace"><text:span text:style-name="T19">80-2803</text:span></text:a><text:span text:style-name="T20">, i. k. 1012230ISAK00000114</text:span></text:p>
      <text:p text:style-name="P21"/>
      <text:p text:style-name="P22"><text:span text:style-name="T23"/><text:span text:style-name="T24">LIETUVOS RESPUBLIKOS SOCIALINĖS APSAUGOS IR DARBO MINISTRAS</text:span></text:p>
      <text:p text:style-name="P25"/>
      <text:p text:style-name="P26">Į S A K Y M A S</text:p>
      <text:p text:style-name="P27">DĖL 2001 M. BIRŽELIO 15 D. ĮSAKYMO NR. 75 „DĖL GARANTINIO FONDO TARYBOS PERSONALINĖS SUDĖTIES PATVIRTINIMO“ DALINIO PAKEITIMO</text:p>
      <text:p text:style-name="P28"/>
      <text:p text:style-name="P29">2001 m. rugsėjo 7 d. Nr. 114</text:p>
      <text:p text:style-name="P30">Vilnius</text:p>
      <text:p text:style-name="P31"/>
      <text:p text:style-name="P32"/>
      <text:p text:style-name="P33"><text:span text:style-name="T34">Vadovaudamasi Lietuvos Respublikos Vyriausybės 2001 m. birželio 7 d. nutarimo Nr. 685 „Dėl Garantinio fondo steigimo“ (Žin., 2001, Nr.<text:s/></text:span><text:a xlink:href="https://www.e-tar.lt/portal/lt/legalAct/TAR.62605FD62905" office:target-frame-name="_blank" xlink:show="new"><text:span text:style-name="T35">50-1753</text:span></text:a><text:span text:style-name="T36">) 6.3 punktu bei atsižvelgdama į Lietuvos verslo darbdavių konfederacijos 2001 m. rugpjūčio 29 d. teikimą Nr. 191 „Dėl atstovavimo Garantinio fondo taryboje“:</text:span></text:p>
      <text:p text:style-name="P37"><text:span text:style-name="T38">1</text:span><text:span text:style-name="T39">. Iš dalies<text:s/></text:span><text:span text:style-name="T40">keičiu</text:span><text:span text:style-name="T41"><text:s/>2001 m</text:span><text:span text:style-name="T42">. birželio 15 d. įsakymu Nr. 75 „Dėl Garantinio fondo tarybos personalinės sudėties patvirtinimo“ (Žin., 2001, Nr.<text:s/></text:span><text:a xlink:href="https://www.e-tar.lt/portal/lt/legalAct/TAR.DEA5AD1F4B95" office:target-frame-name="_blank" xlink:show="new"><text:span text:style-name="T43">53-1904</text:span></text:a><text:span text:style-name="T44">) patvirtintą Garantinio fondo tarybos sudėtį.</text:span></text:p>
      <text:p text:style-name="P45"><text:span text:style-name="T46">2</text:span><text:span text:style-name="T47">.<text:s/></text:span><text:span text:style-name="T48">Išbraukiu</text:span><text:span text:style-name="T49"><text:s/>iš Garantinio fondo tarybos sudėties Z. Kaminską ir R. Mikalauską, Lietuvos verslo darbdavių konfederacijos atstovus, pasikeitus jų darbo pobūdžiui.</text:span></text:p>
      <text:p text:style-name="P50"><text:span text:style-name="T51">3</text:span><text:span text:style-name="T52">.<text:s/></text:span><text:span text:style-name="T53">Įrašau</text:span><text:span text:style-name="T54"><text:s/>į Garantinio fondo tarybos sudėtį R. Janušauską, Lietuvos verslo darbdavių kon</text:span><text:span text:style-name="T55">federacijos administracijos koordinatorių, Prezidiumo narį, ir V. Macionį, Lietuvos verslo darbdavių konfederacijos tarybos narį.</text:span></text:p>
      <text:p text:style-name="P56"/>
      <text:p text:style-name="P57"/>
      <text:p text:style-name="P58"/>
      <text:p text:style-name="P59">SOCIALINĖS APSAUGOS<text:s/></text:p>
      <text:p text:style-name="P60"><text:span text:style-name="T61">IR DARBO MINISTRĖ</text:span><text:span text:style-name="T62"><text:tab/>VILIJA BLINKEVIČIŪTĖ</text:span></text:p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Lietuvos Respublikos socialinės apsaugos<text:s/></text:span><text:span text:style-name="T72">ir darbo ministerija, Įsakymas</text:span></text:p>
      <text:p text:style-name="P73"><text:span text:style-name="T74">Nr.<text:s/></text:span><text:a xlink:href="https://www.e-tar.lt/portal/legalAct.html?documentId=TAR.D78466DFBD7A" office:target-frame-name="_top" xlink:show="replace"><text:span text:style-name="T75">A1-132</text:span></text:a><text:span text:style-name="T76">, 2003-08-21, Žin., 2003, Nr. 82-3764 (2003-08-27), i. k. 1032230ISAK00A1-132</text:span></text:p>
      <text:p text:style-name="P77"><text:span text:style-name="T78">Dėl socialinės apsaugos ir darbo ministro 2001 m. birže</text:span><text:span text:style-name="T79">lio 15 d. įsakymo Nr. 75 "Dėl Garantinio fondo tarybos personalinės sudėties patvirtinimo"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6-13T06:55:00Z</meta:creation-date>
    <dc:date>2017-06-13T06:55:00Z</dc:date>
    <meta:template xlink:href="Normal.dotm" xlink:type="simple"/>
    <meta:editing-cycles>2</meta:editing-cycles>
    <meta:editing-duration>PT0S</meta:editing-duration>
    <meta:document-statistic meta:page-count="1" meta:paragraph-count="22" meta:word-count="291" meta:character-count="2314" meta:row-count="68" meta:non-whitespace-character-count="2045"/>
  </office:meta>
</office:document-meta>
</file>