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style>
    <style:style style:name="P33" style:parent-style-name="Normal" style:family="paragraph">
      <style:paragraph-properties fo:widows="0" fo:orphans="0" fo:text-indent="0.4923in" fo:background-color="#FFFFFF"/>
    </style:style>
    <style:style style:name="P34" style:parent-style-name="Normal" style:family="paragraph">
      <style:paragraph-properties fo:widows="0" fo:orphans="0" fo:text-indent="0.4923in" fo:background-color="#FFFFFF"/>
    </style:style>
    <style:style style:name="P35" style:parent-style-name="Normal" style:family="paragraph">
      <style:paragraph-properties fo:widows="0" fo:orphans="0" fo:text-indent="0.4923in" fo:background-color="#FFFFFF"/>
    </style:style>
    <style:style style:name="P36" style:parent-style-name="Normal" style:family="paragraph">
      <style:paragraph-properties fo:widows="0" fo:orphans="0" fo:text-indent="0.492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break-before="page" fo:margin-left="3.5437in" fo:text-indent="-0.0006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style="italic" style:font-style-asian="italic" style:font-style-complex="italic"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2.5%"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tab-stops>
          <style:tab-stop style:type="left" style:position="0.6333in"/>
        </style:tab-stops>
      </style:paragraph-properties>
    </style:style>
    <style:style style:name="P101"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center"/>
    </style:style>
    <style:style style:name="P172" style:parent-style-name="Normal" style:family="paragraph">
      <style:paragraph-properties fo:text-indent="0.4923in"/>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9">Suvestinė redakcija nuo 2008-12-31 iki 2009-07-14</text:span></text:p>
      <text:p text:style-name="P10"/>
      <text:p text:style-name="P11"><text:span text:style-name="T12">Įsakymas paskelbtas: Žin. 2007, Nr.<text:s/></text:span><text:a xlink:href="https://www.e-tar.lt/portal/legalAct.html?documentId=TAR.06C9FDC7ABF1" office:target-frame-name="_top" xlink:show="replace"><text:span text:style-name="T13">55-2167</text:span></text:a><text:span text:style-name="T14">, i. k. 1073030ISAK001B-343</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TIR KNYGELĖS PILDYMO TAISYKLIŲ PATVIRTINIMO</text:p>
      <text:p text:style-name="P21"/>
      <text:p text:style-name="P22">2007 m. gegužės 14 d. Nr. 1B-343</text:p>
      <text:p text:style-name="P23">Vilnius</text:p>
      <text:p text:style-name="P24"/>
      <text:p text:style-name="P25"><text:span text:style-name="T26">Tvirtinu</text:span><text:s/>pridedamas TIR knygelės pildymo taisykles.</text:p>
      <text:p text:style-name="P27"/>
      <text:p text:style-name="P28"/>
      <text:p text:style-name="P29"><text:span text:style-name="T30">GENERALINIS DIREKTORIUS</text:span><text:span text:style-name="T31"><text:tab/>RIMUTIS KLEVEČKA</text:span></text:p>
      <text:p text:style-name="P32"/>
      <text:p text:style-name="P33">SUDERINTA</text:p>
      <text:p text:style-name="P34">Lietuvos nacionalinės vežėjų automobiliais<text:s/></text:p>
      <text:p text:style-name="P35">asociacijos „LINAVA“ generalinis sekretorius<text:s/></text:p>
      <text:p text:style-name="P36">Valdas Gilys</text:p>
      <text:p text:style-name="P37"/>
      <text:soft-page-break/>
      <text:p text:style-name="P38">PATVIRTINTA</text:p>
      <text:p text:style-name="P39">Muitinės departamento generalinio</text:p>
      <text:p text:style-name="P40">direktoriaus 2007 m. gegužės 14 d. įsakymu</text:p>
      <text:p text:style-name="P41">Nr. 1B-343</text:p>
      <text:p text:style-name="P42"/>
      <text:p text:style-name="P43"><text:span text:style-name="T44">TIR KNYGELĖS PILDYMO TAISYKLĖS</text:span></text:p>
      <text:p text:style-name="P45"/>
      <text:p text:style-name="P46"><text:span text:style-name="T47">I</text:span><text:span text:style-name="T48">.<text:s/></text:span><text:span text:style-name="T49">BENDROSIOS NUOSTATOS</text:span></text:p>
      <text:p text:style-name="P50"/>
      <text:p text:style-name="P51">1. TIR knygelės pildymo taisyklės (toliau – Taisyklės) parengtos vadovaujantis Muitinės konvencija dėl tarptautinio krovinių gabenimo su TIR knygelėmis (1975 m. TIR konvencija, toliau – TIR konvencija) (Žin., 2000, Nr.<text:s/><text:a xlink:href="https://www.e-tar.lt/portal/lt/legalAct/TAR.D27C5181E04A" office:target-frame-name="_blank" xlink:show="new"><text:span text:style-name="T52">6-155</text:span></text:a>; 2002, Nr.<text:s/><text:a xlink:href="https://www.e-tar.lt/portal/lt/legalAct/TAR.BF928D1E5620" office:target-frame-name="_blank" xlink:show="new"><text:span text:style-name="T53">104-4622</text:span></text:a>) nuostatomis.</text:p>
      <text:p text:style-name="P54"><text:span text:style-name="T55">2</text:span><text:span text:style-name="T56">. Vadovaujantis 1993 m. liepos 2 d. Komisij</text:span><text:span text:style-name="T57">os reglamento (EEB) Nr. 2454/93, išdėstančio Tarybos reglamento (EEB) Nr. 2913/92, nustatančio Bendrijos muitinės kodeksą, įgyvendinimo nuostatų<text:s/></text:span><text:span text:style-name="T58">(</text:span><text:span text:style-name="T59">OL<text:s/></text:span><text:span text:style-name="T60">2004 m. specialusis leidimas,<text:s/></text:span><text:span text:style-name="T61">2 skyrius, 6 tomas, p. 3), su paskutiniais pakeitimais, padarytais 2008 m. la</text:span><text:span text:style-name="T62">pkričio 17 d. Komisijos Reglamentu (EB) Nr. 1192/2008 (toliau – Bendrijos muitinės kodekso įgyvendinimo nuostatos) (OL 2008 L 329, p. 1), 451 straipsnio nuostata, TIR gabenimo atžvilgiu Bendrijos muitų teritorija yra viena bendra teritorija, t. y. TIR gabe</text:span><text:span text:style-name="T63">nimas turi būti vykdomas iš (į) Bendrijos muitų teritorijos į (iš) trečiąsias šalis.</text:span><text:s/></text:p>
      <text:p text:style-name="P64">Punkto pakeitimai:</text:p>
      <text:p text:style-name="P65"><text:span text:style-name="T66">Nr.<text:s/></text:span><text:a xlink:href="https://www.e-tar.lt/portal/legalAct.html?documentId=TAR.1B57A189B85C" office:target-frame-name="_top" xlink:show="replace"><text:span text:style-name="T67">1B-816</text:span></text:a><text:span text:style-name="T68">, 2008-12-19, Žin., 2008, Nr. 149-6070 (2008-12-30), i. k.<text:s/></text:span><text:span text:style-name="T69">1083030ISAK001B-816</text:span></text:p>
      <text:p text:style-name="Normal"/>
      <text:p text:style-name="P70">3. Taisyklėse vartojamos sąvokos atitinka TIR konvencijoje vartojamas sąvokas.</text:p>
      <text:p text:style-name="P71">4. TIR knygelė pildoma lietuvių kalba ir/arba kita oficialia Jungtinių Tautų kalba (TIR konvencijos 1 priedas)</text:p>
      <text:p text:style-name="P72">Punkto pakeitimai:</text:p>
      <text:p text:style-name="P73"><text:span text:style-name="T74">Nr.<text:s/></text:span><text:a xlink:href="https://www.e-tar.lt/portal/legalAct.html?documentId=TAR.47FD3122216E" office:target-frame-name="_top" xlink:show="replace"><text:span text:style-name="T75">1B-594</text:span></text:a><text:span text:style-name="T76">, 2007-09-12, Žin., 2007, Nr. 98-4001 (2007-09-15), i. k. 1073030ISAK001B-594</text:span></text:p>
      <text:p text:style-name="Normal"/>
      <text:p text:style-name="P77"><text:span text:style-name="T78">4</text:span><text:span text:style-name="T79">1</text:span><text:span text:style-name="T80">. Vadovaujantis Bendrijos muitinės kodekso įgyvendinimo nuostatų 454 straipsnio 3 dal</text:span><text:span text:style-name="T81">imi, duomenų apdorojimo priemonėmis TIR knygelės duomenys muitinei pateikiami elektroniniu būdu</text:span><text:s/></text:p>
      <text:p text:style-name="P82">Papildyta punktu:</text:p>
      <text:p text:style-name="P83"><text:span text:style-name="T84">Nr.<text:s/></text:span><text:a xlink:href="https://www.e-tar.lt/portal/legalAct.html?documentId=TAR.1B57A189B85C" office:target-frame-name="_top" xlink:show="replace"><text:span text:style-name="T85">1B-816</text:span></text:a><text:span text:style-name="T86">, 2008-12-19, Žin., 2008, Nr. 149-6070<text:s/></text:span><text:span text:style-name="T87">(2008-12-30), i. k. 1083030ISAK001B-816</text:span></text:p>
      <text:p text:style-name="Normal"/>
      <text:p text:style-name="P88"><text:span text:style-name="T89">II</text:span><text:span text:style-name="T90">.<text:s/></text:span><text:span text:style-name="T91">TIR KNYGELĖS PILDYMAS</text:span></text:p>
      <text:p text:style-name="P92"/>
      <text:p text:style-name="P93">5. TIR knygelės viršelio 1–4 eilutes pildo Lietuvos nacionalinė vežėjų automobiliais asociacija „LINAVA“, įgaliota išduoti TIR knygeles (TIR konvencijos 6 straipsnio 1 dalis), vadovaudamasi TIR knygelių išdavimo TIR garantinės sistemos dalyviams bei grąžinimo asociacijai „LINAVA“ taisyklėmis, patvirtintomis Lietuvos nacionalinės vežėjų automobiliais asociacijos „LINAVA“ generalinio sekretoriaus 2003 m. kovo 7 d. įsakymu Nr. 32 ir<text:s/>suderintomis su Muitinės departamentu.</text:p>
      <text:p text:style-name="P94">6. TIR knygelės viršelio 6–12 eilutes, geltonojo lapo bei atplėšiamųjų lapų (baltųjų ir žaliųjų) 2, 4–15 langelius pildo TIR knygelės turėtojas arba jo įgaliotas asmuo. Knygelėje negali būti trynimų. Prireikus TIR<text:s/>knygelėje nurodyta informacija gali būti taisoma (viršelio 1–5 eilutėse informacijos taisyti negalima). Kiekvienas taisymas atliekamas TIR konvencijos 1 priedo nustatyta tvarka. Šią informaciją gali taisyti ją įrašęs asmuo – TIR knygelės turėtojas arba jo<text:s/>įgaliotas asmuo.</text:p>
      <text:p text:style-name="P95">7. TIR knygelės turėtojas arba jo įgaliotas asmuo nurodo:</text:p>
      <text:p text:style-name="P96">7.1. TIR knygelės viršelio:</text:p>
      <text:p text:style-name="P97">7.1.1. 6 eilutėje – išvykimo šalį (-is) pvz., Lietuva, Latvija;</text:p>
      <text:p text:style-name="P98">7.1.2. 7 eilutėje – paskirties šalį (-is) pvz., Rusija, Ukraina;</text:p>
      <text:p text:style-name="P99">7.1.3.<text:s/>8 eilutėje – plombuojamos transporto priemonės registracijos numerį (pvz., AB 321). TIR knygelės turėtojas gali taip pat įrašyti vilkiko registracijos numerį (pvz., ABC 123/AB 321);</text:p>
      <text:p text:style-name="P100">7.1.4. 9 eilutėje – transporto priemonės Tinkamumo liudijimo registracijos numerį (-us) ir išdavimo datą (-as) (pvz., 00001LU95; 2006 12 01);</text:p>
      <text:p text:style-name="P101">7.1.5. 10 eilutėje – (jeigu gabenama) konteinerio (-ių) identifikavimo numerį (-us);</text:p>
      <text:p text:style-name="P102">7.1.6. 11 eilutėje – kitą informaciją, jeigu TIR knygelės turėtojas norėtų nurodyti;</text:p>
      <text:p text:style-name="P103">7.1.7. 12 eilutėje TIR knygelės turėtojas arba jo įgaliotas asmuo pasirašo;</text:p>
      <text:p text:style-name="P104">7.2. geltonojo bei visų TIR knygelėje esančių atplėšiamųjų lapų:</text:p>
      <text:p text:style-name="P105">7.2.1. 2 langelyje – išvykimo muitinės įstaigą (-as). Jeigu gabenimo metu TIR knygelės turėtojas (jo įgaliotas asmuo) gauna nurodymą pakrauti papildomą krovinį, jis gali įrašyti išvykimo muitinės įstaigą (išvykimo ir paskirtis muitinės įstaigų iš viso gali būti ne daugiau kaip 4) ir joje pasikrauti papildomą krovinį;</text:p>
      <text:p text:style-name="P106">7.2.2. 4 langelyje – TIR kodą, TIR knygelės turėtojo pavadinimą, adresą ir šalį, pvz.,</text:p>
      <text:p text:style-name="P107">LTU/032/0000 UAB „ABCD“</text:p>
      <text:p text:style-name="P108">Ilgoji g. 100, LT-01000 Vilnius</text:p>
      <text:p text:style-name="P109">LIETUVA;</text:p>
      <text:p text:style-name="P110">7.2.3. 5, 6 ir 7 langeliuose – informaciją, nurodytą TIR knygelės viršelio 6, 7 ir 8 eilutėse;</text:p>
      <text:p text:style-name="P111">7.2.4. 8 langelyje – prekių lydinčiųjų<text:s/>dokumentų numerius ir datas (CMR važtaraščių, sąskaitų faktūrų, specifikacijų ir pan.). Atitinkamas prekes visada turi lydėti dokumentai, reikalaujami pagal tarptautinių konvencijų nuostatas (pvz., 1973 m. Nykstančių laukinės faunos ir floros rūšių tarptautinės prekybos konvencija). Tokiais atvejais, TIR knygelėje nurodžius papildomus dokumentus, palengvinamas muitinis tikrinimas (TIR konvencijos 47 straipsnio komentaras);</text:p>
      <text:p text:style-name="P112">7.2.5. 9 langelyje:</text:p>
      <text:p text:style-name="P113">7.2.5.1. jeigu yra keletas krovinio gabenimo skyrių (kai TIR knygelė naudojama autotraukiniui arba keliems konteineriams), kiekvieno krovininio skyriaus turinys turi būti nurodytas atskirai. Prie šių duomenų taip pat turi būti nurodytas numeris arba konteinerio identifikavimo numeris;</text:p>
      <text:p text:style-name="P114">7.2.5.2. pakuočių arba gaminių ženklus ir numerius (jeigu yra). Jeigu yra keletas išvykimo arba paskirties muitinės įstaigų, prekių manifeste įrašai apie prekes kiekvienoje muitinės įstaigoje, taip pat jeigu prekės skirtos skirtingoms muitinės įstaigoms, turi būti aiškiai atskirti;</text:p>
      <text:p text:style-name="P115">7.2.6. 10 langelyje – prekių kiekį, pakuočių tipą ir skaičių, prekių aprašymą. geltonojo lapo 10 langelyje gali būti nurodytas šešių ženklų KN kodas. Jeigu reikia, nurodomi 7.2.5 punkte minėti duomenys;<text:s/></text:p>
      <text:p text:style-name="P116">Punkto pakeitimai:</text:p>
      <text:p text:style-name="P117"><text:span text:style-name="T118">Nr.<text:s/></text:span><text:a xlink:href="https://www.e-tar.lt/portal/legalAct.html?documentId=TAR.95C652D44922" office:target-frame-name="_top" xlink:show="replace"><text:span text:style-name="T119">1B-366</text:span></text:a><text:span text:style-name="T120">, 2008-05-26, Žin., 2008, Nr. 64-2443 (2008-06-05), i. k. 1083030ISAK001B-366</text:span></text:p>
      <text:p text:style-name="Normal"/>
      <text:p text:style-name="P121">7.2.7. 11 langelyje – svorį bruto kilogramais;</text:p>
      <text:p text:style-name="P122">7.2.8. 12 langelyje – muitinės įstaigą (-as) arba vietovės (-ių), kur numatoma iškrauti visą krovinį arba jo dalį, pavadinimą (galima nurodyti vietovės pavadinimą, pvz., Pskovas, Maskva, Kaluga). Atskirtoje langelio dalyje nurodomas krovinio arba gaminių kiekis, kaip nurodyta 10 langelyje;</text:p>
      <text:p text:style-name="P123">7.2.9. 15 langelyje TIR knygelės turėtojas arba jo įgaliotas asmuo pasirašo, nurodo TIR knygelės užpildymo vietą ir datą. Šiuo parašu patvirtinama, kad TIR knygelės 1–12 langeliuose pateikta informacija yra teisinga ir išsami.</text:p>
      <text:p text:style-name="P124"/>
      <text:p text:style-name="P125"><text:span text:style-name="T126">III</text:span><text:span text:style-name="T127">.<text:s/></text:span><text:span text:style-name="T128">TIR KNYGELĖS PILDYMAS TAM<text:s/></text:span><text:span text:style-name="T129">TIKRAIS ATVEJAIS</text:span></text:p>
      <text:p text:style-name="P130"/>
      <text:p text:style-name="P131">8. Jeigu gabenant prekes, kurioms įforminta TIR procedūra, įvyko autotransporto įvykis, kurio metu buvo prarastos (sugadintos) prekės, arba jeigu TIR knygelės turėtojas pastebėjo, kad gabenimo metu buvo pažeistos plombos ar plombuojamosios dalies paviršiai, TIR knygelės turėtojas TIR knygelės protokole:</text:p>
      <text:p text:style-name="P132">8.1. 1 langelį pildo Taisyklių 7.2.1 punkto nustatyta tvarka;</text:p>
      <text:p text:style-name="P133">8.2. 4 langelyje nurodo transporto priemonės (-ių) registracijos numerį (-us) (pvz., ABC 123/AB 321);</text:p>
      <text:p text:style-name="P134">8.3. 5<text:s/>langelį pildo Taisyklių 7.2.2 punkto nustatyta tvarka.</text:p>
      <text:p text:style-name="P135">9. Kitus TIR knygelės protokolo langelius pildo kompetentingos institucijos atstovas, iškviestas į įvykio vietą. Atvykęs į paskirties muitinės įstaigą, TIR knygelės turėtojas turi informuoti muitinę apie įformintą protokolą.</text:p>
      <text:p text:style-name="P136">10. Jeigu prekės gabenamos vienu autotransporto junginiu (autotraukiniu) arba keliais konteineriais, kiekvienai plombuojamajai daliai gali būti pateikiama atskira TIR knygelė. Taip pat galima pildyti vieną TIR knygelę automobiliams, pakrautiems ant autovežio vilkiko (vilkikas ir priekaba turi atskirus registracijos numerius), ir kitą, pakrautiems ant priekabos (TIR konvencijos 18 straipsnio komentaras).</text:p>
      <text:p text:style-name="P137">11. TIR knygelės, kuri naudojama sunkiasvoriams arba didelių gabaritų kroviniams gabenti, viršelyje ir visuose atplėšiamuosiuose lapuose turi būti ryškiu šriftu anglų arba prancūzų kalba užrašyta „Sunkiasvoriai arba didelių gabaritų kroviniai“ (<text:span text:style-name="T138">angl.<text:s/></text:span>„HEAVY OR BULKY GOODS“<text:span text:style-name="T139">;</text:span><text:span text:style-name="T140"><text:s/>pranc.<text:s/></text:span>„TRANSPORT DE MARCHANDISES PONDEREUSES OU<text:s/>VOLUMINEUSES“).</text:p>
      <text:p text:style-name="P141">12. Gabenti sunkiasvorius arba didelių gabaritų krovinius taikant TIR procedūrą galima be muitinės plombų. Šiuo atveju išvykimo muitinės įstaigai turi būti pateikti prekių aprašymo sąrašai (specifikacijos) ir (arba) krovinys, pažymėtas<text:s/>identifikavimo ženklais. Prekių aprašymo sąrašai (specifikacijos) turi būti įrašyti TIR knygelės geltonojo bei visų atplėšiamųjų lapų 8 langelyje.</text:p>
      <text:p text:style-name="P142">13. Jeigu eksportuojama transporto priemonė (pvz., autobusas, automobilinis kranas, kelių valymo transporto priemonė, automobilinė betonmaišė ir pan.) vyksta sava eiga nuo išvykimo iki paskirties muitinės įstaigos, pildoma TIR knygelė su užrašu „Sunkiasvoris arba didelių gabaritų krovinys“. TIR knygelės viršelio 8 eilutėje bei geltonojo lapo ir visų atplėšiamųjų lapų 7 ir 10 langeliuose įrašomi tie patys duomenys, t. y. transporto priemonės registracijos numeris.</text:p>
      <text:p text:style-name="P143">14. Jeigu eksportuojama transporto priemonė pritaikyta plombavimui, jai išduotas tinkamumo liudijimas (pvz., puspriekabė, priekaba, konteineris)<text:s/>ir ja gabenamos prekės, kurios nėra laikomos sunkiasvorėmis arba didelių gabaritų prekėmis, prekėms įforminama paprasta TIR knygelė įprastoms prekėms, gabenamoms su muitinės plombomis (TIR konvencijos 17 straipsnio komentaras), ir jos turi būti gabenamos<text:s/>užplombuotos.</text:p>
      <text:p text:style-name="P144"/>
      <text:p text:style-name="P145"><text:span text:style-name="T146">IV</text:span><text:span text:style-name="T147">.<text:s/></text:span><text:span text:style-name="T148">BAIGIAMOSIOS NUOSTATOS</text:span></text:p>
      <text:p text:style-name="P149"/>
      <text:p text:style-name="P150"><text:span text:style-name="T151">15.</text:span><text:span text:style-name="T152"><text:s/>Neteko galios nuo 2008-12-31</text:span></text:p>
      <text:p text:style-name="P153">Punkto naikinimas:</text:p>
      <text:p text:style-name="P154"><text:span text:style-name="T155">Nr.<text:s/></text:span><text:a xlink:href="https://www.e-tar.lt/portal/legalAct.html?documentId=TAR.1B57A189B85C" office:target-frame-name="_top" xlink:show="replace"><text:span text:style-name="T156">1B-816</text:span></text:a><text:span text:style-name="T157">, 2008-12-19, Žin. 2008, Nr. 149-6070 (2008-12-30), i. k. 108</text:span><text:span text:style-name="T158">3030ISAK001B-816</text:span></text:p>
      <text:p text:style-name="Normal"/>
      <text:p text:style-name="P159">16. Jeigu iš Bendrijos muitų teritorijos išgabentos prekės, kurioms Bendrijos paskirties (išvykimo) muitinės įstaigoje įformino TIR operacijos pabaigą dėl tam tikrų priežasčių (trečiojoje šalyje ribojamas svoris, privaloma muitinės<text:s/>palyda ar pan.) grąžinamos atgal į Bendrijos muitų teritoriją, Lietuvos muitinei gali būti pateikta ta pati TIR knygelė su sąlyga, kad prekės bus nugabentos į Lietuvos Respublikos viduje veikiančią muitinės įstaigą arba į kitą Lietuvos Respublikos valstybės sienos perėjimo punkte veikiančią muitinės įstaigą.</text:p>
      <text:p text:style-name="P160">17. Jeigu į Bendrijos muitų teritoriją įvežama daugiau nei 3000 kg šaldytos jautienos (KN kodai 0202 10, 0202 20, 0202 30), daugiau nei 2500 kg pieno ir grietinėlės, koncentruotos arba su cukrumi<text:s/>arba kitais saldikliais (KN kodai 0402 10, 0402 21, 0402 29, 0402 91, 0402 99), daugiau nei 3000 kg sviesto ir kitų pieno riebalų arba aliejų (KN kodai 0405 10, 0405 90), daugiau nei 7000 kg cukranendrių arba cukrinių runkelių cukraus, chemiškai grynos kietos formos sacharozės (KN kodas 1701), išvykimo muitinės įstaigoje TIR operacija neįforminama.</text:p>
      <text:p text:style-name="P161">Jeigu iš Bendrijos muitų teritorijos į trečiąsias šalis eksportuojami didesni nei pirmiau nurodyta prekių kiekiai, TIR gabenimas gali būti įformintas Lietuvos Respublikos valstybės sienos perėjimo punkte esančioje muitinės įstaigoje įforminant baltąjį ir žaliąjį lapus šios Instrukcijos II ir III dalių nustatyta tvarka.</text:p>
      <text:p text:style-name="P162">Gabenant alkoholinius gėrimus ir tabako gaminius (KN kodai 2207 10, 2208, 2402 10, 2402 20, 2403<text:s/>10) turi būti pateikta TIR knygelė, kurios viršelyje ir visuose lapuose turi būti aiškiai matomi užrašai „TABACCO/ALCOHOL“ ir „TABAC/ALCOOL“. Be to, tarp viršelio ir geltonojo<text:s/><text:soft-page-break/>lapo įsegtame lape turi būti nurodytas gabenamų alkoholinių gėrimų ir tabako gaminių, kuriems teikiama garantija, sąrašas</text:p>
      <text:p text:style-name="P163">Punkto pakeitimai:</text:p>
      <text:p text:style-name="P164"><text:span text:style-name="T165">Nr.<text:s/></text:span><text:a xlink:href="https://www.e-tar.lt/portal/legalAct.html?documentId=TAR.95C652D44922" office:target-frame-name="_top" xlink:show="replace"><text:span text:style-name="T166">1B-366</text:span></text:a><text:span text:style-name="T167">, 2008-05-26, Žin., 2008, Nr. 64-2443 (2008-06-05), i. k. 1083030ISAK001B-366</text:span></text:p>
      <text:p text:style-name="Normal"/>
      <text:p text:style-name="P168">18. Sugedus transporto priemonei, kai TIR knygelės turėtojas (TIR procedūros vykdytojas) negali toliau gabenti krovinio, o jį perima gabenti kitas TIR knygelės turėtojas, pateikiama nauja TIR knygelė, užpildyta laikantis Taisyklių II dalies nuostatų. CMR važtaraščio 17 langelyje (arba kitame tuščiame langelyje, nes nėra griežtai nustatytos jo formos) turi būti nurodytas kito vežėjo pavadinimas, adresas, šalis ir ištaisyti transporto priemonių registracijos numeriai.</text:p>
      <text:p text:style-name="P169">19. Jeigu neužtenka TIR knygelės lapų vienam TIR gabenimui, muitinei gali būti pateikta kita TIR knygelė. Kita (nauja) TIR knygelė pildoma pirmosios TIR knygelės pagrindu, nurodant pirmosios TIR knygelės numerį kitos (naujos) TIR knygelės visų atplėšiamųjų lapų 8 langelyje.</text:p>
      <text:p text:style-name="P170">20. TIR knygelės turėtojas ar jo<text:s/>įgaliotas asmuo atsako už neteisingos informacijos TIR knygelėje pateikimą teisės aktų nustatyta tvarka.</text:p>
      <text:p text:style-name="P171">______________</text:p>
      <text:p text:style-name="P172"/>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Muitinės departamentas prie Lietuvos Respublikos finansų ministerijos, Įsakymas</text:span></text:p>
      <text:p text:style-name="P182"><text:span text:style-name="T183">Nr.<text:s/></text:span><text:a xlink:href="https://www.e-tar.lt/portal/legalAct.html?documentId=TAR.47FD3122216E" office:target-frame-name="_top" xlink:show="replace"><text:span text:style-name="T184">1B-594</text:span></text:a><text:span text:style-name="T185">, 2007-09-12, Žin., 2007, Nr. 98-4001 (2007-09-15), i. k. 1073030ISAK001B-594</text:span></text:p>
      <text:p text:style-name="P186"><text:span text:style-name="T187">Dėl Muitinės departamento generalinio direktoriaus 2007 m. gegužės 14 d. įsakymo Nr. 1B-343 "Dėl TIR knygelės<text:s/></text:span><text:span text:style-name="T188">pildymo taisyklių patvirtinimo" pakeitimo</text:span></text:p>
      <text:p text:style-name="P189"/>
      <text:p text:style-name="P190"><text:span text:style-name="T191">2.</text:span></text:p>
      <text:p text:style-name="P192"><text:span text:style-name="T193">Muitinės departamentas prie Lietuvos Respublikos finansų ministerijos, Įsakymas</text:span></text:p>
      <text:p text:style-name="P194"><text:span text:style-name="T195">Nr.<text:s/></text:span><text:a xlink:href="https://www.e-tar.lt/portal/legalAct.html?documentId=TAR.95C652D44922" office:target-frame-name="_top" xlink:show="replace"><text:span text:style-name="T196">1B-366</text:span></text:a><text:span text:style-name="T197">, 2008-05-26, Žin., 2008, Nr. 64-2443<text:s/></text:span><text:span text:style-name="T198">(2008-06-05), i. k. 1083030ISAK001B-366</text:span></text:p>
      <text:p text:style-name="P199"><text:span text:style-name="T200">Dėl Muitinės departamento generalinio direktoriaus 2007 m. gegužės 14 d. įsakymo Nr. 1B-343 "Dėl TIR knygelės pildymo taisyklių patvirtinimo" pakeitimo</text:span></text:p>
      <text:p text:style-name="P201"/>
      <text:p text:style-name="P202"><text:span text:style-name="T203">3.</text:span></text:p>
      <text:p text:style-name="P204"><text:span text:style-name="T205">Muitinės departamentas prie Lietuvos Respublikos finansų min</text:span><text:span text:style-name="T206">isterijos, Įsakymas</text:span></text:p>
      <text:p text:style-name="P207"><text:span text:style-name="T208">Nr.<text:s/></text:span><text:a xlink:href="https://www.e-tar.lt/portal/legalAct.html?documentId=TAR.1B57A189B85C" office:target-frame-name="_top" xlink:show="replace"><text:span text:style-name="T209">1B-816</text:span></text:a><text:span text:style-name="T210">, 2008-12-19, Žin., 2008, Nr. 149-6070 (2008-12-30), i. k. 1083030ISAK001B-816</text:span></text:p>
      <text:p text:style-name="P211"><text:span text:style-name="T212">Dėl Muitinės departamento generalinio direktoriaus 2007 m. gegužė</text:span><text:span text:style-name="T213">s 14 d. įsakymo Nr. 1B-343 "Dėl TIR knygelės pildymo taisyklių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5-09T21:39:00Z</meta:creation-date>
    <dc:date>2016-05-09T21:39:00Z</dc:date>
    <meta:template xlink:href="Normal" xlink:type="simple"/>
    <meta:editing-cycles>2</meta:editing-cycles>
    <meta:editing-duration>PT0S</meta:editing-duration>
    <meta:document-statistic meta:page-count="5" meta:paragraph-count="104" meta:word-count="1919" meta:character-count="14524" meta:row-count="373" meta:non-whitespace-character-count="12709"/>
  </office:meta>
</office:document-meta>
</file>