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4923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widows="0" fo:orphans="0" fo:text-align="justify" fo:text-indent="0.4923in"/>
    </style:style>
    <style:style style:name="P30" style:parent-style-name="Normal" style:family="paragraph">
      <style:paragraph-properties fo:widows="0" fo:orphans="0" fo:text-align="justify" fo:text-indent="0.4923in"/>
    </style:style>
    <style:style style:name="P31" style:parent-style-name="Normal" style:family="paragraph">
      <style:paragraph-properties fo:widows="0" fo:orphans="0" fo:text-align="justify" fo:text-indent="0.4923in"/>
    </style:style>
    <style:style style:name="P32" style:parent-style-name="Normal" style:family="paragraph">
      <style:paragraph-properties fo:widows="0" fo:orphans="0" fo:text-align="justify" fo:text-indent="0.4923in"/>
    </style:style>
    <style:style style:name="P33" style:parent-style-name="Normal" style:family="paragraph">
      <style:paragraph-properties fo:widows="0" fo:orphans="0" fo:text-align="justify" fo:text-indent="0.4923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P38" style:parent-style-name="Normal" style:family="paragraph">
      <style:paragraph-properties fo:widows="0" fo:orphans="0" fo:text-align="justify" fo:text-indent="0.4923in"/>
    </style:style>
    <style:style style:name="P39" style:parent-style-name="Normal" style:family="paragraph">
      <style:paragraph-properties fo:widows="0" fo:orphans="0" fo:text-align="justify" fo:text-indent="0.4923in"/>
    </style:style>
    <style:style style:name="P40" style:parent-style-name="Normal" style:family="paragraph">
      <style:paragraph-properties fo:widows="0" fo:orphans="0" fo:text-align="justify" fo:text-indent="0.4923in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paragraph-properties fo:widows="0" fo:orphans="0" fo:text-align="justify" fo:text-indent="0.4923in"/>
    </style:style>
    <style:style style:name="P43" style:parent-style-name="Normal" style:family="paragraph">
      <style:paragraph-properties fo:widows="0" fo:orphans="0" fo:text-align="justify" fo:text-indent="0.4923in"/>
    </style:style>
    <style:style style:name="P44" style:parent-style-name="Normal" style:family="paragraph">
      <style:paragraph-properties fo:widows="0" fo:orphans="0" fo:text-align="justify" fo:text-indent="0.4923in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paragraph-properties fo:widows="0" fo:orphans="0" fo:text-align="justify" fo:text-indent="0.4923in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paragraph-properties fo:widows="0" fo:orphans="0" fo:text-align="justify" fo:text-indent="0.4923in"/>
    </style:style>
    <style:style style:name="P49" style:parent-style-name="Normal" style:family="paragraph">
      <style:paragraph-properties fo:widows="0" fo:orphans="0" fo:text-align="justify" fo:text-indent="0.4923in"/>
    </style:style>
    <style:style style:name="P50" style:parent-style-name="Normal" style:family="paragraph">
      <style:paragraph-properties fo:widows="0" fo:orphans="0" fo:text-align="justify" fo:text-indent="0.4923in"/>
    </style:style>
    <style:style style:name="P51" style:parent-style-name="Normal" style:family="paragraph">
      <style:paragraph-properties fo:widows="0" fo:orphans="0" fo:text-align="justify" fo:text-indent="0.4923in"/>
    </style:style>
    <style:style style:name="P52" style:parent-style-name="Normal" style:family="paragraph">
      <style:paragraph-properties fo:widows="0" fo:orphans="0" fo:text-align="justify" fo:text-indent="0.4923in"/>
    </style:style>
    <style:style style:name="P53" style:parent-style-name="Normal" style:family="paragraph">
      <style:paragraph-properties fo:widows="0" fo:orphans="0" fo:text-align="justify" fo:text-indent="0.4923in"/>
    </style:style>
    <style:style style:name="P54" style:parent-style-name="Normal" style:family="paragraph">
      <style:paragraph-properties fo:widows="0" fo:orphans="0" fo:text-align="justify" fo:text-indent="0.4923in"/>
    </style:style>
    <style:style style:name="P55" style:parent-style-name="Normal" style:family="paragraph">
      <style:paragraph-properties fo:widows="0" fo:orphans="0" fo:text-align="justify" fo:text-indent="0.4923in"/>
    </style:style>
    <style:style style:name="P56" style:parent-style-name="Normal" style:family="paragraph">
      <style:paragraph-properties fo:widows="0" fo:orphans="0" fo:text-align="justify" fo:text-indent="0.4923in"/>
    </style:style>
    <style:style style:name="P57" style:parent-style-name="Normal" style:family="paragraph">
      <style:paragraph-properties fo:widows="0" fo:orphans="0" fo:text-align="justify" fo:text-indent="0.4923in"/>
    </style:style>
    <style:style style:name="P58" style:parent-style-name="Normal" style:family="paragraph">
      <style:paragraph-properties fo:widows="0" fo:orphans="0" fo:text-align="justify" fo:text-indent="0.4923in"/>
    </style:style>
    <style:style style:name="P59" style:parent-style-name="Normal" style:family="paragraph">
      <style:paragraph-properties fo:widows="0" fo:orphans="0" fo:text-align="justify" fo:text-indent="0.4923in"/>
    </style:style>
    <style:style style:name="P60" style:parent-style-name="Normal" style:family="paragraph">
      <style:paragraph-properties fo:widows="0" fo:orphans="0" fo:text-align="justify" fo:text-indent="0.4923in"/>
    </style:style>
    <style:style style:name="P61" style:parent-style-name="Normal" style:family="paragraph">
      <style:paragraph-properties fo:widows="0" fo:orphans="0" fo:text-align="justify" fo:text-indent="0.4923in"/>
    </style:style>
    <style:style style:name="P62" style:parent-style-name="Normal" style:family="paragraph">
      <style:paragraph-properties fo:widows="0" fo:orphans="0" fo:text-align="justify" fo:text-indent="0.4923in"/>
    </style:style>
    <style:style style:name="P63" style:parent-style-name="Normal" style:family="paragraph">
      <style:paragraph-properties fo:widows="0" fo:orphans="0" fo:text-align="justify" fo:text-indent="0.4923in"/>
    </style:style>
    <style:style style:name="P64" style:parent-style-name="Normal" style:family="paragraph">
      <style:paragraph-properties fo:widows="0" fo:orphans="0" fo:text-align="justify" fo:text-indent="0.4923in"/>
    </style:style>
    <style:style style:name="P65" style:parent-style-name="Normal" style:family="paragraph">
      <style:paragraph-properties fo:widows="0" fo:orphans="0" fo:text-align="justify" fo:text-indent="0.4923in"/>
    </style:style>
    <style:style style:name="P66" style:parent-style-name="Normal" style:family="paragraph">
      <style:paragraph-properties fo:widows="0" fo:orphans="0" fo:text-align="justify" fo:text-indent="0.4923in"/>
    </style:style>
    <style:style style:name="P67" style:parent-style-name="Normal" style:family="paragraph">
      <style:paragraph-properties fo:widows="0" fo:orphans="0" fo:text-align="justify" fo:text-indent="0.4923in"/>
    </style:style>
    <style:style style:name="P68" style:parent-style-name="Normal" style:family="paragraph">
      <style:paragraph-properties fo:widows="0" fo:orphans="0" fo:text-align="justify" fo:text-indent="0.4923in"/>
    </style:style>
    <style:style style:name="P69" style:parent-style-name="Normal" style:family="paragraph">
      <style:paragraph-properties fo:widows="0" fo:orphans="0" fo:text-align="justify" fo:text-indent="0.4923in"/>
    </style:style>
    <style:style style:name="P70" style:parent-style-name="Normal" style:family="paragraph">
      <style:paragraph-properties fo:widows="0" fo:orphans="0" fo:text-align="justify" fo:text-indent="0.4923in"/>
    </style:style>
    <style:style style:name="P71" style:parent-style-name="Normal" style:family="paragraph">
      <style:paragraph-properties fo:widows="0" fo:orphans="0" fo:text-align="justify" fo:text-indent="0.4923in"/>
    </style:style>
    <style:style style:name="P72" style:parent-style-name="Normal" style:family="paragraph">
      <style:paragraph-properties fo:widows="0" fo:orphans="0" fo:text-align="justify" fo:text-indent="0.4923in"/>
    </style:style>
    <style:style style:name="P73" style:parent-style-name="Normal" style:family="paragraph">
      <style:paragraph-properties fo:widows="0" fo:orphans="0" fo:text-align="justify" fo:text-indent="0.4923in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text-transform="uppercase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11-21</text:span></text:p>
      <text:p text:style-name="P10"/>
      <text:p text:style-name="P11"><text:span text:style-name="T12">Įsakymas paskelbtas: Žin. 2007, Nr.<text:s/></text:span><text:a xlink:href="https://www.e-tar.lt/portal/legalAct.html?documentId=TAR.06B1AB6F72F5" office:target-frame-name="_top" xlink:show="replace"><text:span text:style-name="T13">16-586</text:span></text:a><text:span text:style-name="T14">, i. k. 1072070ISAK0ISAK-94</text:span></text:p>
      <text:p text:style-name="P15"/>
      <text:p text:style-name="P16"/>
      <text:p text:style-name="P17">LIETUVOS RESPUBLIKOS ŠVIETIMO IR MOKSLO MINISTRAS</text:p>
      <text:p text:style-name="P18"/>
      <text:p text:style-name="P19">ĮSAKYMAS</text:p>
      <text:p text:style-name="P20">DĖL<text:s/>KOMISIJOS LIETUVOS DALYVAVIMUI EUROPOS SĄJUNGOS 7-OJOJE BENDROJOJE MOKSLINIŲ TYRIMŲ, TECHNOLOGINĖS PLĖTROS IR DEMONSTRACINĖS VEIKLOS PROGRAMOJE IR EUROPOS ATOMINĖS ENERGETIKOS BENDRIJOS BRANDUOLINIŲ TYRIMŲ IR MOKYMO VEIKLOS BENDROJOJE PROGRAMOJE KOORDINUOTI SUDARYMO</text:p>
      <text:p text:style-name="P21"/>
      <text:p text:style-name="P22">2007 m. sausio 23 d. Nr. ISAK-94</text:p>
      <text:p text:style-name="P23">Vilnius</text:p>
      <text:p text:style-name="P24"/>
      <text:p text:style-name="P25">Siekdama užtikrinti efektyvų Lietuvos dalyvavimą Europos Sąjungos 7-ojoje bendrojoje mokslinių tyrimų, technologijų plėtros ir demonstracinės veiklos programoje (toliau vadinama – 7 BP) ir Europos atominės energetikos bendrijos branduolinių tyrimų ir mokymo veiklos bendrojoje programoje (toliau vadinama – EURATOM) ir įgyvendindama Komisijos Lietuvos dalyvavimui Europos Sąjungos 6-ojoje ir kitose bendrosiose programose koordinuoti nuostatų, patvirtintų Lietuvos Respublikos švietimo ir mokslo ministro 2003 m. rugpjūčio 12 d. įsakymu Nr. ISAK-1130 (Žin., 2003, Nr.<text:s/><text:a xlink:href="https://www.e-tar.lt/portal/lt/legalAct/TAR.2703ADC7171D" office:target-frame-name="_blank" xlink:show="new"><text:span text:style-name="T26">81-3708</text:span></text:a>), 5 punktą,</text:p>
      <text:p text:style-name="P27"><text:span text:style-name="T28">sudarau</text:span><text:s/>šios sudėties Komisiją Lietuvos<text:s/>dalyvavimui 7 BP ir EURATOM koordinuoti (toliau vadinama – Komisija):</text:p>
      <text:p text:style-name="P29">Virginija Būdienė – švietimo ir mokslo viceministrė (Komisijos pirmininkė);</text:p>
      <text:p text:style-name="P30">Birutė Bukauskaitė – Tarptautinių mokslo ir technologijų plėtros programų agentūros direktorė (Komisijos pirmininkės pavaduotoja);</text:p>
      <text:p text:style-name="P31">prof. habil. dr. Steponas Ašmontas, Puslaidininkių fizikos instituto direktorius;</text:p>
      <text:p text:style-name="P32">Kristina Babelytė, Švietimo ir mokslo ministerijos Mokslo ir technologijų departamento Tarptautinių mokslo programų skyriaus vyriausioji specialistė;</text:p>
      <text:p text:style-name="P33">prof. habil. dr. Eugenijus Butkus, Lietuvos mokslo tarybos pirmininkas;</text:p>
      <text:p text:style-name="P34">dr. Alfredas Chmieliauskas, ISM Vadybos ir ekonomikos universiteto prorektorius inovacijoms ir vystymui;</text:p>
      <text:p text:style-name="P35">prof. habil. dr. Albertas Čaplinskas, Matematikos ir informatikos instituto Programų sistemų inžinerijos skyriaus vedėjas;</text:p>
      <text:p text:style-name="P36">dr. Mindaugas Dagys, Puslaidininkių fizikos instituto Mikrobangų laboratorijos darbuotojas;</text:p>
      <text:p text:style-name="P37">Jūratė Devižienė, Švietimo ir mokslo ministerijos Mokslo ir technologijų departamento Tarptautinių mokslo programų<text:s/>skyriaus vedėja;</text:p>
      <text:p text:style-name="P38">Lina Domarkienė, Švietimo ir mokslo ministerijos sekretorė;</text:p>
      <text:p text:style-name="P39">prof. habil. dr. Rūta Dubakienė, Vilniaus universiteto Medicinos fakulteto Pulmonologijos ir radiologijos klinikos profesorė;</text:p>
      <text:p text:style-name="P40">dr. Zita Duchovskienė, Žemės ūkio ministerijos Mokslo<text:s/>ir mokymo skyriaus vyriausioji specialistė;</text:p>
      <text:p text:style-name="P41">prof. dr. Audronė Glosienė, Vilniaus universiteto bibliotekos generalinė direktorė;</text:p>
      <text:p text:style-name="P42">dr. Andrius Jaržemskis, Vilniaus Gedimino technikos universiteto Transporto mokslo instituto mokslo darbuotojas;</text:p>
      <text:p text:style-name="P43">prof. habil.<text:s/>dr. Aivaras Kareiva, Vilniaus universiteto Chemijos fakulteto dekanas;</text:p>
      <text:p text:style-name="P44">prof. dr. Algis Krupavičius, Kauno technologijos universiteto Socialinių mokslų fakulteto Politikos ir viešojo administravimo instituto direktorius;</text:p>
      <text:p text:style-name="P45">prof. habil. dr. Valdas Laurinavičius, Biochemijos instituto direktorius;</text:p>
      <text:p text:style-name="P46">prof. habil. dr. Vytautas Martinaitis, Vilniaus Gedimino technikos universiteto Aplinkos<text:s/><text:soft-page-break/>inžinerijos fakulteto Šildymo ir vėdinimo katedros vedėjas;</text:p>
      <text:p text:style-name="P47">dr. Daumantas Matulis, Biotechnologijos instituto Biotermodinamikos ir vaistų tyrimo laboratorijos vedėjas;</text:p>
      <text:p text:style-name="P48">dr. Birutė Mikulskienė, Švietimo ir mokslo ministerijos Mokslo ir technologijų departamento Mokslo ir technologijų skyriaus vedėja;</text:p>
      <text:p text:style-name="P49">prof. habil. dr. Vida Mildažienė, Vytauto Didžiojo universiteto Gamtos mokslų fakulteto Biologijos katedros profesorė;</text:p>
      <text:p text:style-name="P50">dr. Pranas Milius, Kauno technologijos universiteto Regioninio verslo inkubatoriaus direktorius;</text:p>
      <text:p text:style-name="P51">dr. Antanas Mitašiūnas, Vilniaus universiteto Matematikos ir informatikos fakulteto Informatikos katedros vedėjas;</text:p>
      <text:p text:style-name="P52">dr. Gendrutis Morkūnas, Radiacinės saugos centro direktoriaus pavaduotojas;</text:p>
      <text:p text:style-name="P53">Jurgita Petrauskienė, Mokslo ir studijų stebėsenos ir analizės centro direktorė;</text:p>
      <text:p text:style-name="P54">prof. habil. dr. Povilas Poškas, Lietuvos energetikos instituto Branduolinės inžinerijos problemų laboratorijos vadovas;</text:p>
      <text:p text:style-name="P55">prof. habil. dr. Valdemaras Razumas, Lietuvos mokslų akademijos mokslinis sekretorius;</text:p>
      <text:p text:style-name="P56">dr. Liudvikas Rimkus, Vilniaus Gedimino technikos universiteto plėtros prorektorius;</text:p>
      <text:p text:style-name="P57">prof. habil. dr. Jurgis Staniškis, Kauno technologijos universiteto Aplinkos inžinerijos instituto direktorius;</text:p>
      <text:p text:style-name="P58">prof. habil. dr. Jonas Stankūnas, Vilniaus Gedimino technikos universiteto Antano Gustaičio aviacijos instituto direktorius;</text:p>
      <text:p text:style-name="P59">prof. habil. dr. Alvydas Šakočius, Vidaus reikalų ministerijos Viešojo saugumo departamento<text:s/>direktorius;</text:p>
      <text:p text:style-name="P60">prof. habil. dr. Virginijus Šikšnys, Biotechnologijos instituto Baltymų-nukleorūgščių sąveikos tyrimo laboratorijos vedėjas;</text:p>
      <text:p text:style-name="P61">dr. Vidmantas Ulevičius, Fizikos instituto Aplinkos fizikos ir chemijos laboratorijos vedėjas;</text:p>
      <text:p text:style-name="P62">dr. Rolandas Urbonas,<text:s/>Lietuvos energetikos instituto mokslinis sekretorius;</text:p>
      <text:p text:style-name="P63">dr. Rimantas Vaitkus, Mykolo Romerio universiteto plėtros prorektorius;</text:p>
      <text:p text:style-name="P64">dr. Gediminas Vaitkus, Vilniaus universiteto Ekologijos instituto Sausumos ekosistemų skyriaus vyresnysis mokslo darbuotojas;</text:p>
      <text:p text:style-name="P65">Aurelija Valeikienė, Studijų kokybės vertinimo centro direktoriaus pavaduotoja;</text:p>
      <text:p text:style-name="P66">dr. Gintaras Valinčius, Biochemijos instituto vyresnysis mokslo darbuotojas;</text:p>
      <text:p text:style-name="P67">dr. Ramūnas Valiokas, Fizikos instituto Funkcinių nanomedžiagų skyriaus vadovas;</text:p>
      <text:p text:style-name="P68">dr. Vladas Vansevičius, Fizikos instituto Žvaigždžių sistemų fizikos skyriaus vedėjas;</text:p>
      <text:p text:style-name="P69">prof. dr. Rimantas Venskutonis, Kauno technologijos universiteto Cheminės technologijos fakulteto Maisto produktų technologijos katedros vyriausiasis mokslo darbuotojas;</text:p>
      <text:p text:style-name="P70">dr. Giedrius Viliūnas, Švietimo ir mokslo ministerijos sekretorius;</text:p>
      <text:p text:style-name="P71">dr. Albertas Žalys, Švietimo ir mokslo ministerijos Mokslo ir technologijų departamento direktorius;</text:p>
      <text:p text:style-name="P72">dr. Stanislovas Žurauskas, Švietimo ir mokslo ministerijos Mokslo ir technologijų departamento Mokslo ir<text:s/>technologijų skyriaus vedėjo pavaduotojas;</text:p>
      <text:p text:style-name="P73">Edmundas Žvirblis, Informacinės visuomenės plėtros komiteto direktoriaus pavaduotojas.</text:p>
      <text:p text:style-name="P74">Pastraipos pakeitimai:</text:p>
      <text:p text:style-name="P75"><text:span text:style-name="T76">Nr.<text:s/></text:span><text:a xlink:href="https://www.e-tar.lt/portal/legalAct.html?documentId=TAR.855969DD3383" office:target-frame-name="_top" xlink:show="replace"><text:span text:style-name="T77">ISAK-2185</text:span></text:a><text:span text:style-name="T78">, 2007-</text:span><text:span text:style-name="T79">11-12, Žin., 2007, Nr. 119-4868 (2007-11-20), i. k. 1072070ISAKSAK-2185</text:span></text:p>
      <text:p text:style-name="Normal"/>
      <text:p text:style-name="P80"/>
      <text:p text:style-name="P81"/>
      <text:p text:style-name="P82"/>
      <text:p text:style-name="P83">SOCIALINĖS APSAUGOS IR DARBO MINISTRĖ,</text:p>
      <text:p text:style-name="P84">PAVADUOJANTI ŠVIETIMO IR<text:s/></text:p>
      <text:p text:style-name="P85"><text:span text:style-name="T86">MOKSLO MINISTRĘ</text:span><text:span text:style-name="T87"><text:tab/>VILIJA BLINKEVIČIŪTĖ</text:span></text:p>
      <text:p text:style-name="P88"/>
      <text:p text:style-name="P89"/>
      <text:soft-page-break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ietuvos Respublikos švietimo ir mokslo ministerija,<text:s/></text:span><text:span text:style-name="T97">Įsakymas</text:span></text:p>
      <text:p text:style-name="P98"><text:span text:style-name="T99">Nr.<text:s/></text:span><text:a xlink:href="https://www.e-tar.lt/portal/legalAct.html?documentId=TAR.855969DD3383" office:target-frame-name="_top" xlink:show="replace"><text:span text:style-name="T100">ISAK-2185</text:span></text:a><text:span text:style-name="T101">, 2007-11-12, Žin., 2007, Nr. 119-4868 (2007-11-20), i. k. 1072070ISAKSAK-2185</text:span></text:p>
      <text:p text:style-name="P102"><text:span text:style-name="T103">Dėl švietimo ir mokslo ministro 2007 m. sausio 23 d. Nr. ISAK-94 "Dėl Kom</text:span><text:span text:style-name="T104">isijos Lietuvos dalyvavimui Europos Sąjungos 7-ojoje bendrojoje mokslinių tyrimų, technologinės plėtros ir demonstracinės veiklos programoje ir Europos atominės energetikos bendrijos branduolinių tyrimų ir mokymo veiklos bendrojoje programoje koordinuoti s</text:span><text:span text:style-name="T105">udarymo" pakeiti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7-13T07:11:00Z</meta:creation-date>
    <dc:date>2016-07-13T07:11:00Z</dc:date>
    <meta:template xlink:href="Normal" xlink:type="simple"/>
    <meta:editing-cycles>2</meta:editing-cycles>
    <meta:editing-duration>PT0S</meta:editing-duration>
    <meta:document-statistic meta:page-count="3" meta:paragraph-count="73" meta:word-count="768" meta:character-count="6845" meta:row-count="118" meta:non-whitespace-character-count="6150"/>
  </office:meta>
</office:document-meta>
</file>