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="TimesLT"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06</text:span></text:p>
      <text:p text:style-name="P3"/>
      <text:p text:style-name="P4"><text:span text:style-name="T5">Įsakymas paskelbtas: Žin. 2013, Nr.<text:s/></text:span><text:a xlink:href="https://www.e-tar.lt/portal/legalAct.html?documentId=TAR.06AB267C8A3D" office:target-frame-name="_top" xlink:show="replace"><text:span text:style-name="T6">122-6212</text:span></text:a><text:span text:style-name="T7">, i. k. 1132310ISAK001V-959</text:span></text:p>
      <text:p text:style-name="P8"/>
      <text:p text:style-name="P9">LIETUVOS RESPUBLIKOS VIDAUS REIKALŲ MINISTRO</text:p>
      <text:p text:style-name="P10">Į S A K Y M A S</text:p>
      <text:p text:style-name="P11"/>
      <text:p text:style-name="P12">DĖL FINANSAVIMO SKYRIMO PROJEKTAMS, FINANSUOJAMIEMS PAGAL 2007–2013 M. SANGLAUDOS SKATINIMO veiksmų programos 1 prioriteto „VIETINĖ IR URBANISTINĖ PLĖTRA, KULTŪROS PAVELDO IR GAMTOS IŠSAUGOJIMAS BEI PRITAIKYMAS TURIZMO PLĖTRAI“ ĮGYVENDINIMO priemonĘ VP3-1.2-VRM-01-r „PRIELAIDŲ SPARTESNEI ŪKINĖS VEIKLOS DIVERSIFIKACIJAI KAIMO VIETOVĖSE SUDARYMAS“</text:p>
      <text:p text:style-name="P13"/>
      <text:p text:style-name="P14">2013 m. lapkričio 18 d. Nr. 1V-959</text:p>
      <text:p text:style-name="P15">Vilnius</text:p>
      <text:p text:style-name="P16"/>
      <text:p text:style-name="P17"><text:span text:style-name="T18">Vadovaudamasis Projektų administravimo ir finansavimo taisyklių, patvirtintų Lietuvos Respublikos Vyriausybės 2007 m. g</text:span><text:span text:style-name="T19">ruodžio 19 d. nutarimu Nr. 1443 (Žin., 2008, Nr. </text:span><text:a xlink:href="https://www.e-tar.lt/portal/lt/legalAct/TAR.2C314E38AAA6" office:target-frame-name="_blank" xlink:show="new"><text:span text:style-name="T20">4-132</text:span></text:a><text:span text:style-name="T21">; 2009, Nr. </text:span><text:a xlink:href="https://www.e-tar.lt/portal/lt/legalAct/TAR.1A75EB4857A2" office:target-frame-name="_blank" xlink:show="new"><text:span text:style-name="T22">131-5682</text:span></text:a><text:span text:style-name="T23">; 2012, Nr. </text:span><text:a xlink:href="https://www.e-tar.lt/portal/lt/legalAct/TAR.35B698D6030F" office:target-frame-name="_blank" xlink:show="new"><text:span text:style-name="T24">56-2785</text:span></text:a><text:span text:style-name="T25">), 100 ir 101 punktais, 2007–2013 m. Sanglaudos skatinimo veiksmų programos 1 prioriteto „Vietinė ir urbanistinė plėtra, kultūros paveldo ir gamtos išsaugojimas bei</text:span><text:span text:style-name="T26"><text:s/>pritaikymas turizmo plėtrai“ įgyvendinimo priemonės VP3-1.2-VRM-01-R „Prielaidų spartesnei ūkinės veiklos diversifikacijai kaimo vietovėse sudarymas“ projektų finansavimo sąlygų aprašo, patvirtinto Lietuvos Respublikos vidaus reikalų ministro 2008 m. gruo</text:span><text:span text:style-name="T27">džio 9 d. įsakymu Nr. 1V-446 (Žin., 2008, Nr. </text:span><text:a xlink:href="https://www.e-tar.lt/portal/lt/legalAct/TAR.7281A5C1708B" office:target-frame-name="_blank" xlink:show="new"><text:span text:style-name="T28">147-5926</text:span></text:a><text:span text:style-name="T29">; 2011, Nr. </text:span><text:a xlink:href="https://www.e-tar.lt/portal/lt/legalAct/TAR.3F330AF854A5" office:target-frame-name="_blank" xlink:show="new"><text:span text:style-name="T30">148-6968</text:span></text:a><text:span text:style-name="T31">), 65 punktu</text:span><text:span text:style-name="T32"><text:s/>ir atsižvelgdamas į viešosios įstaigos Centrinės projektų valdymo agentūros 2013 m. spalio 29 d. projektų paraiškų Nr. VP3-1.2-VRM-01-R-01-025 ir Nr. VP3-1.2-VRM-01-R-11-011 tinkamumo finansuoti vertinimo ataskaitas,</text:span></text:p>
      <text:p text:style-name="P33"><text:span text:style-name="T34">s k i r i u:</text:span></text:p>
      <text:p text:style-name="P35"><text:span text:style-name="T36">1</text:span><text:span text:style-name="T37">.<text:s/></text:span><text:span text:style-name="T38">finansavimą regi</text:span><text:span text:style-name="T39">onų projektų planavimo būdu pateiktam Širvintų rajono savivaldybės administracijos projektui „Kiauklių kultūros namų nenaudojamų patalpų ir teritorijos pritaikymas visuomenės poreikiams“ (projekto kodas Nr. VP3-1.2-VRM-01-R-01-025) įgyvendinti – iki 475 76</text:span><text:span text:style-name="T40">3,27 Lt (keturių šimtų septyniasdešimt penkių tūkstančių septynių šimtų šešiasdešimt trijų litų 27 ct) iš Vidaus reikalų ministerijos programos „Regionų plėtros ir Europos Sąjungos struktūrinės paramos programų įgyvendinimo užtikrinimas“ (programos kodas 0</text:span><text:span text:style-name="T41">3.03) pagal priemonę „Mažinti gyvenimo aplinkos ir kokybės skirtumus tarp pagrindinių ir likusių šalies miestų ir sudaryti prielaidas spartesnei ūkinės veiklos diversifikacijai kaimo vietovėse“ (priemonės kodas 01-01-02), finansuoti:</text:span></text:p>
      <text:p text:style-name="P42"><text:span text:style-name="T43">1.1</text:span><text:span text:style-name="T44">. iš Europos Sąju</text:span><text:span text:style-name="T45">ngos lėšų (finansavimo šaltinio kodas 1.3.2.3.1) – iki 437 187,87 Lt (keturių šimtų trisdešimt septynių tūkstančių vieno šimto aštuoniasdešimt septynių litų 87 ct);</text:span></text:p>
      <text:p text:style-name="P46"><text:span text:style-name="T47">1.2</text:span><text:span text:style-name="T48">. iš bendrojo finansavimo lėšų (finansavimo šaltinio kodas 1.2.2.3.1) – iki 38 575,4</text:span><text:span text:style-name="T49">0 Lt (trisdešimt aštuonių tūkstančių penkių šimtų septyniasdešimt penkių litų 40 ct);</text:span><text:s/></text:p>
      <text:p text:style-name="P50">Punkto pakeitimai:</text:p>
      <text:p text:style-name="P51"><text:span text:style-name="T52">Nr.<text:s/></text:span><text:a xlink:href="https://www.e-tar.lt/portal/legalAct.html?documentId=9d4bda00163111e4afafe56485a7e49a" office:target-frame-name="_top" xlink:show="replace"><text:span text:style-name="T53">1V-508</text:span></text:a><text:span text:style-name="T54">, 2014-07-28, paskelbta TAR 2014-07-28,<text:s/></text:span><text:span text:style-name="T55">i. k. 2014-10583</text:span></text:p>
      <text:p text:style-name="P56"><text:span text:style-name="T57">Nr.<text:s/></text:span><text:a xlink:href="https://www.e-tar.lt/portal/legalAct.html?documentId=3dd53ce064e911e4b6b89037654e22b1" office:target-frame-name="_top" xlink:show="replace"><text:span text:style-name="T58">1V-749</text:span></text:a><text:span text:style-name="T59">, 2014-11-05, paskelbta TAR 2014-11-05, i. k. 2014-15885</text:span></text:p>
      <text:p text:style-name="Normal"/>
      <text:p text:style-name="P60"><text:span text:style-name="T61">2</text:span><text:span text:style-name="T62">.<text:s/></text:span><text:span text:style-name="T63">finansavimą regionų projektų planavimo būdu pateiktam Alytaus rajo</text:span><text:span text:style-name="T64">no savivaldybės administracijos projektui „Kompleksinė Krokialaukio miestelio plėtra“ (projekto kodas Nr. VP3-1.2-VRM-01-R-11-011) įgyvendinti – iki 743 469,17 Lt (septynių šimtų keturiasdešimt trijų tūkstančių keturių šimtų šešiasdešimt devynių litų 17 ct</text:span><text:span text:style-name="T65">) iš Vidaus reikalų ministerijos programos „Regionų plėtros ir Europos Sąjungos struktūrinės paramos programų įgyvendinimo užtikrinimas“ (programos kodas 03.03) pagal priemonę „Mažinti gyvenimo aplinkos ir kokybės skirtumus tarp pagrindinių ir likusių šali</text:span><text:span text:style-name="T66">es miestų ir sudaryti prielaidas<text:s/></text:span><text:soft-page-break/><text:span text:style-name="T67">spartesnei ūkinės veiklos diversifikacijai kaimo vietovėse“ (priemonės kodas 01-01-02), finansuoti:</text:span></text:p>
      <text:p text:style-name="P68"><text:span text:style-name="T69">2.1</text:span><text:span text:style-name="T70">. iš Europos Sąjungos lėšų (finansavimo šaltinio kodas 1.3.2.3.1) – iki 683 187,89 Lt (šešių šimtų aštuoniasdešimt tri</text:span><text:span text:style-name="T71">jų tūkstančių vieno šimto aštuoniasdešimt septynių litų 89 ct);</text:span></text:p>
      <text:p text:style-name="P72"><text:span text:style-name="T73">2.2</text:span><text:span text:style-name="T74">. iš bendrojo finansavimo lėšų (finansavimo šaltinio kodas 1.2.2.3.1) – iki 60 281,28 Lt (šešiasdešimties tūkstančių dviejų šimtų aštuoniasdešimt vieno lito 28 ct).</text:span><text:s/></text:p>
      <text:p text:style-name="P75">Punkto<text:s/>pakeitimai:</text:p>
      <text:p text:style-name="P76"><text:span text:style-name="T77">Nr.<text:s/></text:span><text:a xlink:href="https://www.e-tar.lt/portal/legalAct.html?documentId=18ed44b02e7d11e4a83cb4f588d2ac1a" office:target-frame-name="_top" xlink:show="replace"><text:span text:style-name="T78">1V-550</text:span></text:a><text:span text:style-name="T79">, 2014-08-28, paskelbta TAR 2014-08-28, i. k. 2014-11382</text:span></text:p>
      <text:p text:style-name="Normal"/>
      <text:p text:style-name="P80"/>
      <text:p text:style-name="P81"/>
      <text:p text:style-name="P82"/>
      <text:p text:style-name="P83"><text:span text:style-name="T84">Vidaus reikalų ministras</text:span><text:span text:style-name="T85"><text:tab/>Dailis Alfonsas Barakausk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9d4bda00163111e4afafe56485a7e49a" office:target-frame-name="_top" xlink:show="replace"><text:span text:style-name="T97">1V-508</text:span></text:a><text:span text:style-name="T98">, 2014-07-28, paskelbta TAR 2014-07-28, i. k. 2014-10583</text:span></text:p>
      <text:p text:style-name="P99"><text:span text:style-name="T100">Dėl papildomo finansavimo skyrimo</text:span><text:span text:style-name="T101"><text:s/>projektui, finansuojamam pagal 2007–2013 m. Sanglaudos skatinimo veiksmų programos 1 prioriteto „Vietinė ir urbanistinė plėtra, kultūros paveldo ir gamtos išsaugojimas bei pritaikymas turizmo plėtrai“ įgyvendinimo priemonę VP3-1.2-VRM-01-R „Prielaidų spar</text:span><text:span text:style-name="T102">tesnei ūkinės veiklos diversifikacijai kaimo vietovėse sudarymas“, ir Lietuvos Respublikos vidaus reikalų ministro 2013 m. lapkričio 18 d. <text:s text:c="2"/>įsakymo Nr. 1V-959 „Dėl finansavimo skyrimo projektams, finansuojamiems pagal 2007–2013 m. Sanglaudos skatinimo vei</text:span><text:span text:style-name="T103">ksmų programos 1 prioriteto „Vietinė ir urbanistinė plėtra, kultūros paveldo ir gamtos išsaugojimas bei pritaikymas turizmo plėtrai“ įgyvendinimo priemonę VP3-1.2-VRM-01-R „Prielaidų spartesnei ūkinės veiklos diversifikacijai kaimo vietovėse sudarymas“ pak</text:span><text:span text:style-name="T104">eitimo</text:span></text:p>
      <text:p text:style-name="P105"/>
      <text:p text:style-name="P106"><text:span text:style-name="T107">2.</text:span></text:p>
      <text:p text:style-name="P108"><text:span text:style-name="T109">Lietuvos Respublikos vidaus reikalų ministerija, Įsakymas</text:span></text:p>
      <text:p text:style-name="P110"><text:span text:style-name="T111">Nr.<text:s/></text:span><text:a xlink:href="https://www.e-tar.lt/portal/legalAct.html?documentId=18ed44b02e7d11e4a83cb4f588d2ac1a" office:target-frame-name="_top" xlink:show="replace"><text:span text:style-name="T112">1V-550</text:span></text:a><text:span text:style-name="T113">, 2014-08-28, paskelbta TAR 2014-08-28, i. k. 2014-11382</text:span></text:p>
      <text:p text:style-name="P114"><text:span text:style-name="T115">Dėl papildomo<text:s/></text:span><text:span text:style-name="T116">finansavimo skyrimo projektui, finansuojamam pagal 2007–2013 m. Sanglaudos skatinimo veiksmų programos 1 prioriteto „Vietinė ir urbanistinė plėtra, kultūros paveldo ir gamtos išsaugojimas bei pritaikymas turizmo plėtrai“ įgyvendinimo priemonę VP3-1.2-VRM-0</text:span><text:span text:style-name="T117">1-R „Prielaidų spartesnei ūkinės veiklos diversifikacijai kaimo vietovėse sudarymas“, ir Lietuvos Respublikos vidaus reikalų ministro 2013 m. lapkričio 18 d. įsakymo Nr. 1V-959 „Dėl finansavimo skyrimo projektams, finansuojamiems pagal 2007–2013 m. Sanglau</text:span><text:span text:style-name="T118">dos skatinimo veiksmų programos 1 prioriteto „Vietinė ir urbanistinė plėtra, kultūros paveldo ir gamtos išsaugojimas bei pritaikymas turizmo plėtrai“ įgyvendinimo priemonę VP3-1.2-VRM-01-R „Prielaidų spartesnei ūkinės veiklos diversifikacijai kaimo vietovė</text:span><text:span text:style-name="T119">se sudarymas“ pakeitimo</text:span></text:p>
      <text:p text:style-name="P120"/>
      <text:p text:style-name="P121"><text:span text:style-name="T122">3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3dd53ce064e911e4b6b89037654e22b1" office:target-frame-name="_top" xlink:show="replace"><text:span text:style-name="T127">1V-749</text:span></text:a><text:span text:style-name="T128">, 2014-11-05, paskelbta TAR 2014-11-05, i. k. 2014-15885</text:span></text:p>
      <text:p text:style-name="P129"><text:span text:style-name="T130">Dėl p</text:span><text:span text:style-name="T131">apildomo finansavimo skyrimo projektui, finansuojamam pagal 2007–2013 m. Sanglaudos skatinimo veiksmų programos 1 prioriteto „Vietinė ir urbanistinė plėtra, kultūros paveldo ir gamtos išsaugojimas bei pritaikymas turizmo plėtrai“ įgyvendinimo priemonę VP3-</text:span><text:span text:style-name="T132">1.2-VRM-01-R „Prielaidų spartesnei ūkinės veiklos diversifikacijai kaimo vietovėse sudarymas“, ir Lietuvos Respublikos vidaus reikalų ministro 2013 m. lapkičio 18 d. įsakymo Nr. 1V-959 „Dėl finansavimo skyrimo projektams, finansuojamiems pagal 2007–2013 m.</text:span><text:span text:style-name="T133"><text:s/>Sanglaudos skatinimo veiksmų programos 1 prioriteto „Vietinė ir urbanistinė plėtra, kultūros paveldo ir gamtos išsaugojimas bei pritaikymas turizmo plėtrai“ įgyvendinimo priemonę VP3-1.2-VRM-01-R „Prielaidų spartesnei ūkinės veiklos diversifikacijai kaimo</text:span><text:span text:style-name="T134"><text:s/>vietovėse sudarymas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1T10:48:00Z</meta:creation-date>
    <dc:date>2016-01-11T10:48:00Z</dc:date>
    <meta:template xlink:href="Normal" xlink:type="simple"/>
    <meta:editing-cycles>2</meta:editing-cycles>
    <meta:editing-duration>PT0S</meta:editing-duration>
    <meta:document-statistic meta:page-count="2" meta:paragraph-count="43" meta:word-count="982" meta:character-count="7908" meta:row-count="165" meta:non-whitespace-character-count="6969"/>
  </office:meta>
</office:document-meta>
</file>