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name="TimesLT" style:font-size-complex="12pt"/>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2993in"/>
        </style:tab-stops>
      </style:paragraph-properties>
      <style:text-properties fo:hyphenate="false"/>
    </style:style>
    <style:style style:name="P75" style:parent-style-name="Normal" style:family="paragraph">
      <style:paragraph-properties>
        <style:tab-stops>
          <style:tab-stop style:type="right" style:position="6.2993in"/>
        </style:tab-stops>
      </style:paragraph-properties>
      <style:text-properties fo:hyphenate="false"/>
    </style:style>
    <style:style style:name="P76" style:parent-style-name="Normal" style:family="paragraph">
      <style:paragraph-properties>
        <style:tab-stops>
          <style:tab-stop style:type="right" style:position="6.2993in"/>
        </style:tab-stops>
      </style:paragraph-properties>
      <style:text-properties fo:hyphenate="false"/>
    </style:style>
    <style:style style:name="P77" style:parent-style-name="Normal" style:family="paragraph">
      <style:paragraph-properties>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2">Suvestinė redakcija nuo 2014-08-29 iki 2014-11-05</text:span></text:p>
      <text:p text:style-name="P3"/>
      <text:p text:style-name="P4"><text:span text:style-name="T5">Įsakymas paskelbtas: Žin. 2013, Nr.<text:s/></text:span><text:a xlink:href="https://www.e-tar.lt/portal/legalAct.html?documentId=TAR.06AB267C8A3D" office:target-frame-name="_top" xlink:show="replace"><text:span text:style-name="T6">122-6212</text:span></text:a><text:span text:style-name="T7">, i. k. 1132310ISAK001V-959</text:span></text:p>
      <text:p text:style-name="P8"/>
      <text:p text:style-name="P9">LIETUVOS RESPUBLIKOS VIDAUS REIKALŲ MINISTRO</text:p>
      <text:p text:style-name="P10">Į S<text:s/>A K Y M A S</text:p>
      <text:p text:style-name="P11"/>
      <text:p text:style-name="P12">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13"/>
      <text:p text:style-name="P14">2013 m. lapkričio 18 d. Nr. 1V-959</text:p>
      <text:p text:style-name="P15">Vilnius</text:p>
      <text:p text:style-name="P16"/>
      <text:p text:style-name="P17"><text:span text:style-name="T18">Vadovaudamasis Projektų administravimo ir finansavimo taisyklių, patvirtintų Lietuvos Respublikos Vyriausy</text:span><text:span text:style-name="T19">bės 2007 m. gruodžio 19 d. nutarimu Nr. 1443 (Žin., 2008, Nr. </text:span><text:a xlink:href="https://www.e-tar.lt/portal/lt/legalAct/TAR.2C314E38AAA6" office:target-frame-name="_blank" xlink:show="new"><text:span text:style-name="T20">4-132</text:span></text:a><text:span text:style-name="T21">; 2009, Nr. </text:span><text:a xlink:href="https://www.e-tar.lt/portal/lt/legalAct/TAR.1A75EB4857A2" office:target-frame-name="_blank" xlink:show="new"><text:span text:style-name="T22">131-568</text:span><text:span text:style-name="T23">2</text:span></text:a><text:span text:style-name="T24">; 2012, Nr. </text:span><text:a xlink:href="https://www.e-tar.lt/portal/lt/legalAct/TAR.35B698D6030F" office:target-frame-name="_blank" xlink:show="new"><text:span text:style-name="T25">56-2785</text:span></text:a><text:span text:style-name="T26">), 100 ir 101 punktais, 2007–2013 m. Sanglaudos skatinimo veiksmų programos 1 prioriteto „Vietinė ir urbanistinė plėtra, kultūros paveldo ir gamtos išs</text:span><text:span text:style-name="T27">augojimas bei pritaikymas turizmo plėtrai“ įgyvendinimo priemonės VP3-1.2-VRM-01-R „Prielaidų spartesnei ūkinės veiklos diversifikacijai kaimo vietovėse sudarymas“ projektų finansavimo sąlygų aprašo, patvirtinto Lietuvos Respublikos vidaus reikalų ministro</text:span><text:span text:style-name="T28"><text:s/>2008 m. gruodžio 9 d. įsakymu Nr. 1V-446 (Žin., 2008, Nr. </text:span><text:a xlink:href="https://www.e-tar.lt/portal/lt/legalAct/TAR.7281A5C1708B" office:target-frame-name="_blank" xlink:show="new"><text:span text:style-name="T29">147-5926</text:span></text:a><text:span text:style-name="T30">; 2011, Nr. </text:span><text:a xlink:href="https://www.e-tar.lt/portal/lt/legalAct/TAR.3F330AF854A5" office:target-frame-name="_blank" xlink:show="new"><text:span text:style-name="T31">148-6968</text:span></text:a><text:span text:style-name="T32">), 65 punktu ir atsižvelgdamas į viešosios įstaigos Centrinės projektų valdymo agentūros 2013 m. spalio 29 d. projektų paraiškų Nr. VP3-1.2-VRM-01-R-01-025 ir Nr. VP3-1.2-VRM-01-R-11-011 tinkamumo finansuoti vertinimo ataskaitas,</text:span></text:p>
      <text:p text:style-name="P33"><text:span text:style-name="T34">s k i r i u:</text:span></text:p>
      <text:p text:style-name="P35"><text:span text:style-name="T36">1</text:span><text:span text:style-name="T37">. finansavimą regionų projektų planavimo būdu pateiktam Širvintų rajono savivaldybės administracijos projektui „Kiauklių kultūros namų nenaudojamų patalpų ir teritorijos pritaikymas visuomenės poreikiams“ (projekto kodas Nr. VP3-1.2-VRM-01-R-01-025) įgyv</text:span><text:span text:style-name="T38">endinti – iki 453 086,62 Lt (keturių šimtų penkiasdešimt trijų tūkstančių aštuoniasdešimt šešių litų 62 ct) iš Vidaus reikalų ministerijos programos „Regionų plėtros ir Europos Sąjungos struktūrinės paramos programų įgyvendinimo užtikrinimas“ (programos ko</text:span><text:span text:style-name="T39">das 03.03) pagal priemonę „Mažinti gyvenimo aplinkos ir kokybės skirtumus tarp pagrindinių ir likusių šalies miestų ir sudaryti prielaidas spartesnei ūkinės veiklos diversifikacijai kaimo vietovėse“ (priemonės kodas 01-01-02), finansuoti:</text:span></text:p>
      <text:p text:style-name="P40"><text:span text:style-name="T41">1.1</text:span><text:span text:style-name="T42">. iš Europos</text:span><text:span text:style-name="T43"><text:s/>Sąjungos lėšų (finansavimo šaltinio kodas 1.3.2.3.1) – iki 416 349,87 Lt (keturių šimtų šešiolikos tūkstančių trijų šimtų keturiasdešimt devynių litų 87 ct);</text:span></text:p>
      <text:p text:style-name="P44"><text:span text:style-name="T45">1.2</text:span><text:span text:style-name="T46">. iš bendrojo finansavimo lėšų (finansavimo šaltinio kodas 1.2.2.3.1) – iki 36 736,75 Lt (</text:span><text:span text:style-name="T47">trisdešimt šešių tūkstančių septynių šimtų trisdešimt šešių litų 75 ct);</text:span></text:p>
      <text:p text:style-name="P48">Punkto pakeitimai:</text:p>
      <text:p text:style-name="P49"><text:span text:style-name="T50">Nr.<text:s/></text:span><text:a xlink:href="https://www.e-tar.lt/portal/legalAct.html?documentId=9d4bda00163111e4afafe56485a7e49a" office:target-frame-name="_top" xlink:show="replace"><text:span text:style-name="T51">1V-508</text:span></text:a><text:span text:style-name="T52">, 2014-07-28, paskelbta TAR 2014-07-28, i. k. 2014-105</text:span><text:span text:style-name="T53">83</text:span></text:p>
      <text:p text:style-name="Normal"/>
      <text:p text:style-name="P54"><text:span text:style-name="T55">2</text:span><text:span text:style-name="T56">.<text:s/></text:span><text:span text:style-name="T57">finansavimą regionų projektų planavimo būdu pateiktam Alytaus rajono savivaldybės administracijos projektui „Kompleksinė Krokialaukio miestelio plėtra“ (projekto kodas Nr. VP3-1.2-VRM-01-R-11-011) įgyvendinti – iki 743 469,17 Lt (septynių šimtų<text:s/></text:span><text:span text:style-name="T58">keturiasdešimt trijų tūkstančių keturių šimtų šešiasdešimt devynių litų 17 ct) iš Vidaus reikalų ministerijos programos „Regionų plėtros ir Europos Sąjungos struktūrinės paramos programų įgyvendinimo užtikrinimas“ (programos kodas 03.03) pagal priemonę „Ma</text:span><text:span text:style-name="T59">žinti gyvenimo aplinkos ir kokybės skirtumus tarp pagrindinių ir likusių šalies miestų ir sudaryti prielaidas<text:s/></text:span><text:soft-page-break/><text:span text:style-name="T60">spartesnei ūkinės veiklos diversifikacijai kaimo vietovėse“ (priemonės kodas 01-01-02), finansuoti:</text:span></text:p>
      <text:p text:style-name="P61"><text:span text:style-name="T62">2.1</text:span><text:span text:style-name="T63">. iš Europos Sąjungos lėšų (finansavimo š</text:span><text:span text:style-name="T64">altinio kodas 1.3.2.3.1) – iki 683 187,89 Lt (šešių šimtų aštuoniasdešimt trijų tūkstančių vieno šimto aštuoniasdešimt septynių litų 89 ct);</text:span></text:p>
      <text:p text:style-name="P65"><text:span text:style-name="T66">2.2</text:span><text:span text:style-name="T67">. iš bendrojo finansavimo lėšų (finansavimo šaltinio kodas 1.2.2.3.1) – iki 60 281,28 Lt (šešiasdešimties tū</text:span><text:span text:style-name="T68">kstančių dviejų šimtų aštuoniasdešimt vieno lito 28 ct).</text:span><text:s/></text:p>
      <text:p text:style-name="P69">Punkto pakeitimai:</text:p>
      <text:p text:style-name="P70"><text:span text:style-name="T71">Nr.<text:s/></text:span><text:a xlink:href="https://www.e-tar.lt/portal/legalAct.html?documentId=18ed44b02e7d11e4a83cb4f588d2ac1a" office:target-frame-name="_top" xlink:show="replace"><text:span text:style-name="T72">1V-550</text:span></text:a><text:span text:style-name="T73">, 2014-08-28, paskelbta TAR 2014-08-28, i. k. 2014-11382</text:span></text:p>
      <text:p text:style-name="Normal"/>
      <text:p text:style-name="P74"/>
      <text:p text:style-name="P75"/>
      <text:p text:style-name="P76"/>
      <text:p text:style-name="P77"><text:span text:style-name="T78">Vidaus</text:span><text:span text:style-name="T79"><text:s/>reikalų ministras</text:span><text:span text:style-name="T80"><text:tab/>Dailis Alfonsas Barakauskas</text:span></text:p>
      <text:p text:style-name="P81"/>
      <text:p text:style-name="P82"/>
      <text:p text:style-name="P83"><text:span text:style-name="T84">Pakeitimai:</text:span></text:p>
      <text:p text:style-name="P85"/>
      <text:p text:style-name="P86"><text:span text:style-name="T87">1.</text:span></text:p>
      <text:p text:style-name="P88"><text:span text:style-name="T89">Lietuvos Respublikos vidaus reikalų ministerija, Įsakymas</text:span></text:p>
      <text:p text:style-name="P90"><text:span text:style-name="T91">Nr.<text:s/></text:span><text:a xlink:href="https://www.e-tar.lt/portal/legalAct.html?documentId=9d4bda00163111e4afafe56485a7e49a" office:target-frame-name="_top" xlink:show="replace"><text:span text:style-name="T92">1V-508</text:span></text:a><text:span text:style-name="T93">, 2014-07-28, paskelbta</text:span><text:span text:style-name="T94"><text:s/>TAR 2014-07-28, i. k. 2014-10583</text:span></text:p>
      <text:p text:style-name="P95"><text:span text:style-name="T96">Dėl papildomo finansavimo skyrimo projektui, finansuojamam pagal 2007–2013 m. Sanglaudos skatinimo veiksmų programos 1 prioriteto „Vietinė ir urbanistinė plėtra, kultūros paveldo ir gamtos išsaugojimas bei pritaikymas turi</text:span><text:span text:style-name="T97">zmo plėtrai“ įgyvendinimo priemonę VP3-1.2-VRM-01-R „Prielaidų spartesnei ūkinės veiklos diversifikacijai kaimo vietovėse sudarymas“, ir Lietuvos Respublikos vidaus reikalų ministro 2013 m. lapkričio 18 d. <text:s text:c="2"/>įsakymo Nr. 1V-959 „Dėl finansavimo skyrimo proj</text:span><text:span text:style-name="T98">ektams, finansuojamiems pagal 2007–2013 m. Sanglaudos skatinimo veiksmų programos 1 prioriteto „Vietinė ir urbanistinė plėtra, kultūros paveldo ir gamtos išsaugojimas bei pritaikymas turizmo plėtrai“ įgyvendinimo priemonę VP3-1.2-VRM-01-R „Prielaidų sparte</text:span><text:span text:style-name="T99">snei ūkinės veiklos diversifikacijai kaimo vietovėse sudarymas“ pakeitimo</text:span></text:p>
      <text:p text:style-name="P100"/>
      <text:p text:style-name="P101"><text:span text:style-name="T102">2.</text:span></text:p>
      <text:p text:style-name="P103"><text:span text:style-name="T104">Lietuvos Respublikos vidaus reikalų ministerija, Įsakymas</text:span></text:p>
      <text:p text:style-name="P105"><text:span text:style-name="T106">Nr.<text:s/></text:span><text:a xlink:href="https://www.e-tar.lt/portal/legalAct.html?documentId=18ed44b02e7d11e4a83cb4f588d2ac1a" office:target-frame-name="_top" xlink:show="replace"><text:span text:style-name="T107">1V-550</text:span></text:a><text:span text:style-name="T108">, 2014-08-28</text:span><text:span text:style-name="T109">, paskelbta TAR 2014-08-28, i. k. 2014-11382</text:span></text:p>
      <text:p text:style-name="P110"><text:span text:style-name="T111">Dėl papildomo finansavimo skyrimo projektui, finansuojamam pagal 2007–2013 m. Sanglaudos skatinimo veiksmų programos 1 prioriteto „Vietinė ir urbanistinė plėtra, kultūros paveldo ir gamtos išsaugojimas bei<text:s/></text:span><text:span text:style-name="T112">pritaikymas turizmo plėtrai“ įgyvendinimo priemonę VP3-1.2-VRM-01-R „Prielaidų spartesnei ūkinės veiklos diversifikacijai kaimo vietovėse sudarymas“, ir Lietuvos Respublikos vidaus reikalų ministro 2013 m. lapkričio 18 d. įsakymo Nr. 1V-959 „Dėl finansavim</text:span><text:span text:style-name="T113">o skyrimo projektams, finansuojamiems pagal 2007–2013 m. Sanglaudos skatinimo veiksmų programos 1 prioriteto „Vietinė ir urbanistinė plėtra, kultūros paveldo ir gamtos išsaugojimas bei pritaikymas turizmo plėtrai“ įgyvendinimo priemonę VP3-1.2-VRM-01-R „Pr</text:span><text:span text:style-name="T114">ielaidų spartesnei ūkinės veiklos diversifikacijai kaimo vietovėse sudarymas“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1T10:48:00Z</meta:creation-date>
    <dc:date>2016-01-11T10:48:00Z</dc:date>
    <meta:template xlink:href="Normal" xlink:type="simple"/>
    <meta:editing-cycles>2</meta:editing-cycles>
    <meta:editing-duration>PT0S</meta:editing-duration>
    <meta:document-statistic meta:page-count="2" meta:paragraph-count="37" meta:word-count="832" meta:character-count="6698" meta:row-count="140" meta:non-whitespace-character-count="5903"/>
  </office:meta>
</office:document-meta>
</file>