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end"/>
      <style:text-properties fo:color="#000000"/>
    </style:style>
    <style:style style:name="P42" style:parent-style-name="Normal" style:family="paragraph">
      <style:paragraph-properties fo:text-align="end" fo:text-indent="3.543in"/>
      <style:text-properties fo:color="#000000"/>
    </style:style>
    <style:style style:name="P43" style:parent-style-name="Normal" style:family="paragraph">
      <style:paragraph-properties fo:text-align="end" fo:text-indent="3.543in"/>
      <style:text-properties fo:color="#000000"/>
    </style:style>
    <style:style style:name="P44" style:parent-style-name="Normal" style:family="paragraph">
      <style:paragraph-properties fo:text-align="end" fo:text-indent="3.543in"/>
      <style:text-properties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00-08-10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TAR.7E3D6256AF53" office:target-frame-name="_top" xlink:show="replace"><text:span text:style-name="T8">329</text:span></text:a><text:span text:style-name="T9">, 2000-08-02, Žin., 2000, Nr. 67-2031 (2000-08-09); Žin., 2000, Nr. 71-0<text:s/></text:span><text:span text:style-name="T10">(2000-08-25), i. k. 100301MISAK00000329</text:span></text:p>
      <text:p text:style-name="P11"><text:span text:style-name="T12">Dėl organizacinio tvarkomojo statybos techninio reglamento STR 1.05.05:2000 "Statinio projekto aplinkos apsaugos dalies sudėtis" patvirtinimo ir organizacinio tvarkomojo statybos techninio reglamento STR 1.05.02:1997</text:span><text:span text:style-name="T13"><text:s/>"Statinio projekto sudėtis" dalinio pakeitimo</text:span></text:p>
      <text:p text:style-name="P14"/>
      <text:p text:style-name="P15"><text:span text:style-name="T16">Suvestinė redakcija nuo 1995-12-09 iki 2000-08-09</text:span></text:p>
      <text:p text:style-name="P17"/>
      <text:p text:style-name="P18"><text:span text:style-name="T19">Įsakymas paskelbtas: Žin. 1993, Nr.<text:s/></text:span><text:a xlink:href="https://www.e-tar.lt/portal/legalAct.html?documentId=TAR.069D20F3D0F7" office:target-frame-name="_top" xlink:show="replace"><text:span text:style-name="T20">48-962</text:span></text:a><text:span text:style-name="T21">, i. k. 0932190ISAK00154/60</text:span></text:p>
      <text:p text:style-name="P22"/>
      <text:p text:style-name="P23"><text:span text:style-name="T24">TAR<text:s/></text:span><text:span text:style-name="T25">pastaba.</text:span><text:span text:style-name="T26"><text:s/>Neįmanoma atlikti teisės akto pakeitimo, nes nėra pridėtų tvirtinamų taisyklių.</text:span></text:p>
      <text:p text:style-name="P27">Lietuvos Respublikos statybos ir urbanistikos ministerija, Lietuvos Respublikos aplinkos apsaugos ministerija, Įsakymas</text:p>
      <text:p text:style-name="P28"><text:span text:style-name="T29">Nr.<text:s/></text:span><text:a xlink:href="https://www.e-tar.lt/portal/legalAct.html?documentId=TAR.DE434D56754D" office:target-frame-name="_top" xlink:show="replace"><text:span text:style-name="T30">218/191</text:span></text:a><text:span text:style-name="T31">, 1995-11-29, Žin., 1995, Nr. 100-2243 (1995-12-08), i. k. 0952190ISAK0218/191</text:span></text:p>
      <text:p text:style-name="P32">Dėl RSN 153-93 3 punkto pakeitimo</text:p>
      <text:p text:style-name="Normal"/>
      <text:p text:style-name="P33"><text:span text:style-name="T34"/><text:span text:style-name="T35">LIETUVOS RESPUBLIK0S STATYBOS IR URBANISTIKOS MINISTERIJOS<text:s/></text:span></text:p>
      <text:p text:style-name="P36">LIETUVOS RESPUBLIKOS APLINKOS APSAUGOS DEPARTAMENTO</text:p>
      <text:p text:style-name="P37"/>
      <text:p text:style-name="P38">Į S A K Y M A S</text:p>
      <text:p text:style-name="P39"/>
      <text:p text:style-name="P40">1993 m. rugsėjo 6 d. Nr. 154/60</text:p>
      <text:p text:style-name="P41"/>
      <text:p text:style-name="P42">Pritarta Respublikinio higienos centro</text:p>
      <text:p text:style-name="P43">1993 m. rugpjūčio 31 d. raštu</text:p>
      <text:p text:style-name="P44">Nr. 05-904</text:p>
      <text:p text:style-name="P45"/>
      <text:p text:style-name="P46">DĖL STATYBOS<text:s/>NORMŲ RSN 153-93 PATVIRTINIMO</text:p>
      <text:p text:style-name="P47"/>
      <text:p text:style-name="P48"><text:span text:style-name="T49">Siekdami pagerinti Respublikos gamtinės aplinkos apsaugos klausimų sprendimą ruošiamuose statybų projektuose,</text:span></text:p>
      <text:p text:style-name="P50"><text:span text:style-name="T51">įsakome:</text:span></text:p>
      <text:p text:style-name="P52"><text:span text:style-name="T53">1</text:span><text:span text:style-name="T54">. Patvirtinit Respublikinės statybos normas „Projekto dalies „Aplinkos apsauga“ rengimo taisyklės“</text:span><text:span text:style-name="T55"><text:s/>RSN 153-93.</text:span></text:p>
      <text:p text:style-name="P56"><text:span text:style-name="T57">2</text:span><text:span text:style-name="T58">. RSN 153-93 įsigalioja nuo 1994 m. sausio 1 d.</text:span></text:p>
      <text:p text:style-name="P59"><text:span text:style-name="T60">3</text:span><text:span text:style-name="T61">. Aplinkos apsaugos departamento 1990 m. gruodžio 27 d. įsakymo Nr. 87 dalį, nurodančią projektų skyriaus „Aplinkos apsauga“ apimtį, nuo 1994 m. sausio 1 d. laikyti negaliojančia.</text:span></text:p>
      <text:p text:style-name="P62"><text:span text:style-name="T63">4</text:span><text:span text:style-name="T64">. RSN 153-93 platinimą pavesti akcinei bendrovei „Rekon“.</text:span></text:p>
      <text:p text:style-name="P65"/>
      <text:p text:style-name="P66"/>
      <text:p text:style-name="P67">STATYBOS IR URBANISTIKOS MINISTRAS<text:tab/>ALGIRDAS VAPŠYS</text:p>
      <text:p text:style-name="P68"/>
      <text:p text:style-name="P69">APLINKOS APSAUGOS DEPARTAMENTO<text:s/></text:p>
      <text:p text:style-name="P70">GENERALINIS DIREKTORIUS<text:tab/>EVALDAS VĖBRA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tatybos ir urbanistikos minis</text:span><text:span text:style-name="T81">terija, Lietuvos Respublikos aplinkos apsaugos ministerija, Įsakymas</text:span></text:p>
      <text:p text:style-name="P82"><text:span text:style-name="T83">Nr.<text:s/></text:span><text:a xlink:href="https://www.e-tar.lt/portal/legalAct.html?documentId=TAR.DE434D56754D" office:target-frame-name="_top" xlink:show="replace"><text:span text:style-name="T84">218/191</text:span></text:a><text:span text:style-name="T85">, 1995-11-29, Žin., 1995, Nr. 100-2243 (1995-12-08), i. k. 0952190ISAK0218/191</text:span></text:p>
      <text:soft-page-break/>
      <text:p text:style-name="P86"><text:span text:style-name="T87">Dėl RSN 153-93<text:s/></text:span><text:span text:style-name="T88">3 punkto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14T11:04:00Z</meta:creation-date>
    <dc:date>2017-02-14T11:04:00Z</dc:date>
    <meta:template xlink:href="Normal.dotm" xlink:type="simple"/>
    <meta:editing-cycles>2</meta:editing-cycles>
    <meta:editing-duration>PT0S</meta:editing-duration>
    <meta:document-statistic meta:page-count="2" meta:paragraph-count="52" meta:word-count="342" meta:character-count="2430" meta:row-count="125" meta:non-whitespace-character-count="2140"/>
  </office:meta>
</office:document-meta>
</file>