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3" style:parent-style-name="Normal" style:family="paragraph">
      <style:paragraph-properties fo:text-indent="3.543in"/>
      <style:text-properties fo:color="#000000" style:language-asian="lt" style:country-asian="L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language-asian="lt" style:country-asian="LT"/>
    </style:style>
    <style:style style:name="P115" style:parent-style-name="Normal" style:family="paragraph">
      <style:paragraph-properties fo:text-align="justify" fo:text-indent="0.4923in"/>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language-asian="lt" style:country-asian="LT"/>
    </style:style>
    <style:style style:name="P226" style:parent-style-name="Normal" style:family="paragraph">
      <style:paragraph-properties fo:text-align="justify" fo:text-indent="0.4923in"/>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language-asian="lt" style:country-asian="LT"/>
    </style:style>
    <style:style style:name="P270" style:parent-style-name="Normal" style:family="paragraph">
      <style:paragraph-properties fo:text-align="justify" fo:text-indent="0.4923in"/>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language-asian="lt" style:country-asian="LT"/>
    </style:style>
    <style:style style:name="P341" style:parent-style-name="Normal" style:family="paragraph">
      <style:paragraph-properties fo:text-align="center"/>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center"/>
    </style:style>
    <style:style style:name="P398" style:parent-style-name="Normal" style:family="paragraph">
      <style:paragraph-properties fo:text-align="center"/>
      <style:text-properties fo:color="#000000" style:language-asian="lt" style:country-asian="LT"/>
    </style:style>
    <style:style style:name="P399" style:parent-style-name="Normal" style:family="paragraph">
      <style:paragraph-properties>
        <style:tab-stops>
          <style:tab-stop style:type="right" style:position="6.6937in"/>
        </style:tab-stops>
      </style:paragraph-properties>
    </style:style>
    <style:style style:name="T400" style:parent-style-name="DefaultParagraphFont" style:family="text">
      <style:text-properties fo:text-transform="uppercase"/>
    </style:style>
    <style:style style:name="T401" style:parent-style-name="DefaultParagraphFont" style:family="text">
      <style:text-properties fo:text-transform="uppercase"/>
    </style:style>
    <style:style style:name="P40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06" style:parent-style-name="Normal" style:family="paragraph">
      <style:paragraph-properties fo:text-indent="3.543in"/>
      <style:text-properties fo:color="#000000" style:language-asian="lt" style:country-asian="LT"/>
    </style:style>
    <style:style style:name="P4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center"/>
      <style:text-properties fo:color="#000000"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language-asian="lt" style:country-asian="LT"/>
    </style:style>
    <style:style style:name="T413" style:parent-style-name="DefaultParagraphFont" style:family="text">
      <style:text-properties fo:font-weight="bold" style:font-weight-asian="bold" fo:text-transform="uppercase" fo:color="#000000" style:language-asian="lt" style:country-asian="LT"/>
    </style:style>
    <style:style style:name="P414" style:parent-style-name="Normal" style:family="paragraph">
      <style:paragraph-properties fo:text-align="center"/>
      <style:text-properties fo:color="#000000"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language-asian="lt" style:country-asian="LT"/>
    </style:style>
    <style:style style:name="P417" style:parent-style-name="Normal" style:family="paragraph">
      <style:paragraph-properties fo:text-align="center"/>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fo:color="#000000" style:language-asian="lt" style:country-asian="LT"/>
    </style:style>
    <style:style style:name="P449" style:parent-style-name="Normal" style:family="paragraph">
      <style:paragraph-properties fo:text-align="center"/>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4923in"/>
      <style:text-properties fo:color="#000000" style:language-asian="lt" style:country-asian="LT"/>
    </style:style>
    <style:style style:name="P454" style:parent-style-name="Normal" style:family="paragraph">
      <style:paragraph-properties fo:text-align="justify" fo:text-indent="0.4923in"/>
      <style:text-properties fo:color="#000000" style:language-asian="lt" style:country-asian="LT"/>
    </style:style>
    <style:style style:name="P455" style:parent-style-name="Normal" style:family="paragraph">
      <style:paragraph-properties fo:text-align="justify" fo:text-indent="0.4923in"/>
      <style:text-properties fo:color="#000000" style:language-asian="lt" style:country-asian="LT"/>
    </style:style>
    <style:style style:name="P456" style:parent-style-name="Normal" style:family="paragraph">
      <style:paragraph-properties fo:text-align="justify" fo:text-indent="0.4923in"/>
      <style:text-properties fo:color="#000000" style:language-asian="lt" style:country-asian="LT"/>
    </style:style>
    <style:style style:name="P457" style:parent-style-name="Normal" style:family="paragraph">
      <style:paragraph-properties fo:text-align="justify" fo:text-indent="0.4923in"/>
      <style:text-properties fo:color="#000000" style:language-asian="lt" style:country-asian="LT"/>
    </style:style>
    <style:style style:name="P458" style:parent-style-name="Normal" style:family="paragraph">
      <style:paragraph-properties fo:text-align="justify" fo:text-indent="0.4923in"/>
      <style:text-properties fo:color="#000000" style:language-asian="lt" style:country-asian="LT"/>
    </style:style>
    <style:style style:name="P459" style:parent-style-name="Normal" style:family="paragraph">
      <style:paragraph-properties fo:text-align="justify" fo:text-indent="0.4923in"/>
      <style:text-properties fo:color="#000000" style:language-asian="lt" style:country-asian="LT"/>
    </style:style>
    <style:style style:name="P460" style:parent-style-name="Normal" style:family="paragraph">
      <style:paragraph-properties fo:text-align="justify" fo:text-indent="0.4923in"/>
      <style:text-properties fo:color="#000000" style:language-asian="lt" style:country-asian="LT"/>
    </style:style>
    <style:style style:name="P461" style:parent-style-name="Normal" style:family="paragraph">
      <style:paragraph-properties fo:text-align="justify" fo:text-indent="0.4923in"/>
      <style:text-properties fo:color="#000000" style:language-asian="lt" style:country-asian="LT"/>
    </style:style>
    <style:style style:name="P462" style:parent-style-name="Normal" style:family="paragraph">
      <style:paragraph-properties fo:text-align="justify" fo:text-indent="0.4923in"/>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text-properties fo:color="#000000" style:language-asian="lt" style:country-asian="LT"/>
    </style:style>
    <style:style style:name="P469" style:parent-style-name="Normal" style:family="paragraph">
      <style:paragraph-properties fo:text-align="justify" fo:text-indent="0.4923in"/>
      <style:text-properties fo:color="#000000" style:language-asian="lt" style:country-asian="LT"/>
    </style:style>
    <style:style style:name="P470" style:parent-style-name="Normal" style:family="paragraph">
      <style:paragraph-properties fo:text-align="justify" fo:text-indent="0.4923in"/>
      <style:text-properties fo:color="#000000" style:language-asian="lt" style:country-asian="LT"/>
    </style:style>
    <style:style style:name="P471" style:parent-style-name="Normal" style:family="paragraph">
      <style:paragraph-properties fo:text-align="justify" fo:text-indent="0.4923in"/>
      <style:text-properties fo:color="#000000" style:language-asian="lt" style:country-asian="LT"/>
    </style:style>
    <style:style style:name="P472" style:parent-style-name="Normal" style:family="paragraph">
      <style:paragraph-properties fo:text-align="justify" fo:text-indent="0.4923in"/>
      <style:text-properties fo:color="#000000" style:language-asian="lt" style:country-asian="LT"/>
    </style:style>
    <style:style style:name="P473" style:parent-style-name="Normal" style:family="paragraph">
      <style:paragraph-properties fo:text-align="justify" fo:text-indent="0.4923in"/>
      <style:text-properties fo:color="#000000" style:language-asian="lt" style:country-asian="LT"/>
    </style:style>
    <style:style style:name="P474" style:parent-style-name="Normal" style:family="paragraph">
      <style:paragraph-properties fo:text-align="justify" fo:text-indent="0.4923in"/>
      <style:text-properties fo:color="#000000" style:language-asian="lt" style:country-asian="LT"/>
    </style:style>
    <style:style style:name="P475" style:parent-style-name="Normal" style:family="paragraph">
      <style:paragraph-properties fo:text-align="justify" fo:text-indent="0.4923in"/>
      <style:text-properties fo:color="#000000" style:language-asian="lt" style:country-asian="LT"/>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language-asian="lt" style:country-asian="LT"/>
    </style:style>
    <style:style style:name="P479" style:parent-style-name="Normal" style:family="paragraph">
      <style:paragraph-properties fo:text-align="center"/>
      <style:text-properties fo:color="#000000"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4923in"/>
      <style:text-properties fo:color="#000000" style:language-asian="lt" style:country-asian="LT"/>
    </style:style>
    <style:style style:name="P484" style:parent-style-name="Normal" style:family="paragraph">
      <style:paragraph-properties fo:text-align="justify" fo:text-indent="0.4923in"/>
      <style:text-properties fo:color="#000000" style:language-asian="lt" style:country-asian="LT"/>
    </style:style>
    <style:style style:name="P485" style:parent-style-name="Normal" style:family="paragraph">
      <style:paragraph-properties fo:text-align="justify" fo:text-indent="0.4923in"/>
      <style:text-properties fo:color="#000000" style:language-asian="lt" style:country-asian="LT"/>
    </style:style>
    <style:style style:name="P486" style:parent-style-name="Normal" style:family="paragraph">
      <style:paragraph-properties fo:text-align="justify" fo:text-indent="0.4923in"/>
      <style:text-properties fo:color="#000000" style:language-asian="lt" style:country-asian="LT"/>
    </style:style>
    <style:style style:name="P487" style:parent-style-name="Normal" style:family="paragraph">
      <style:paragraph-properties fo:text-align="justify" fo:text-indent="0.4923in"/>
      <style:text-properties fo:color="#000000" style:language-asian="lt" style:country-asian="LT"/>
    </style:style>
    <style:style style:name="P488" style:parent-style-name="Normal" style:family="paragraph">
      <style:paragraph-properties fo:text-align="justify" fo:text-indent="0.4923in"/>
      <style:text-properties fo:color="#000000" style:language-asian="lt" style:country-asian="LT"/>
    </style:style>
    <style:style style:name="P489" style:parent-style-name="Normal" style:family="paragraph">
      <style:paragraph-properties fo:text-align="justify" fo:text-indent="0.4923in"/>
      <style:text-properties fo:color="#000000" style:language-asian="lt" style:country-asian="LT"/>
    </style:style>
    <style:style style:name="P490" style:parent-style-name="Normal" style:family="paragraph">
      <style:paragraph-properties fo:text-align="justify" fo:text-indent="0.4923in"/>
      <style:text-properties fo:color="#000000" style:language-asian="lt" style:country-asian="LT"/>
    </style:style>
    <style:style style:name="P491" style:parent-style-name="Normal" style:family="paragraph">
      <style:paragraph-properties fo:text-align="justify" fo:text-indent="0.4923in"/>
      <style:text-properties fo:color="#000000" style:language-asian="lt" style:country-asian="LT"/>
    </style:style>
    <style:style style:name="P492" style:parent-style-name="Normal" style:family="paragraph">
      <style:paragraph-properties fo:text-align="justify" fo:text-indent="0.4923in"/>
      <style:text-properties fo:color="#000000" style:language-asian="lt" style:country-asian="LT"/>
    </style:style>
    <style:style style:name="P493" style:parent-style-name="Normal" style:family="paragraph">
      <style:paragraph-properties fo:text-align="justify" fo:text-indent="0.4923in"/>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text-properties fo:color="#000000" style:language-asian="lt" style:country-asian="LT"/>
    </style:style>
    <style:style style:name="P500" style:parent-style-name="Normal" style:family="paragraph">
      <style:paragraph-properties fo:text-align="justify" fo:text-indent="0.4923in"/>
      <style:text-properties fo:color="#000000" style:language-asian="lt" style:country-asian="LT"/>
    </style:style>
    <style:style style:name="P501" style:parent-style-name="Normal" style:family="paragraph">
      <style:paragraph-properties fo:text-align="justify" fo:text-indent="0.4923in"/>
      <style:text-properties fo:color="#000000" style:language-asian="lt" style:country-asian="LT"/>
    </style:style>
    <style:style style:name="P502" style:parent-style-name="Normal" style:family="paragraph">
      <style:paragraph-properties fo:text-align="justify" fo:text-indent="0.4923in"/>
      <style:text-properties fo:color="#000000" style:language-asian="lt" style:country-asian="LT"/>
    </style:style>
    <style:style style:name="P503" style:parent-style-name="Normal" style:family="paragraph">
      <style:paragraph-properties fo:text-align="justify" fo:text-indent="0.4923in"/>
      <style:text-properties fo:color="#000000" style:language-asian="lt" style:country-asian="LT"/>
    </style:style>
    <style:style style:name="P504" style:parent-style-name="Normal" style:family="paragraph">
      <style:paragraph-properties fo:text-align="justify" fo:text-indent="0.4923in"/>
      <style:text-properties fo:color="#000000" style:language-asian="lt" style:country-asian="LT"/>
    </style:style>
    <style:style style:name="P505" style:parent-style-name="Normal" style:family="paragraph">
      <style:paragraph-properties fo:text-align="justify" fo:text-indent="0.4923in"/>
      <style:text-properties fo:color="#000000" style:language-asian="lt" style:country-asian="LT"/>
    </style:style>
    <style:style style:name="P506" style:parent-style-name="Normal" style:family="paragraph">
      <style:paragraph-properties fo:text-align="justify" fo:text-indent="0.4923in"/>
      <style:text-properties fo:color="#000000" style:language-asian="lt" style:country-asian="LT"/>
    </style:style>
    <style:style style:name="P507" style:parent-style-name="Normal" style:family="paragraph">
      <style:paragraph-properties fo:text-align="justify" fo:text-indent="0.4923in"/>
      <style:text-properties fo:color="#000000" style:language-asian="lt" style:country-asian="LT"/>
    </style:style>
    <style:style style:name="P508" style:parent-style-name="Normal" style:family="paragraph">
      <style:paragraph-properties fo:text-align="justify" fo:text-indent="0.4923in"/>
      <style:text-properties fo:color="#000000" style:language-asian="lt" style:country-asian="LT"/>
    </style:style>
    <style:style style:name="P509" style:parent-style-name="Normal" style:family="paragraph">
      <style:paragraph-properties fo:text-align="justify" fo:text-indent="0.4923in"/>
      <style:text-properties fo:color="#000000"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923in"/>
      <style:text-properties fo:color="#000000" style:language-asian="lt" style:country-asian="LT"/>
    </style:style>
    <style:style style:name="P517" style:parent-style-name="Normal" style:family="paragraph">
      <style:paragraph-properties fo:text-align="justify" fo:text-indent="0.4923in"/>
      <style:text-properties fo:color="#000000" style:language-asian="lt" style:country-asian="LT"/>
    </style:style>
    <style:style style:name="P518" style:parent-style-name="Normal" style:family="paragraph">
      <style:paragraph-properties fo:text-align="justify" fo:text-indent="0.4923in"/>
      <style:text-properties fo:color="#000000" style:language-asian="lt" style:country-asian="LT"/>
    </style:style>
    <style:style style:name="P519" style:parent-style-name="Normal" style:family="paragraph">
      <style:paragraph-properties fo:text-align="justify" fo:text-indent="0.4923in"/>
      <style:text-properties fo:color="#000000" style:language-asian="lt" style:country-asian="LT"/>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language-asian="lt" style:country-asian="LT"/>
    </style:style>
    <style:style style:name="P523" style:parent-style-name="Normal" style:family="paragraph">
      <style:paragraph-properties fo:text-align="justify" fo:text-indent="0.4923in"/>
      <style:text-properties fo:color="#000000"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language-asian="lt" style:country-asian="LT"/>
    </style:style>
    <style:style style:name="P540" style:parent-style-name="Normal" style:family="paragraph">
      <style:paragraph-properties fo:text-align="justify" fo:text-indent="0.4923in"/>
      <style:text-properties fo:color="#000000"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4923in"/>
      <style:text-properties fo:color="#000000" style:language-asian="lt" style:country-asian="LT"/>
    </style:style>
    <style:style style:name="P565" style:parent-style-name="Normal" style:family="paragraph">
      <style:paragraph-properties fo:text-align="justify" fo:text-indent="0.4923in"/>
      <style:text-properties fo:color="#000000" style:language-asian="lt" style:country-asian="LT"/>
    </style:style>
    <style:style style:name="P566" style:parent-style-name="Normal" style:family="paragraph">
      <style:paragraph-properties fo:text-align="justify" fo:text-indent="0.4923in"/>
      <style:text-properties fo:color="#000000" style:language-asian="lt" style:country-asian="LT"/>
    </style:style>
    <style:style style:name="P567" style:parent-style-name="Normal" style:family="paragraph">
      <style:paragraph-properties fo:text-align="justify" fo:text-indent="0.4923in"/>
      <style:text-properties fo:color="#000000" style:language-asian="lt" style:country-asian="LT"/>
    </style:style>
    <style:style style:name="P568" style:parent-style-name="Normal" style:family="paragraph">
      <style:paragraph-properties fo:text-align="justify" fo:text-indent="0.4923in"/>
      <style:text-properties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fo:color="#000000" style:language-asian="lt" style:country-asian="LT"/>
    </style:style>
    <style:style style:name="P581" style:parent-style-name="Normal" style:family="paragraph">
      <style:paragraph-properties fo:text-align="justify" fo:text-indent="0.4923in"/>
      <style:text-properties fo:color="#000000"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color="#000000" style:language-asian="lt" style:country-asian="LT"/>
    </style:style>
    <style:style style:name="P603" style:parent-style-name="Normal" style:family="paragraph">
      <style:paragraph-properties fo:text-align="justify" fo:text-indent="0.4923in"/>
      <style:text-properties fo:color="#000000"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4923in"/>
      <style:text-properties fo:color="#000000" style:language-asian="lt" style:country-asian="LT"/>
    </style:style>
    <style:style style:name="P611" style:parent-style-name="Normal" style:family="paragraph">
      <style:paragraph-properties fo:text-align="justify" fo:text-indent="0.4923in"/>
      <style:text-properties fo:color="#000000" style:language-asian="lt" style:country-asian="LT"/>
    </style:style>
    <style:style style:name="P612" style:parent-style-name="Normal" style:family="paragraph">
      <style:paragraph-properties fo:text-align="justify" fo:text-indent="0.4923in"/>
      <style:text-properties fo:color="#000000"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4923in"/>
      <style:text-properties fo:color="#000000" style:language-asian="lt" style:country-asian="LT"/>
    </style:style>
    <style:style style:name="P620" style:parent-style-name="Normal" style:family="paragraph">
      <style:paragraph-properties fo:text-align="justify" fo:text-indent="0.4923in"/>
      <style:text-properties fo:color="#000000"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4923in"/>
      <style:text-properties fo:color="#000000" style:language-asian="lt" style:country-asian="LT"/>
    </style:style>
    <style:style style:name="P628" style:parent-style-name="Normal" style:family="paragraph">
      <style:paragraph-properties fo:text-align="justify" fo:text-indent="0.4923in"/>
      <style:text-properties fo:color="#000000" style:language-asian="lt" style:country-asian="LT"/>
    </style:style>
    <style:style style:name="P629" style:parent-style-name="Normal" style:family="paragraph">
      <style:paragraph-properties fo:text-align="justify" fo:text-indent="0.4923in"/>
      <style:text-properties fo:color="#000000"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4923in"/>
      <style:text-properties fo:color="#000000" style:language-asian="lt" style:country-asian="LT"/>
    </style:style>
    <style:style style:name="P637" style:parent-style-name="Normal" style:family="paragraph">
      <style:paragraph-properties fo:text-align="justify" fo:text-indent="0.4923in"/>
      <style:text-properties fo:color="#000000"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4923in"/>
      <style:text-properties fo:color="#000000" style:language-asian="lt" style:country-asian="LT"/>
    </style:style>
    <style:style style:name="P645" style:parent-style-name="Normal" style:family="paragraph">
      <style:paragraph-properties fo:text-align="justify" fo:text-indent="0.4923in"/>
      <style:text-properties fo:color="#000000" style:language-asian="lt" style:country-asian="LT"/>
    </style:style>
    <style:style style:name="P646" style:parent-style-name="Normal" style:family="paragraph">
      <style:paragraph-properties fo:text-align="justify" fo:text-indent="0.4923in"/>
      <style:text-properties fo:color="#000000" style:language-asian="lt" style:country-asian="LT"/>
    </style:style>
    <style:style style:name="P647" style:parent-style-name="Normal" style:family="paragraph">
      <style:paragraph-properties fo:text-align="justify" fo:text-indent="0.4923in"/>
      <style:text-properties fo:color="#000000" style:language-asian="lt" style:country-asian="LT"/>
    </style:style>
    <style:style style:name="P648" style:parent-style-name="Normal" style:family="paragraph">
      <style:paragraph-properties fo:text-align="justify" fo:text-indent="0.4923in"/>
      <style:text-properties fo:color="#000000" style:language-asian="lt" style:country-asian="LT"/>
    </style:style>
    <style:style style:name="P649" style:parent-style-name="Normal" style:family="paragraph">
      <style:paragraph-properties fo:text-align="justify" fo:text-indent="0.4923in"/>
      <style:text-properties fo:color="#000000"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center"/>
    </style:style>
    <style:style style:name="P653" style:parent-style-name="Normal" style:family="paragraph">
      <style:paragraph-properties fo:text-align="center"/>
      <style:text-properties fo:color="#000000" style:language-asian="lt" style:country-asian="LT"/>
    </style:style>
    <style:style style:name="P654" style:parent-style-name="Normal" style:family="paragraph">
      <style:paragraph-properties>
        <style:tab-stops>
          <style:tab-stop style:type="right" style:position="6.6937in"/>
        </style:tab-stops>
      </style:paragraph-properties>
      <style:text-properties fo:text-transform="uppercase"/>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office:automatic-styles>
  <office:body>
    <office:text text:use-soft-page-breaks="true">
      <text:p text:style-name="P1"><text:span text:style-name="T9">Suvestinė redakcija nuo 1998-09-19 iki 2001-06-30</text:span></text:p>
      <text:p text:style-name="P10"/>
      <text:p text:style-name="P11"><text:span text:style-name="T12">Įsakymas paskelbtas: Žin. 1998, Nr.<text:s/></text:span><text:a xlink:href="https://www.e-tar.lt/portal/legalAct.html?documentId=TAR.069A588125D9" office:target-frame-name="_top" xlink:show="replace"><text:span text:style-name="T13">19-487</text:span></text:a><text:span text:style-name="T14">, i. k. 0982310ISAK00000054</text:span></text:p>
      <text:p text:style-name="P15"/>
      <text:p text:style-name="P16"><text:s/></text:p>
      <text:p text:style-name="P17">LIETUVOS RESPUBLIKOS VIDAUS REIKALŲ MINISTERIJA</text:p>
      <text:p text:style-name="P18"/>
      <text:p text:style-name="P19">Į S A K Y M A S</text:p>
      <text:p text:style-name="P20">DĖL PRIEŠGAISRINĖS APSAUGOS DEPARTAMENTO IR GAISRINIŲ TYRIMŲ CENTRO NUOSTATŲ PATVIRTINIMO</text:p>
      <text:p text:style-name="P21"/>
      <text:p text:style-name="P22">1998 m. vasario 13 d. Nr. 54</text:p>
      <text:p text:style-name="P23">Vilnius</text:p>
      <text:p text:style-name="P24"/>
      <text:p text:style-name="P25"><text:span text:style-name="T26">Siekdamas tobulinti Priešgaisrinės apsaugos departamento prie Lietuvos Respublikos vidaus reikalų ministerijos<text:s/></text:span><text:span text:style-name="T27">ir Priešgaisrinės apsaugos departamento Gaisrinių tyrimų centro veiklą,</text:span></text:p>
      <text:p text:style-name="P28"><text:span text:style-name="T29">ĮSAKAU:</text:span></text:p>
      <text:p text:style-name="P30"><text:span text:style-name="T31">1</text:span><text:span text:style-name="T32">. Patvirtinti:</text:span></text:p>
      <text:p text:style-name="P33"><text:span text:style-name="T34">1.1</text:span><text:span text:style-name="T35">. Priešgaisrinės apsaugos departamento prie Lietuvos Respublikos vidaus reikalų ministerijos nuostatus (1 priedas).</text:span></text:p>
      <text:p text:style-name="P36"><text:span text:style-name="T37">1.2</text:span><text:span text:style-name="T38">. Priešgaisrinės apsaugos<text:s/></text:span><text:span text:style-name="T39">departamento Gaisrinių tyrimų centro nuostatus (2 priedas).</text:span></text:p>
      <text:p text:style-name="P40"><text:span text:style-name="T41">2</text:span><text:span text:style-name="T42">. Pripažinti netekusiais galios Priešgaisrinės apsaugos departamento nuostatus, patvirtintus 1991 m. spalio 4 d.</text:span></text:p>
      <text:p text:style-name="P43"/>
      <text:p text:style-name="P44"/>
      <text:p text:style-name="P45"/>
      <text:p text:style-name="P46"><text:span text:style-name="T47">VIDAUS REIKALŲ MINISTRAS</text:span><text:span text:style-name="T48"><text:tab/>VIDMANTAS ŽIEMELIS</text:span></text:p>
      <text:p text:style-name="P49"/>
      <text:soft-page-break/>
      <text:p text:style-name="P50">PATVIRTINTA</text:p>
      <text:p text:style-name="P51">Vidaus<text:s/>reikalų ministerijos</text:p>
      <text:p text:style-name="P52">1998 02 13 įsakymu Nr. 54</text:p>
      <text:p text:style-name="P53"/>
      <text:p text:style-name="P54"><text:span text:style-name="T55">1</text:span><text:span text:style-name="T56"><text:s/>priedas</text:span></text:p>
      <text:p text:style-name="P57"/>
      <text:p text:style-name="P58"><text:span text:style-name="T59">Priešgaisrinės apsaugos departamento prie Lietuvos Respublikos vidaus reikalų ministerijos nuostatai</text:span></text:p>
      <text:p text:style-name="P60"/>
      <text:p text:style-name="P61"><text:span text:style-name="T62">BENDROJI DALIS</text:span></text:p>
      <text:p text:style-name="P63"/>
      <text:p text:style-name="P64"><text:span text:style-name="T65">1</text:span><text:span text:style-name="T66">. Priešgaisrinės apsaugos departamentas prie Lietuvos Respublikos vidaus</text:span><text:span text:style-name="T67"><text:s/>reikalų ministerijos (toliau – Priešgaisrinės apsaugos departamentas) yra Lietuvos Respublikos vidaus reikalų ministerijos padalinys, pagal savo įgaliojimus vadovaujantis teritoriniams priešgaisrinės apsaugos padaliniams. Priešgaisrinės apsaugos departame</text:span><text:span text:style-name="T68">nto steigėjas yra Lietuvos Respublikos vidaus reikalų ministerija.</text:span></text:p>
      <text:p text:style-name="P69"><text:span text:style-name="T70">2</text:span><text:span text:style-name="T71">. Priešgaisrinės apsaugos departamentas savo veikloje vadovaujasi Lietuvos Respublikos Konstitucija, kitais Lietuvos Respublikos įstatymais, Lietuvos Respublikos Seimo nutarimais, Liet</text:span><text:span text:style-name="T72">uvos Respublikos Prezidento dekretais, Lietuvos Respublikos Vyriausybės nutarimais ir potvarkiais, Lietuvos Respublikos vidaus reikalų ministerijos, kitų ministerijų ir žinybų teisės aktais, Lietuvos Respublikos sudarytomis tarptautinėmis sutartimis bei ši</text:span><text:span text:style-name="T73">ais nuostatais.</text:span></text:p>
      <text:p text:style-name="P74"><text:span text:style-name="T75">3</text:span><text:span text:style-name="T76">. Priešgaisrinės apsaugos departamentas finansuojamas iš Lietuvos valstybės biudžeto. Departamentas turi nebiudžetinių lėšų. Nebiudžetinės lėšos naudojamos Vyriausybės nustatyta nebiudžetinių lėšų sudarymo ir naudojimo tvarka.<text:s/></text:span></text:p>
      <text:p text:style-name="P77"><text:span text:style-name="T78">4</text:span><text:span text:style-name="T79">.<text:s/></text:span><text:span text:style-name="T80">Priešgaisrinės apsaugos departamento finansinę veiklą kontroliuoja Vidaus reikalų ministerija bei kitos finansinės kontrolės teisę turinčios valstybės institucijos.</text:span></text:p>
      <text:p text:style-name="P81"><text:span text:style-name="T82">5</text:span><text:span text:style-name="T83">. Priešgaisrinės apsaugos departamentas yra juridinis asmuo, turintis savo sąskaitą ba</text:span><text:span text:style-name="T84">nke, antspaudą su Lietuvos Respublikos herbu bei savo pavadinimu: „Priešgaisrinės apsaugos departamentas prie Lietuvos Respublikos vidaus reikalų ministerijos“.</text:span></text:p>
      <text:p text:style-name="P85"><text:span text:style-name="T86">6</text:span><text:span text:style-name="T87">. Priešgaisrinės apsaugos departamento adresas: Švitrigailos g. 18, 2600 Vilnius, Lietuvos</text:span><text:span text:style-name="T88"><text:s/>Respublika.<text:s/></text:span></text:p>
      <text:p text:style-name="P89"/>
      <text:p text:style-name="P90"><text:span text:style-name="T91">STEIGĖJO TEISĖS IR PAREIGOS</text:span></text:p>
      <text:p text:style-name="P92"/>
      <text:p text:style-name="P93"><text:span text:style-name="T94">7</text:span><text:span text:style-name="T95">. Priešgaisrinės apsaugos departamento steigėjas yra Vidaus reikalų ministerija, turinti šią teisę Laikinojo vidaus tarnybos įstatymo, kitų įstatymų nustatyta tvarka ir Lietuvos Respublikos Vyriausybės spr</text:span><text:span text:style-name="T96">endimu. Vidaus reikalų ministras turi teisę tvirtinti, keisti ir papildyti Priešgaisrinės apsaugos departamento nuostatus, tvirtinti jo etatų skaičių, taip pat skirti į pareigas, atleisti iš jų Priešgaisrinės apsaugos departamento direktorių, jo pavaduotoj</text:span><text:span text:style-name="T97">us bei nustatyti Priešgaisrinės apsaugos departamento direktoriaus pareiginį atlyginimą.</text:span></text:p>
      <text:p text:style-name="P98">Punkto pakeitimai:</text:p>
      <text:p text:style-name="P99"><text:span text:style-name="T100">Nr.<text:s/></text:span><text:a xlink:href="https://www.e-tar.lt/portal/legalAct.html?documentId=TAR.0BE6FE3EBCC7" office:target-frame-name="_top" xlink:show="replace"><text:span text:style-name="T101">360</text:span></text:a><text:span text:style-name="T102">, 1998-09-07, Žin., 1998, Nr. 82-2307 (1998-09-18), i. k.<text:s/></text:span><text:span text:style-name="T103">0982310ISAK00000360</text:span></text:p>
      <text:p text:style-name="Normal"/>
      <text:p text:style-name="P104"><text:span text:style-name="T105">8</text:span><text:span text:style-name="T106">. Kitus steigėjo kompetencijos reikalus tvarko Priešgaisrinės apsaugos departamentas.</text:span></text:p>
      <text:p text:style-name="P107">Punkto pakeitimai:</text:p>
      <text:p text:style-name="P108"><text:span text:style-name="T109">Nr.<text:s/></text:span><text:a xlink:href="https://www.e-tar.lt/portal/legalAct.html?documentId=TAR.0BE6FE3EBCC7" office:target-frame-name="_top" xlink:show="replace"><text:span text:style-name="T110">360</text:span></text:a><text:span text:style-name="T111">, 1998-09-07, Žin., 1998, Nr.<text:s/></text:span><text:span text:style-name="T112">82-2307 (1998-09-18), i. k. 0982310ISAK00000360</text:span></text:p>
      <text:p text:style-name="Normal"/>
      <text:p text:style-name="P113"><text:span text:style-name="T114">UŽDAVINIAI IR FUNKCIJOS</text:span></text:p>
      <text:p text:style-name="P115"/>
      <text:p text:style-name="P116"><text:span text:style-name="T117">9</text:span><text:span text:style-name="T118">. Pagrindiniai Priešgaisrinės apsaugos departamento uždaviniai yra:<text:s/></text:span></text:p>
      <text:p text:style-name="P119"><text:span text:style-name="T120">9.1</text:span><text:span text:style-name="T121">. gaisrų prevencijos organizavimas ir vykdymas;</text:span></text:p>
      <text:p text:style-name="P122"><text:span text:style-name="T123">9.2</text:span><text:span text:style-name="T124">. gaisrų gesinimas ir žmonių bei turto gelbė</text:span><text:span text:style-name="T125">jimas nelaimės vietose;</text:span></text:p>
      <text:p text:style-name="P126"><text:span text:style-name="T127">9.3</text:span><text:span text:style-name="T128">. pirminių gelbėjimo darbų vykdymas avarijų, katastrofų bei stichinių nelaimių atvejais;</text:span></text:p>
      <text:p text:style-name="P129"><text:span text:style-name="T130">9.4</text:span><text:span text:style-name="T131">. gaisrų tyrimas.</text:span></text:p>
      <text:p text:style-name="P132"><text:span text:style-name="T133">10</text:span><text:span text:style-name="T134">. Priešgaisrinės apsaugos departamentas atlieka šias funkcijas:<text:s/></text:span></text:p>
      <text:p text:style-name="P135"><text:span text:style-name="T136">10.1</text:span><text:span text:style-name="T137">. formuoja priešgaisrinės saugos</text:span><text:span text:style-name="T138"><text:s/>politiką šalyje, numato jam pavaldžių teritorinių padalinių veiklos strategines kryptis, vadovauja jų darbui;</text:span></text:p>
      <text:p text:style-name="P139"><text:span text:style-name="T140">10.2</text:span><text:span text:style-name="T141">. organizuoja ir vykdo valstybinę priešgaisrinę priežiūrą visų nuosavybės formų įmonėse, organizacijose, įstaigose bei gyvenamuosiuose<text:s/></text:span><text:span text:style-name="T142">namuose;</text:span></text:p>
      <text:p text:style-name="P143"><text:span text:style-name="T144">10.3</text:span><text:span text:style-name="T145">. kartu su suinteresuotomis žinybomis ir organizacijomis rengia, tvirtina, leidžia priešgaisrinę saugą reglamentuojančius norminius aktus bei priešgaisrinę techninę ir metodinę literatūrą;</text:span></text:p>
      <text:p text:style-name="P146"><text:span text:style-name="T147">10.4</text:span><text:span text:style-name="T148">. teikia išvadas, ar statybos normos ir re</text:span><text:span text:style-name="T149">glamentai, standartai, techninės sąlygos, taip pat objektų, kuriems nėra patvirtintų statybos normų, projektai atitinka priešgaisrinės saugos reikalavimus;</text:span></text:p>
      <text:p text:style-name="P150"><text:span text:style-name="T151">10.5</text:span><text:span text:style-name="T152">. atlieka mokslinius, tiriamuosius darbus, statybinių medžiagų, gaisrinės automatikos ir įra</text:span><text:span text:style-name="T153">ngos gaisrinius bandymus, sertifikuoja pirotechnikos gaminius, tiria gaisrų priežastis, išaiškina kaltus asmenis, atlieka kvotą bylose dėl gaisrų ir priešgaisrinių saugos taisyklių pažeidimų;</text:span></text:p>
      <text:p text:style-name="P154"><text:span text:style-name="T155">10.6</text:span><text:span text:style-name="T156">. kontroliuoja, kaip, rengiant projektinę dokumentaciją<text:s/></text:span><text:span text:style-name="T157">šalies projektavimo organizacijose, laikomasi priešgaisrinę saugą reglamentuojančių norminių aktų reikalavimų;</text:span></text:p>
      <text:p text:style-name="P158"><text:span text:style-name="T159">10.7</text:span><text:span text:style-name="T160">. dalyvauja valstybinės reikšmės objektų priėmimo komisijų veikloje bei vykdo šių statybų priežiūrą;</text:span></text:p>
      <text:p text:style-name="P161"><text:span text:style-name="T162">10.8</text:span><text:span text:style-name="T163">. kaupia duomenis apie gaisr</text:span><text:span text:style-name="T164">us, juos sistemina ir numato priemones gaisrų kilimo priežastims bei sąlygoms šalinti;</text:span></text:p>
      <text:p text:style-name="P165"><text:span text:style-name="T166">10.9</text:span><text:span text:style-name="T167">. informuoja visuomenę apie gaisrus, jų priežastis ir pasekmes, gelbėjimo darbus, priešgaisrinės saugos reikalavimus, konsultuoja priešgaisrinės saugos klausimai</text:span><text:span text:style-name="T168">s;</text:span></text:p>
      <text:p text:style-name="P169"><text:span text:style-name="T170">10.10</text:span><text:span text:style-name="T171">. organizuoja gaisrų gesinimą, avarijų, katastrofų bei stichinių nelaimių padarinių likvidavimą, koordinuoja žinybinių gelbėjimo padalinių veiksmus;</text:span></text:p>
      <text:p text:style-name="P172"><text:span text:style-name="T173">10.11</text:span><text:span text:style-name="T174">. kaupia ir keičiasi informacija gaisrų prevencijos, gesinimo, avarijų, katastrofų bei</text:span><text:span text:style-name="T175"><text:s/>stichinių nelaimių padarinių likvidavimo, priešgaisrinės apsaugos specialistų rengimo ir tobulinimosi klausimais su kitų šalių priešgaisrinės apsaugos ir gelbėjimo tarnybų organizacijomis.</text:span></text:p>
      <text:p text:style-name="P176"><text:span text:style-name="T177">Užmezga ir palaiko profesinius ryšius su kitų šalių priešgaisrinės</text:span><text:span text:style-name="T178"><text:s/>apsaugos institucijomis ir tarptautinėmis organizacijomis;</text:span></text:p>
      <text:p text:style-name="P179"><text:span text:style-name="T180">10.12</text:span><text:span text:style-name="T181">. formuoja priešgaisrinės apsaugos pareigūnų ir darbuotojų profesinio mokymo politiką, rengia ugniagesių pradinio ir tolesnio parengimo metodikas ir programas, kontroliuoja šią veiklą pad</text:span><text:span text:style-name="T182">aliniuose;</text:span></text:p>
      <text:p text:style-name="P183"><text:span text:style-name="T184">10.13</text:span><text:span text:style-name="T185">. organizuoja ir koordinuoja priešgaisrinės apsaugos pareigūnų atranką bei kvalifikacijos kėlimą;</text:span></text:p>
      <text:p text:style-name="P186"><text:span text:style-name="T187">10.14</text:span><text:span text:style-name="T188">. kartu su Lietuvos ugniagesybos sporto federacija rengia tarptautinius ugniagesybos sporto čempionatus ir kitas šalies pirmenybe</text:span><text:span text:style-name="T189">s;</text:span></text:p>
      <text:p text:style-name="P190"><text:span text:style-name="T191">10.15</text:span><text:span text:style-name="T192">. organizuoja ir kontroliuoja Priešgaisrinės apsaugos departamento teritorinių padalinių, išlaikomų iš valstybės biudžeto, finansavimą bei sąmatos vykdymą, materialinį techninį aprūpinimą;</text:span></text:p>
      <text:p text:style-name="P193"><text:span text:style-name="T194">10.16</text:span><text:span text:style-name="T195">. aprūpina padalinius gaisrine ir gelbėjimo<text:s/></text:span><text:span text:style-name="T196">technika, uniformine apranga ir savisaugos priemonėmis;</text:span></text:p>
      <text:p text:style-name="P197"><text:span text:style-name="T198">10.17</text:span><text:span text:style-name="T199">. organizuoja ir atlieka naujos technikos ir technologijų tyrimą bei jų įdiegimą padaliniuose;</text:span></text:p>
      <text:p text:style-name="P200"><text:span text:style-name="T201">10.18</text:span><text:span text:style-name="T202">. užtikrina vieningą priešgaisrinės apsaugos padalinių visų rūšių ryšio sistemų darbą;</text:span></text:p>
      <text:p text:style-name="P203"><text:span text:style-name="T204">10.19</text:span><text:span text:style-name="T205">. organizuoja profesinio saugumo veiklą, tikrina darbų saugos reikalavimų laikymąsi padaliniuose;</text:span></text:p>
      <text:p text:style-name="P206"><text:span text:style-name="T207">10.20</text:span><text:span text:style-name="T208">. teikia pasiūlymus dėl priešgaisrinės apsaugos biudžeto ir investicinių programų sudarymo;</text:span></text:p>
      <text:p text:style-name="P209"><text:span text:style-name="T210">10.21</text:span><text:span text:style-name="T211">. atstovauja priešgaisrinei apsaugai<text:s/></text:span><text:span text:style-name="T212">įgyvendinant valstybines programas, susijusias su žmonių, turto ir aplinkos apsauga;</text:span></text:p>
      <text:p text:style-name="P213"><text:span text:style-name="T214">10.22</text:span><text:span text:style-name="T215">. atstovauja Lietuvos priešgaisrinės apsaugos ir gelbėjimo tarnyboms įvairiose tarptautinėse organizacijose;</text:span></text:p>
      <text:p text:style-name="P216"><text:span text:style-name="T217">10.23</text:span><text:span text:style-name="T218">. organizuoja ir vykdo gaisrinių projektavim</text:span><text:span text:style-name="T219">ą, statybą, rekonstrukciją ir remontą bei kontroliuoja, kaip padaliniuose eksploatuojami gaisrinių pastatai;<text:s/></text:span></text:p>
      <text:p text:style-name="P220"><text:span text:style-name="T221">10.24</text:span><text:span text:style-name="T222">. pagal savo kompetenciją dalyvauja Lietuvos Respublikos ekstremalių situacijų valdymo centro veikloje.</text:span></text:p>
      <text:p text:style-name="P223"/>
      <text:p text:style-name="P224"><text:span text:style-name="T225">TEISĖS</text:span></text:p>
      <text:p text:style-name="P226"/>
      <text:p text:style-name="P227"><text:span text:style-name="T228">11</text:span><text:span text:style-name="T229">. Priešgaisr</text:span><text:span text:style-name="T230">inės apsaugos departamentas, įgyvendindamas jam pavestus uždavinius bei vykdydamas funkcijas, turi teisę:</text:span></text:p>
      <text:p text:style-name="P231"><text:span text:style-name="T232">11.1</text:span><text:span text:style-name="T233">. pagal savo kompetenciją tikrinti, kaip vykdomi Lietuvos Respublikos įstatymai ir Lietuvos Respublikos Vyriausybės nutarimai, Vidaus reikalų mi</text:span><text:span text:style-name="T234">nisterijos ir Priešgaisrinės apsaugos departamento įsakymai ir kiti aktai, duoti privalomus vykdyti nurodymus fiziniams bei juridiniams asmenims priešgaisrinės saugos klausimais;</text:span></text:p>
      <text:p text:style-name="P235"><text:span text:style-name="T236">11.2</text:span><text:span text:style-name="T237">. įstatymų nustatyta tvarka gauti iš fizinių ir juridinių asmenų info</text:span><text:span text:style-name="T238">rmaciją bei dokumentus;</text:span></text:p>
      <text:p text:style-name="P239"><text:span text:style-name="T240">11.3</text:span><text:span text:style-name="T241">. teikti siūlymus Vidaus reikalų ministerijai steigti, reorganizuoti ir likviduoti struktūrinius padalinius;</text:span></text:p>
      <text:p text:style-name="P242"><text:span text:style-name="T243">11.4</text:span><text:span text:style-name="T244">. gali naudotis ir kitomis Lietuvos Respublikos įstatymų ir kitų teisės aktų suteiktomis teisėmis;</text:span></text:p>
      <text:p text:style-name="P245"><text:span text:style-name="T246">11.5</text:span><text:span text:style-name="T247">. tikrinti visų nuosavybės formų įmonių, įstaigų, organizacijų, gyvenamųjų namų ir kitos paskirties statinių, miškų, durpynų priešgaisrinę būklę, pateikti raštiškus, privalomus nurodymus priešgaisrinės saugos pažeidimams pašalinti;</text:span></text:p>
      <text:p text:style-name="P248"><text:span text:style-name="T249">11.6</text:span><text:span text:style-name="T250">. už priešgaisri</text:span><text:span text:style-name="T251">nės saugos taisyklių pažeidimus skirti administracines nuobaudas;</text:span></text:p>
      <text:p text:style-name="P252"><text:span text:style-name="T253">11.7</text:span><text:span text:style-name="T254">. uždrausti eksploatuoti gamybos technologines linijas, iš dalies ar visai nutraukti įmonės, įstaigos darbą, sustabdyti pastatų, įrenginių statybos, rekonstrukcijos ir projektavimo d</text:span><text:span text:style-name="T255">arbus, jeigu yra priešgaisrinę saugą reglamentuojančių norminių aktų reikalavimų pažeidimų, galinčių sukelti gaisrą ar sprogimą;</text:span></text:p>
      <text:p text:style-name="P256"><text:span text:style-name="T257">11.8</text:span><text:span text:style-name="T258">. pasitelkti specialistus nustatant priemones, gerinančias miestų, gyvenviečių, įmonių, organizacijų, įstaigų ir techno</text:span><text:span text:style-name="T259">loginių procesų priešgaisrinę saugą;</text:span></text:p>
      <text:p text:style-name="P260"><text:span text:style-name="T261">11.9</text:span><text:span text:style-name="T262">. likviduojant ekstremalias situacijas, pasitelkti reikiamų pajėgų skaičių pavaldžiuose padaliniuose, keisti budėjimo tvarką;</text:span></text:p>
      <text:p text:style-name="P263"><text:span text:style-name="T264">11.10</text:span><text:span text:style-name="T265">. skubos tvarka gauti duomenis iš Lietuvos Respublikos pavojingų liaudies<text:s/></text:span><text:span text:style-name="T266">ūkio objektų registro.</text:span></text:p>
      <text:p text:style-name="P267"/>
      <text:p text:style-name="P268"><text:span text:style-name="T269">DARBO ORGANIZAVIMAS</text:span></text:p>
      <text:p text:style-name="P270"/>
      <text:p text:style-name="P271"><text:span text:style-name="T272">12</text:span><text:span text:style-name="T273">. Priešgaisrinės apsaugos departamentui vadovauja direktorius.</text:span></text:p>
      <text:p text:style-name="P274"><text:span text:style-name="T275">Priešgaisrinės apsaugos departamento direktorius kartu yra ir Lietuvos Respublikos vyriausiasis valstybinės priešgaisrinės priežiūros in</text:span><text:span text:style-name="T276">spektorius, kuris vadovauja valstybinės priešgaisrinės priežiūros tarnybų darbui Lietuvos Respublikoje. Jį šioms pareigoms skiria ir iš jų atleidžia Lietuvos Respublikos Ministras Pirmininkas vidaus reikalų ministro teikimu.<text:s/></text:span></text:p>
      <text:p text:style-name="P277"><text:span text:style-name="T278">13</text:span><text:span text:style-name="T279">. Priešgaisrinės<text:s/></text:span><text:span text:style-name="T280">apsaugos departamento direktoriaus pavaduotojai kartu yra ir Lietuvos Respublikos vyriausiojo valstybinės priešgaisrinės priežiūros inspektoriaus pavaduotojai.</text:span></text:p>
      <text:p text:style-name="P281"><text:span text:style-name="T282">14</text:span><text:span text:style-name="T283">. Lietuvos Respublikos vyriausiojo valstybinės priešgaisrinės priežiūros inspektoriaus ir<text:s/></text:span><text:span text:style-name="T284">jo pavaduotojų teises reglamentuoja Lietuvos Respublikos įstatymai, Lietuvos Respublikos Vyriausybės, Vidaus reikalų ministerijos norminiai aktai.</text:span></text:p>
      <text:p text:style-name="P285"><text:span text:style-name="T286">15</text:span><text:span text:style-name="T287">. Priešgaisrinės apsaugos departamento direktorius:</text:span></text:p>
      <text:p text:style-name="P288"><text:span text:style-name="T289">15.1</text:span><text:span text:style-name="T290">. atsako už Priešgaisrinės apsaugos departame</text:span><text:span text:style-name="T291">nto uždavinių sprendimą ir funkcijų vykdymą;</text:span></text:p>
      <text:p text:style-name="P292"><text:span text:style-name="T293">15.2</text:span><text:span text:style-name="T294">. pagal savo kompetenciją leidžia įsakymus, nurodymus, teikia įpareigojimus ir tikrina, kaip jie vykdomi;</text:span></text:p>
      <text:p text:style-name="P295"><text:span text:style-name="T296">15.3</text:span><text:span text:style-name="T297">. Skiria pareigoms ir iš jų atleidžia visus departamento bei jam pavaldžių padalinių pare</text:span><text:span text:style-name="T298">igūnus ir darbuotojus, išskyrus departamento direktoriaus pavaduotojus;</text:span></text:p>
      <text:p text:style-name="P299">Punkto pakeitimai:</text:p>
      <text:p text:style-name="P300"><text:span text:style-name="T301">Nr.<text:s/></text:span><text:a xlink:href="https://www.e-tar.lt/portal/legalAct.html?documentId=TAR.0BE6FE3EBCC7" office:target-frame-name="_top" xlink:show="replace"><text:span text:style-name="T302">360</text:span></text:a><text:span text:style-name="T303">, 1998-09-07, Žin., 1998, Nr. 82-2307 (1998-09-18), i. k. 0982310ISAK0000036</text:span><text:span text:style-name="T304">0</text:span></text:p>
      <text:p text:style-name="Normal"/>
      <text:p text:style-name="P305"><text:span text:style-name="T306">15.4</text:span><text:span text:style-name="T307">. vadovaudamasis Lietuvos Respublikos biudžetinės sandaros įstatymu, teikia Finansų ministerijai valstybės biudžeto išlaidų sąmatos projektą, paskirsto Priešgaisrinės apsaugos departamento biudžeto išlaidas Lietuvos Respublikos priešgaisrinės ap</text:span><text:span text:style-name="T308">saugos teritoriniams padaliniams pagal išlaidų funkcinės kvalifikacijos kodus;</text:span></text:p>
      <text:p text:style-name="P309"><text:span text:style-name="T310">15.5</text:span><text:span text:style-name="T311">. vadovaudamasis biudžetinių įstaigų ir organizacijų darbuotojų atlyginimus ir darbo apmokėjimo sąlygas reglamentuojančiais įstatymais ir kitais teisės aktais,<text:s/></text:span><text:span text:style-name="T312">neviršydamas departamentui nustatyto metinio darbo užmokesčio fondo, nustato departamento pareigūnams ir darbuotojams bei Lietuvos Respublikos teritorinių padalinių vadovams tarnybinius atlyginimus ir jų priedus;</text:span></text:p>
      <text:p text:style-name="P313"><text:span text:style-name="T314">15.6</text:span><text:span text:style-name="T315">. skatina bei skiria drausmines nuo</text:span><text:span text:style-name="T316">baudas priešgaisrinės apsaugos pareigūnams ir darbuotojams;</text:span></text:p>
      <text:p text:style-name="P317"><text:span text:style-name="T318">15.7</text:span><text:span text:style-name="T319">. Teikia vidaus reikalų ministrui tvirtinti departamento nuostatus ir etatų skaičių, tvirtina departamento etatų pakeitimus;</text:span></text:p>
      <text:p text:style-name="P320">Punkto pakeitimai:</text:p>
      <text:p text:style-name="P321"><text:span text:style-name="T322">Nr.<text:s/></text:span><text:a xlink:href="https://www.e-tar.lt/portal/legalAct.html?documentId=TAR.0BE6FE3EBCC7" office:target-frame-name="_top" xlink:show="replace"><text:span text:style-name="T323">360</text:span></text:a><text:span text:style-name="T324">, 1998-09-07, Žin., 1998, Nr. 82-2307 (1998-09-18), i. k. 0982310ISAK00000360</text:span></text:p>
      <text:p text:style-name="Normal"/>
      <text:p text:style-name="P325"><text:span text:style-name="T326">15.8</text:span><text:span text:style-name="T327">. Vidaus reikalų ministro pritarimu steigia, reorganizuoja departamento struktūrinius ir departamentui pavaldžius padalinius</text:span><text:span text:style-name="T328">, tvirtina jų struktūrą, etatus, veiklos nuostatus;</text:span></text:p>
      <text:p text:style-name="P329">Punkto pakeitimai:</text:p>
      <text:p text:style-name="P330"><text:span text:style-name="T331">Nr.<text:s/></text:span><text:a xlink:href="https://www.e-tar.lt/portal/legalAct.html?documentId=TAR.0BE6FE3EBCC7" office:target-frame-name="_top" xlink:show="replace"><text:span text:style-name="T332">360</text:span></text:a><text:span text:style-name="T333">, 1998-09-07, Žin., 1998, Nr. 82-2307 (1998-09-18), i. k. 0982310ISAK00000360</text:span></text:p>
      <text:p text:style-name="Normal"/>
      <text:p text:style-name="P334"><text:span text:style-name="T335">15.9</text:span><text:span text:style-name="T336">. vykdo k</text:span><text:span text:style-name="T337">itus jam suteiktus įgaliojimus. Nesant direktoriaus, jo pareigas eina vienas iš direktoriaus pavaduotojų.</text:span></text:p>
      <text:p text:style-name="P338"/>
      <text:p text:style-name="P339"><text:span text:style-name="T340">TURTAS IR LĖŠOS</text:span></text:p>
      <text:p text:style-name="P341"/>
      <text:p text:style-name="P342"><text:span text:style-name="T343">16</text:span><text:span text:style-name="T344">. Priešgaisrinės apsaugos departamento turtą sudaro iš valstybės biudžeto skirtų asignavimų bei iš nebiudžetinių lėšų įs</text:span><text:span text:style-name="T345">igytas ir patikėjimo teise valdomas ir naudojamas ilgalaikis ir trumpalaikis turtas bei atsargos.</text:span></text:p>
      <text:p text:style-name="P346">Punkto pakeitimai:</text:p>
      <text:p text:style-name="P347"><text:span text:style-name="T348">Nr.<text:s/></text:span><text:a xlink:href="https://www.e-tar.lt/portal/legalAct.html?documentId=TAR.0BE6FE3EBCC7" office:target-frame-name="_top" xlink:show="replace"><text:span text:style-name="T349">360</text:span></text:a><text:span text:style-name="T350">, 1998-09-07, Žin., 1998, Nr. 82-2307 (1998-09-18)</text:span><text:span text:style-name="T351">, i. k. 0982310ISAK00000360</text:span></text:p>
      <text:p text:style-name="Normal"/>
      <text:p text:style-name="P352"><text:span text:style-name="T353">17</text:span><text:span text:style-name="T354">. Priešgaisrinės apsaugos departamento turtas negali būti parduotas, perleistas, įkeistas. Juo negalima laiduoti ar garantuoti kitų subjektų prievolės vykdymą. Departamento turto dalis gali būti išnuomota arba perduota patikėjimo teise valdyti ir naudoti V</text:span><text:span text:style-name="T355">yriausybės nustatyta tvarka.<text:s/></text:span></text:p>
      <text:p text:style-name="P356">Punkto pakeitimai:</text:p>
      <text:p text:style-name="P357"><text:span text:style-name="T358">Nr.<text:s/></text:span><text:a xlink:href="https://www.e-tar.lt/portal/legalAct.html?documentId=TAR.0BE6FE3EBCC7" office:target-frame-name="_top" xlink:show="replace"><text:span text:style-name="T359">360</text:span></text:a><text:span text:style-name="T360">, 1998-09-07, Žin., 1998, Nr. 82-2307 (1998-09-18), i. k. 0982310ISAK00000360</text:span></text:p>
      <text:p text:style-name="Normal"/>
      <text:p text:style-name="P361"><text:span text:style-name="T362">18</text:span><text:span text:style-name="T363">. Priešgaisrinės apsaugos departa</text:span><text:span text:style-name="T364">mento ilgalaikis turtas gali būti perduotas kitiems priešgaisrinės apsaugos padaliniams departamento direktoriaus įsakymu.</text:span></text:p>
      <text:p text:style-name="P365"><text:span text:style-name="T366">19</text:span><text:span text:style-name="T367">. Susidėvėjusios ir kitos materialinės vertybės nurašomos ar realizuojamos Lietuvos Respublikos Vyriausybės nustatyta tvarka.</text:span></text:p>
      <text:p text:style-name="P368"><text:span text:style-name="T369">20</text:span><text:span text:style-name="T370">. Priešgaisrinės apsaugos departamento lėšų šaltiniai yra šie:</text:span></text:p>
      <text:p text:style-name="P371"><text:span text:style-name="T372">20.1</text:span><text:span text:style-name="T373">. valstybės biudžeto lėšos, skirtos pagal Lietuvos Respublikos įstatymą;</text:span></text:p>
      <text:p text:style-name="P374"><text:span text:style-name="T375">20.2</text:span><text:span text:style-name="T376">. valstybės investicijų programų lėšos;</text:span></text:p>
      <text:p text:style-name="P377"><text:span text:style-name="T378">20.3</text:span><text:span text:style-name="T379">. nebiudžetinės lėšos;</text:span></text:p>
      <text:p text:style-name="P380"><text:span text:style-name="T381">20.4</text:span><text:span text:style-name="T382">. pajamos už išnuomotą</text:span><text:span text:style-name="T383"><text:s/>turtą;</text:span></text:p>
      <text:p text:style-name="P384"><text:span text:style-name="T385">20.5</text:span><text:span text:style-name="T386">. kitos teisėtai įgytos lėšos;</text:span></text:p>
      <text:p text:style-name="P387"><text:span text:style-name="T388">20.6</text:span><text:span text:style-name="T389">. parama.</text:span></text:p>
      <text:p text:style-name="P390"><text:span text:style-name="T391">21</text:span><text:span text:style-name="T392">. Priešgaisrinės apsaugos departamento biudžetinės ir nebiudžetinės lėšos gali būti naudojamos tik šiuose nuostatuose nustatytai veiklai.</text:span></text:p>
      <text:p text:style-name="P393"><text:span text:style-name="T394">22</text:span><text:span text:style-name="T395">. Priešgaisrinės apsaugos departamento<text:s/></text:span><text:span text:style-name="T396">buhalterinė apskaita ir atsiskaitomybė tvarkoma teisės aktų nustatyta tvarka.</text:span></text:p>
      <text:p text:style-name="P397"/>
      <text:p text:style-name="P398"/>
      <text:p text:style-name="P399"><text:span text:style-name="T400">DIREKTORIUS PULKININKAS</text:span><text:span text:style-name="T401"><text:tab/>K. ZULONAS</text:span></text:p>
      <text:p text:style-name="P402"/>
      <text:soft-page-break/>
      <text:p text:style-name="P403">PATVIRTINTA</text:p>
      <text:p text:style-name="P404">Vidaus reikalų ministerijos</text:p>
      <text:p text:style-name="P405">1998 02 13 įsakymu Nr. 54</text:p>
      <text:p text:style-name="P406"/>
      <text:p text:style-name="P407"><text:span text:style-name="T408">2</text:span><text:span text:style-name="T409"><text:s/>priedas</text:span></text:p>
      <text:p text:style-name="P410"/>
      <text:p text:style-name="P411"><text:span text:style-name="T412">Priešgaisrinės apsaugos departamento Gaisrinių<text:s/></text:span><text:span text:style-name="T413">tyrimų centro nuostatai</text:span></text:p>
      <text:p text:style-name="P414"/>
      <text:p text:style-name="P415"><text:span text:style-name="T416">Bendroji dalis</text:span></text:p>
      <text:p text:style-name="P417"/>
      <text:p text:style-name="P418"><text:span text:style-name="T419">1</text:span><text:span text:style-name="T420">. Gaisrinių tyrimų centras (toliau tekste – centras) yra savarankiškas Priešgaisrinės apsaugos departamento prie Lietuvos Respublikos vidaus reikalų ministerijos padalinys, vykdantis ir įgyvendinantis mokslin</text:span><text:span text:style-name="T421">ę techninę politiką gaisrinės saugos srityje. Centras turi apvalų antspaudą. Centras yra nuo gamintojų ir vartotojų nepriklausoma organizacija, kompetentinga užsiimti šiuose nuostatuose nustatyta veikla.</text:span></text:p>
      <text:p text:style-name="P422"><text:span text:style-name="T423">2</text:span><text:span text:style-name="T424">. Centro struktūrą ir etatus tvirtina Lietuvos<text:s/></text:span><text:span text:style-name="T425">Respublikos vidaus reikalų ministerija Priešgaisrinės apsaugos departamento teikimu. Centro viršininką į pareigas skiria ir iš jų atleidžia vidaus reikalų ministras Priešgaisrinės apsaugos departamento direktoriaus teikimu.</text:span></text:p>
      <text:p text:style-name="P426"><text:span text:style-name="T427">3</text:span><text:span text:style-name="T428">. Šiuose nuostatuose apibrė</text:span><text:span text:style-name="T429">žti centro pagrindiniai uždaviniai, pareigos, teisės, atsakomybė, gaisrų tyrimas, bandymų ir tyrimų organizavimas ir tvarka, bendravimas su kitomis organizacijomis. Centras, be specialiai apibrėžtų funkcijų, atlieka žaliavų, medžiagų ir gaminių gaisrinio p</text:span><text:span text:style-name="T430">avojingumo rodiklių, gaisrinės įrangos efektyvumo ir kokybės rodiklių nustatymo bandymus pagal Lietuvos, tarptautiniuose, Europos arba kitų šalių standartuose ar kituose normatyviniuose dokumentuose nurodytus metodus. Centro specialiosios funkcijos, susiju</text:span><text:span text:style-name="T431">sios su gaisrų tyrimu, apibrėžtos Lietuvos Respublikos baudžiamojo proceso kodekse, VRM, PAD įsakymuose, instrukcijose bei nurodymuose.</text:span></text:p>
      <text:p text:style-name="P432"><text:span text:style-name="T433">4</text:span><text:span text:style-name="T434">. Savo veikloje centras vadovaujasi Lietuvos Respublikos įstatymais, Lietuvos Respublikos Vyriausybės nutarimais ir</text:span><text:span text:style-name="T435"><text:s/>potvarkiais, žinybiniais dokumentais, taip pat šiais nuostatais.</text:span></text:p>
      <text:p text:style-name="P436"><text:span text:style-name="T437">5</text:span><text:span text:style-name="T438">. Centras bendradarbiauja su kitomis mokslinių tyrimų, mokslo ir mokymo, gamybinėmis ir kitomis organizacijomis lygiateisiškumo pagrindais.</text:span></text:p>
      <text:p text:style-name="P439"><text:span text:style-name="T440">6</text:span><text:span text:style-name="T441">. Centras finansuojamas iš valstybės biu</text:span><text:span text:style-name="T442">džeto ir nebiudžetinių lėšų.</text:span></text:p>
      <text:p text:style-name="P443"><text:span text:style-name="T444">7</text:span><text:span text:style-name="T445">. Centro adresas: Švitrigailos g.18, 2600 Vilnius.</text:span></text:p>
      <text:p text:style-name="P446"/>
      <text:p text:style-name="P447"><text:span text:style-name="T448">Pagrindiniai centro uždaviniai</text:span></text:p>
      <text:p text:style-name="P449"/>
      <text:p text:style-name="P450"><text:span text:style-name="T451">8</text:span><text:span text:style-name="T452">. Pagrindiniai centro uždaviniai yra:</text:span></text:p>
      <text:p text:style-name="P453">- nacionalinės normatyvinės bazės, atitinkančios tarptautinius reikalavimus, gaisrinės saugos<text:s/>srityje rengimas, pagrįstas objektyviais duomenimis apie gaminių ir procesų gaisrinį pavojingumą;</text:p>
      <text:p text:style-name="P454">- parengtų normatyvinių dokumentų (standartų, reglamentų ir kt.) ekspertizė;</text:p>
      <text:p text:style-name="P455">- šalies rinkos apsauga nuo nekokybiškos produkcijos;</text:p>
      <text:p text:style-name="P456">- gaisrinės įrangos kokybinių ir kitų rodiklių nustatymas;</text:p>
      <text:p text:style-name="P457">- metodinė pagalba priešgaisrinei apsaugai ir kitoms VRM tarnyboms tiriant gaisrų priežastis;</text:p>
      <text:p text:style-name="P458">- metodinių dokumentų rengimas;</text:p>
      <text:p text:style-name="P459">- priešgaisrinių priemonių, užtvarų ir kitų inžinerinių sprendimų įvertinimas dėl jų atitikimo<text:s/>nustatytus reikalavimus;</text:p>
      <text:p text:style-name="P460">- bandymų ir tyrimų bazės stiprinimas bei plėtimas pagal pažangiausias technologijas;</text:p>
      <text:p text:style-name="P461">- mokslinių tyrimų ir bandymų rezultatų įdiegimas praktikoje;</text:p>
      <text:p text:style-name="P462">- centro darbuotojų parengimas ir tobulinimasis stipriausiose pasaulio analogiškose<text:s/>organizacijose;</text:p>
      <text:p text:style-name="P463"><text:span text:style-name="T464">- atstovavimas giminingose regioninėse ir tarptautinėse organizacijose.</text:span></text:p>
      <text:p text:style-name="P465"><text:span text:style-name="T466">9</text:span><text:span text:style-name="T467">. Centras užtikrina šių uždavinių vykdymą:</text:span></text:p>
      <text:p text:style-name="P468">- kartodamas bandymų ir tyrimų rezultatus, siekiant jų pripažinimo kitose šalyse;</text:p>
      <text:p text:style-name="P469">- dalyvaudamas kitų bandymų organizacijų akreditavime;</text:p>
      <text:p text:style-name="P470">- organizuodamas bandymų ir tyrimų įrangos atestavimą ir matavimo priemonių kalibravimą;</text:p>
      <text:p text:style-name="P471">- organizuodamas gaminių bandymus;</text:p>
      <text:p text:style-name="P472">- atlikdamas tarplaboratorinius bandymus;</text:p>
      <text:p text:style-name="P473">- analizuodamas duomenis apie gaisrus;</text:p>
      <text:p text:style-name="P474">- bendradarbiaudamas su kitomis VRM tarnybomis, analogiškomis organizacijomis;</text:p>
      <text:p text:style-name="P475">- nuosekliai rengdamas normatyvinius ir metodinius dokumentus.</text:p>
      <text:p text:style-name="P476"/>
      <text:p text:style-name="P477"><text:span text:style-name="T478">Centro pareigos, teisės ir atsakomybė</text:span></text:p>
      <text:p text:style-name="P479"/>
      <text:p text:style-name="P480"><text:span text:style-name="T481">10</text:span><text:span text:style-name="T482">. Centras privalo:</text:span></text:p>
      <text:p text:style-name="P483">- atlikti gaminių bandymus pagal nustatytas bandymų programas (metodikas), nustatytos sudėties ir nustatytais terminais;</text:p>
      <text:p text:style-name="P484">- atlikti centro akreditavimą pagal šalyje galiojančią tvarką;</text:p>
      <text:p text:style-name="P485">- užtikrinti numatytą nuostatuose bandymų organizavimo ir atlikimo tvarką;</text:p>
      <text:p text:style-name="P486">- užtikrinti nustatytų bandymų ir tyrimų įrangos atestavimo ir matavimo priemonių kalibravimo terminų laikymąsi;</text:p>
      <text:p text:style-name="P487">- užtikrinti bandymų rezultatų pakartojimą;</text:p>
      <text:p text:style-name="P488">- analizuoti bandymų įrangos ir matavimo priemonių būklę;</text:p>
      <text:p text:style-name="P489">- užtikrinti informacijos apie išbandytą produkciją rinkimą, kaupimą ir saugojimą, komercinės užsakovų paslapties išsaugojimą;</text:p>
      <text:p text:style-name="P490">- atlikti gaisrinės saugos normatyvinių dokumentų įvertinimą ir ekspertizę;</text:p>
      <text:p text:style-name="P491">- vykdyti specialistų įstaigos funkcijas gaisrų tyrimų srityje;</text:p>
      <text:p text:style-name="P492">- pateikti užsakovų pageidavimu informaciją apie jų gaminių bandymų organizavimo ir atlikimo tvarką;</text:p>
      <text:p text:style-name="P493">- diegti savo veikloje pažangiausias technologijas;</text:p>
      <text:p text:style-name="P494"><text:span text:style-name="T495">- informuoti visuomenę apie nekokybiškus ir pavojingus gaminius, gaisrų priežastis ir pasekmes.</text:span></text:p>
      <text:p text:style-name="P496"><text:span text:style-name="T497">11</text:span><text:span text:style-name="T498">. Centras turi teisę:</text:span></text:p>
      <text:p text:style-name="P499">- nustatyti gaminių bandymų organizavimo ir atlikimo tvarką;</text:p>
      <text:p text:style-name="P500">- nederinti gaminių,<text:s/>kurių nežinomas gaisrinis pavojingumas, standartų ir kitų normatyvinių dokumentų;</text:p>
      <text:p text:style-name="P501">- teikti pasiūlymus dėl normatyvinių dokumentų taikymo, bandymų įrangos tobulinimo, gaisrinės technikos ir įrangos panaudojimo;</text:p>
      <text:p text:style-name="P502">- atrinkti gaminius inspekciniams bandymams;</text:p>
      <text:p text:style-name="P503">-<text:s/>vykdyti ekspertinės įstaigos funkcijas įsigyjant užsienio gamybos gaminius su nežinomomis savybėmis;</text:p>
      <text:p text:style-name="P504">- reikalauti iš įmonių ir organizacijų informacijos apie gaminamos (naudojamos) produkcijos savybes, bandymų rezultatus;</text:p>
      <text:p text:style-name="P505">- dalyvauti produkcijos<text:s/>sertifikavimo sistemose;</text:p>
      <text:p text:style-name="P506">- dalyvauti tarptautinėse programose ir projektuose dėl bandymų metodų tobulinimo, dėl naujų metodų taikymo ir bandymų įrangos modernizavimo;</text:p>
      <text:p text:style-name="P507">- organizuoti pasitarimus, seminarus, konferencijas gaisrinės saugos klausimais, taip pat<text:s/>dalyvauti juose;</text:p>
      <text:p text:style-name="P508">- pasirašyti bendradarbiavimo sutartis su šalies ir užsienio organizacijomis;</text:p>
      <text:p text:style-name="P509">- jungtis į analogiškų organizacijų asociacijas, susivienijimus tiek šalyje, tiek ir užsienyje;</text:p>
      <text:p text:style-name="P510"><text:span text:style-name="T511">- leisti centro vidaus tvarką reglamentuojančius įsakymus ir kit</text:span><text:span text:style-name="T512">us dokumentus.</text:span></text:p>
      <text:p text:style-name="P513"><text:span text:style-name="T514">12</text:span><text:span text:style-name="T515">. Centras atsako už:</text:span></text:p>
      <text:p text:style-name="P516">- atliktų bandymų ir tyrimų išbaigtumą, teisingumą ir rezultatų objektyvumą;</text:p>
      <text:soft-page-break/>
      <text:p text:style-name="P517">- nustatytų bandymų terminų laikymąsi;</text:p>
      <text:p text:style-name="P518">- komercinės užsakovų paslapties išsaugojimą;</text:p>
      <text:p text:style-name="P519">- bandymų ir tyrimų ataskaitų kokybę ir komplektiškumą.</text:p>
      <text:p text:style-name="P520"/>
      <text:p text:style-name="P521"><text:span text:style-name="T522">Gaisrų tyrimas</text:span></text:p>
      <text:p text:style-name="P523"/>
      <text:p text:style-name="P524"><text:span text:style-name="T525">13</text:span><text:span text:style-name="T526">. Gaisrų priežasčių tyrimą atlieka gaisrų tyrimo poskyrio darbuotojai.</text:span></text:p>
      <text:p text:style-name="P527"><text:span text:style-name="T528">14</text:span><text:span text:style-name="T529">. Gaisrų priežastis tirti gali tiek pavienis darbuotojas, tiek su operatyvine grupe.</text:span></text:p>
      <text:p text:style-name="P530"><text:span text:style-name="T531">15</text:span><text:span text:style-name="T532">. Gaisrų priežasčių tyrimo organizavimą nustato atskiri V</text:span><text:span text:style-name="T533">RM, PAD įsakymai ir instrukcijos.<text:s/></text:span></text:p>
      <text:p text:style-name="P534"><text:span text:style-name="T535">16</text:span><text:span text:style-name="T536">. Gaisrų tyrimo poskyrio darbuotojų pareigos nustatytos pareiginėse instrukcijose, kurias tvirtina PAD direktorius.</text:span></text:p>
      <text:p text:style-name="P537"/>
      <text:p text:style-name="P538"><text:span text:style-name="T539">Bandymų ir tyrimų organizavimas ir tvarka</text:span></text:p>
      <text:p text:style-name="P540"/>
      <text:p text:style-name="P541"><text:span text:style-name="T542">17</text:span><text:span text:style-name="T543">. Bandymus atlieka gaisrinių bandymų poskyrio</text:span><text:span text:style-name="T544"><text:s/>darbuotojai. Gaisrinių bandymų poskyrio darbuotojų pareigos nustatytos pareiginėse instrukcijose, kurias tvirtina PAD direktorius.</text:span></text:p>
      <text:p text:style-name="P545"><text:span text:style-name="T546">18</text:span><text:span text:style-name="T547">. Gaisriniai bandymai ir tyrimai (toliau tekste – bandymai) gali būti vykdomi pagal Lietuvos, tarptautinių, Europos,<text:s/></text:span><text:span text:style-name="T548">kitų šalių normatyvinių dokumentų arba centro parengtas metodikas (programas).</text:span></text:p>
      <text:p text:style-name="P549"><text:span text:style-name="T550">19</text:span><text:span text:style-name="T551">. Bandymai atliekami pagal užsakovų paraiškas, kuriose gali būti nurodyti ir bandymų atlikimo terminai.</text:span></text:p>
      <text:p text:style-name="P552"><text:span text:style-name="T553">20</text:span><text:span text:style-name="T554">. Produkcijos pavyzdžių į centrą pristatoma tiek, kiek nurody</text:span><text:span text:style-name="T555">ta normatyviniuose dokumentuose. Pavyzdžiai atrenkami įmonėse ir organizacijose. Atrenkant produkciją įforminamas atrinkimo dokumentas, kurio vienas egzempliorius pateikiamas centrui. Atrankoje gali dalyvauti ir centro darbuotojas. Išlaidas, susijusias su<text:s/></text:span><text:span text:style-name="T556">atranka, apmoka užsakovas.</text:span></text:p>
      <text:p text:style-name="P557"><text:span text:style-name="T558">21</text:span><text:span text:style-name="T559">. Pavyzdžiai, atlikus bandymus ir suderinus su užsakovu, atsižvelgiant į jų būseną sunaikinami pagal atskiros centro instrukcijos reikalavimus. Išbandyti gaminiai negali būti realizuojami prekybos įmonėse.</text:span></text:p>
      <text:p text:style-name="P560"><text:span text:style-name="T561">22</text:span><text:span text:style-name="T562">.<text:s/></text:span><text:span text:style-name="T563">Pavyzdžius centrui pristato užsakovas nemokamai. Bandymų ir pavyzdžių gabenimo išlaidas apmoka gamintojas (pardavėjas, tiekėjas) pagal įkainius, patvirtintus Priešgaisrinės apsaugos departamento, arba sutartis. Įkainiai apskaičiuojami įvertinant:</text:span></text:p>
      <text:p text:style-name="P564">- pastatų<text:s/>išlaikymo ir atstatymo išlaidas;</text:p>
      <text:p text:style-name="P565">- bandymų įrangos ir matavimo priemonių amortizaciją ir atstatymą;</text:p>
      <text:p text:style-name="P566">- išlaidas pagalbiniams įtaisams pasigaminti;</text:p>
      <text:p text:style-name="P567">- išlaidas eksploatavimo medžiagoms įsigyti;</text:p>
      <text:p text:style-name="P568">- pridėtines išlaidas;</text:p>
      <text:p text:style-name="P569"><text:span text:style-name="T570">- inspekcinių bandymų išlaidas ir t. t.</text:span></text:p>
      <text:p text:style-name="P571"><text:span text:style-name="T572">23</text:span><text:span text:style-name="T573">. Bandymų rezultatai įforminami nustatyto pavyzdžio protokoluose. Protokolo turinį nulemia bandymų programos apimtis ir šalyje galiojantys normatyviniai dokumentai. Protokolo įforminimo tvarką nustato atskira instrukcija.</text:span></text:p>
      <text:p text:style-name="P574"><text:span text:style-name="T575">24</text:span><text:span text:style-name="T576">. Ginčus, iškilusius ta</text:span><text:span text:style-name="T577">rp užsakovo ir centro, sprendžia PAD Ekspertinė techninė taryba arba teismas.</text:span></text:p>
      <text:p text:style-name="P578"/>
      <text:p text:style-name="P579"><text:span text:style-name="T580">Centro turtas ir lėšos</text:span></text:p>
      <text:p text:style-name="P581"/>
      <text:p text:style-name="P582"><text:span text:style-name="T583">25</text:span><text:span text:style-name="T584">. Centro turtą sudaro iš valstybės biudžeto, iš nebiudžetinių lėšų įsigytas ilgalaikis bei trumpalaikis turtas ir atsargos.</text:span></text:p>
      <text:p text:style-name="P585"><text:span text:style-name="T586">26</text:span><text:span text:style-name="T587">. Centro turt</text:span><text:span text:style-name="T588">as negali būti parduotas, perleistas arba įkeistas. Juo negalima laiduoti ar garantuoti kitų subjektų prievolės vykdymą. Centro turto dalis gali būti išnuomota Lietuvos Respublikos Vyriausybės numatyta tvarka.</text:span></text:p>
      <text:p text:style-name="P589"><text:span text:style-name="T590">27</text:span><text:span text:style-name="T591">. Susidėvėjusios ir kitos materialinės v</text:span><text:span text:style-name="T592">ertybės nurašomos ar realizuojamos Lietuvos Respublikos Vyriausybės nustatyta tvarka.</text:span></text:p>
      <text:p text:style-name="P593"><text:span text:style-name="T594">28</text:span><text:span text:style-name="T595">. Centro ilgalaikis turtas gali būti perduotas šalies priešgaisriniams padaliniams Priešgaisrinės apsaugos departamento nustatyta tvarka.</text:span></text:p>
      <text:p text:style-name="P596"><text:span text:style-name="T597">29</text:span><text:span text:style-name="T598">. Visos lėšos, skirt</text:span><text:span text:style-name="T599">os centrui, gali būti naudojamos tik šiuose nuostatuose nustatytai veiklai.</text:span></text:p>
      <text:p text:style-name="P600"/>
      <text:p text:style-name="P601"><text:span text:style-name="T602">BendradaRbiavimas su kitomis organizacijomis</text:span></text:p>
      <text:p text:style-name="P603"/>
      <text:p text:style-name="P604"><text:span text:style-name="T605">30</text:span><text:span text:style-name="T606">. Centras bendradarbiauja su kitomis organizacijomis:</text:span></text:p>
      <text:p text:style-name="P607"><text:span text:style-name="T608">30.1</text:span><text:span text:style-name="T609">. Lietuvos standartizacijos departamentu:</text:span></text:p>
      <text:p text:style-name="P610">- naudodamasis departamento Europos ir tarptautinių normatyvinių dokumentų duomenų banku;</text:p>
      <text:p text:style-name="P611">- atlikdamas standartizacijos technikos komiteto sekretoriato funkcijas;</text:p>
      <text:p text:style-name="P612">- gaudamas leidimus dalyvauti Europos ir tarptautinių standartizacijos organizacijų techninių komitetų veikloje;</text:p>
      <text:p text:style-name="P613"><text:span text:style-name="T614">-</text:span><text:span text:style-name="T615"><text:s/>pasikeisdamas abi puses dominančia informacija.</text:span></text:p>
      <text:p text:style-name="P616"><text:span text:style-name="T617">30.2</text:span><text:span text:style-name="T618">. Nacionaliniu akreditacijos biuru:</text:span></text:p>
      <text:p text:style-name="P619">- akredituodamasis pagal šalyje nustatytą tvarką;</text:p>
      <text:p text:style-name="P620">- dalyvaudamas tarplaboratoriniuose bandymuose;</text:p>
      <text:p text:style-name="P621"><text:span text:style-name="T622">- pasikeisdamas abi puses dominančia informacija.</text:span></text:p>
      <text:p text:style-name="P623"><text:span text:style-name="T624">30.3</text:span><text:span text:style-name="T625">. VĮ St</text:span><text:span text:style-name="T626">atybos produkcijos sertifikavimo centru:</text:span></text:p>
      <text:p text:style-name="P627">- atrinkdamas gaminius bandymams;</text:p>
      <text:p text:style-name="P628">- dalyvaudamas statybos gaminių sertifikavimo sistemoje;</text:p>
      <text:p text:style-name="P629">- rengdamas normatyvinius ir metodinius dokumentus;</text:p>
      <text:p text:style-name="P630"><text:span text:style-name="T631">- pasikeisdamas abi puses dominančia informacija.</text:span></text:p>
      <text:p text:style-name="P632"><text:span text:style-name="T633">30.4</text:span><text:span text:style-name="T634">. Valstybine m</text:span><text:span text:style-name="T635">etrologijos tarnyba:</text:span></text:p>
      <text:p text:style-name="P636">- atestuodamas bandymų įrangą ir atlikdamas matavimo priemonių kalibravimą;</text:p>
      <text:p text:style-name="P637">- dalyvaudamas Lietuvos metrologijos tarybos veikloje;</text:p>
      <text:p text:style-name="P638"><text:span text:style-name="T639">- pasikeisdamas abi puses dominančia informacija.</text:span></text:p>
      <text:p text:style-name="P640"><text:span text:style-name="T641">30.5</text:span><text:span text:style-name="T642">. Ministerijomis, departamentais, įmonėmis ir<text:s/></text:span><text:span text:style-name="T643">užsienio (tarptautinėmis, regioninėmis) organizacijomis (asociacijomis):</text:span></text:p>
      <text:p text:style-name="P644">- atlikdamas tikslinius bandymus ir tyrimus;</text:p>
      <text:p text:style-name="P645">- nustatydamas gaminių atitiktį bandymų pagalba;</text:p>
      <text:p text:style-name="P646">- sudarydamas kitokio pobūdžio bendradarbiavimo sutartis;</text:p>
      <text:p text:style-name="P647">- dalyvaudamas bendrose programose ir projektuose;</text:p>
      <text:p text:style-name="P648">- spręsdamas klausimus dėl centro narystės asociacijose ir organizacijose;</text:p>
      <text:p text:style-name="P649">- organizuodamas konferencijas, seminarus ir kt. renginius;</text:p>
      <text:p text:style-name="P650"><text:span text:style-name="T651">- pasikeisdamas abi puses dominančia informacija.</text:span></text:p>
      <text:p text:style-name="P652"/>
      <text:p text:style-name="P653"/>
      <text:p text:style-name="P654">DIREKTORIUS PULKININKAS<text:tab/>K. ZULONAS</text:p>
      <text:p text:style-name="Normal"/>
      <text:p text:style-name="P655"/>
      <text:p text:style-name="P656"/>
      <text:p text:style-name="P657"><text:span text:style-name="T658">Pakeitimai:</text:span></text:p>
      <text:p text:style-name="P659"/>
      <text:p text:style-name="P660"><text:span text:style-name="T661">1.</text:span></text:p>
      <text:p text:style-name="P662"><text:span text:style-name="T663">Lietuvos Respublikos vidaus reikalų ministerija, Įsakymas</text:span></text:p>
      <text:p text:style-name="P664"><text:span text:style-name="T665">Nr.<text:s/></text:span><text:a xlink:href="https://www.e-tar.lt/portal/legalAct.html?documentId=TAR.0BE6FE3EBCC7" office:target-frame-name="_top" xlink:show="replace"><text:span text:style-name="T666">360</text:span></text:a><text:span text:style-name="T667">, 1998-09-07, Žin., 1998, Nr. 82-2307 (1998-09-18), i. k. 0982310ISAK00000360</text:span></text:p>
      <text:p text:style-name="P668"><text:span text:style-name="T669">Dėl<text:s/></text:span><text:span text:style-name="T670">Priešgaisrinės apsaugos departamento prie Lietuvos Respublikos VRM nuostatų dalinio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09T20:49:00Z</meta:creation-date>
    <dc:date>2017-01-09T20:49:00Z</dc:date>
    <meta:template xlink:href="Normal.dotm" xlink:type="simple"/>
    <meta:editing-cycles>2</meta:editing-cycles>
    <meta:editing-duration>PT0S</meta:editing-duration>
    <meta:document-statistic meta:page-count="10" meta:paragraph-count="513" meta:word-count="3630" meta:character-count="25661" meta:row-count="980" meta:non-whitespace-character-count="22544"/>
  </office:meta>
</office:document-meta>
</file>