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NUOLATINĖS GYDYTOJŲ MEDICINOS PRAKTIKOS LICENCIJAVIMO KOMISIJOS</text:p>
      <text:p text:style-name="P12"/>
      <text:p text:style-name="P13">1998 m. birželio 26 d. Nr. 363</text:p>
      <text:p text:style-name="P14">Vilnius</text:p>
      <text:p text:style-name="P15"/>
      <text:p text:style-name="P16"><text:span text:style-name="T17">Vadovaudamasis Lietuvos Respublikos gydytoj</text:span><text:span text:style-name="T18">o medicinos praktikos įstatymo 1, 3, 9, 10, 12, 13, 14, 17 straipsnių pakeitimo ir papildymo įstatymo (1998 05 19, Nr. VIII- 748) 3 straipsniu ir Gydytojo medicinos praktikos licencijavimo nuostatais,</text:span></text:p>
      <text:p text:style-name="P19"><text:span text:style-name="T20">ĮSAKAU:</text:span></text:p>
      <text:p text:style-name="P21"><text:span text:style-name="T22">1</text:span><text:span text:style-name="T23">. Sudaryti tokios sudėties Nuolatinę gyd</text:span><text:span text:style-name="T24">ytojų medicinos praktikos licencijavimo komisiją (toliau- komisija):</text:span></text:p>
      <text:p text:style-name="P25">V. Basys – Sveikatos apsaugos ministerijos viceministras (pirmininkas),</text:p>
      <text:p text:style-name="P26">D. Brogienė – Sveikatos apsaugos ministerijos Personalo planavimo poskyrio viršininkė,</text:p>
      <text:p text:style-name="P27">L. Kanaporienė – Sveikatos apsaugos ministerijos Personalo planavimo poskyrio vyr. specialistė,</text:p>
      <text:p text:style-name="P28">R. Vaitkienė – Sveikatos apsaugos ministerijos Medicinos pagalbos skyriaus vyr. specialistė,</text:p>
      <text:p text:style-name="P29">L. Labanauskas – Lietuvos gydytojų sąjungos viceprezidentas,</text:p>
      <text:p text:style-name="P30">A. Tutkuvienė – Lietuvos stomatologų sąjungos pirmininko pavaduotoja,</text:p>
      <text:p text:style-name="P31">V. Usonis – Gydytojų specialybių draugijų atstovas (Vilniaus universiteto pediatrijos centro profesorius),</text:p>
      <text:p text:style-name="P32">V. Žvirblienė – Lietuvos gydytojų vadovų sąjungos tarybos ir valdybos narė,</text:p>
      <text:p text:style-name="P33">A. Baublytė – Lietuvos sveikatos apsaugos darbuotojų profesinės sąjungos pirmininkė,</text:p>
      <text:p text:style-name="P34">B. Siaurusaitis – Vilniaus universiteto vaikų chirurgijos klinikos profesorius,</text:p>
      <text:p text:style-name="P35">A. Baublys – Vilniaus universiteto anesteziologijos ir reanimatologijos klinikos docentas,</text:p>
      <text:p text:style-name="P36">A. Pamerneckas – Kauno akademinių klinikų vyr. auditorius,</text:p>
      <text:p text:style-name="P37"><text:span text:style-name="T38">D. Bierontienė – Kauno medicinos akademijos gastroenterologijos klinikos docentė.</text:span></text:p>
      <text:p text:style-name="P39"><text:span text:style-name="T40">2</text:span><text:span text:style-name="T41">. Komisijai vykdyti gydytojų medicinos praktikos licencijavimą vadovaujantis Lietuvos Respublikos gydytojo medicinos praktikos įstatymu, Lietuvos R</text:span><text:span text:style-name="T42">espublikos gydytojo medicinos praktikos įstatymo 1, 3, 9, 10, 12, 13, 14, 17 straipsnių pakeitimo ir papildymo įstatymu (1998 05 19, Nr. VIII- 748), Lietuvos Respublikos gydytojo medicinos praktikos įstatymo įsigaliojimo ir įgyvendinimo įstatymo pakeitimo<text:s/></text:span><text:span text:style-name="T43">įstatymu, Gydytojo medicinos praktikos licencijavimo nuostatais ir kitais teisės aktais.</text:span></text:p>
      <text:p text:style-name="P44"><text:span text:style-name="T45">3</text:span><text:span text:style-name="T46">. Komisijai pradėti darbą nuo 1998 m. birželio 29 d.</text:span></text:p>
      <text:p text:style-name="P47"><text:span text:style-name="T48">4</text:span><text:span text:style-name="T49">. R. Navickienei- Sveikatos apsaugos ministerijos Teisės skyriaus viršininkei konsultuoti komisiją<text:s/></text:span><text:span text:style-name="T50">teisės klausimais.</text:span></text:p>
      <text:p text:style-name="P51"><text:span text:style-name="T52">5</text:span><text:span text:style-name="T53">. Iš dalies keičiant Gydytojo medicinos praktikos licencijavimo nuostatų 7 punktą, pavesti techniškai aptarnauti Nuolatinę gydytojų medicinos praktikos licencijavimo komisiją Valstybinei akreditavimo sveikatos priežiūros veiklai<text:s/></text:span><text:span text:style-name="T54">tarnybai.</text:span></text:p>
      <text:p text:style-name="P55"><text:span text:style-name="T56">6</text:span><text:span text:style-name="T57">. Įsakymo vykdymo kontrolę pavesti viceministrui V. Basiui.</text:span></text:p>
      <text:p text:style-name="P58"/>
      <text:p text:style-name="P59"/>
      <text:p text:style-name="P60">SVEIKATOS APSAUGOS MINISTRAS<text:tab/>MINDAUGAS STANKEVIČ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9T06:35:00Z</meta:creation-date>
    <dc:date>2018-09-19T06:35:00Z</dc:date>
    <meta:template xlink:href="Normal.dotm" xlink:type="simple"/>
    <meta:editing-cycles>2</meta:editing-cycles>
    <meta:editing-duration>PT0S</meta:editing-duration>
    <meta:document-statistic meta:page-count="1" meta:paragraph-count="147" meta:word-count="453" meta:character-count="2507" meta:row-count="200" meta:non-whitespace-character-count="2201"/>
  </office:meta>
</office:document-meta>
</file>