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widows="0" fo:orphans="0" fo:text-indent="0.4923in" fo:background-color="#FFFFFF">
        <style:tab-stops>
          <style:tab-stop style:type="left" style:position="4in"/>
        </style:tab-stops>
      </style:paragraph-properties>
    </style:style>
    <style:style style:name="P39" style:parent-style-name="Normal" style:family="paragraph">
      <style:paragraph-properties fo:widows="0" fo:orphans="0" fo:text-indent="0.4923in" fo:background-color="#FFFFFF">
        <style:tab-stops>
          <style:tab-stop style:type="left" style:position="4in"/>
        </style:tab-stops>
      </style:paragraph-properties>
    </style:style>
    <style:style style:name="P40" style:parent-style-name="Normal" style:family="paragraph">
      <style:paragraph-properties fo:widows="0" fo:orphans="0" fo:text-indent="0.4923in" fo:background-color="#FFFFFF">
        <style:tab-stops>
          <style:tab-stop style:type="left" style:position="4in"/>
        </style:tab-stops>
      </style:paragraph-properties>
    </style:style>
    <style:style style:name="P41" style:parent-style-name="Normal" style:family="paragraph">
      <style:paragraph-properties fo:widows="0" fo:orphans="0" fo:text-indent="0.4923in" fo:background-color="#FFFFFF">
        <style:tab-stops>
          <style:tab-stop style:type="left" style:position="4in"/>
        </style:tab-stops>
      </style:paragraph-properties>
    </style:style>
    <style:style style:name="P42" style:parent-style-name="Normal" style:family="paragraph">
      <style:paragraph-properties fo:text-align="center"/>
    </style:style>
    <style:style style:name="P43" style:parent-style-name="Normal" style:master-page-name="MPF1" style:family="paragraph">
      <style:paragraph-properties fo:widows="0" fo:orphans="0" fo:break-before="page" fo:text-indent="3.543in" fo:background-color="#FFFFFF" style:page-number="1"/>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center" fo:background-color="#FFFFFF"/>
    </style:style>
    <style:style style:name="P151" style:parent-style-name="Normal" style:master-page-name="MPF2" style:family="paragraph">
      <style:paragraph-properties fo:widows="0" fo:orphans="0" fo:break-before="page" fo:text-indent="3.543in" fo:background-color="#FFFFFF" style:page-number="1"/>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widows="0" fo:orphans="0" fo:text-indent="3.543in" fo:background-color="#FFFFFF"/>
    </style:style>
    <style:style style:name="P164" style:parent-style-name="Normal" style:family="paragraph">
      <style:paragraph-properties fo:widows="0" fo:orphans="0"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center" fo:background-color="#FFFFFF">
        <style:tab-stops>
          <style:tab-stop style:type="left" style:leader-style="solid" style:leader-text="_" style:position="1.1569in"/>
        </style:tab-stops>
      </style:paragraph-properties>
    </style:style>
    <style:style style:name="P168" style:parent-style-name="Normal" style:family="paragraph">
      <style:paragraph-properties fo:widows="0" fo:orphans="0" fo:text-align="center" fo:background-color="#FFFFFF">
        <style:tab-stops>
          <style:tab-stop style:type="left" style:leader-style="solid" style:leader-text="_" style:position="1.1569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center" fo:background-color="#FFFFFF"/>
      <style:text-properties style:font-weight-complex="bold"/>
    </style:style>
    <style:style style:name="P173" style:parent-style-name="Normal" style:family="paragraph">
      <style:paragraph-properties fo:widows="0" fo:orphans="0" fo:text-align="center" fo:background-color="#FFFFFF"/>
      <style:text-properties fo:font-weight="bold" style:font-weight-asian="bold" style:font-weight-complex="bold"/>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widows="0" fo:orphans="0" fo:text-align="center" fo:background-color="#FFFFFF"/>
      <style:text-properties fo:font-size="10pt" style:font-size-asian="10pt"/>
    </style:style>
    <style:style style:name="P179" style:parent-style-name="Normal" style:family="paragraph">
      <style:paragraph-properties fo:text-align="center"/>
    </style:style>
    <style:style style:name="P180" style:parent-style-name="Normal" style:family="paragraph">
      <style:paragraph-properties fo:widows="0" fo:orphans="0" fo:text-align="center" fo:background-color="#FFFFFF"/>
      <style:text-properties fo:font-size="10pt" style:font-size-asian="10pt"/>
    </style:style>
    <style:style style:name="P181" style:parent-style-name="Normal" style:family="paragraph">
      <style:paragraph-properties fo:widows="0" fo:orphans="0" fo:text-indent="0.4923in" fo:background-color="#FFFFFF"/>
    </style:style>
    <style:style style:name="TableColumn183" style:family="table-column">
      <style:table-column-properties style:column-width="0.2611in" style:use-optimal-column-width="false"/>
    </style:style>
    <style:style style:name="TableColumn184" style:family="table-column">
      <style:table-column-properties style:column-width="0.4854in" style:use-optimal-column-width="false"/>
    </style:style>
    <style:style style:name="TableColumn185" style:family="table-column">
      <style:table-column-properties style:column-width="0.6444in" style:use-optimal-column-width="false"/>
    </style:style>
    <style:style style:name="TableColumn186" style:family="table-column">
      <style:table-column-properties style:column-width="0.7in" style:use-optimal-column-width="false"/>
    </style:style>
    <style:style style:name="TableColumn187" style:family="table-column">
      <style:table-column-properties style:column-width="0.6444in" style:use-optimal-column-width="false"/>
    </style:style>
    <style:style style:name="TableColumn188" style:family="table-column">
      <style:table-column-properties style:column-width="0.4097in" style:use-optimal-column-width="false"/>
    </style:style>
    <style:style style:name="TableColumn189" style:family="table-column">
      <style:table-column-properties style:column-width="1.0104in" style:use-optimal-column-width="false"/>
    </style:style>
    <style:style style:name="TableColumn190" style:family="table-column">
      <style:table-column-properties style:column-width="0.6395in" style:use-optimal-column-width="false"/>
    </style:style>
    <style:style style:name="TableColumn191" style:family="table-column">
      <style:table-column-properties style:column-width="0.4493in" style:use-optimal-column-width="false"/>
    </style:style>
    <style:style style:name="TableColumn192" style:family="table-column">
      <style:table-column-properties style:column-width="0.45in" style:use-optimal-column-width="false"/>
    </style:style>
    <style:style style:name="TableColumn193" style:family="table-column">
      <style:table-column-properties style:column-width="0.4986in" style:use-optimal-column-width="false"/>
    </style:style>
    <style:style style:name="TableColumn194" style:family="table-column">
      <style:table-column-properties style:column-width="0.4993in" style:use-optimal-column-width="false"/>
    </style:style>
    <style:style style:name="Table182" style:family="table">
      <style:table-properties style:width="6.6923in" fo:margin-left="0in" table:align="left"/>
    </style:style>
    <style:style style:name="TableRow195" style:family="table-row">
      <style:table-row-properties style:min-row-height="0.0138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Row214" style:family="table-row">
      <style:table-row-properties style:min-row-height="0.0138in" style:use-optimal-row-height="false" fo:keep-together="always"/>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widows="0" fo:orphans="0" fo:text-align="center"/>
      <style:text-properties fo:font-size="10pt" style:font-size-asian="10pt"/>
    </style:style>
    <style:style style:name="P217" style:parent-style-name="Normal" style:family="paragraph">
      <style:paragraph-properties fo:widows="0" fo:orphans="0" fo:text-align="center"/>
      <style:text-properties fo:font-size="10pt" style:font-size-asian="10pt"/>
    </style:style>
    <style:style style:name="P218" style:parent-style-name="Normal" style:family="paragraph">
      <style:paragraph-properties fo:widows="0" fo:orphans="0" fo:text-align="center"/>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P223" style:parent-style-name="Normal" style:family="paragraph">
      <style:paragraph-properties fo:widows="0" fo:orphans="0" fo:text-align="center" fo:background-color="#FFFFFF"/>
      <style:text-properties fo:font-size="10pt" style:font-size-asian="10pt"/>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Row233" style:family="table-row">
      <style:table-row-properties style:min-row-height="0.0138in" style:use-optimal-row-height="false" fo:keep-together="always"/>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widows="0" fo:orphans="0" fo:text-align="center"/>
      <style:text-properties fo:font-size="10pt" style:font-size-asian="10pt"/>
    </style:style>
    <style:style style:name="P236" style:parent-style-name="Normal" style:family="paragraph">
      <style:paragraph-properties fo:widows="0" fo:orphans="0" fo:text-align="center"/>
      <style:text-properties fo:font-size="10pt" style:font-size-asian="10pt"/>
    </style:style>
    <style:style style:name="P237" style:parent-style-name="Normal" style:family="paragraph">
      <style:paragraph-properties fo:widows="0" fo:orphans="0" fo:text-align="center"/>
      <style:text-properties fo:font-size="10pt" style:font-size-asian="10pt"/>
    </style:style>
    <style:style style:name="P238" style:parent-style-name="Normal" style:family="paragraph">
      <style:paragraph-properties fo:widows="0" fo:orphans="0" fo:text-align="center" fo:background-color="#FFFFFF"/>
      <style:text-properties fo:font-size="10pt" style:font-size-asian="10pt"/>
    </style:style>
    <style:style style:name="P239" style:parent-style-name="Normal" style:family="paragraph">
      <style:paragraph-properties fo:widows="0" fo:orphans="0" fo:text-align="center" fo:background-color="#FFFFFF"/>
      <style:text-properties fo:font-size="10pt" style:font-size-asian="10pt"/>
    </style:style>
    <style:style style:name="P240" style:parent-style-name="Normal" style:family="paragraph">
      <style:paragraph-properties fo:widows="0" fo:orphans="0" fo:text-align="center" fo:background-color="#FFFFFF"/>
      <style:text-properties fo:font-size="10pt" style:font-size-asian="10pt"/>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Row275" style:family="table-row">
      <style:table-row-properties style:min-row-height="0.0138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38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margin-left="-0.0395in" fo:text-indent="0.4923in" fo:background-color="#FFFFFF">
        <style:tab-stops/>
      </style:paragraph-properties>
    </style:style>
    <style:style style:name="P353" style:parent-style-name="Normal" style:family="paragraph">
      <style:paragraph-properties fo:text-indent="0.4923in"/>
    </style:style>
    <style:style style:name="P354" style:parent-style-name="Normal" style:family="paragraph">
      <style:paragraph-properties fo:widows="0" fo:orphans="0" fo:background-color="#FFFFFF">
        <style:tab-stops>
          <style:tab-stop style:type="left" style:position="2.177in"/>
          <style:tab-stop style:type="left" style:position="3.0083in"/>
          <style:tab-stop style:type="left" style:position="4.5916in"/>
          <style:tab-stop style:type="right" style:position="9.0833in"/>
        </style:tab-stops>
      </style:paragraph-properties>
      <style:text-properties fo:font-size="10pt" style:font-size-asian="10pt"/>
    </style:style>
    <style:style style:name="P355" style:parent-style-name="Normal" style:family="paragraph">
      <style:paragraph-properties fo:text-indent="0.4923in"/>
    </style:style>
    <style:style style:name="P356" style:parent-style-name="Normal" style:family="paragraph">
      <style:paragraph-properties fo:widows="0" fo:orphans="0" fo:background-color="#FFFFFF"/>
      <style:text-properties fo:font-size="10pt" style:font-size-asian="10pt"/>
    </style:style>
    <style:style style:name="P357" style:parent-style-name="Normal" style:family="paragraph">
      <style:paragraph-properties fo:text-align="center"/>
    </style:style>
    <style:style style:name="P358" style:parent-style-name="Normal" style:master-page-name="MPF3" style:family="paragraph">
      <style:paragraph-properties fo:widows="0" fo:orphans="0" fo:break-before="page" fo:text-indent="3.543in" fo:background-color="#FFFFFF" style:page-number="1"/>
    </style:style>
    <style:style style:name="P366" style:parent-style-name="Normal" style:family="paragraph">
      <style:paragraph-properties fo:widows="0" fo:orphans="0" fo:text-indent="3.543in" fo:background-color="#FFFFFF"/>
    </style:style>
    <style:style style:name="P367" style:parent-style-name="Normal" style:family="paragraph">
      <style:paragraph-properties fo:widows="0" fo:orphans="0" fo:text-indent="3.543in" fo:background-color="#FFFFFF"/>
    </style:style>
    <style:style style:name="P368" style:parent-style-name="Normal" style:family="paragraph">
      <style:paragraph-properties fo:widows="0" fo:orphans="0" fo:text-indent="3.543in" fo:background-color="#FFFFFF"/>
    </style:style>
    <style:style style:name="P369" style:parent-style-name="Normal" style:family="paragraph">
      <style:paragraph-properties fo:widows="0" fo:orphans="0" fo:text-indent="3.543in" fo:background-color="#FFFFFF"/>
    </style:style>
    <style:style style:name="P370" style:parent-style-name="Normal" style:family="paragraph">
      <style:paragraph-properties fo:widows="0" fo:orphans="0" fo:text-indent="0.4923in" fo:background-color="#FFFFFF"/>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style>
    <style:style style:name="P378" style:parent-style-name="Normal" style:family="paragraph">
      <style:paragraph-properties fo:widows="0" fo:orphans="0" fo:text-align="center" fo:background-color="#FFFFFF"/>
      <style:text-properties fo:font-weight="bold" style:font-weight-asian="bold" style:font-weight-complex="bold"/>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style>
    <style:style style:name="P382" style:parent-style-name="Normal" style:family="paragraph">
      <style:paragraph-properties fo:widows="0" fo:orphans="0" fo:text-align="center" fo:background-color="#FFFFFF"/>
    </style:style>
    <style:style style:name="P383" style:parent-style-name="Normal" style:family="paragraph">
      <style:paragraph-properties fo:widows="0" fo:orphans="0" fo:text-align="center" fo:background-color="#FFFFFF"/>
      <style:text-properties fo:font-size="10pt" style:font-size-asian="10pt"/>
    </style:style>
    <style:style style:name="P384" style:parent-style-name="Normal" style:family="paragraph">
      <style:paragraph-properties fo:text-align="center"/>
    </style:style>
    <style:style style:name="P385" style:parent-style-name="Normal" style:family="paragraph">
      <style:paragraph-properties fo:widows="0" fo:orphans="0" fo:text-align="center" fo:background-color="#FFFFFF"/>
      <style:text-properties fo:font-size="10pt" style:font-size-asian="10pt"/>
    </style:style>
    <style:style style:name="P386" style:parent-style-name="Normal" style:family="paragraph">
      <style:paragraph-properties fo:text-indent="0.4923in"/>
    </style:style>
    <style:style style:name="TableColumn388" style:family="table-column">
      <style:table-column-properties style:column-width="0.3243in" style:use-optimal-column-width="false"/>
    </style:style>
    <style:style style:name="TableColumn389" style:family="table-column">
      <style:table-column-properties style:column-width="0.5326in" style:use-optimal-column-width="false"/>
    </style:style>
    <style:style style:name="TableColumn390" style:family="table-column">
      <style:table-column-properties style:column-width="0.5958in" style:use-optimal-column-width="false"/>
    </style:style>
    <style:style style:name="TableColumn391" style:family="table-column">
      <style:table-column-properties style:column-width="0.8465in" style:use-optimal-column-width="false"/>
    </style:style>
    <style:style style:name="TableColumn392" style:family="table-column">
      <style:table-column-properties style:column-width="0.6583in" style:use-optimal-column-width="false"/>
    </style:style>
    <style:style style:name="TableColumn393" style:family="table-column">
      <style:table-column-properties style:column-width="0.5902in" style:use-optimal-column-width="false"/>
    </style:style>
    <style:style style:name="TableColumn394" style:family="table-column">
      <style:table-column-properties style:column-width="0.7208in" style:use-optimal-column-width="false"/>
    </style:style>
    <style:style style:name="TableColumn395" style:family="table-column">
      <style:table-column-properties style:column-width="0.7208in" style:use-optimal-column-width="false"/>
    </style:style>
    <style:style style:name="TableColumn396" style:family="table-column">
      <style:table-column-properties style:column-width="0.9097in" style:use-optimal-column-width="false"/>
    </style:style>
    <style:style style:name="TableColumn397" style:family="table-column">
      <style:table-column-properties style:column-width="0.793in" style:use-optimal-column-width="false"/>
    </style:style>
    <style:style style:name="Table387" style:family="table">
      <style:table-properties style:width="6.6923in" fo:margin-left="0in" table:align="left"/>
    </style:style>
    <style:style style:name="TableRow398" style:family="table-row">
      <style:table-row-properties style:min-row-height="0.0152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Row419" style:family="table-row">
      <style:table-row-properties style:min-row-height="0.0152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Row440" style:family="table-row">
      <style:table-row-properties style:min-row-height="0.0152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2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2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2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style:font-weight-complex="bold"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style:font-weight-complex="bold"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style:font-weight-complex="bold"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style:font-weight-complex="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style:font-weight-complex="bold"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style:font-weight-complex="bold"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style:font-weight-complex="bold"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style:font-weight-complex="bold" fo:font-size="10pt" style:font-size-asian="10pt"/>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style:text-underline-type="single" style:text-underline-style="solid" style:text-underline-width="auto" style:text-underline-mode="continuous"/>
    </style:style>
    <style:style style:name="P534" style:parent-style-name="Normal" style:family="paragraph">
      <style:paragraph-properties fo:widows="0" fo:orphans="0" fo:text-indent="0.4923in" fo:background-color="#FFFFFF">
        <style:tab-stops>
          <style:tab-stop style:type="left" style:position="5.7166in"/>
          <style:tab-stop style:type="left" style:position="7.95in"/>
        </style:tab-stops>
      </style:paragraph-properties>
    </style:style>
    <style:style style:name="P535" style:parent-style-name="Normal" style:family="paragraph">
      <style:paragraph-properties fo:widows="0" fo:orphans="0" fo:background-color="#FFFFFF">
        <style:tab-stops>
          <style:tab-stop style:type="left" style:position="1.5437in"/>
          <style:tab-stop style:type="left" style:position="3.8in"/>
          <style:tab-stop style:type="left" style:position="7.95in"/>
        </style:tab-stops>
      </style:paragraph-properties>
      <style:text-properties fo:font-size="10pt" style:font-size-asian="10pt"/>
    </style:style>
    <style:style style:name="P536" style:parent-style-name="Normal" style:family="paragraph">
      <style:paragraph-properties fo:widows="0" fo:orphans="0" fo:text-indent="0.4923in" fo:background-color="#FFFFFF"/>
    </style:style>
    <style:style style:name="P537" style:parent-style-name="Normal" style:family="paragraph">
      <style:paragraph-properties fo:widows="0" fo:orphans="0" fo:background-color="#FFFFFF"/>
      <style:text-properties fo:font-size="10pt" style:font-size-asian="10pt"/>
    </style:style>
    <style:style style:name="P538" style:parent-style-name="Normal" style:family="paragraph">
      <style:paragraph-properties fo:widows="0" fo:orphans="0" fo:text-align="center" fo:background-color="#FFFFFF"/>
    </style:style>
    <style:style style:name="P539" style:parent-style-name="Normal" style:master-page-name="MPF4" style:family="paragraph">
      <style:paragraph-properties fo:widows="0" fo:orphans="0" fo:break-before="page" fo:text-indent="3.543in" fo:background-color="#FFFFFF" style:page-number="1"/>
    </style:style>
    <style:style style:name="P547" style:parent-style-name="Normal" style:family="paragraph">
      <style:paragraph-properties fo:widows="0" fo:orphans="0" fo:text-indent="3.543in" fo:background-color="#FFFFFF"/>
    </style:style>
    <style:style style:name="P548" style:parent-style-name="Normal" style:family="paragraph">
      <style:paragraph-properties fo:widows="0" fo:orphans="0" fo:text-indent="3.543in" fo:background-color="#FFFFFF"/>
    </style:style>
    <style:style style:name="P549" style:parent-style-name="Normal" style:family="paragraph">
      <style:paragraph-properties fo:widows="0" fo:orphans="0" fo:text-indent="3.543in" fo:background-color="#FFFFFF"/>
    </style:style>
    <style:style style:name="P550" style:parent-style-name="Normal" style:family="paragraph">
      <style:paragraph-properties fo:widows="0" fo:orphans="0" fo:text-indent="3.543in" fo:background-color="#FFFFFF"/>
    </style:style>
    <style:style style:name="P551" style:parent-style-name="Normal" style:family="paragraph">
      <style:paragraph-properties fo:widows="0" fo:orphans="0" fo:text-indent="3.543in" fo:background-color="#FFFFFF"/>
    </style:style>
    <style:style style:name="P552" style:parent-style-name="Normal" style:family="paragraph">
      <style:paragraph-properties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text-properties fo:font-weight="bold" style:font-weight-asian="bold" style:font-weight-complex="bold"/>
    </style:style>
    <style:style style:name="P556" style:parent-style-name="Normal" style:family="paragraph">
      <style:paragraph-properties fo:text-indent="3.543in"/>
      <style:text-properties style:font-weight-complex="bold"/>
    </style:style>
    <style:style style:name="P557" style:parent-style-name="Normal" style:family="paragraph">
      <style:paragraph-properties fo:widows="0" fo:orphans="0" fo:text-indent="3.5625in" fo:background-color="#FFFFFF">
        <style:tab-stops>
          <style:tab-stop style:type="left" style:position="3.5625in"/>
          <style:tab-stop style:type="left" style:leader-style="solid" style:leader-text="_" style:position="5.1062in"/>
        </style:tab-stops>
      </style:paragraph-properties>
    </style:style>
    <style:style style:name="P558" style:parent-style-name="Normal" style:family="paragraph">
      <style:paragraph-properties fo:widows="0" fo:orphans="0" fo:text-indent="3.5625in" fo:background-color="#FFFFFF">
        <style:tab-stops>
          <style:tab-stop style:type="left" style:position="3.5625in"/>
          <style:tab-stop style:type="left" style:leader-style="solid" style:leader-text="_" style:position="8.6666in"/>
        </style:tab-stops>
      </style:paragraph-properties>
    </style:style>
    <style:style style:name="P559" style:parent-style-name="Normal" style:family="paragraph">
      <style:paragraph-properties fo:widows="0" fo:orphans="0" fo:text-indent="3.5625in" fo:background-color="#FFFFFF">
        <style:tab-stops>
          <style:tab-stop style:type="left" style:position="3.5625in"/>
          <style:tab-stop style:type="left" style:leader-style="solid" style:leader-text="_" style:position="6.0166in"/>
        </style:tab-stops>
      </style:paragraph-properties>
    </style:style>
    <style:style style:name="P560" style:parent-style-name="Normal" style:family="paragraph">
      <style:paragraph-properties fo:widows="0" fo:orphans="0" fo:text-indent="4.3937in" fo:background-color="#FFFFFF">
        <style:tab-stops>
          <style:tab-stop style:type="left" style:position="4.3937in"/>
          <style:tab-stop style:type="left" style:leader-style="solid" style:leader-text="_" style:position="9.5in"/>
        </style:tab-stops>
      </style:paragraph-properties>
      <style:text-properties fo:font-size="10pt" style:font-size-asian="10pt"/>
    </style:style>
    <style:style style:name="P561" style:parent-style-name="Normal" style:family="paragraph">
      <style:paragraph-properties fo:widows="0" fo:orphans="0" fo:text-indent="3.5625in" fo:background-color="#FFFFFF">
        <style:tab-stops>
          <style:tab-stop style:type="left" style:position="3.5625in"/>
          <style:tab-stop style:type="left" style:leader-style="solid" style:leader-text="_" style:position="6.0166in"/>
        </style:tab-stops>
      </style:paragraph-properties>
    </style:style>
    <style:style style:name="P562" style:parent-style-name="Normal" style:family="paragraph">
      <style:paragraph-properties fo:widows="0" fo:orphans="0" fo:text-indent="4.3145in" fo:background-color="#FFFFFF">
        <style:tab-stops>
          <style:tab-stop style:type="left" style:position="4.3145in"/>
          <style:tab-stop style:type="left" style:leader-style="solid" style:leader-text="_" style:position="9.5in"/>
        </style:tab-stops>
      </style:paragraph-properties>
      <style:text-properties fo:font-size="10pt" style:font-size-asian="10pt"/>
    </style:style>
    <style:style style:name="P563" style:parent-style-name="Normal" style:family="paragraph">
      <style:paragraph-properties fo:widows="0" fo:orphans="0" fo:text-align="center" fo:background-color="#FFFFFF"/>
      <style:text-properties fo:font-weight="bold" style:font-weight-asian="bold" style:font-weight-complex="bold"/>
    </style:style>
    <style:style style:name="P564" style:parent-style-name="Normal" style:family="paragraph">
      <style:paragraph-properties fo:widows="0" fo:orphans="0" fo:text-align="center" fo:background-color="#FFFFFF"/>
      <style:text-properties fo:font-weight="bold" style:font-weight-asian="bold" style:font-weight-complex="bold"/>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center" fo:background-color="#FFFFFF"/>
    </style:style>
    <style:style style:name="P568" style:parent-style-name="Normal" style:family="paragraph">
      <style:paragraph-properties fo:widows="0" fo:orphans="0" fo:text-align="center" fo:background-color="#FFFFFF"/>
      <style:text-properties fo:font-size="10pt" style:font-size-asian="10pt"/>
    </style:style>
    <style:style style:name="P569" style:parent-style-name="Normal" style:family="paragraph">
      <style:paragraph-properties fo:widows="0" fo:orphans="0" fo:text-align="center" fo:background-color="#FFFFFF"/>
    </style:style>
    <style:style style:name="P570" style:parent-style-name="Normal" style:family="paragraph">
      <style:paragraph-properties fo:widows="0" fo:orphans="0" fo:text-align="center" fo:background-color="#FFFFFF"/>
      <style:text-properties fo:font-size="10pt" style:font-size-asian="10pt"/>
    </style:style>
    <style:style style:name="P571" style:parent-style-name="Normal" style:family="paragraph">
      <style:paragraph-properties fo:widows="0" fo:orphans="0" fo:text-indent="0.4923in" fo:background-color="#FFFFFF"/>
    </style:style>
    <style:style style:name="P57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73" style:parent-style-name="Normal" style:family="paragraph">
      <style:paragraph-properties fo:widows="0" fo:orphans="0" fo:margin-left="-0.0395in" fo:text-indent="1.5437in" fo:background-color="#FFFFFF">
        <style:tab-stops>
          <style:tab-stop style:type="left" style:position="1.5833in"/>
          <style:tab-stop style:type="right" style:leader-style="solid" style:leader-text="_" style:position="10.1229in"/>
        </style:tab-stops>
      </style:paragraph-properties>
      <style:text-properties fo:font-size="10pt" style:font-size-asian="10pt"/>
    </style:style>
    <style:style style:name="P574"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P57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76" style:parent-style-name="Normal" style:family="paragraph">
      <style:paragraph-properties fo:text-indent="0.4923in"/>
    </style:style>
    <style:style style:name="P577" style:parent-style-name="Normal" style:family="paragraph">
      <style:paragraph-properties fo:widows="0" fo:orphans="0" fo:text-align="justify" fo:background-color="#FFFFFF"/>
    </style:style>
    <style:style style:name="TableColumn579" style:family="table-column">
      <style:table-column-properties style:column-width="0.252in" style:use-optimal-column-width="false"/>
    </style:style>
    <style:style style:name="TableColumn580" style:family="table-column">
      <style:table-column-properties style:column-width="0.6395in" style:use-optimal-column-width="false"/>
    </style:style>
    <style:style style:name="TableColumn581" style:family="table-column">
      <style:table-column-properties style:column-width="0.709in" style:use-optimal-column-width="false"/>
    </style:style>
    <style:style style:name="TableColumn582" style:family="table-column">
      <style:table-column-properties style:column-width="0.5138in" style:use-optimal-column-width="false"/>
    </style:style>
    <style:style style:name="TableColumn583" style:family="table-column">
      <style:table-column-properties style:column-width="0.375in" style:use-optimal-column-width="false"/>
    </style:style>
    <style:style style:name="TableColumn584" style:family="table-column">
      <style:table-column-properties style:column-width="0.3791in" style:use-optimal-column-width="false"/>
    </style:style>
    <style:style style:name="TableColumn585" style:family="table-column">
      <style:table-column-properties style:column-width="0.375in" style:use-optimal-column-width="false"/>
    </style:style>
    <style:style style:name="TableColumn586" style:family="table-column">
      <style:table-column-properties style:column-width="0.6416in" style:use-optimal-column-width="false"/>
    </style:style>
    <style:style style:name="TableColumn587" style:family="table-column">
      <style:table-column-properties style:column-width="0.709in" style:use-optimal-column-width="false"/>
    </style:style>
    <style:style style:name="TableColumn588" style:family="table-column">
      <style:table-column-properties style:column-width="0.375in" style:use-optimal-column-width="false"/>
    </style:style>
    <style:style style:name="TableColumn589" style:family="table-column">
      <style:table-column-properties style:column-width="0.375in" style:use-optimal-column-width="false"/>
    </style:style>
    <style:style style:name="TableColumn590" style:family="table-column">
      <style:table-column-properties style:column-width="0.375in" style:use-optimal-column-width="false"/>
    </style:style>
    <style:style style:name="TableColumn591" style:family="table-column">
      <style:table-column-properties style:column-width="0.4465in" style:use-optimal-column-width="false"/>
    </style:style>
    <style:style style:name="TableColumn592" style:family="table-column">
      <style:table-column-properties style:column-width="0.5263in" style:use-optimal-column-width="false"/>
    </style:style>
    <style:style style:name="Table578" style:family="table">
      <style:table-properties style:width="6.6923in" fo:margin-left="0in" table:align="left"/>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P636" style:parent-style-name="Normal" style:family="paragraph">
      <style:paragraph-properties fo:widows="0" fo:orphans="0" fo:text-align="center" fo:background-color="#FFFFFF"/>
      <style:text-properties fo:font-size="10pt" style:font-size-asian="10pt"/>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P646" style:parent-style-name="Normal" style:family="paragraph">
      <style:paragraph-properties fo:widows="0" fo:orphans="0" fo:text-align="center"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P705" style:parent-style-name="Normal" style:family="paragraph">
      <style:paragraph-properties fo:widows="0" fo:orphans="0" fo:text-indent="0.4923in" fo:background-color="#FFFFFF">
        <style:tab-stops>
          <style:tab-stop style:type="left" style:position="2.6965in"/>
          <style:tab-stop style:type="left" style:position="8.1097in"/>
        </style:tab-stops>
      </style:paragraph-properties>
    </style:style>
    <style:style style:name="P706" style:parent-style-name="Normal" style:family="paragraph">
      <style:paragraph-properties fo:widows="0" fo:orphans="0" fo:background-color="#FFFFFF">
        <style:tab-stops>
          <style:tab-stop style:type="left" style:position="2.9687in"/>
          <style:tab-stop style:type="left" style:position="5.502in"/>
        </style:tab-stops>
      </style:paragraph-properties>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indent="0.4923in">
        <style:tab-stops>
          <style:tab-stop style:type="left" style:position="3.5833in"/>
          <style:tab-stop style:type="left" style:position="7.0833in"/>
        </style:tab-stops>
      </style:paragraph-properties>
    </style:style>
    <style:style style:name="P710" style:parent-style-name="Normal" style:family="paragraph">
      <style:paragraph-properties fo:widows="0" fo:orphans="0" fo:background-color="#FFFFFF">
        <style:tab-stops>
          <style:tab-stop style:type="left" style:position="2.9687in"/>
          <style:tab-stop style:type="left" style:position="5.502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center"/>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9">Suvestinė redakcija nuo 2007-07-20</text:span></text:p>
      <text:p text:style-name="P10"/>
      <text:p text:style-name="P11"><text:span text:style-name="T12">Įsakymas paskelbtas: Žin. 2007, Nr.<text:s/></text:span><text:a xlink:href="https://www.e-tar.lt/portal/legalAct.html?documentId=TAR.0670FCFA458E" office:target-frame-name="_top" xlink:show="replace"><text:span text:style-name="T13">47-1836</text:span></text:a><text:span text:style-name="T14">, i. k. 1072330ISAK003D-192</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PARAMOS ŽEMĖS ŪKIO VEIKLOS SUBJEKTAMS, PATYRUSIEMS NUOSTOLIŲ ŽUVUS AR NUKENTĖJUS ŽEMĖS ŪKIO AUGALAMS DĖL STICHINIŲ METEOROLOGINIŲ REIŠKINIŲ 2006 METAIS, TEIKIMO TAISYKLIŲ PATVIRTINIMO</text:p>
      <text:p text:style-name="P23"/>
      <text:p text:style-name="P24">2007 m. balandžio 26 d. Nr. 3D-192</text:p>
      <text:p text:style-name="P25">Vilnius</text:p>
      <text:p text:style-name="P26"/>
      <text:p text:style-name="P27"/>
      <text:p text:style-name="P28">Vadovaudamasi Konsoliduotos Europos Bendrijos steigimo sutarties (Žin., 2004, Nr.<text:s/><text:a xlink:href="https://www.e-tar.lt/portal/lt/legalAct/TAR.FB955915C80F" office:target-frame-name="_blank" xlink:show="new"><text:span text:style-name="T29">2-2</text:span></text:a>) 87 straipsnio<text:s/>2 dalies b punktu ir Lietuvos Respublikos Vyriausybės 2006 m. rugpjūčio 4 d. nutarimu Nr. 783 „Dėl krašto ekstremalios situacijos žemės ūkyje dėl stichinės sausros paskelbimo“ (Žin., 2006, Nr.<text:s/><text:a xlink:href="https://www.e-tar.lt/portal/lt/legalAct/TAR.9673A3077B50" office:target-frame-name="_blank" xlink:show="new"><text:span text:style-name="T30">87-3419</text:span></text:a>) bei siekdama sumažinti žemės ūkyje 2006 m. patirtus nuostolius,</text:p>
      <text:p text:style-name="P31"><text:span text:style-name="T32">tvirtinu</text:span><text:s/>Paramos žemės ūkio veiklos subjektams, patyrusiems nuostolių žuvus ar nukentėjus žemės ūkio augalams dėl stichinių meteorologinių reiškinių 2006 metais teikimo taisykles (pridedama).</text:p>
      <text:p text:style-name="P33"/>
      <text:p text:style-name="P34"/>
      <text:p text:style-name="P35"/>
      <text:p text:style-name="P36">ŽEMĖS ŪKIO MINISTRĖ<text:tab/>KAZIMIRA DANUTĖ PRUNSKIENĖ</text:p>
      <text:p text:style-name="P37"/>
      <text:p text:style-name="P38">SUDERINTA<text:tab/>SUDERINTA</text:p>
      <text:p text:style-name="P39">Lietuvos Respublikos finansų ministerijos<text:tab/>Lietuvos savivaldybių<text:s/></text:p>
      <text:p text:style-name="P40">2007-03-21 raštas Nr. ((1.16-0203)-<text:s/><text:tab/>asociacijos</text:p>
      <text:p text:style-name="P41">5K-0703867)-6K-0703150 2007-03-23<text:tab/>raštas Nr. (18)-SD-234</text:p>
      <text:p text:style-name="P42"/>
      <text:soft-page-break/>
      <text:p text:style-name="P43">PATVIRTINTA</text:p>
      <text:p text:style-name="P51">Lietuvos Respublikos žemės ūkio ministro<text:s/></text:p>
      <text:p text:style-name="P52">2007 m. balandžio 26 d. įsakymu Nr. 3D-192</text:p>
      <text:p text:style-name="P53"/>
      <text:p text:style-name="P54"><text:span text:style-name="T55">PARAMOS ŽEMĖS<text:s/></text:span><text:span text:style-name="T56">ŪKIO VEIKLOS SUBJEKTAMS, PATYRUSIEMS NUOSTOLIŲ ŽUVUS AR NUKENTĖJUS ŽEMĖS ŪKIO AUGALAMS DĖL STICHINIŲ METEOROLOGINIŲ REIŠKINIŲ 2006 METAIS, TEIKIMO TAISYKLĖS</text:span></text:p>
      <text:p text:style-name="P57"/>
      <text:p text:style-name="P58"><text:span text:style-name="T59">I</text:span><text:span text:style-name="T60">.<text:s/></text:span><text:span text:style-name="T61">BENDROSIOS NUOSTATOS</text:span></text:p>
      <text:p text:style-name="P62"/>
      <text:p text:style-name="P63">1. Paramos žemės ūkio veiklos subjektams, patyrusiems nuostolių žuvus ar nukentėjus žemės ūkio augalams dėl stichinių meteorologinių reiškinių 2006 metais, teikimo taisyklės (toliau – taisyklės) reglamentuoja paramos iš Specialiosios paramos teikimo žemės ūkio veiklos subjektams, patyrusiems nuostolių dėl meteorologinių<text:s/>reiškinių, programos lėšų skyrimą daliai žemės ūkyje susidariusių nuostolių kompensuoti.</text:p>
      <text:p text:style-name="P64">2. Remiami žemės ūkio naudmenų ir pasėlių plotai, nurodyti Tiesioginių išmokų už žemės ūkio naudmenų ir pasėlių plotus administravimo bei kontrolės 2006 m. taisyklių, patvirtintų Lietuvos Respublikos žemės ūkio ministro 2006 m. kovo 17 d. įsakymu Nr. 3D-101 (Žin., 2006, Nr.<text:s/><text:a xlink:href="https://www.e-tar.lt/portal/lt/legalAct/TAR.D577A8041F96" office:target-frame-name="_blank" xlink:show="new"><text:span text:style-name="T65">32-1145</text:span></text:a>), 2 priedo VII skyriuje pateikto klasifikatoriaus<text:s/>dalyse „ES remiami pasėliai“ ir „Linai“, taip pat pasėliai, nurodyti klasifikatoriaus dalyje „Kiti laukai“, išskyrus kodus: 5PD-1 pūdymas (juodasis), 5PD-2 pūdymas (sideracinis), 5DA-8 daržovės (uždaro grunto) – agurkai, 5DA-9 daržovės (uždaro grunto) – pomidorai, 5DA-10 daržovės (uždaro grunto) – kitos (toliau – remiami pasėliai).</text:p>
      <text:p text:style-name="P66">3. Teisė į paramą atsiranda, jei 2006 m. remiamų pasėlių plotuose žuvus ar nukentėjus žemės ūkio augalams dėl stichinių meteorologinių reiškinių 2006 metais pagal kiekvieną nukentėjusių žemės ūkio augalų rūšį susidarę nuostoliai, įskaitant ir papildomas išlaidas, nulėmę bendrosios žemės ūkio produkcijos vertės (kalendoriniais metais pagamintų augalinių produktų ir (ar) gaminių, skirtų žmonėms aprūpinti maisto produktais, pramonei – žaliava, gyvulininkystei – pašarais vertė) sumažėjimą, mažiau palankiose ūkininkauti vietovėse viršija 20 proc., o kitose vietovėse – 30 proc. įprastų metų vidutinės bendrosios žemės ūkio produkcijos vertės lygio. Įprastais metais laikomi ankstesnieji treji metai, išskyrus tuos metus, kuriais buvo teikta parama dėl nepalankių oro sąlygų.</text:p>
      <text:p text:style-name="P67"/>
      <text:p text:style-name="P68"><text:span text:style-name="T69">II</text:span><text:span text:style-name="T70">.<text:s/></text:span><text:span text:style-name="T71">PARAMOS GAVIMO SĄLYGOS</text:span></text:p>
      <text:p text:style-name="P72"/>
      <text:p text:style-name="P73">4. Žemės ūkio veiklos subjektas, pretenduojantis gauti paramą (toliau – pareiškėjas), pagal žemės ūkio naudmenų ir pasėlių deklaravimo vietą pateikia savivaldybės administracijai jos nustatytos formos ir terminais prašymą su apskaičiavimais apie jo patirtus visus nuostolius žuvus ir/ar nukentėjus žemės ūkio augalams remiamuose plotuose dėl stichinių meteorologinių reiškinių 2006 metais.</text:p>
      <text:p text:style-name="P74">5. Pareiškėjas turi būti:</text:p>
      <text:p text:style-name="P75">5.1. deklaravęs žemės ūkio naudmenas ir pasėlius Tiesioginių išmokų už žemės ūkio naudmenų ir pasėlių plotus administravimo bei kontrolės 2006 m. taisyklių nustatyta tvarka;</text:p>
      <text:p text:style-name="P76">5.2. įregistravęs žemės ūkio valdą Lietuvos Respublikos žemės ūkio ir kaimo verslo registre, o pretenduojantis į paramą už patirtus nuostolius deklaruotų daugiamečių ganyklų (pievų) (5 m. ir daugiau) ir ganyklų (pievų) (iki 5 m.) plotuose (toliau – pievos ir ganyklos) – įregistravęs gyvulius Gyvulių registre arba Arklių veislininkystės informacinėje sistemoje.</text:p>
      <text:p text:style-name="P77"/>
      <text:p text:style-name="P78"><text:span text:style-name="T79">III</text:span><text:span text:style-name="T80">.<text:s/></text:span><text:span text:style-name="T81">NUOSTOLIŲ APSKAIČIAVIMAS</text:span></text:p>
      <text:p text:style-name="P82"/>
      <text:p text:style-name="P83">6. Patirtus nuostolius apskaičiuoja pareiškėjas.</text:p>
      <text:p text:style-name="P84">7. Patirti nuostoliai, išskyrus už sodus ir uogynus, skaičiuojami 2006 m. bendrosios žemės<text:s/><text:soft-page-break/>ūkio produkcijos vertę lyginant su vidutine bendrosios žemės ūkio produkcijos verte (Lt) įprastais 2002, 2003, 2004 metais. 2005 metai prie įprastų metų nepriskiriami, nes daliai patirtų nuostolių dėl nepalankių meteorologinių reiškinių laikotarpiu nuo 2005 m. liepos 30 d. iki rugpjūčio 15 d. kompensuoti buvo suteikta valstybės pagalba.</text:p>
      <text:p text:style-name="P85">8. Patirti nuostoliai deklaruotuose sodų ir uogynų plotuose skaičiuojami 2006 m. bendrosios žemės ūkio produkcijos vertę lyginant su vidutine bendrosios žemės ūkio produkcijos verte (Lt) įprastais 2002, 2003 ir 2005 metais. 2004 metai prie įprastų metų nepriskiriami, nes dėl pavasarinių 2004 m. šalnų patirtiems nuostoliams kompensuoti buvo suteikta valstybės pagalba.</text:p>
      <text:p text:style-name="P86">9. Vidutinė bendrosios žemės ūkio produkcijos vertė<text:s/>įprastais metais, nurodytais šių taisyklių 7 arba 8 punktuose, apskaičiuojama 2006 m. deklaruotą naudmenų ir pasėlių plotą padauginus iš vidutinio svertinio derlingumo (t/ha) įprastais metais ir padauginus iš to paties laikotarpio vidutinės svertinės produkcijos pardavimo kainos (Lt/t), remiantis šiais duomenimis:</text:p>
      <text:p text:style-name="P87">9.1. pareiškėjai, pildantys derliaus nuėmimo ataskaitą (ŽŪ-07), tvirtinamą Statistikos departamento prie Lietuvos Respublikos Vyriausybės generalinio direktoriaus įsakymu, – šios ataskaitos duomenis;</text:p>
      <text:p text:style-name="P88">9.2. pareiškėjai, tvarkantys dvejybinę buhalterinę apskaitą, – šios ataskaitos duomenis. Taip pat žemės ūkio veiklos subjektai, kurie įmonės ar ūkininko ūkio veiklos buhalterinę apskaitą tvarko dvejybine apskaitos sistema, informaciją apie žemės<text:s/>ūkio augalų pasėlių ir kitų naudmenų plotus, derlingumą ir gautą produkciją kaupia apskaitos registruose (žurnaluose ar žiniaraščiuose). Juose sukauptą informaciją panaudoja skaičiuojant įprastais metais gautą vidutinį svertinį derlingumo rodiklį ir jį taiko apskaičiuojant patirtus nuostolius 2006 m.;</text:p>
      <text:p text:style-name="P89">9.3. pareiškėjai, tvarkantys buhalterinę apskaitą supaprastintu metodu arba jos netvarkantys iš viso ir žurnaluose nenurodę įprastų metų žemės ūkio augalų pasėlių plotų, derlingumo ir bendrųjų derlių, arba auginę tam tikrus augalus trumpiau negu trejus metus iš eilės, arba tų augalų neauginę iš viso, o pradėję juos auginti tik 2006 metais, apskaičiuodami deklaruotų augalų, pievų ir ganyklų, sodų ir uogynų vidutinį svertinį derlingumą įprastais metais, vadovaujasi atitinkamų metų rajono pagal ūkių kategorijas statistiniais derlingumo duomenimis. Tais atvejais, kai statistinių duomenų apie atskirų produktų vidutines supirkimo kainas nėra, vadovaujamasi supirkimo kainas patvirtinančiais atsiskaitymo dokumentais (PVM sąskaitomis faktūromis, sąskaitomis faktūromis) arba Lietuvos Respublikos žemės ūkio ministro įsakymu atitinkamais metais patvirtintomis normatyvinėmis žemės ūkio produkcijos kainomis.</text:p>
      <text:p text:style-name="P90">10. 2006 metais bendrosios žemės ūkio produkcijos vertė apskaičiuojama 2006 metų faktinį bendrąjį derlių (t) padauginus iš vidutinės svertinės mėnesio arba, jeigu jos buvo dar nepaskelbtos, tai paskutinės savaitės iki prašymo pateikimo (nurodytas Žemės ūkio ir maisto produktų rinkos informacinėje sistemoje (toliau – ŽŪMPRIS), jeigu atsiskaitymo dokumentų nėra) arba faktinės (nurodytas atsiskaitymo dokumentuose), to paties laikotarpio produkcijos pardavimo kainos (Lt/t). Tais atvejais, kai ŽŪMPRIS skaičiavimams reikalingos žemės ūkio produkcijos (pvz., pievų ir ganyklų, tam tikrų daržovių, vaisių, uogų ar kt. augalų rūšims) kainų neskelbia, taikomos Lietuvos Respublikos žemės ūkio ministro įsakymu 2006 metams patvirtintos normatyvinės kainos.</text:p>
      <text:p text:style-name="P91"/>
      <text:p text:style-name="P92"><text:span text:style-name="T93">IV</text:span><text:span text:style-name="T94">.<text:s/></text:span><text:span text:style-name="T95">PARAMOS DYDŽIO NUSTATYMAS</text:span></text:p>
      <text:p text:style-name="P96"/>
      <text:p text:style-name="P97">11. Mažiausi nuostoliai, už kuriuos gali būti skiriama kompensacija, turėtų sudaryti ne mažiau kaip 30 proc. (20 proc. mažiau palankiose ūkininkauti vietovėse) bendrosios žemės ūkio produkcijos vertės, t. y. pareiškėjų nuostoliai, neviršijantys 20 proc. įprastų metų bendrosios žemės ūkio<text:s/>produkcijos vertės mažiau palankiose vietovėse ir 30 proc. kitose vietovėse, nekompensuojami. Savivaldybė pareiškėjui apskaičiuoja patirtų kompensuotinų nuostolių sumą pagal šių taisyklių 1 priedą.</text:p>
      <text:p text:style-name="P98">12. Parama išmokama dviem etapais. Pirmuoju etapu pareiškėjui patirtų kompensuotinų nuostolių suma iš dalies kompensuojama išmokant 20,0 proc. kompensuotinų nuostolių sumos. Antruoju etapu pareiškėjui papildomai kompensuojama 16,0 proc. patirtų kompensuotinų nuostolių sumos.<text:s/></text:p>
      <text:soft-page-break/>
      <text:p text:style-name="P99">Punkto pakeitimai:</text:p>
      <text:p text:style-name="P100"><text:span text:style-name="T101">Nr.<text:s/></text:span><text:a xlink:href="https://www.e-tar.lt/portal/legalAct.html?documentId=TAR.7D150DCF7DA5" office:target-frame-name="_top" xlink:show="replace"><text:span text:style-name="T102">3D-338</text:span></text:a><text:span text:style-name="T103">, 2007-07-13, Žin., 2007, Nr. 80-3287 (2007-07-19); Žin., 2007, Nr. 81-0 (2007-07-21), i. k. 1072330ISAK003D-338</text:span></text:p>
      <text:p text:style-name="Normal"/>
      <text:p text:style-name="P104">13. Parama už pievas ir ganyklas pareiškėjui teikiama už tokį plotą, kai vienam hektarui tenka ne mažiau kaip 0,5 sutartinio gyvulio (išskyrus kiaules), o mažiau palankiose ūkininkauti vietovėse – 0,3 sutartinio gyvulio (išskyrus kiaules), 2006 m. liepos 1 d. duomenimis įrašyto į Gyvulių registrą arba į Arklių veislininkystės informacinę sistemą.</text:p>
      <text:p text:style-name="P105"/>
      <text:p text:style-name="P106"><text:span text:style-name="T107">V</text:span><text:span text:style-name="T108">.<text:s/></text:span><text:span text:style-name="T109">ADMINISTRAVIMO PROCEDŪROS</text:span></text:p>
      <text:p text:style-name="P110"/>
      <text:p text:style-name="P111">14. Savivaldybės šių taisyklių 11 ir 13 punktuose nurodyta tvarka apskaičiavusios patirtų kompensuotinų nuostolių sumas, per 5 darbo dienas po šių taisyklių įsigaliojimo pateikia<text:s/>Agentūrai (raštu bei elektroniniu paštu nacparama@nma. lt Excel formatu) pažymą apie žemės ūkio veiklos subjektų (pareiškėjų) patirtus kompensuotinus nuostolius žuvus ar nukentėjus žemės ūkio augalams dėl stichinių meteorologinių reiškinių 2006 metais (2 priedas), pagal kurią Agentūra kiekvienam pareiškėjui skaičiuoja daliniam kompensavimui priklausančią paramos sumą.</text:p>
      <text:p text:style-name="P112">15. Agentūrai paprašius, savivaldybės raštu teikia trūkstamus duomenis apie jų teritorijoje užregistruotus pareiškėjus.</text:p>
      <text:p text:style-name="P113">16. Agentūra,<text:s/>gavusi iš savivaldybių duomenis, kiekvienam pareiškėjui apskaičiuoja mokėtinas paramos sumas ir teikia Žemės ūkio ministerijai pinigų užsakymo paraišką.</text:p>
      <text:p text:style-name="P114">17. Žemės ūkio ministerija parengia ir teikia mokėjimo paraišką Finansų ministerijai dėl lėšų pervedimo Agentūrai.</text:p>
      <text:p text:style-name="P115">18. Agentūra, gavusi lėšas, per 5 darbo dienas teikia pavedimą bankui jas pervesti pareiškėjams.</text:p>
      <text:p text:style-name="P116">Galutinė mokėtina paramos suma, neviršijanti 5 Lt, pareiškėjui, turinčiam teisę į tiesiogines išmokas už 2007 metais deklaruotas žemės ūkio naudmenas ir pasėlių plotus ar kitas mokėtinas lėšas, išmokama kartu su tiesioginėmis išmokomis ar kitomis jam mokėtinomis lėšomis.</text:p>
      <text:p text:style-name="P117">Punkto pakeitimai:</text:p>
      <text:p text:style-name="P118"><text:span text:style-name="T119">Nr.<text:s/></text:span><text:a xlink:href="https://www.e-tar.lt/portal/legalAct.html?documentId=TAR.7D150DCF7DA5" office:target-frame-name="_top" xlink:show="replace"><text:span text:style-name="T120">3D-338</text:span></text:a><text:span text:style-name="T121">, 2007-07-1</text:span><text:span text:style-name="T122">3, Žin., 2007, Nr. 80-3287 (2007-07-19); Žin., 2007, Nr. 81-0 (2007-07-21), i. k. 1072330ISAK003D-338</text:span></text:p>
      <text:p text:style-name="Normal"/>
      <text:p text:style-name="P123"><text:span text:style-name="T124">VI</text:span><text:span text:style-name="T125">.<text:s/></text:span><text:span text:style-name="T126">KONTROLINĖ PATIKRA</text:span></text:p>
      <text:p text:style-name="P127"/>
      <text:p text:style-name="P128">19. Kontrolinę pareiškėjų patirtų nuostolių apskaičiavimo dokumentų patikrą atlieka savivaldybių administracijų sudarytos arba nuolatinės (jeigu tokios sudarytos) komisijos.</text:p>
      <text:p text:style-name="P129">20. Komisijos tikrina:</text:p>
      <text:p text:style-name="P130">20.1. ar pareiškėjai deklaravo žemės ūkio naudmenas ir pasėlius;</text:p>
      <text:p text:style-name="P131">20.2. ar pareiškėjo prašyme pagal rūšis nurodytas nukentėjęs augalų pasėlių, sodų ir uogynų, pievų ir ganyklų plotas neviršija deklaruoto ploto;</text:p>
      <text:p text:style-name="P132">20.3. ar apskaičiuojant 2006 m. patirtus nuostolius 2006 metų bendroji žemės ūkio produkcija apskaičiuota taikant tvarką ir produkcijos pardavimo kainas, nurodytas šių taisyklių 10 punkte;</text:p>
      <text:p text:style-name="P133">20.4. ar pareiškėjų, pateikusių prašymus nuostoliams už pievas ir ganyklas kompensuoti, gyvuliai įrašyti į Gyvulių registrą arba į Arklių veislininkystės informacinę sistemą.</text:p>
      <text:p text:style-name="P134">21. Savivaldybių komisijos iki pateikiant Agentūrai 14 punkte nurodytą pažymą patikrina iki<text:s/>5 proc. prašymus pateikusių pareiškėjų, bet ne mažiau kaip 10 vienos savivaldybės teritorijoje, nuostolių apskaičiavimą. Jeigu pareiškėjų teikiamų nuostolių apskaičiavimas savivaldybėse buvo tikrinamas prašymų priėmimo metu, sprendimą dėl papildomos kontrolinės patikros būtinumo priima savivaldybės komisija.</text:p>
      <text:p text:style-name="P135">22. Pagal kontrolinės patikros rezultatus surašomas patikros aktas (3 priedas).</text:p>
      <text:p text:style-name="P136">23. Pareiškėjams taikomos sankcijos:</text:p>
      <text:p text:style-name="P137">23.1. kai prašyme nurodytas nukentėjęs augalų pasėlių, sodų ir uogynų,<text:s/>pievų ir ganyklų<text:s/><text:soft-page-break/>plotas viršija faktiškai deklaruotąjį ne daugiau nei 10 proc., patirtų kompensuotinų nuostolių suma mažinama 5 proc., lyginant su priklausančia minėtų nuostolių suma, viršijant 10 proc. ir daugiau – pareiškėjo patirti nuostoliai pripažįstami nekompensuotinais;</text:p>
      <text:p text:style-name="P138">23.2. kai apskaičiuojant 2006 m. patirtus nuostolius 2006 metų bendroji žemės ūkio produkcijos vertė apskaičiuota taikant nuo 10 iki 20 proc. mažesnes pardavimo kainas, nurodytas šių taisyklių 10 punkte, patirtų kompensuotinų nuostolių suma mažinama 10 proc., lyginant su priklausančia minėtų nuostolių suma, viršijant 20 proc. ir daugiau – pareiškėjo patirti nuostoliai pripažįstami nekompensuotinais;</text:p>
      <text:p text:style-name="P139">23.3. kai pareiškėjo prašyme nuostoliams atlyginti nurodytas nukentėjęs plotas<text:s/>nedeklaruotas ar pareiškėjų, pateikusių prašymus nuostoliams už pievas ir ganyklas atlyginti, gyvuliai neįrašyti į Gyvulių registrą arba į Arklių veislininkystės informacinę sistemą, pareiškėjo apskaičiuoti nuostoliai pripažįstami nekompensuotinais.</text:p>
      <text:p text:style-name="P140"/>
      <text:p text:style-name="P141"><text:span text:style-name="T142">VII</text:span><text:span text:style-name="T143">.<text:s/></text:span><text:span text:style-name="T144">ATSAKOMYBĖ</text:span></text:p>
      <text:p text:style-name="P145"/>
      <text:p text:style-name="P146">24. Pareiškėjai atsako už pateiktų duomenų teisingumą, nuostolių dydžio apskaičiavimą ir papildomos informacijos savivaldybės administracijai teikimą.</text:p>
      <text:p text:style-name="P147">25. Savivaldybių administracijos atsako už pareiškėjo patirtų kompensuotinų nuostolių sumos pagal taisyklių 11 ir 13 punktų nuostatas perskaičiavimą, pažymos, nurodytos 14 punkte, parengimą ir pateikimą Agentūrai bei papildomos informacijos Agentūrai teikimą.</text:p>
      <text:p text:style-name="P148">26. Agentūra atsako už mokėtinų paramos sumų apskaičiavimą, paramos lėšų apskaitą ir išmokėjimą.</text:p>
      <text:p text:style-name="P149">27. Pareiškėjai, gavę išmokas neteisėtai, ir asmenys, prisidėję prie neteisėtų išmokų gavimo (pareiškėjų pateiktuose prašymuose sąmoningai patvirtinę klaidingus duomenis), atsako Lietuvos Respublikos įstatymų nustatyta tvarka. Neteisėtai gauta parama grąžinama.</text:p>
      <text:p text:style-name="P150">______________</text:p>
      <text:soft-page-break/>
      <text:p text:style-name="P151">Paramos žemės ūkio veiklos subjektams,<text:s/></text:p>
      <text:p text:style-name="P159">patyrusiems nuostolių žuvus ar nukentėjus<text:s/></text:p>
      <text:p text:style-name="P160">žemės ūkio augalams dėl stichinių<text:s/></text:p>
      <text:p text:style-name="P161">meteorologinių reiškinių 2006 metais,<text:s/></text:p>
      <text:p text:style-name="P162">teikimo taisyklių<text:s/></text:p>
      <text:p text:style-name="P163">1<text:s/>priedas<text:s/></text:p>
      <text:p text:style-name="P164"/>
      <text:p text:style-name="P165"><text:span text:style-name="T166">(Pažymos formos pavyzdys)</text:span></text:p>
      <text:p text:style-name="P167"/>
      <text:p text:style-name="P168"><text:span text:style-name="T169">______________<text:s/></text:span><text:span text:style-name="T170">SAVIVALDYBĖ (KODAS<text:s/></text:span><text:span text:style-name="T171">I_I_I)</text:span></text:p>
      <text:p text:style-name="P172"/>
      <text:p text:style-name="P173">PAŽYMA</text:p>
      <text:p text:style-name="P174"><text:span text:style-name="T175">APIE ŽEMĖS ŪKIO VEIKLOS SUBJEKTŲ (PAREIŠKĖJŲ) PATIRTUS NUOSTOLIUS ŽUVUS AR NUKENTĖJUS ŽEMĖS ŪKIO AUGALAMS DĖL STICHINIŲ METEOROLOGINIŲ REIŠKINIŲ 2006 METAIS</text:span></text:p>
      <text:p text:style-name="P176"/>
      <text:p text:style-name="P177">_______________ Nr. _________</text:p>
      <text:p text:style-name="P178">(data)<text:tab/><text:tab/></text:p>
      <text:p text:style-name="P179">__________________________</text:p>
      <text:p text:style-name="P180">(sudarymo vieta)</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3">
            <text:p text:style-name="P197">Eil. Nr.</text:p>
          </table:table-cell>
          <table:table-cell table:style-name="TableCell198" table:number-rows-spanned="3">
            <text:p text:style-name="P199">Asmens/įmonės kodas</text:p>
          </table:table-cell>
          <table:table-cell table:style-name="TableCell200" table:number-rows-spanned="3">
            <text:p text:style-name="P201">Asmens vardas</text:p>
          </table:table-cell>
          <table:table-cell table:style-name="TableCell202" table:number-rows-spanned="3">
            <text:p text:style-name="P203">Asmens pavardė/įmonės pavadinimas</text:p>
          </table:table-cell>
          <table:table-cell table:style-name="TableCell204" table:number-columns-spanned="2">
            <text:p text:style-name="P205">Žemės ūkio augalai, pievos, ganyklos, sodai ir uogynai</text:p>
          </table:table-cell>
          <table:covered-table-cell/>
          <table:table-cell table:style-name="TableCell206" table:number-rows-spanned="3">
            <text:p text:style-name="P207">Bendroji produkcija įprastais 2002–2004<text:s/>metais, (sodų ir uogynų 2002, 2003, 2005 metais) apskaičiuota pagal 2006 m. deklaruotus plotus, Lt</text:p>
          </table:table-cell>
          <table:table-cell table:style-name="TableCell208" table:number-rows-spanned="3">
            <text:p text:style-name="P209">Faktinė bendroji produkcija 2006 metais, Lt</text:p>
          </table:table-cell>
          <table:table-cell table:style-name="TableCell210" table:number-columns-spanned="2">
            <text:p text:style-name="P211">2006 m. pareiškėjo visi apskaičiuoti nuostoliai</text:p>
          </table:table-cell>
          <table:covered-table-cell/>
          <table:table-cell table:style-name="TableCell212" table:number-columns-spanned="2">
            <text:p text:style-name="P213">Kompensuotini nuostoliai (patirti nuostoliai sumažinti nekompensuojama dalimi 20 proc. ar 30 proc.)</text:p>
          </table: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able:number-rows-spanned="2">
            <text:p text:style-name="P220">pavadinimas</text:p>
          </table:table-cell>
          <table:table-cell table:style-name="TableCell221" table:number-rows-spanned="2">
            <text:p text:style-name="P222">kodas</text:p>
          </table:table-cell>
          <table:covered-table-cell>
            <text:p text:style-name="P223"/>
          </table:covered-table-cell>
          <table:covered-table-cell>
            <text:p text:style-name="P224"/>
          </table:covered-table-cell>
          <table:table-cell table:style-name="TableCell225">
            <text:p text:style-name="P226">Lt</text:p>
          </table:table-cell>
          <table:table-cell table:style-name="TableCell227">
            <text:p text:style-name="P228">proc.</text:p>
          </table:table-cell>
          <table:table-cell table:style-name="TableCell229">
            <text:p text:style-name="P230">proc.</text:p>
          </table:table-cell>
          <table:table-cell table:style-name="TableCell231">
            <text:p text:style-name="P232">Lt</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7–8)</text:p>
          </table:table-cell>
          <table:table-cell table:style-name="TableCell244">
            <text:p text:style-name="P245">(9:7)x 100%</text:p>
          </table:table-cell>
          <table:table-cell table:style-name="TableCell246">
            <text:p text:style-name="P247">[10–(20 ar 30 proc.)]</text:p>
          </table:table-cell>
          <table:table-cell table:style-name="TableCell248">
            <text:p text:style-name="P249">(9x11):10</text:p>
          </table:table-cell>
        </table:table-row>
        <table:table-row table:style-name="TableRow250">
          <table:table-cell table:style-name="TableCell251">
            <text:p text:style-name="P252">1</text:p>
          </table:table-cell>
          <table:table-cell table:style-name="TableCell253">
            <text:p text:style-name="P254">2</text:p>
          </table:table-cell>
          <table:table-cell table:style-name="TableCell255">
            <text:p text:style-name="P256">3</text:p>
          </table:table-cell>
          <table:table-cell table:style-name="TableCell257">
            <text:p text:style-name="P258">4</text:p>
          </table:table-cell>
          <table:table-cell table:style-name="TableCell259">
            <text:p text:style-name="P260">5</text:p>
          </table:table-cell>
          <table:table-cell table:style-name="TableCell261">
            <text:p text:style-name="P262">6</text:p>
          </table:table-cell>
          <table:table-cell table:style-name="TableCell263">
            <text:p text:style-name="P264">7</text:p>
          </table:table-cell>
          <table:table-cell table:style-name="TableCell265">
            <text:p text:style-name="P266">8</text:p>
          </table:table-cell>
          <table:table-cell table:style-name="TableCell267">
            <text:p text:style-name="P268">9</text:p>
          </table:table-cell>
          <table:table-cell table:style-name="TableCell269">
            <text:p text:style-name="P270">10</text:p>
          </table:table-cell>
          <table:table-cell table:style-name="TableCell271">
            <text:p text:style-name="P272">11</text:p>
          </table:table-cell>
          <table:table-cell table:style-name="TableCell273">
            <text:p text:style-name="P274">12</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PASTABOS:</text:p>
      <text:p text:style-name="P351">1. Pažymos originalas saugomas<text:s/>savivaldybėje, kopija (pagal pageidavimą) išduodama pareiškėjui.</text:p>
      <text:p text:style-name="P352">2. Kontrolinės patikros metu nustačius pažeidimus, kompensuotinų nuostolių suma mažinama sankcijos suma.</text:p>
      <text:p text:style-name="P353"/>
      <text:p text:style-name="P354">(Atsakingo tarnautojo pareigos)<text:tab/>A. V.<text:tab/>(Parašas)<text:tab/>(Vardas, pavardė)</text:p>
      <text:p text:style-name="P355"/>
      <text:p text:style-name="P356">(Rengėjo nuoroda)</text:p>
      <text:p text:style-name="P357">______________</text:p>
      <text:soft-page-break/>
      <text:p text:style-name="P358">Paramos žemės ūkio veiklos subjektams,<text:s/></text:p>
      <text:p text:style-name="P366">patyrusiems nuostolių žuvus ar nukentėjus<text:s/></text:p>
      <text:p text:style-name="P367">žemės ūkio augalams dėl stichinių<text:s/></text:p>
      <text:p text:style-name="P368">meteorologinių reiškinių 2006 metais, teikimo<text:s/></text:p>
      <text:p text:style-name="P369">taisyklių<text:s/>2<text:s/>priedas<text:s/></text:p>
      <text:p text:style-name="P370"/>
      <text:p text:style-name="P371"><text:span text:style-name="T372">(Pažymos formos<text:s/></text:span><text:span text:style-name="T373">pavyzdys)</text:span></text:p>
      <text:p text:style-name="P374"/>
      <text:p text:style-name="P375">________________<text:s/><text:span text:style-name="T376">SAVIVALDYBĖ (KODAS I_I_I)</text:span></text:p>
      <text:p text:style-name="P377"/>
      <text:p text:style-name="P378">PAŽYMA</text:p>
      <text:p text:style-name="P379"><text:span text:style-name="T380">APIE ŽEMĖS ŪKIO VEIKLOS SUBJEKTŲ (PAREIŠKĖJŲ) PATIRTUS KOMPENSUOTINUS NUOSTOLIUS ŽUVUS AR NUKENTĖJUS ŽEMĖS ŪKIO AUGALAMS DĖL STICHINIŲ METEOROLOGINIŲ REIŠKINIŲ 2006 METAIS</text:span></text:p>
      <text:p text:style-name="P381"/>
      <text:p text:style-name="P382">_____________________ Nr. _________</text:p>
      <text:p text:style-name="P383">(data)<text:tab/><text:tab/></text:p>
      <text:p text:style-name="P384">___________________________</text:p>
      <text:p text:style-name="P385">(sudarymo vieta)</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Eil. Nr.<text:s/></text:p>
          </table:table-cell>
          <table:table-cell table:style-name="TableCell401">
            <text:p text:style-name="P402">Asmens/įmonės kodas</text:p>
          </table:table-cell>
          <table:table-cell table:style-name="TableCell403">
            <text:p text:style-name="P404">Asmens vardas</text:p>
          </table:table-cell>
          <table:table-cell table:style-name="TableCell405">
            <text:p text:style-name="P406">Asmens pavardė/įmonės pavadinimas</text:p>
          </table:table-cell>
          <table:table-cell table:style-name="TableCell407">
            <text:p text:style-name="P408">Subjekto valdos ID Nr.<text:s/></text:p>
          </table:table-cell>
          <table:table-cell table:style-name="TableCell409">
            <text:p text:style-name="P410">Banko kodas</text:p>
          </table:table-cell>
          <table:table-cell table:style-name="TableCell411">
            <text:p text:style-name="P412">Atsiskaitomosios sąskaitos Nr.<text:s/></text:p>
          </table:table-cell>
          <table:table-cell table:style-name="TableCell413">
            <text:p text:style-name="P414">Savivaldybės kodas</text:p>
          </table:table-cell>
          <table:table-cell table:style-name="TableCell415">
            <text:p text:style-name="P416">Kompensuotini nuostoliai, Lt</text:p>
          </table:table-cell>
          <table:table-cell table:style-name="TableCell417">
            <text:p text:style-name="P418">Išmokos kodas</text:p>
          </table: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cell table:style-name="TableCell432">
            <text:p text:style-name="P433">7</text:p>
          </table:table-cell>
          <table:table-cell table:style-name="TableCell434">
            <text:p text:style-name="P435">8</text:p>
          </table:table-cell>
          <table:table-cell table:style-name="TableCell436">
            <text:p text:style-name="P437">9</text:p>
          </table:table-cell>
          <table:table-cell table:style-name="TableCell438">
            <text:p text:style-name="P439">10</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1900</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x</text:span></text:p>
          </table:table-cell>
          <table:table-cell table:style-name="TableCell507">
            <text:p text:style-name="P508">Iš viso:</text:p>
          </table:table-cell>
          <table:table-cell table:style-name="TableCell509">
            <text:p text:style-name="P510"><text:span text:style-name="T511">x</text:span></text:p>
          </table:table-cell>
          <table:table-cell table:style-name="TableCell512">
            <text:p text:style-name="P513"><text:span text:style-name="T514">x</text:span></text:p>
          </table:table-cell>
          <table:table-cell table:style-name="TableCell515">
            <text:p text:style-name="P516"><text:span text:style-name="T517">x</text:span></text:p>
          </table:table-cell>
          <table:table-cell table:style-name="TableCell518">
            <text:p text:style-name="P519"><text:span text:style-name="T520">x</text:span></text:p>
          </table:table-cell>
          <table:table-cell table:style-name="TableCell521">
            <text:p text:style-name="P522"><text:span text:style-name="T523">x</text:span></text:p>
          </table:table-cell>
          <table:table-cell table:style-name="TableCell524">
            <text:p text:style-name="P525"><text:span text:style-name="T526">x</text:span></text:p>
          </table:table-cell>
          <table:table-cell table:style-name="TableCell527">
            <text:p text:style-name="P528"/>
          </table:table-cell>
          <table:table-cell table:style-name="TableCell529">
            <text:p text:style-name="P530"><text:span text:style-name="T531">x</text:span></text:p>
          </table:table-cell>
        </table:table-row>
      </table:table>
      <text:p text:style-name="P532">PASTABA. Pažyma pateikiama Nacionalinei mokėjimo agentūrai prie Žemės ūkio ministerijos raštu ir elektroniniu paštu (<text:span text:style-name="T533">nacparama@nma.lt</text:span>.).</text:p>
      <text:p text:style-name="P534"/>
      <text:p text:style-name="P535">A. V.<text:s/><text:tab/>(Parašas)<text:tab/>(Vardas, pavardė)</text:p>
      <text:p text:style-name="P536"/>
      <text:p text:style-name="P537">(Rengėjo nuoroda)</text:p>
      <text:p text:style-name="P538">______________</text:p>
      <text:soft-page-break/>
      <text:p text:style-name="P539">Paramos žemės ūkio veiklos subjektams,<text:s/></text:p>
      <text:p text:style-name="P547">patyrusiems nuostolių žuvus ar nukentėjus<text:s/></text:p>
      <text:p text:style-name="P548">žemės ūkio augalams dėl stichinių<text:s/></text:p>
      <text:p text:style-name="P549">meteorologinių reiškinių 2006 metais,<text:s/></text:p>
      <text:p text:style-name="P550">teikimo taisyklių<text:s/></text:p>
      <text:p text:style-name="P551">3<text:s/>priedas</text:p>
      <text:p text:style-name="P552"/>
      <text:p text:style-name="P553"><text:span text:style-name="T554">(Akto formos pavyzdys)</text:span></text:p>
      <text:p text:style-name="P555"/>
      <text:p text:style-name="P556">TVIRTINU</text:p>
      <text:p text:style-name="P557"><text:tab/>savivaldybės</text:p>
      <text:p text:style-name="P558">administracijos direktorius</text:p>
      <text:p text:style-name="P559"><text:tab/></text:p>
      <text:p text:style-name="P560">(parašas)</text:p>
      <text:p text:style-name="P561"><text:tab/></text:p>
      <text:p text:style-name="P562">(vardas ir pavardė)<text:s/></text:p>
      <text:p text:style-name="P563"/>
      <text:p text:style-name="P564">KONTROLINĖS PATIKROS<text:s/></text:p>
      <text:p text:style-name="P565"><text:span text:style-name="T566">AKTAS</text:span></text:p>
      <text:p text:style-name="P567">___________ Nr. ________</text:p>
      <text:p text:style-name="P568">(data)<text:tab/><text:tab/></text:p>
      <text:p text:style-name="P569">_____________________</text:p>
      <text:p text:style-name="P570">(surašymo vieta)</text:p>
      <text:p text:style-name="P571"/>
      <text:p text:style-name="P572">PAGRINDAS.<text:tab/><text:s/>savivaldybės administracijos direktoriaus 2007 m.</text:p>
      <text:p text:style-name="P573">(savivaldybės pavadinimas)</text:p>
      <text:p text:style-name="P574">d. įsakymas Nr. __________</text:p>
      <text:p text:style-name="P575"><text:tab/></text:p>
      <text:p text:style-name="P576"/>
      <text:p text:style-name="P577">Komisija, vadovaudamasi Lietuvos Respublikos žemės ūkio ministro 2007 m. balandžio 26 d. įsakymu Nr. 3D-192, atliko kontrolinę pareiškėjų patirtų nuostolių apskaičiavimo dokumentinę patikrą:</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Pareiškėjo vardas, pavardė</text:p>
          </table:table-cell>
          <table:table-cell table:style-name="TableCell598" table:number-rows-spanned="2">
            <text:p text:style-name="P599">Faktiškai deklaruotas žemės ūkio naudmenų ir pasėlių plotas (pagal augalus) ha</text:p>
          </table:table-cell>
          <table:table-cell table:style-name="TableCell600">
            <text:p text:style-name="P601">Nurodytas nukentėjęs plotas (pagal augalus) ha</text:p>
          </table:table-cell>
          <table:table-cell table:style-name="TableCell602">
            <text:p text:style-name="P603">Viršyta ha</text:p>
          </table:table-cell>
          <table:table-cell table:style-name="TableCell604">
            <text:p text:style-name="P605">Viršijimo proc.</text:p>
          </table:table-cell>
          <table:table-cell table:style-name="TableCell606">
            <text:p text:style-name="P607">Taikomas sankcijos proc.</text:p>
          </table:table-cell>
          <table:table-cell table:style-name="TableCell608" table:number-rows-spanned="2">
            <text:p text:style-name="P609">Taikyta kaina apskaičiuojant 2006 m. bendrosios žemės ūkio produkcijos vertę, Lt/t</text:p>
          </table:table-cell>
          <table:table-cell table:style-name="TableCell610" table:number-rows-spanned="2">
            <text:p text:style-name="P611">Žemės ūkio ir maisto produktų informacinėje sistemoje nurodytos vidutinės svertinės kainos, Lt/t</text:p>
          </table:table-cell>
          <table:table-cell table:style-name="TableCell612">
            <text:p text:style-name="P613">Sumažinta Lt/t</text:p>
          </table:table-cell>
          <table:table-cell table:style-name="TableCell614">
            <text:p text:style-name="P615">Sumažinimo proc.</text:p>
          </table:table-cell>
          <table:table-cell table:style-name="TableCell616">
            <text:p text:style-name="P617">Taikomas sankcijos<text:s/>proc.</text:p>
          </table:table-cell>
          <table:table-cell table:style-name="TableCell618">
            <text:p text:style-name="P619">Gyvulių įrašymo į registrus faktas</text:p>
          </table:table-cell>
          <table:table-cell table:style-name="TableCell620" table:number-rows-spanned="2">
            <text:p text:style-name="P621">Galutinė kompensuotinų nuostolių suma pritaikius sankcijas Lt</text:p>
          </table:table-cell>
        </table:table-row>
        <table:table-row table:style-name="TableRow622">
          <table:table-cell table:style-name="TableCell623">
            <text:p text:style-name="P624"/>
          </table:table-cell>
          <table:table-cell table:style-name="TableCell625">
            <text:p text:style-name="P626"/>
          </table:table-cell>
          <table:covered-table-cell>
            <text:p text:style-name="P627"/>
          </table:covered-table-cell>
          <table:table-cell table:style-name="TableCell628">
            <text:p text:style-name="P629"/>
          </table:table-cell>
          <table:table-cell table:style-name="TableCell630">
            <text:p text:style-name="P631">(4–3)</text:p>
          </table:table-cell>
          <table:table-cell table:style-name="TableCell632">
            <text:p text:style-name="P633">(4:3)x 100</text:p>
          </table:table-cell>
          <table:table-cell table:style-name="TableCell634">
            <text:p text:style-name="P635"/>
          </table:table-cell>
          <table:covered-table-cell>
            <text:p text:style-name="P636"/>
          </table:covered-table-cell>
          <table:covered-table-cell>
            <text:p text:style-name="P637"/>
          </table:covered-table-cell>
          <table:table-cell table:style-name="TableCell638">
            <text:p text:style-name="P639">(9–8)</text:p>
          </table:table-cell>
          <table:table-cell table:style-name="TableCell640">
            <text:p text:style-name="P641">(9:8)x 100</text:p>
          </table:table-cell>
          <table:table-cell table:style-name="TableCell642">
            <text:p text:style-name="P643"/>
          </table:table-cell>
          <table:table-cell table:style-name="TableCell644">
            <text:p text:style-name="P645"/>
          </table:table-cell>
          <table:covered-table-cell>
            <text:p text:style-name="P646"/>
          </table:covered-table-cell>
        </table:table-row>
        <table:table-row table:style-name="TableRow647">
          <table:table-cell table:style-name="TableCell648">
            <text:p text:style-name="P649">1</text:p>
          </table:table-cell>
          <table:table-cell table:style-name="TableCell650">
            <text:p text:style-name="P651">2</text:p>
          </table:table-cell>
          <table:table-cell table:style-name="TableCell652">
            <text:p text:style-name="P653">3</text:p>
          </table:table-cell>
          <table:table-cell table:style-name="TableCell654">
            <text:p text:style-name="P655">4</text:p>
          </table:table-cell>
          <table:table-cell table:style-name="TableCell656">
            <text:p text:style-name="P657">5</text:p>
          </table:table-cell>
          <table:table-cell table:style-name="TableCell658">
            <text:p text:style-name="P659">6</text:p>
          </table:table-cell>
          <table:table-cell table:style-name="TableCell660">
            <text:p text:style-name="P661">7</text:p>
          </table:table-cell>
          <table:table-cell table:style-name="TableCell662">
            <text:p text:style-name="P663">8</text:p>
          </table:table-cell>
          <table:table-cell table:style-name="TableCell664">
            <text:p text:style-name="P665">9</text:p>
          </table:table-cell>
          <table:table-cell table:style-name="TableCell666">
            <text:p text:style-name="P667">10</text:p>
          </table:table-cell>
          <table:table-cell table:style-name="TableCell668">
            <text:p text:style-name="P669">11</text:p>
          </table:table-cell>
          <table:table-cell table:style-name="TableCell670">
            <text:p text:style-name="P671">12</text:p>
          </table:table-cell>
          <table:table-cell table:style-name="TableCell672">
            <text:p text:style-name="P673">13</text:p>
          </table:table-cell>
          <table:table-cell table:style-name="TableCell674">
            <text:p text:style-name="P675">14</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Komisijos pirmininkas<text:tab/><text:span text:style-name="T707">(Parašas)</text:span><text:span text:style-name="T708"><text:tab/>(Vardas, pavardė)</text:span></text:p>
      <text:p text:style-name="P709"/>
      <text:p text:style-name="P710">Nariai:<text:tab/><text:span text:style-name="T711">(Parašas)</text:span><text:span text:style-name="T712"><text:tab/>(Vardas, pavardė)</text:span></text:p>
      <text:p text:style-name="P713">______________</text:p>
      <text:p text:style-name="Normal"/>
      <text:p text:style-name="P714"/>
      <text:p text:style-name="P715"/>
      <text:p text:style-name="P716"><text:span text:style-name="T717">Pakeitimai:</text:span></text:p>
      <text:p text:style-name="P718"/>
      <text:p text:style-name="P719"><text:span text:style-name="T720">1.</text:span></text:p>
      <text:soft-page-break/>
      <text:p text:style-name="P721"><text:span text:style-name="T722">Lietuvos Respublikos žemės ūkio ministerija, Įsakymas</text:span></text:p>
      <text:p text:style-name="P723"><text:span text:style-name="T724">Nr.<text:s/></text:span><text:a xlink:href="https://www.e-tar.lt/portal/legalAct.html?documentId=TAR.7D150DCF7DA5" office:target-frame-name="_top" xlink:show="replace"><text:span text:style-name="T725">3D-338</text:span></text:a><text:span text:style-name="T726">, 2007-07-13, Žin., 2007, Nr. 80-3287<text:s/></text:span><text:span text:style-name="T727">(2007-07-19); Žin., 2007, Nr. 81-0 (2007-07-21), i. k. 1072330ISAK003D-338</text:span></text:p>
      <text:p text:style-name="P728"><text:span text:style-name="T729">Dėl žemės ūkio ministro 2007 m. balandžio 26 d. įsakymo Nr. 3D-192 "Dėl Paramos žemės ūkio veiklos subjektams, patyrusiems nuostolių žuvus ar nukentėjus žemės ūkio augalams dėl stic</text:span><text:span text:style-name="T730">hinių meteorologinių reiškinių 2006 metais, teikimo taisykli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 style:parent-style-name="DefaultParagraphFont" style:family="text">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DefaultParagraphFont" style:family="text">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53"><draw:frame draw:style-name="F154" text:anchor-type="paragraph" svg:y="0.0006in" draw:z-index="0"><draw:text-box fo:min-height="0in" fo:min-width="0in"><text:p text:style-name="P152"><text:span text:style-name="T155"><text:page-number text:fixed="false">2</text:page-number></text:span></text:p></draw:text-box></draw:frame></text:p>
      </style:header>
      <style:footer>
        <text:p text:style-name="P156"/>
      </style:footer>
    </style:master-page>
    <style:master-page style:next-style-name="MP2" style:name="MPF2" style:page-layout-name="PL2">
      <style:header>
        <text:p text:style-name="P157"/>
      </style:header>
      <style:footer>
        <text:p text:style-name="P158"/>
      </style:footer>
    </style:master-page>
    <style:master-page style:name="MP3" style:page-layout-name="PL3">
      <style:header>
        <text:p text:style-name="P360"><draw:frame draw:style-name="F361" text:anchor-type="paragraph" svg:y="0.0006in" draw:z-index="0"><draw:text-box fo:min-height="0in" fo:min-width="0in"><text:p text:style-name="P359"><text:span text:style-name="T362"><text:page-number text:fixed="false">2</text:page-number></text:span></text:p></draw:text-box></draw:frame></text:p>
      </style:header>
      <style:footer>
        <text:p text:style-name="P363"/>
      </style:footer>
    </style:master-page>
    <style:master-page style:next-style-name="MP3" style:name="MPF3" style:page-layout-name="PL3">
      <style:header>
        <text:p text:style-name="P364"/>
      </style:header>
      <style:footer>
        <text:p text:style-name="P365"/>
      </style:footer>
    </style:master-page>
    <style:master-page style:name="MP4" style:page-layout-name="PL4">
      <style:header>
        <text:p text:style-name="P541"><draw:frame draw:style-name="F542" text:anchor-type="paragraph" svg:y="0.0006in" draw:z-index="0"><draw:text-box fo:min-height="0in" fo:min-width="0in"><text:p text:style-name="P540"><text:span text:style-name="T543"><text:page-number text:fixed="false">2</text:page-number></text:span></text:p></draw:text-box></draw:frame></text:p>
      </style:header>
      <style:footer>
        <text:p text:style-name="P544"/>
      </style:footer>
    </style:master-page>
    <style:master-page style:next-style-name="MP4" style:name="MPF4" style:page-layout-name="PL4">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2-21T13:19:00Z</meta:creation-date>
    <dc:date>2020-02-21T13:19:00Z</dc:date>
    <meta:template xlink:href="Normal.dotm" xlink:type="simple"/>
    <meta:editing-cycles>2</meta:editing-cycles>
    <meta:editing-duration>PT0S</meta:editing-duration>
    <meta:document-statistic meta:page-count="9" meta:paragraph-count="270" meta:word-count="2434" meta:character-count="18916" meta:row-count="837" meta:non-whitespace-character-count="16752"/>
  </office:meta>
</office:document-meta>
</file>