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fo:text-indent="0.5in"/>
    </style:style>
    <style:style style:name="P1194" style:parent-style-name="Normal" style:family="paragraph">
      <style:paragraph-properties fo:text-align="justify" fo:margin-left="1.6875in" fo:text-indent="-1.1875in">
        <style:tab-stops/>
      </style:paragraph-properties>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color="#000000"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381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color="#000000"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widows="0" fo:orphans="0" fo:text-align="justify" fo:text-indent="0.5in">
        <style:tab-stops>
          <style:tab-stop style:type="left" style:position="3.8395in"/>
        </style:tab-stops>
      </style:paragraph-properties>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T1243" style:parent-style-name="DefaultParagraphFont" style:family="text">
      <style:text-properties style:font-weight-complex="bold" fo:font-size="11pt" style:font-size-asian="11pt" style:font-size-complex="12pt"/>
    </style:style>
    <style:style style:name="P1244" style:parent-style-name="Normal" style:family="paragraph">
      <style:paragraph-properties fo:widows="0" fo:orphans="0" fo:text-align="justify" fo:text-indent="0.5in">
        <style:tab-stops>
          <style:tab-stop style:type="left" style:position="3.8395in"/>
        </style:tab-stops>
      </style:paragraph-properties>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font-size="11pt" style:font-size-asian="11pt" style:font-size-complex="12pt"/>
    </style:style>
    <style:style style:name="T1247" style:parent-style-name="DefaultParagraphFont" style:family="text">
      <style:text-properties style:font-weight-complex="bold" fo:color="#000000" fo:font-size="11pt" style:font-size-asian="11pt" style:font-size-complex="12pt"/>
    </style:style>
    <style:style style:name="T1248" style:parent-style-name="DefaultParagraphFont" style:family="text">
      <style:text-properties fo:font-weight="bold" style:font-weight-asian="bold" fo:color="#FF0000"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color="#000000"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color="#000000"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ab-stops>
          <style:tab-stop style:type="left" style:position="3.8395in"/>
        </style:tab-stops>
      </style:paragraph-properties>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color="#000000" fo:font-size="11pt" style:font-size-asian="11pt" style:font-size-complex="12pt"/>
    </style:style>
    <style:style style:name="P1285" style:parent-style-name="Normal" style:family="paragraph">
      <style:paragraph-properties fo:widows="0" fo:orphans="0" fo:text-align="justify" fo:text-indent="0.5in">
        <style:tab-stops>
          <style:tab-stop style:type="left" style:position="3.8395in"/>
        </style:tab-stops>
      </style:paragraph-properties>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color="#000000" fo:font-size="11pt" style:font-size-asian="11pt" style:font-size-complex="12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color="#000000" fo:font-size="11pt" style:font-size-asian="11pt" style:font-size-complex="12pt"/>
    </style:style>
    <style:style style:name="P1290" style:parent-style-name="Normal" style:family="paragraph">
      <style:paragraph-properties fo:widows="0" fo:orphans="0" fo:text-align="justify" fo:text-indent="0.5in">
        <style:tab-stops>
          <style:tab-stop style:type="left" style:position="3.8395in"/>
        </style:tab-stops>
      </style:paragraph-properties>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416in"/>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asian="Calibri"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language-asian="lt" style:country-asian="L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color="#000000"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T1370" style:parent-style-name="DefaultParagraphFont" style:family="text">
      <style:text-properties style:font-name-asian="Calibri"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widows="0" fo:orphans="0" fo:text-align="justify" fo:text-indent="0.5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style:font-weight-complex="bold" fo:font-size="11pt" style:font-size-asian="11pt"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font-size="11pt" style:font-size-asian="11pt" style:font-size-complex="12pt"/>
    </style:style>
    <style:style style:name="T140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9" style:parent-style-name="DefaultParagraphFont" style:family="text">
      <style:text-properties fo:font-weight="bold" style:font-weight-asian="bold" style:font-weight-complex="bold" fo:text-transform="uppercase" fo:font-size="11pt" style:font-size-asian="11pt" style:font-size-complex="12pt"/>
    </style:style>
    <style:style style:name="T1410" style:parent-style-name="DefaultParagraphFont" style:family="text">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text-properties fo:font-weight="bold" style:font-weight-asian="bold" fo:text-transform="uppercase" fo:font-size="11pt" style:font-size-asian="11pt"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T1414" style:parent-style-name="DefaultParagraphFont" style:family="text">
      <style:text-properties fo:font-weight="bold" style:font-weight-asian="bold" style:font-weight-complex="bold" fo:text-transform="uppercase" fo:font-size="11pt" style:font-size-asian="11pt"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font-size="11pt" style:font-size-asian="11pt" style:font-size-complex="12pt"/>
    </style:style>
    <style:style style:name="T141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fo:font-size="11pt" style:font-size-asian="11pt" style:font-size-complex="11pt" style:language-asian="lt" style:country-asian="LT"/>
    </style:style>
    <style:style style:name="T1580" style:parent-style-name="DefaultParagraphFont" style:family="text">
      <style:text-properties style:font-name-asian="Calibri"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Hyperlink"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Hyperlink"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margin-left="1.5625in" fo:text-indent="-1.0625in">
        <style:tab-stops/>
      </style:paragraph-properties>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font-weight="bold" style:font-weight-asian="bold" fo:color="#000000" fo:font-size="11pt" style:font-size-asian="11pt"/>
    </style:style>
    <style:style style:name="T1612" style:parent-style-name="DefaultParagraphFont" style:family="text">
      <style:text-properties fo:font-weight="bold" style:font-weight-asian="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fo:font-size="11pt" style:font-size-asian="11pt" style:font-size-complex="12pt"/>
    </style:style>
    <style:style style:name="T1616" style:parent-style-name="DefaultParagraphFont" style:family="text">
      <style:text-properties style:font-weight-complex="bold" fo:color="#000000" fo:font-size="11pt" style:font-size-asian="11pt" style:font-size-complex="12pt"/>
    </style:style>
    <style:style style:name="T1617" style:parent-style-name="DefaultParagraphFont" style:family="text">
      <style:text-properties style:font-weight-complex="bold"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color="#000000" fo:font-size="11pt" style:font-size-asian="11pt" style:font-size-complex="12pt"/>
    </style:style>
    <style:style style:name="T1621" style:parent-style-name="DefaultParagraphFont" style:family="text">
      <style:text-properties style:font-weight-complex="bold" fo:color="#000000" fo:font-size="11pt" style:font-size-asian="11pt" style:font-size-complex="12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color="#000000" fo:font-size="11pt" style:font-size-asian="11pt" style:font-size-complex="12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color="#000000"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fo:font-size="11pt" style:font-size-asian="11pt" style:font-size-complex="12pt"/>
    </style:style>
    <style:style style:name="T1632" style:parent-style-name="DefaultParagraphFont" style:family="text">
      <style:text-properties style:font-weight-complex="bold" fo:color="#000000" fo:font-size="11pt" style:font-size-asian="11pt" style:font-size-complex="12pt"/>
    </style:style>
    <style:style style:name="T1633" style:parent-style-name="DefaultParagraphFont" style:family="text">
      <style:text-properties style:font-weight-complex="bold" fo:color="#000000" fo:font-size="11pt" style:font-size-asian="11pt" style:font-size-complex="12pt"/>
    </style:style>
    <style:style style:name="P1634" style:parent-style-name="Normal" style:family="paragraph">
      <style:paragraph-properties fo:text-align="justify" fo:margin-left="1.7722in" fo:text-indent="-1.2722in">
        <style:tab-stops/>
      </style:paragraph-properties>
    </style:style>
    <style:style style:name="P1635" style:parent-style-name="Normal" style:family="paragraph">
      <style:paragraph-properties fo:text-align="justify" fo:margin-left="1.7722in" fo:text-indent="-1.2722in">
        <style:tab-stops/>
      </style:paragraph-properties>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color="#000000"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margin-left="1.6736in" fo:text-indent="-1.1736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T1700" style:parent-style-name="DefaultParagraphFont" style:family="text">
      <style:text-properties style:font-weight-complex="bold" style:font-style-complex="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style-complex="italic"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style:font-weight-complex="bold" style:font-style-complex="italic"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style:font-style-complex="italic"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ext-properties fo:font-style="italic" style:font-style-asian="italic" fo:color="#000000"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2pt"/>
    </style:style>
    <style:style style:name="T1762" style:parent-style-name="DefaultParagraphFont" style:family="text">
      <style:text-properties fo:font-weight="bold" style:font-weight-asian="bold" style:font-weight-complex="bold" fo:font-size="11pt" style:font-size-asian="11pt" style:font-size-complex="12pt"/>
    </style:style>
    <style:style style:name="T1763" style:parent-style-name="DefaultParagraphFont" style:family="text">
      <style:text-properties fo:font-weight="bold" style:font-weight-asian="bold" style:font-weight-complex="bold"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style:text-properties fo:font-style="italic" style:font-style-asian="italic" fo:color="#000000"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indent="0.5in"/>
    </style:style>
    <style:style style:name="T1785" style:parent-style-name="DefaultParagraphFont" style:family="text">
      <style:text-properties fo:font-weight="bold" style:font-weight-asian="bold" fo:color="#000000" fo:font-size="11pt" style:font-size-asian="11pt" style:font-size-complex="12pt"/>
    </style:style>
    <style:style style:name="T1786" style:parent-style-name="DefaultParagraphFont" style:family="text">
      <style:text-properties fo:font-weight="bold" style:font-weight-asian="bold" fo:color="#000000" fo:font-size="11pt" style:font-size-asian="11pt" style:font-size-complex="12pt"/>
    </style:style>
    <style:style style:name="T1787" style:parent-style-name="DefaultParagraphFont" style:family="text">
      <style:text-properties fo:font-weight="bold" style:font-weight-asian="bold" fo:color="#000000" fo:font-size="11pt" style:font-size-asian="11pt" style:font-size-complex="12pt"/>
    </style:style>
    <style:style style:name="T1788" style:parent-style-name="DefaultParagraphFont" style:family="text">
      <style:text-properties fo:font-weight="bold" style:font-weight-asian="bold" fo:color="#000000" fo:font-size="11pt" style:font-size-asian="11pt"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2pt"/>
    </style:style>
    <style:style style:name="T1798" style:parent-style-name="DefaultParagraphFont" style:family="text">
      <style:text-properties fo:color="#000000" fo:font-size="11pt" style:font-size-asian="11pt" style:font-size-complex="12pt"/>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6895in"/>
        </style:tab-stops>
      </style:paragraph-properties>
    </style:style>
    <style:style style:name="T1814" style:parent-style-name="DefaultParagraphFont" style:family="text">
      <style:text-properties style:font-name-asian="Calibri" style:font-weight-complex="bold" fo:font-size="11pt" style:font-size-asian="11pt" style:font-size-complex="11pt" style:language-asian="lt" style:country-asian="LT"/>
    </style:style>
    <style:style style:name="T1815" style:parent-style-name="DefaultParagraphFont" style:family="text">
      <style:text-properties style:font-name-asian="Calibri" style:font-weight-complex="bold" fo:font-size="11pt" style:font-size-asian="11pt" style:font-size-complex="11pt" style:language-asian="lt" style:country-asian="LT"/>
    </style:style>
    <style:style style:name="T1816" style:parent-style-name="DefaultParagraphFont" style:family="text">
      <style:text-properties style:font-name-asian="Calibri" style:font-weight-complex="bold"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style="italic" style:font-style-asian="italic" fo:color="#000000"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1.6736in" fo:text-indent="-1.1736in">
        <style:tab-stops/>
      </style:paragraph-properties>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style>
    <style:style style:name="T1832" style:parent-style-name="DefaultParagraphFont" style:family="text">
      <style:text-properties fo:font-weight="bold" style:font-weight-asian="bold" style:font-weight-complex="bold" style:text-position="super 63.6%"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style="italic" style:font-style-asian="italic" fo:color="#000000"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weight="bold" style:font-weight-asian="bold" fo:font-size="11pt" style:font-size-asian="11pt" style:font-size-complex="11pt"/>
    </style:style>
    <style:style style:name="T1851" style:parent-style-name="DefaultParagraphFont" style:family="text">
      <style:text-properties style:font-name-asian="Calibri" fo:font-weight="bold" style:font-weight-asian="bold" fo:font-size="11pt" style:font-size-asian="11pt" style:font-size-complex="11pt"/>
    </style:style>
    <style:style style:name="T1852" style:parent-style-name="DefaultParagraphFont" style:family="text">
      <style:text-properties style:font-name-asian="Calibri"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weight="bold" style:font-weight-asian="bold"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style:font-style-complex="italic" fo:font-size="11pt" style:font-size-asian="11pt" style:font-size-complex="11pt"/>
    </style:style>
    <style:style style:name="T1878" style:parent-style-name="DefaultParagraphFont" style:family="text">
      <style:text-properties style:font-name-asian="Calibri" style:font-weight-complex="bold" style:font-style-complex="italic"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style:font-weight-complex="bold" style:font-style-complex="italic"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style:font-weight-complex="bold"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weight-complex="bold"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style:font-weight-complex="bold" style:font-style-complex="italic"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style:font-weight-complex="bold" style:font-style-complex="italic" fo:font-size="11pt" style:font-size-asian="11pt" style:font-size-complex="11pt"/>
    </style:style>
    <style:style style:name="T1935" style:parent-style-name="DefaultParagraphFont" style:family="text">
      <style:text-properties style:font-name-asian="Calibri" style:font-weight-complex="bold" style:font-style-complex="italic"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style:font-weight-complex="bold" style:font-style-complex="italic"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style:font-weight-complex="bold" style:font-style-complex="italic"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style:font-style-complex="italic" fo:font-size="10pt" style:font-size-asian="10pt"/>
    </style:style>
    <style:style style:name="T1998" style:parent-style-name="Hyperlink" style:family="text">
      <style:text-properties style:font-weight-complex="bold" fo:font-style="italic" style:font-style-asian="italic" style:font-style-complex="italic" fo:font-size="10pt" style:font-size-asian="10pt"/>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fo:font-size="10pt" style:font-size-asian="10pt"/>
    </style:style>
    <style:style style:name="T2002" style:parent-style-name="Hyperlink"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weight-complex="bold" fo:font-style="italic" style:font-style-asian="italic" fo:font-size="10pt" style:font-size-asian="10pt"/>
    </style:style>
    <style:style style:name="T2006" style:parent-style-name="Hyperlink" style:family="text">
      <style:text-properties style:font-weight-complex="bold" fo:font-style="italic" style:font-style-asian="italic" fo:font-size="10pt" style:font-size-asian="10pt"/>
    </style:style>
    <style:style style:name="T2007" style:parent-style-name="DefaultParagraphFont" style:family="text">
      <style:text-properties style:font-weight-complex="bold"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fo:font-size="11pt" style:font-size-asian="11pt" style:font-size-complex="12pt"/>
    </style:style>
    <style:style style:name="T2016" style:parent-style-name="DefaultParagraphFont" style:family="text">
      <style:text-properties fo:font-weight="bold" style:font-weight-asian="bold" style:font-weight-complex="bold" fo:font-size="11pt" style:font-size-asian="11pt" style:font-size-complex="12pt"/>
    </style:style>
    <style:style style:name="T2017" style:parent-style-name="DefaultParagraphFont" style:family="text">
      <style:text-properties fo:font-weight="bold" style:font-weight-asian="bold" style:font-weight-complex="bold"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weight="bold" style:font-weight-asian="bold" style:font-weight-complex="bold"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color="#000000"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2pt"/>
    </style:style>
    <style:style style:name="T2037" style:parent-style-name="DefaultParagraphFont" style:family="text">
      <style:text-properties fo:font-weight="bold" style:font-weight-asian="bold" style:font-weight-complex="bold" fo:font-size="11pt" style:font-size-asian="11pt" style:font-size-complex="12pt"/>
    </style:style>
    <style:style style:name="T2038" style:parent-style-name="DefaultParagraphFont" style:family="text">
      <style:text-properties fo:font-weight="bold" style:font-weight-asian="bold" style:font-weight-complex="bold"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color="#000000"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tab-stops>
          <style:tab-stop style:type="left" style:position="3.8395in"/>
        </style:tab-stops>
      </style:paragraph-properties>
    </style:style>
    <style:style style:name="P2044" style:parent-style-name="Normal" style:family="paragraph">
      <style:paragraph-properties fo:text-align="justify" fo:margin-left="1.7722in" fo:text-indent="-1.2722in">
        <style:tab-stops/>
      </style:paragraph-properties>
      <style:text-properties fo:hyphenate="false"/>
    </style:style>
    <style:style style:name="T2045" style:parent-style-name="DefaultParagraphFont" style:family="text">
      <style:text-properties style:font-name-asian="Calibri" fo:font-weight="bold" style:font-weight-asian="bold" fo:font-size="11pt" style:font-size-asian="11pt" style:font-size-complex="11pt"/>
    </style:style>
    <style:style style:name="T2046" style:parent-style-name="DefaultParagraphFont" style:family="text">
      <style:text-properties style:font-name-asian="Calibri" fo:font-weight="bold" style:font-weight-asian="bold" fo:font-size="11pt" style:font-size-asian="11pt" style:font-size-complex="11pt"/>
    </style:style>
    <style:style style:name="T2047" style:parent-style-name="DefaultParagraphFont" style:family="text">
      <style:text-properties style:font-name-asian="Calibri" fo:font-weight="bold" style:font-weight-asian="bold" fo:font-size="11pt" style:font-size-asian="11pt" style:font-size-complex="11pt"/>
    </style:style>
    <style:style style:name="T2048" style:parent-style-name="DefaultParagraphFont" style:family="text">
      <style:text-properties style:font-name-asian="Calibri" fo:font-weight="bold" style:font-weight-asian="bold"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language-asian="lt" style:country-asian="L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fo:color="#000000" fo:font-size="11pt" style:font-size-asian="11pt" style:font-size-complex="11pt" fo:background-color="#FFFFFF"/>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color="#000000" fo:font-size="11pt" style:font-size-asian="11pt" style:font-size-complex="11pt" fo:background-color="#FFFFFF"/>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color="#FF0000" fo:font-size="11pt" style:font-size-asian="11pt" style:font-size-complex="11pt" style:language-asian="lt" style:country-asian="LT"/>
    </style:style>
    <style:style style:name="T2219" style:parent-style-name="DefaultParagraphFont" style:family="text">
      <style:text-properties style:font-name-asian="Calibri"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style>
    <style:style style:name="T2225" style:parent-style-name="DefaultParagraphFont" style:family="text">
      <style:text-properties fo:color="#000000" fo:font-size="11pt" style:font-size-asian="11pt" style:font-size-complex="11pt" fo:background-color="#FFFFFF"/>
    </style:style>
    <style:style style:name="T2226" style:parent-style-name="DefaultParagraphFont" style:family="text">
      <style:text-properties fo:color="#000000" fo:font-size="11pt" style:font-size-asian="11pt" style:font-size-complex="11pt" fo:background-color="#FFFFFF"/>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fo:background-color="#FFFFFF"/>
    </style:style>
    <style:style style:name="T2229" style:parent-style-name="DefaultParagraphFont" style:family="text">
      <style:text-properties fo:color="#000000" fo:font-size="11pt" style:font-size-asian="11pt" style:font-size-complex="11pt" fo:background-color="#FFFFFF"/>
    </style:style>
    <style:style style:name="T2230" style:parent-style-name="DefaultParagraphFont" style:family="text">
      <style:text-properties fo:color="#000000" fo:font-size="11pt" style:font-size-asian="11pt" style:font-size-complex="11pt" fo:background-color="#FFFFFF"/>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language-asian="lt" style:country-asian="LT"/>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size="11pt" style:font-size-asian="11pt" style:font-size-complex="11pt" style:language-asian="lt" style:country-asian="LT"/>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1pt" style:language-asian="lt" style:country-asian="LT"/>
    </style:style>
    <style:style style:name="P2315" style:parent-style-name="Normal" style:family="paragraph">
      <style:paragraph-properties fo:text-align="justify"/>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Hyperlink"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Hyperlink"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weight="bold" style:font-weight-asian="bold" fo:font-size="11pt" style:font-size-asian="11pt" style:font-size-complex="11pt"/>
    </style:style>
    <style:style style:name="T2340" style:parent-style-name="DefaultParagraphFont" style:family="text">
      <style:text-properties style:font-name-asian="Calibri" fo:font-weight="bold" style:font-weight-asian="bold" fo:font-size="11pt" style:font-size-asian="11pt" style:font-size-complex="11pt"/>
    </style:style>
    <style:style style:name="T2341" style:parent-style-name="DefaultParagraphFont" style:family="text">
      <style:text-properties style:font-name-asian="Calibri"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language-asian="lt" style:country-asian="L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P2360" style:parent-style-name="Normal" style:family="paragraph">
      <style:paragraph-properties fo:text-align="justify"/>
      <style:text-properties fo:font-style="italic" style:font-style-asian="italic" fo:font-size="10pt" style:font-size-asian="10pt" fo:hyphenate="false"/>
    </style:style>
    <style:style style:name="P2361" style:parent-style-name="Normal" style:family="paragraph">
      <style:paragraph-properties fo:text-align="justify"/>
      <style:text-properties fo:hyphenate="false"/>
    </style:style>
    <style:style style:name="T2362" style:parent-style-name="DefaultParagraphFont" style:family="text">
      <style:text-properties fo:font-style="italic" style:font-style-asian="italic" fo:font-size="10pt" style:font-size-asian="10pt"/>
    </style:style>
    <style:style style:name="T2363" style:parent-style-name="Hyperlink"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Hyperlink" style:family="text">
      <style:text-properties fo:font-weight="bold" style:font-weight-asian="bold" fo:font-style="italic" style:font-style-asian="italic" fo:font-size="10pt" style:font-size-asian="10pt"/>
    </style:style>
    <style:style style:name="T2366" style:parent-style-name="DefaultParagraphFont" style:family="text">
      <style:text-properties fo:font-weight="bold" style:font-weight-asian="bold" fo:font-style="italic" style:font-style-asian="italic" fo:font-size="10pt" style:font-size-asian="10pt"/>
    </style:style>
    <style:style style:name="P2367" style:parent-style-name="Normal" style:family="paragraph">
      <style:paragraph-properties fo:text-align="justify"/>
      <style:text-properties fo:hyphenate="false"/>
    </style:style>
    <style:style style:name="T2368" style:parent-style-name="DefaultParagraphFont" style:family="text">
      <style:text-properties fo:font-style="italic" style:font-style-asian="italic" fo:font-size="10pt" style:font-size-asian="10pt"/>
    </style:style>
    <style:style style:name="T2369" style:parent-style-name="Hyperlink"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left="1.6736in" fo:text-indent="-1.1736in">
        <style:tab-stops/>
      </style:paragraph-properties>
      <style:text-properties fo:hyphenate="false"/>
    </style:style>
    <style:style style:name="T23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81" style:parent-style-name="Normal" style:family="paragraph">
      <style:paragraph-properties fo:text-align="justify" fo:text-indent="0.5in"/>
      <style:text-properties fo:hyphenate="false"/>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style:font-weight-complex="bold"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text-properties fo:hyphenate="false"/>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P2450" style:parent-style-name="Normal" style:family="paragraph">
      <style:paragraph-properties fo:text-align="justify" fo:text-indent="0.5in"/>
      <style:text-properties fo:hyphenate="false"/>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P2457" style:parent-style-name="Normal" style:family="paragraph">
      <style:paragraph-properties fo:text-align="justify" fo:text-indent="0.5in"/>
      <style:text-properties fo:hyphenate="false"/>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fo:text-indent="0.5in"/>
      <style:text-properties fo:hyphenate="false"/>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P2467" style:parent-style-name="Normal" style:family="paragraph">
      <style:paragraph-properties fo:text-align="justify" fo:text-indent="0.5in"/>
      <style:text-properties fo:hyphenate="false"/>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text-properties fo:hyphenate="false"/>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paragraph-properties fo:text-align="justify" fo:text-indent="0.5in"/>
      <style:text-properties fo:hyphenate="false"/>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ext-properties fo:hyphenate="false"/>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ext-properties fo:hyphenate="false"/>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style:text-position="super 63.6%"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text-properties fo:hyphenate="false"/>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color="#000000" fo:font-size="11pt" style:font-size-asian="11pt" style:font-size-complex="11pt" fo:background-color="#FFFFFF"/>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Hyperlink"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line-height="150%"/>
    </style:style>
    <style:style style:name="T2562" style:parent-style-name="DefaultParagraphFont" style:family="text">
      <style:text-properties fo:font-style="italic" style:font-style-asian="italic" fo:font-size="10pt" style:font-size-asian="10pt"/>
    </style:style>
    <style:style style:name="T2563" style:parent-style-name="Hyperlink"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weight="bold" style:font-weight-asian="bold" fo:font-style="italic" style:font-style-asian="italic" fo:font-size="11pt" style:font-size-asian="11pt"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text-transform="uppercase" fo:font-size="11pt" style:font-size-asian="11pt" style:font-size-complex="12pt"/>
    </style:style>
    <style:style style:name="T2574" style:parent-style-name="DefaultParagraphFont" style:family="text">
      <style:text-properties fo:font-weight="bold" style:font-weight-asian="bold" fo:text-transform="uppercase" fo:font-size="11pt" style:font-size-asian="11pt" style:font-size-complex="12p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text-transform="uppercase" fo:font-size="11pt" style:font-size-asian="11pt" style:font-size-complex="12pt"/>
    </style:style>
    <style:style style:name="P2577" style:parent-style-name="Normal" style:family="paragraph">
      <style:paragraph-properties fo:text-align="justify" fo:text-indent="0.5in"/>
      <style:text-properties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tab-stops>
          <style:tab-stop style:type="left" style:position="3.8395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color="#000000" fo:font-size="11pt" style:font-size-asian="11pt" style:font-size-complex="11pt"/>
    </style:style>
    <style:style style:name="T2612" style:parent-style-name="DefaultParagraphFont" style:family="text">
      <style:text-properties style:font-name-asian="Calibri" fo:color="#000000" fo:font-size="11pt" style:font-size-asian="11pt" style:font-size-complex="11pt" style:language-asian="lt" style:country-asian="LT"/>
    </style:style>
    <style:style style:name="T2613" style:parent-style-name="DefaultParagraphFont" style:family="text">
      <style:text-properties style:font-name-asian="Calibri" fo:color="#000000" fo:font-size="11pt" style:font-size-asian="11pt" style:font-size-complex="11pt" style:language-asian="lt" style:country-asian="LT"/>
    </style:style>
    <style:style style:name="T2614" style:parent-style-name="DefaultParagraphFont" style:family="text">
      <style:text-properties style:font-name-asian="Calibri" fo:color="#000000"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fo:font-style="italic" style:font-style-asian="italic" fo:color="#000000"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P2626" style:parent-style-name="Normal" style:family="paragraph">
      <style:paragraph-properties fo:text-align="justify" fo:margin-left="1.7722in" fo:text-indent="-1.2722in">
        <style:tab-stops/>
      </style:paragraph-properties>
    </style:style>
    <style:style style:name="T2627" style:parent-style-name="DefaultParagraphFont" style:family="text">
      <style:text-properties fo:font-weight="bold" style:font-weight-asian="bold" style:font-weight-complex="bold" style:font-style-complex="italic" fo:font-size="11pt" style:font-size-asian="11pt" style:font-size-complex="11pt"/>
    </style:style>
    <style:style style:name="T262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29" style:parent-style-name="DefaultParagraphFont" style:family="text">
      <style:text-properties fo:font-weight="bold" style:font-weight-asian="bold" style:font-weight-complex="bold" style:font-style-complex="italic"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style:font-style-complex="italic"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style:font-weight-complex="bold" style:font-style-complex="italic" fo:font-size="11pt" style:font-size-asian="11pt" style:font-size-complex="11pt"/>
    </style:style>
    <style:style style:name="T2642" style:parent-style-name="DefaultParagraphFont" style:family="text">
      <style:text-properties style:font-name-asian="Calibri" style:font-weight-complex="bold" style:font-style-complex="italic" fo:font-size="11pt" style:font-size-asian="11pt" style:font-size-complex="11pt"/>
    </style:style>
    <style:style style:name="T2643" style:parent-style-name="DefaultParagraphFont" style:family="text">
      <style:text-properties style:font-name-asian="Calibri" style:font-weight-complex="bold" style:font-style-complex="italic" fo:font-size="11pt" style:font-size-asian="11pt" style:font-size-complex="11pt"/>
    </style:style>
    <style:style style:name="T2644"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45" style:parent-style-name="DefaultParagraphFont" style:family="text">
      <style:text-properties style:font-name-asian="Calibri" style:font-weight-complex="bold" style:font-style-complex="italic" fo:font-size="11pt" style:font-size-asian="11pt" style:font-size-complex="11pt"/>
    </style:style>
    <style:style style:name="T2646" style:parent-style-name="DefaultParagraphFont" style:family="text">
      <style:text-properties style:font-name-asian="Calibri" style:font-weight-complex="bold" style:font-style-complex="italic"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weight="bold" style:font-weight-asian="bold"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P2652" style:parent-style-name="Normal" style:family="paragraph">
      <style:paragraph-properties fo:text-align="justify" fo:text-indent="0.5in"/>
      <style:text-properties fo:hyphenate="false"/>
    </style:style>
    <style:style style:name="T2653" style:parent-style-name="DefaultParagraphFont" style:family="text">
      <style:text-properties style:font-name-asian="Calibri" style:font-weight-complex="bold" style:font-style-complex="italic" fo:font-size="11pt" style:font-size-asian="11pt" style:font-size-complex="11pt"/>
    </style:style>
    <style:style style:name="T2654" style:parent-style-name="DefaultParagraphFont" style:family="text">
      <style:text-properties style:font-name-asian="Calibri" style:font-weight-complex="bold" style:font-style-complex="italic" fo:font-size="11pt" style:font-size-asian="11pt" style:font-size-complex="11pt"/>
    </style:style>
    <style:style style:name="T2655" style:parent-style-name="DefaultParagraphFont" style:family="text">
      <style:text-properties style:font-name-asian="Calibri" style:font-weight-complex="bold" style:font-style-complex="italic" fo:font-size="11pt" style:font-size-asian="11pt" style:font-size-complex="11pt"/>
    </style:style>
    <style:style style:name="P2656" style:parent-style-name="Normal" style:family="paragraph">
      <style:paragraph-properties fo:text-align="justify" fo:text-indent="0.5in"/>
      <style:text-properties fo:hyphenate="false"/>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weight="bold" style:font-weight-asian="bold"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style:font-weight-complex="bold" style:font-style-complex="italic" fo:font-size="11pt" style:font-size-asian="11pt" style:font-size-complex="11pt"/>
    </style:style>
    <style:style style:name="T2665" style:parent-style-name="DefaultParagraphFont" style:family="text">
      <style:text-properties style:font-name-asian="Calibri" style:font-weight-complex="bold" style:font-style-complex="italic" fo:font-size="11pt" style:font-size-asian="11pt" style:font-size-complex="11pt"/>
    </style:style>
    <style:style style:name="T2666" style:parent-style-name="DefaultParagraphFont" style:family="text">
      <style:text-properties style:font-name-asian="Calibri" style:font-weight-complex="bold" style:font-style-complex="italic"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language-asian="ar" style:country-asian="SA"/>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fo:font-size="3pt" style:font-size-asian="3pt" style:font-size-complex="3pt"/>
    </style:style>
    <style:style style:name="P2692" style:parent-style-name="Normal" style:family="paragraph">
      <style:paragraph-properties fo:widows="0" fo:orphans="0" fo:text-align="justify" fo:text-indent="0.4923in">
        <style:tab-stops>
          <style:tab-stop style:type="left" style:position="3.8395in"/>
        </style:tab-stops>
      </style:paragraph-properties>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justify" fo:text-indent="0.4923in">
        <style:tab-stops>
          <style:tab-stop style:type="left" style:position="3.8395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text-properties fo:font-style="italic" style:font-style-asian="italic" fo:color="#000000"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6736in" fo:text-indent="-1.1736in">
        <style:tab-stops/>
      </style:paragraph-properties>
    </style:style>
    <style:style style:name="T2760" style:parent-style-name="DefaultParagraphFont" style:family="text">
      <style:text-properties fo:font-weight="bold" style:font-weight-asian="bold" style:font-weight-complex="bold" style:font-style-complex="italic" fo:font-size="11pt" style:font-size-asian="11pt" style:font-size-complex="11pt"/>
    </style:style>
    <style:style style:name="T276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6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63" style:parent-style-name="DefaultParagraphFont" style:family="text">
      <style:text-properties fo:font-weight="bold" style:font-weight-asian="bold" style:font-weight-complex="bold" style:font-style-complex="italic" fo:font-size="11pt" style:font-size-asian="11pt" style:font-size-complex="11pt"/>
    </style:style>
    <style:style style:name="T2764" style:parent-style-name="DefaultParagraphFont" style:family="text">
      <style:text-properties fo:font-weight="bold" style:font-weight-asian="bold" style:font-weight-complex="bold" style:font-style-complex="italic"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font-style-complex="italic"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style-complex="italic" fo:font-size="11pt" style:font-size-asian="11pt" style:font-size-complex="11pt"/>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style-complex="italic"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style:font-style-complex="italic" fo:font-size="11pt" style:font-size-asian="11pt" style:font-size-complex="11pt"/>
    </style:style>
    <style:style style:name="P2791" style:parent-style-name="Normal" style:family="paragraph">
      <style:paragraph-properties fo:text-align="justify"/>
      <style:text-properties fo:font-style="italic" style:font-style-asian="italic" fo:color="#000000"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style:font-weight-complex="bold" fo:font-size="11pt" style:font-size-asian="11pt" style:font-size-complex="12pt"/>
    </style:style>
    <style:style style:name="T2799" style:parent-style-name="DefaultParagraphFont" style:family="text">
      <style:text-properties fo:font-weight="bold" style:font-weight-asian="bold" style:font-weight-complex="bold" fo:font-size="11pt" style:font-size-asian="11pt" style:font-size-complex="12pt"/>
    </style:style>
    <style:style style:name="T2800" style:parent-style-name="DefaultParagraphFont" style:family="text">
      <style:text-properties fo:font-weight="bold" style:font-weight-asian="bold" style:font-weight-complex="bold" fo:font-size="11pt" style:font-size-asian="11pt"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2pt"/>
    </style:style>
    <style:style style:name="T2809" style:parent-style-name="DefaultParagraphFont" style:family="text">
      <style:text-properties fo:color="#000000" fo:font-size="11pt" style:font-size-asian="11pt" style:font-size-complex="12pt"/>
    </style:style>
    <style:style style:name="T2810" style:parent-style-name="DefaultParagraphFont" style:family="text">
      <style:text-properties fo:color="#000000" fo:font-size="11pt" style:font-size-asian="11pt" style:font-size-complex="12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color="#000000"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right="-0.0562in" fo:text-indent="0.5in">
        <style:tab-stops>
          <style:tab-stop style:type="left" style:position="0.5in"/>
        </style:tab-stops>
      </style:paragraph-properties>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ext-properties fo:font-style="italic" style:font-style-asian="italic" fo:color="#000000"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style:font-weight-complex="bold" fo:font-size="11pt" style:font-size-asian="11pt" style:font-size-complex="12pt"/>
    </style:style>
    <style:style style:name="T2845" style:parent-style-name="DefaultParagraphFont" style:family="text">
      <style:text-properties fo:font-weight="bold" style:font-weight-asian="bold" style:font-weight-complex="bold"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weight="bold" style:font-weight-asian="bold" style:font-weight-complex="bold" fo:font-size="11pt" style:font-size-asian="11pt" style:font-size-complex="12pt"/>
    </style:style>
    <style:style style:name="T2848" style:parent-style-name="DefaultParagraphFont" style:family="text">
      <style:text-properties fo:font-weight="bold" style:font-weight-asian="bold" style:font-weight-complex="bold" fo:color="#000000" fo:font-size="11pt" style:font-size-asian="11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style:text-properties fo:font-style="italic" style:font-style-asian="italic" fo:color="#000000"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style:font-style-complex="italic"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style:font-style-complex="italic"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tyle="italic" style:font-style-asian="italic" style:font-style-complex="italic"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style:font-style-complex="italic" fo:font-size="11pt" style:font-size-asian="11pt" style:font-size-complex="11pt"/>
    </style:style>
    <style:style style:name="T2903" style:parent-style-name="DefaultParagraphFont" style:family="text">
      <style:text-properties style:font-weight-complex="bold" style:font-style-complex="italic"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style:font-style-complex="italic" fo:font-size="11pt" style:font-size-asian="11pt" style:font-size-complex="11pt"/>
    </style:style>
    <style:style style:name="T2909" style:parent-style-name="DefaultParagraphFont" style:family="text">
      <style:text-properties style:font-weight-complex="bold" style:font-style-complex="italic"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style:font-style-complex="italic"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style:font-style-complex="italic" fo:font-size="11pt" style:font-size-asian="11pt" style:font-size-complex="11pt"/>
    </style:style>
    <style:style style:name="T2914" style:parent-style-name="DefaultParagraphFont" style:family="text">
      <style:text-properties style:font-weight-complex="bold" style:font-style-complex="italic"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font-style-complex="italic" fo:font-size="11pt" style:font-size-asian="11pt" style:font-size-complex="11pt"/>
    </style:style>
    <style:style style:name="T2917" style:parent-style-name="DefaultParagraphFont" style:family="text">
      <style:text-properties style:font-weight-complex="bold" style:font-style-complex="italic"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style:font-style-complex="italic" fo:font-size="11pt" style:font-size-asian="11pt" style:font-size-complex="11pt"/>
    </style:style>
    <style:style style:name="T2920" style:parent-style-name="DefaultParagraphFont" style:family="text">
      <style:text-properties style:font-weight-complex="bold" fo:font-style="italic" style:font-style-asian="italic" style:font-style-complex="italic"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style:font-style-complex="italic" fo:font-size="11pt" style:font-size-asian="11pt" style:font-size-complex="11pt"/>
    </style:style>
    <style:style style:name="T2923" style:parent-style-name="DefaultParagraphFont" style:family="text">
      <style:text-properties style:font-weight-complex="bold" style:font-style-complex="italic" fo:font-size="11pt" style:font-size-asian="11pt" style:font-size-complex="11pt"/>
    </style:style>
    <style:style style:name="T2924" style:parent-style-name="DefaultParagraphFont" style:family="text">
      <style:text-properties style:font-weight-complex="bold" style:font-style-complex="italic" fo:font-size="11pt" style:font-size-asian="11pt" style:font-size-complex="11pt"/>
    </style:style>
    <style:style style:name="T2925" style:parent-style-name="DefaultParagraphFont" style:family="text">
      <style:text-properties fo:font-weight="bold" style:font-weight-asian="bold" style:font-style-complex="italic" fo:font-size="11pt" style:font-size-asian="11pt" style:font-size-complex="11pt"/>
    </style:style>
    <style:style style:name="T2926" style:parent-style-name="DefaultParagraphFont" style:family="text">
      <style:text-properties style:font-weight-complex="bold" style:font-style-complex="italic" fo:font-size="11pt" style:font-size-asian="11pt" style:font-size-complex="11pt"/>
    </style:style>
    <style:style style:name="T2927" style:parent-style-name="DefaultParagraphFont" style:family="text">
      <style:text-properties style:font-weight-complex="bold" style:font-style-complex="italic"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style:font-style-complex="italic" fo:font-size="11pt" style:font-size-asian="11pt" style:font-size-complex="11pt"/>
    </style:style>
    <style:style style:name="T2930" style:parent-style-name="DefaultParagraphFont" style:family="text">
      <style:text-properties style:font-weight-complex="bold" style:font-style-complex="italic"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style:font-style-complex="italic" fo:font-size="11pt" style:font-size-asian="11pt" style:font-size-complex="11pt"/>
    </style:style>
    <style:style style:name="T2933" style:parent-style-name="DefaultParagraphFont" style:family="text">
      <style:text-properties style:font-weight-complex="bold" style:font-style-complex="italic"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style:font-style-complex="italic" fo:font-size="11pt" style:font-size-asian="11pt" style:font-size-complex="11pt"/>
    </style:style>
    <style:style style:name="P2936" style:parent-style-name="Normal" style:family="paragraph">
      <style:paragraph-properties fo:text-align="justify" fo:text-indent="0.5in"/>
      <style:text-properties fo:hyphenate="false"/>
    </style:style>
    <style:style style:name="T2937" style:parent-style-name="DefaultParagraphFont" style:family="text">
      <style:text-properties style:font-weight-complex="bold" fo:font-size="11pt" style:font-size-asian="11pt" style:font-size-complex="11pt" style:language-asian="ar" style:country-asian="SA"/>
    </style:style>
    <style:style style:name="T2938" style:parent-style-name="DefaultParagraphFont" style:family="text">
      <style:text-properties style:font-weight-complex="bold" fo:font-size="11pt" style:font-size-asian="11pt" style:font-size-complex="11pt" style:language-asian="ar" style:country-asian="SA"/>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ar" style:country-asian="SA"/>
    </style:style>
    <style:style style:name="P2956" style:parent-style-name="Normal" style:family="paragraph">
      <style:paragraph-properties fo:text-align="justify" fo:text-indent="0.5in"/>
      <style:text-properties fo:hyphenate="false"/>
    </style:style>
    <style:style style:name="T2957" style:parent-style-name="DefaultParagraphFont" style:family="text">
      <style:text-properties style:font-weight-complex="bold" fo:font-size="11pt" style:font-size-asian="11pt" style:font-size-complex="11pt" style:language-asian="ar" style:country-asian="SA"/>
    </style:style>
    <style:style style:name="T2958" style:parent-style-name="DefaultParagraphFont" style:family="text">
      <style:text-properties style:font-weight-complex="bold" fo:font-size="11pt" style:font-size-asian="11pt" style:font-size-complex="11pt" style:language-asian="ar" style:country-asian="SA"/>
    </style:style>
    <style:style style:name="T2959" style:parent-style-name="DefaultParagraphFont" style:family="text">
      <style:text-properties style:font-weight-complex="bold" fo:font-size="11pt" style:font-size-asian="11pt" style:font-size-complex="11pt" style:language-asian="ar" style:country-asian="SA"/>
    </style:style>
    <style:style style:name="T2960" style:parent-style-name="DefaultParagraphFont" style:family="text">
      <style:text-properties style:font-weight-complex="bold"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language-asian="ar" style:country-asian="SA"/>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language-asian="ar" style:country-asian="SA"/>
    </style:style>
    <style:style style:name="T2965" style:parent-style-name="DefaultParagraphFont" style:family="text">
      <style:text-properties style:font-weight-complex="bold" fo:font-size="11pt" style:font-size-asian="11pt" style:font-size-complex="11pt" style:language-asian="ar" style:country-asian="SA"/>
    </style:style>
    <style:style style:name="T2966" style:parent-style-name="DefaultParagraphFont" style:family="text">
      <style:text-properties style:font-weight-complex="bold" fo:font-size="11pt" style:font-size-asian="11pt" style:font-size-complex="11pt" style:language-asian="ar" style:country-asian="SA"/>
    </style:style>
    <style:style style:name="T2967" style:parent-style-name="DefaultParagraphFont" style:family="text">
      <style:text-properties style:font-weight-complex="bold" fo:font-size="11pt" style:font-size-asian="11pt" style:font-size-complex="11pt" style:language-asian="ar" style:country-asian="SA"/>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text-properties fo:font-style="italic" style:font-style-asian="italic" fo:color="#000000"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5in"/>
    </style:style>
    <style:style style:name="P3003" style:parent-style-name="Normal" style:family="paragraph">
      <style:paragraph-properties fo:widows="0" fo:orphans="0" fo:text-align="justify" fo:margin-left="1.6736in" fo:text-indent="-1.1736in">
        <style:tab-stops/>
      </style:paragraph-properties>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color="#1F497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7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10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fo:background-color="#FFFFFF"/>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fo:background-color="#FFFFFF"/>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FF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FF"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color="#FF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style:font-style-complex="italic"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style-complex="italic" fo:font-size="11pt" style:font-size-asian="11pt" style:font-size-complex="11pt"/>
    </style:style>
    <style:style style:name="T3211" style:parent-style-name="DefaultParagraphFont" style:family="text">
      <style:text-properties style:font-style-complex="italic"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style-complex="italic" fo:font-size="11pt" style:font-size-asian="11pt" style:font-size-complex="11pt"/>
    </style:style>
    <style:style style:name="T3214" style:parent-style-name="DefaultParagraphFont" style:family="text">
      <style:text-properties style:font-style-complex="italic" fo:font-size="11pt" style:font-size-asian="11pt" style:font-size-complex="11pt"/>
    </style:style>
    <style:style style:name="T3215" style:parent-style-name="DefaultParagraphFont" style:family="text">
      <style:text-properties style:font-style-complex="italic" fo:color="#0000FF" fo:font-size="11pt" style:font-size-asian="11pt" style:font-size-complex="11pt"/>
    </style:style>
    <style:style style:name="T3216" style:parent-style-name="DefaultParagraphFont" style:family="text">
      <style:text-properties style:font-style-complex="italic"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style:text-properties fo:font-style="italic" style:font-style-asian="italic" fo:color="#000000"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6736in" fo:text-indent="-1.1736in">
        <style:tab-stops/>
      </style:paragraph-properties>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widows="0" fo:orphans="0" fo:text-align="justify" fo:text-indent="0.4923in">
        <style:tab-stops>
          <style:tab-stop style:type="left" style:position="3.8395in"/>
        </style:tab-stops>
      </style:paragraph-properties>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style:font-weight-complex="bold"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style:font-weight-complex="bold"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style:font-weight-complex="bold"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text-properties fo:font-style="italic" style:font-style-asian="italic" fo:color="#000000"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style:font-style-complex="italic" fo:font-size="11pt" style:font-size-asian="11pt" style:font-size-complex="11pt"/>
    </style:style>
    <style:style style:name="T328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89" style:parent-style-name="DefaultParagraphFont" style:family="text">
      <style:text-properties fo:font-weight="bold" style:font-weight-asian="bold" style:font-weight-complex="bold" style:font-style-complex="italic" fo:font-size="11pt" style:font-size-asian="11pt" style:font-size-complex="11pt"/>
    </style:style>
    <style:style style:name="T3290" style:parent-style-name="DefaultParagraphFont" style:family="text">
      <style:text-properties fo:font-weight="bold" style:font-weight-asian="bold" style:font-weight-complex="bold" style:font-style-complex="italic"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tyle-complex="italic" fo:font-size="11pt" style:font-size-asian="11pt" style:font-size-complex="11pt"/>
    </style:style>
    <style:style style:name="T3300" style:parent-style-name="DefaultParagraphFont" style:family="text">
      <style:text-properties style:font-style-complex="italic"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style-complex="italic" fo:font-size="11pt" style:font-size-asian="11pt" style:font-size-complex="11pt"/>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style-complex="italic" fo:font-size="11pt" style:font-size-asian="11pt" style:font-size-complex="11pt"/>
    </style:style>
    <style:style style:name="T3309" style:parent-style-name="DefaultParagraphFont" style:family="text">
      <style:text-properties style:font-style-complex="italic" fo:font-size="11pt" style:font-size-asian="11pt" style:font-size-complex="11pt"/>
    </style:style>
    <style:style style:name="T3310" style:parent-style-name="DefaultParagraphFont" style:family="text">
      <style:text-properties style:font-style-complex="italic"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style:font-style-complex="italic"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tyle="italic" style:font-style-asian="italic" style:font-style-complex="italic" fo:font-size="10pt" style:font-size-asian="10pt"/>
    </style:style>
    <style:style style:name="T3321" style:parent-style-name="DefaultParagraphFont" style:family="text">
      <style:text-properties fo:font-style="italic" style:font-style-asian="italic" style:font-style-complex="italic" fo:font-size="10pt" style:font-size-asian="10pt"/>
    </style:style>
    <style:style style:name="T3322" style:parent-style-name="DefaultParagraphFont" style:family="text">
      <style:text-properties fo:font-style="italic" style:font-style-asian="italic" fo:font-size="10pt" style:font-size-asian="10pt" style:language-asian="lt" style:country-asian="LT"/>
    </style:style>
    <style:style style:name="T3323" style:parent-style-name="DefaultParagraphFont" style:family="text">
      <style:text-properties fo:font-style="italic" style:font-style-asian="italic" style:text-position="super 65%"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tyle="italic" style:font-style-asian="italic"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tyle-complex="italic" fo:font-size="11pt" style:font-size-asian="11pt" style:font-size-complex="11pt"/>
    </style:style>
    <style:style style:name="T3346" style:parent-style-name="DefaultParagraphFont" style:family="text">
      <style:text-properties style:font-style-complex="italic" fo:font-size="11pt" style:font-size-asian="11pt" style:font-size-complex="11pt"/>
    </style:style>
    <style:style style:name="T3347" style:parent-style-name="DefaultParagraphFont" style:family="text">
      <style:text-properties style:font-style-complex="italic" fo:font-size="11pt" style:font-size-asian="11pt" style:font-size-complex="11pt"/>
    </style:style>
    <style:style style:name="P3348" style:parent-style-name="Normal" style:family="paragraph">
      <style:paragraph-properties fo:text-align="justify"/>
      <style:text-properties fo:font-style="italic" style:font-style-asian="italic" fo:color="#000000"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text-properties fo:font-style="italic" style:font-style-asian="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tyle-complex="italic" fo:font-size="11pt" style:font-size-asian="11pt" style:font-size-complex="11pt"/>
    </style:style>
    <style:style style:name="T3366" style:parent-style-name="DefaultParagraphFont" style:family="text">
      <style:text-properties fo:font-weight="bold" style:font-weight-asian="bold" style:font-style-complex="italic" fo:font-size="11pt" style:font-size-asian="11pt" style:font-size-complex="11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style:text-properties fo:font-style="italic" style:font-style-asian="italic" fo:color="#000000"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indent="0.5in"/>
      <style:text-properties fo:font-weight="bold" style:font-weight-asian="bold" style:font-style-complex="italic" fo:font-size="11pt" style:font-size-asian="11pt" style:font-size-complex="11pt"/>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style:text-position="super 63.6%"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margin-left="1.6736in" fo:text-indent="-1.1736in">
        <style:tab-stops/>
      </style:paragraph-properties>
    </style:style>
    <style:style style:name="T3386" style:parent-style-name="DefaultParagraphFont" style:family="text">
      <style:text-properties fo:font-weight="bold" style:font-weight-asian="bold" style:font-style-complex="italic" fo:font-size="11pt" style:font-size-asian="11pt" style:font-size-complex="11pt"/>
    </style:style>
    <style:style style:name="T3387" style:parent-style-name="DefaultParagraphFont" style:family="text">
      <style:text-properties fo:font-weight="bold" style:font-weight-asian="bold" style:font-style-complex="italic" style:text-position="super 63.6%" fo:font-size="11pt" style:font-size-asian="11pt" style:font-size-complex="11pt"/>
    </style:style>
    <style:style style:name="T3388" style:parent-style-name="DefaultParagraphFont" style:family="text">
      <style:text-properties fo:font-weight="bold" style:font-weight-asian="bold" style:font-style-complex="italic" fo:font-size="11pt" style:font-size-asian="11pt" style:font-size-complex="11pt"/>
    </style:style>
    <style:style style:name="T3389" style:parent-style-name="DefaultParagraphFont" style:family="text">
      <style:text-properties style:font-weight-complex="bold" style:font-style-complex="italic" fo:font-size="11pt" style:font-size-asian="11pt" style:font-size-complex="11pt"/>
    </style:style>
    <style:style style:name="T3390" style:parent-style-name="DefaultParagraphFont" style:family="text">
      <style:text-properties fo:font-weight="bold" style:font-weight-asian="bold" style:font-style-complex="italic"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style:font-style-complex="italic"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tyle-complex="italic"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style:font-style-complex="italic"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style:font-style-complex="italic" fo:font-size="11pt" style:font-size-asian="11pt" style:font-size-complex="11pt"/>
    </style:style>
    <style:style style:name="T3399" style:parent-style-name="DefaultParagraphFont" style:family="text">
      <style:text-properties style:font-weight-complex="bold" style:font-style-complex="italic"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style:font-style-complex="italic" fo:font-size="11pt" style:font-size-asian="11pt" style:font-size-complex="11pt"/>
    </style:style>
    <style:style style:name="P3402" style:parent-style-name="Normal" style:family="paragraph">
      <style:paragraph-properties fo:text-indent="0.5in"/>
    </style:style>
    <style:style style:name="P3403" style:parent-style-name="Normal" style:family="paragraph">
      <style:paragraph-properties fo:text-align="justify" fo:margin-left="1.575in" fo:text-indent="-1.075in">
        <style:tab-stops/>
      </style:paragraph-properties>
    </style:style>
    <style:style style:name="T3404" style:parent-style-name="DefaultParagraphFont" style:family="text">
      <style:text-properties fo:font-weight="bold" style:font-weight-asian="bold" style:font-style-complex="italic" fo:font-size="11pt" style:font-size-asian="11pt" style:font-size-complex="11pt"/>
    </style:style>
    <style:style style:name="T3405" style:parent-style-name="DefaultParagraphFont" style:family="text">
      <style:text-properties fo:font-weight="bold" style:font-weight-asian="bold" style:font-style-complex="italic" style:text-position="super 63.6%" fo:font-size="11pt" style:font-size-asian="11pt" style:font-size-complex="11pt"/>
    </style:style>
    <style:style style:name="T3406" style:parent-style-name="DefaultParagraphFont" style:family="text">
      <style:text-properties fo:font-weight="bold" style:font-weight-asian="bold" style:font-style-complex="italic" fo:font-size="11pt" style:font-size-asian="11pt" style:font-size-complex="11pt"/>
    </style:style>
    <style:style style:name="T3407" style:parent-style-name="DefaultParagraphFont" style:family="text">
      <style:text-properties style:font-weight-complex="bold" style:font-style-complex="italic" fo:font-size="11pt" style:font-size-asian="11pt" style:font-size-complex="11pt"/>
    </style:style>
    <style:style style:name="T3408" style:parent-style-name="DefaultParagraphFont" style:family="text">
      <style:text-properties fo:font-weight="bold" style:font-weight-asian="bold" style:font-style-complex="italic"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style:font-style-complex="italic"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style:font-style-complex="italic" fo:font-size="11pt" style:font-size-asian="11pt" style:font-size-complex="11pt"/>
    </style:style>
    <style:style style:name="T3413" style:parent-style-name="DefaultParagraphFont" style:family="text">
      <style:text-properties style:font-weight-complex="bold" style:font-style-complex="italic"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style:font-style-complex="italic" fo:font-size="11pt" style:font-size-asian="11pt" style:font-size-complex="11pt"/>
    </style:style>
    <style:style style:name="T3416" style:parent-style-name="DefaultParagraphFont" style:family="text">
      <style:text-properties style:font-weight-complex="bold" style:font-style-complex="italic"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style:font-style-complex="italic" fo:font-size="11pt" style:font-size-asian="11pt" style:font-size-complex="11pt"/>
    </style:style>
    <style:style style:name="T3419" style:parent-style-name="DefaultParagraphFont" style:family="text">
      <style:text-properties style:font-weight-complex="bold" style:font-style-complex="italic"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style:font-style-complex="italic" fo:font-size="11pt" style:font-size-asian="11pt" style:font-size-complex="11pt"/>
    </style:style>
    <style:style style:name="T3422" style:parent-style-name="DefaultParagraphFont" style:family="text">
      <style:text-properties style:font-weight-complex="bold" style:font-style-complex="italic"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style:font-style-complex="italic" fo:font-size="11pt" style:font-size-asian="11pt" style:font-size-complex="11pt"/>
    </style:style>
    <style:style style:name="P3425" style:parent-style-name="Normal" style:family="paragraph">
      <style:paragraph-properties fo:text-align="justify"/>
      <style:text-properties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keep-with-next="always" fo:text-align="center"/>
    </style:style>
    <style:style style:name="T3428" style:parent-style-name="DefaultParagraphFont" style:family="text">
      <style:text-properties fo:font-weight="bold" style:font-weight-asian="bold" fo:text-transform="uppercase" fo:font-size="11pt" style:font-size-asian="11pt" style:font-size-complex="12pt"/>
    </style:style>
    <style:style style:name="T3429" style:parent-style-name="DefaultParagraphFont" style:family="text">
      <style:text-properties fo:font-weight="bold" style:font-weight-asian="bold" fo:text-transform="uppercase" fo:font-size="11pt" style:font-size-asian="11pt"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text-transform="uppercase" fo:font-size="11pt" style:font-size-asian="11pt" style:font-size-complex="12p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text-transform="uppercase" fo:font-size="11pt" style:font-size-asian="11pt" style:font-size-complex="12pt"/>
    </style:style>
    <style:style style:name="T3434" style:parent-style-name="DefaultParagraphFont" style:family="text">
      <style:text-properties fo:font-weight="bold" style:font-weight-asian="bold" style:font-weight-complex="bold" fo:text-transform="uppercase" fo:font-size="11pt" style:font-size-asian="11pt" style:font-size-complex="12pt"/>
    </style:style>
    <style:style style:name="P3435" style:parent-style-name="Normal" style:family="paragraph">
      <style:paragraph-properties fo:text-align="justify"/>
      <style:text-properties fo:font-style="italic" style:font-style-asian="italic" fo:color="#000000"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5in"/>
      <style:text-properties fo:font-size="11pt" style:font-size-asian="11pt"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style:font-weight-complex="bold" fo:color="#000000" fo:font-size="11pt" style:font-size-asian="11pt" style:font-size-complex="12pt"/>
    </style:style>
    <style:style style:name="T3442" style:parent-style-name="DefaultParagraphFont" style:family="text">
      <style:text-properties fo:font-weight="bold" style:font-weight-asian="bold" style:font-weight-complex="bold" fo:color="#000000" fo:font-size="11pt" style:font-size-asian="11pt" style:font-size-complex="12pt"/>
    </style:style>
    <style:style style:name="T3443" style:parent-style-name="DefaultParagraphFont" style:family="text">
      <style:text-properties fo:font-weight="bold" style:font-weight-asian="bold" style:font-weight-complex="bold" fo:font-size="11pt" style:font-size-asian="11pt" style:font-size-complex="12pt"/>
    </style:style>
    <style:style style:name="T3444" style:parent-style-name="DefaultParagraphFont" style:family="text">
      <style:text-properties fo:font-weight="bold" style:font-weight-asian="bold" style:font-weight-complex="bold" fo:font-size="11pt" style:font-size-asian="11pt"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font-size="11pt" style:font-size-asian="11pt"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color="#000000" fo:font-size="11pt" style:font-size-asian="11pt" style:font-size-complex="12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2pt"/>
    </style:style>
    <style:style style:name="T3476" style:parent-style-name="DefaultParagraphFont" style:family="text">
      <style:text-properties fo:color="#000000" fo:font-size="11pt" style:font-size-asian="11pt" style:font-size-complex="12pt"/>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text-properties fo:hyphenate="false"/>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text-properties fo:font-style="italic" style:font-style-asian="italic" fo:color="#000000"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indent="0.5in"/>
    </style:style>
    <style:style style:name="P3511" style:parent-style-name="Normal" style:family="paragraph">
      <style:paragraph-properties fo:text-indent="0.5in"/>
    </style:style>
    <style:style style:name="T3512" style:parent-style-name="DefaultParagraphFont" style:family="text">
      <style:text-properties fo:font-weight="bold" style:font-weight-asian="bold" style:font-weight-complex="bold" fo:color="#000000" fo:font-size="11pt" style:font-size-asian="11pt" style:font-size-complex="12pt"/>
    </style:style>
    <style:style style:name="T3513" style:parent-style-name="DefaultParagraphFont" style:family="text">
      <style:text-properties fo:font-weight="bold" style:font-weight-asian="bold" style:font-weight-complex="bold" fo:color="#000000" fo:font-size="11pt" style:font-size-asian="11pt" style:font-size-complex="12pt"/>
    </style:style>
    <style:style style:name="T3514" style:parent-style-name="DefaultParagraphFont" style:family="text">
      <style:text-properties fo:font-weight="bold" style:font-weight-asian="bold" style:font-weight-complex="bold" fo:font-size="11pt" style:font-size-asian="11pt" style:font-size-complex="12pt"/>
    </style:style>
    <style:style style:name="T3515" style:parent-style-name="DefaultParagraphFont" style:family="text">
      <style:text-properties fo:font-weight="bold" style:font-weight-asian="bold" style:font-weight-complex="bold"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2pt"/>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P3539" style:parent-style-name="Normal" style:family="paragraph">
      <style:paragraph-properties fo:text-align="justify"/>
      <style:text-properties fo:font-style="italic" style:font-style-asian="italic" fo:color="#000000"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style:font-weight-complex="bold" fo:color="#000000" fo:font-size="11pt" style:font-size-asian="11pt" style:font-size-complex="12pt"/>
    </style:style>
    <style:style style:name="T3571" style:parent-style-name="DefaultParagraphFont" style:family="text">
      <style:text-properties fo:font-weight="bold" style:font-weight-asian="bold" style:font-weight-complex="bold" fo:color="#000000" fo:font-size="11pt" style:font-size-asian="11pt" style:font-size-complex="12pt"/>
    </style:style>
    <style:style style:name="T3572" style:parent-style-name="DefaultParagraphFont" style:family="text">
      <style:text-properties fo:font-weight="bold" style:font-weight-asian="bold" style:font-weight-complex="bold" fo:font-size="11pt" style:font-size-asian="11pt" style:font-size-complex="12pt"/>
    </style:style>
    <style:style style:name="T3573" style:parent-style-name="DefaultParagraphFont" style:family="text">
      <style:text-properties fo:font-weight="bold" style:font-weight-asian="bold" style:font-weight-complex="bold"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fo:color="#000000"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font-size-complex="7.5pt"/>
    </style:style>
    <style:style style:name="P3618" style:parent-style-name="Normal" style:family="paragraph">
      <style:paragraph-properties fo:text-align="justify"/>
      <style:text-properties fo:font-style="italic" style:font-style-asian="italic" fo:color="#000000"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5in"/>
    </style:style>
    <style:style style:name="P3623" style:parent-style-name="Normal" style:family="paragraph">
      <style:paragraph-properties fo:keep-with-next="always" fo:widows="0" fo:orphans="0" fo:text-align="center"/>
    </style:style>
    <style:style style:name="T3624" style:parent-style-name="DefaultParagraphFont" style:family="text">
      <style:text-properties fo:font-weight="bold" style:font-weight-asian="bold" style:font-weight-complex="bold" fo:font-size="11pt" style:font-size-asian="11pt" style:font-size-complex="12pt"/>
    </style:style>
    <style:style style:name="T3625" style:parent-style-name="DefaultParagraphFont" style:family="text">
      <style:text-properties fo:font-weight="bold" style:font-weight-asian="bold" style:font-weight-complex="bold" fo:font-size="11pt" style:font-size-asian="11pt" style:font-size-complex="12pt"/>
    </style:style>
    <style:style style:name="P3626" style:parent-style-name="Normal" style:family="paragraph">
      <style:paragraph-properties fo:keep-with-next="always" fo:widows="0" fo:orphans="0" fo:text-align="center"/>
    </style:style>
    <style:style style:name="T3627" style:parent-style-name="DefaultParagraphFont" style:family="text">
      <style:text-properties fo:font-weight="bold" style:font-weight-asian="bold" style:font-weight-complex="bold" fo:text-transform="uppercase" fo:font-size="11pt" style:font-size-asian="11pt" style:font-size-complex="12pt"/>
    </style:style>
    <style:style style:name="P3628" style:parent-style-name="Normal" style:family="paragraph">
      <style:paragraph-properties fo:keep-with-next="always" fo:widows="0" fo:orphans="0" fo:text-align="center"/>
    </style:style>
    <style:style style:name="T3629" style:parent-style-name="DefaultParagraphFont" style:family="text">
      <style:text-properties fo:font-weight="bold" style:font-weight-asian="bold" style:font-weight-complex="bold" fo:text-transform="uppercase" fo:font-size="11pt" style:font-size-asian="11pt" style:font-size-complex="12pt"/>
    </style:style>
    <style:style style:name="P3630" style:parent-style-name="Normal" style:family="paragraph">
      <style:paragraph-properties fo:text-align="justify" fo:text-indent="0.5381in"/>
      <style:text-properties fo:font-size="11pt" style:font-size-asian="11pt" style:font-size-complex="12pt"/>
    </style:style>
    <style:style style:name="P3631" style:parent-style-name="Normal" style:family="paragraph">
      <style:paragraph-properties fo:text-align="justify" fo:margin-left="1.625in" fo:text-indent="-1.125in">
        <style:tab-stops/>
      </style:paragraph-properties>
    </style:style>
    <style:style style:name="T3632" style:parent-style-name="DefaultParagraphFont" style:family="text">
      <style:text-properties fo:font-weight="bold" style:font-weight-asian="bold" style:font-weight-complex="bold" fo:color="#000000" fo:font-size="11pt" style:font-size-asian="11pt" style:font-size-complex="12pt"/>
    </style:style>
    <style:style style:name="T3633" style:parent-style-name="DefaultParagraphFont" style:family="text">
      <style:text-properties fo:font-weight="bold" style:font-weight-asian="bold" style:font-weight-complex="bold" fo:color="#000000" fo:font-size="11pt" style:font-size-asian="11pt" style:font-size-complex="12pt"/>
    </style:style>
    <style:style style:name="T3634" style:parent-style-name="DefaultParagraphFont" style:family="text">
      <style:text-properties fo:font-weight="bold" style:font-weight-asian="bold" style:font-weight-complex="bold" fo:font-size="11pt" style:font-size-asian="11pt" style:font-size-complex="12pt"/>
    </style:style>
    <style:style style:name="T3635" style:parent-style-name="DefaultParagraphFont" style:family="text">
      <style:text-properties fo:font-weight="bold" style:font-weight-asian="bold" style:font-weight-complex="bold" fo:font-size="11pt" style:font-size-asian="11pt"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FF0000" fo:font-size="11pt" style:font-size-asian="11pt" style:font-size-complex="12pt"/>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color="#000000" fo:font-size="11pt" style:font-size-asian="11pt"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2pt"/>
    </style:style>
    <style:style style:name="T3669" style:parent-style-name="DefaultParagraphFont" style:family="text">
      <style:text-properties fo:color="#000000"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style:font-weight-complex="bold" fo:color="#000000" fo:font-size="11pt" style:font-size-asian="11pt" style:font-size-complex="11pt"/>
    </style:style>
    <style:style style:name="T3678" style:parent-style-name="DefaultParagraphFont" style:family="text">
      <style:text-properties fo:font-weight="bold" style:font-weight-asian="bold" style:font-weight-complex="bold" fo:color="#000000" fo:font-size="11pt" style:font-size-asian="11pt" style:font-size-complex="11pt"/>
    </style:style>
    <style:style style:name="T3679" style:parent-style-name="DefaultParagraphFont" style:family="text">
      <style:text-properties fo:font-weight="bold" style:font-weight-asian="bold" style:font-weight-complex="bold"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weight="bold" style:font-weight-asian="bold"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text-properties fo:hyphenate="false"/>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style:font-style-complex="italic" fo:font-size="11pt" style:font-size-asian="11pt" style:font-size-complex="12pt"/>
    </style:style>
    <style:style style:name="T3724" style:parent-style-name="Hyperlink" style:family="text">
      <style:text-properties fo:font-style="italic" style:font-style-asian="italic" style:font-style-complex="italic" fo:font-size="11pt" style:font-size-asian="11pt" style:font-size-complex="12pt"/>
    </style:style>
    <style:style style:name="T3725" style:parent-style-name="DefaultParagraphFont" style:family="text">
      <style:text-properties fo:font-style="italic" style:font-style-asian="italic" style:font-style-complex="italic" fo:font-size="11pt" style:font-size-asian="11pt" style:font-size-complex="12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1pt" style:font-size-asian="11pt" style:font-size-complex="12pt"/>
    </style:style>
    <style:style style:name="T3728" style:parent-style-name="Hyperlink" style:family="text">
      <style:text-properties fo:font-style="italic" style:font-style-asian="italic" fo:font-size="11pt" style:font-size-asian="11pt" style:font-size-complex="12pt"/>
    </style:style>
    <style:style style:name="T3729" style:parent-style-name="DefaultParagraphFont" style:family="text">
      <style:text-properties fo:font-style="italic" style:font-style-asian="italic" fo:font-size="11pt" style:font-size-asian="11pt" style:font-size-complex="12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1pt" style:font-size-asian="11pt" style:font-size-complex="12pt"/>
    </style:style>
    <style:style style:name="T3732" style:parent-style-name="Hyperlink" style:family="text">
      <style:text-properties fo:font-style="italic" style:font-style-asian="italic" fo:font-size="11pt" style:font-size-asian="11pt" style:font-size-complex="12pt"/>
    </style:style>
    <style:style style:name="T3733" style:parent-style-name="DefaultParagraphFont" style:family="text">
      <style:text-properties fo:font-style="italic" style:font-style-asian="italic" fo:font-size="11pt" style:font-size-asian="11pt" style:font-size-complex="12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font-size="11pt" style:font-size-asian="11pt" style:font-size-complex="12pt"/>
    </style:style>
    <style:style style:name="T3736" style:parent-style-name="Hyperlink" style:family="text">
      <style:text-properties fo:font-style="italic" style:font-style-asian="italic" fo:font-size="11pt" style:font-size-asian="11pt" style:font-size-complex="12pt"/>
    </style:style>
    <style:style style:name="T3737" style:parent-style-name="DefaultParagraphFont" style:family="text">
      <style:text-properties fo:font-style="italic" style:font-style-asian="italic" fo:font-size="11pt" style:font-size-asian="11pt"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color="#000000" fo:font-size="11pt" style:font-size-asian="11pt" style:font-size-complex="11pt"/>
    </style:style>
    <style:style style:name="T3745" style:parent-style-name="DefaultParagraphFont" style:family="text">
      <style:text-properties fo:font-weight="bold" style:font-weight-asian="bold" fo:color="#000000" style:text-position="super 63.6%" fo:font-size="11pt" style:font-size-asian="11pt" style:font-size-complex="11pt"/>
    </style:style>
    <style:style style:name="T3746" style:parent-style-name="DefaultParagraphFont" style:family="text">
      <style:text-properties fo:font-weight="bold" style:font-weight-asian="bold" fo:color="#000000" fo:font-size="11pt" style:font-size-asian="11pt" style:font-size-complex="11pt"/>
    </style:style>
    <style:style style:name="T3747" style:parent-style-name="DefaultParagraphFont" style:family="text">
      <style:text-properties fo:font-weight="bold" style:font-weight-asian="bold"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tab-stops>
          <style:tab-stop style:type="left" style:position="3.8395in"/>
        </style:tab-stops>
      </style:paragraph-properties>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P3768" style:parent-style-name="Normal" style:family="paragraph">
      <style:paragraph-properties fo:text-align="justify" fo:text-indent="0.5in">
        <style:tab-stops>
          <style:tab-stop style:type="left" style:position="3.8395in"/>
        </style:tab-stops>
      </style:paragraph-properties>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tab-stops>
          <style:tab-stop style:type="left" style:position="3.8395in"/>
        </style:tab-stops>
      </style:paragraph-properties>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5in">
        <style:tab-stops>
          <style:tab-stop style:type="left" style:position="3.8395in"/>
        </style:tab-stops>
      </style:paragraph-properties>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indent="0.5in"/>
      <style:text-properties fo:hyphenate="false"/>
    </style:style>
    <style:style style:name="T3819" style:parent-style-name="DefaultParagraphFont" style:family="text">
      <style:text-properties fo:font-weight="bold" style:font-weight-asian="bold" fo:font-size="11pt" style:font-size-asian="11pt" style:font-size-complex="11pt" style:language-asian="ar" style:country-asian="SA"/>
    </style:style>
    <style:style style:name="T3820" style:parent-style-name="DefaultParagraphFont" style:family="text">
      <style:text-properties fo:font-weight="bold" style:font-weight-asian="bold" fo:font-size="11pt" style:font-size-asian="11pt" style:font-size-complex="11pt" style:language-asian="ar" style:country-asian="SA"/>
    </style:style>
    <style:style style:name="T38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22" style:parent-style-name="Normal" style:family="paragraph">
      <style:paragraph-properties fo:text-align="justify" fo:text-indent="0.5in"/>
      <style:text-properties fo:hyphenate="false"/>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language-asian="lt" style:country-asian="LT"/>
    </style:style>
    <style:style style:name="T3833" style:parent-style-name="DefaultParagraphFont" style:family="text">
      <style:text-properties style:font-name-asian="Calibri"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ext-properties fo:hyphenate="false"/>
    </style:style>
    <style:style style:name="T3840" style:parent-style-name="DefaultParagraphFont" style:family="text">
      <style:text-properties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ar" style:country-asian="SA"/>
    </style:style>
    <style:style style:name="P3843" style:parent-style-name="Normal" style:family="paragraph">
      <style:paragraph-properties fo:text-align="justify" fo:text-indent="0.5in"/>
      <style:text-properties fo:hyphenate="false"/>
    </style:style>
    <style:style style:name="T3844" style:parent-style-name="DefaultParagraphFont" style:family="text">
      <style:text-properties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ar" style:country-asian="SA"/>
    </style:style>
    <style:style style:name="T3846" style:parent-style-name="DefaultParagraphFont" style:family="text">
      <style:text-properties fo:font-size="11pt" style:font-size-asian="11pt" style:font-size-complex="11pt" style:language-asian="ar" style:country-asian="SA"/>
    </style:style>
    <style:style style:name="P3847" style:parent-style-name="Normal" style:family="paragraph">
      <style:paragraph-properties fo:text-align="justify" fo:text-indent="0.5in">
        <style:tab-stops>
          <style:tab-stop style:type="left" style:position="0.4923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text-properties fo:hyphenate="false"/>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ar" style:country-asian="SA"/>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ar" style:country-asian="SA"/>
    </style:style>
    <style:style style:name="P3868" style:parent-style-name="Normal" style:family="paragraph">
      <style:paragraph-properties fo:text-align="justify" fo:text-indent="0.5in"/>
      <style:text-properties fo:hyphenate="false"/>
    </style:style>
    <style:style style:name="T3869" style:parent-style-name="DefaultParagraphFont" style:family="text">
      <style:text-properties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P3872" style:parent-style-name="Normal" style:family="paragraph">
      <style:paragraph-properties fo:text-align="justify" fo:text-indent="0.5in"/>
      <style:text-properties fo:hyphenate="false"/>
    </style:style>
    <style:style style:name="T3873" style:parent-style-name="DefaultParagraphFont" style:family="text">
      <style:text-properties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P3875" style:parent-style-name="Normal" style:family="paragraph">
      <style:paragraph-properties fo:text-align="justify" fo:text-indent="0.5in"/>
      <style:text-properties fo:hyphenate="false"/>
    </style:style>
    <style:style style:name="T3876" style:parent-style-name="DefaultParagraphFont" style:family="text">
      <style:text-properties fo:font-size="11pt" style:font-size-asian="11pt" style:font-size-complex="11pt" style:language-asian="ar" style:country-asian="SA"/>
    </style:style>
    <style:style style:name="T3877" style:parent-style-name="DefaultParagraphFont" style:family="text">
      <style:text-properties fo:font-size="11pt" style:font-size-asian="11pt" style:font-size-complex="11pt" style:language-asian="ar" style:country-asian="SA"/>
    </style:style>
    <style:style style:name="P3878" style:parent-style-name="Normal" style:family="paragraph">
      <style:paragraph-properties fo:text-align="justify" fo:text-indent="0.5in"/>
      <style:text-properties fo:hyphenate="false"/>
    </style:style>
    <style:style style:name="T3879" style:parent-style-name="DefaultParagraphFont" style:family="text">
      <style:text-properties fo:font-size="11pt" style:font-size-asian="11pt" style:font-size-complex="11pt" style:language-asian="ar" style:country-asian="SA"/>
    </style:style>
    <style:style style:name="T3880" style:parent-style-name="DefaultParagraphFont" style:family="text">
      <style:text-properties fo:font-size="11pt" style:font-size-asian="11pt" style:font-size-complex="11pt" style:language-asian="ar" style:country-asian="SA"/>
    </style:style>
    <style:style style:name="P3881" style:parent-style-name="Normal" style:family="paragraph">
      <style:paragraph-properties fo:text-align="justify" fo:text-indent="0.5in"/>
      <style:text-properties fo:hyphenate="false"/>
    </style:style>
    <style:style style:name="T3882" style:parent-style-name="DefaultParagraphFont" style:family="text">
      <style:text-properties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ar" style:country-asian="SA"/>
    </style:style>
    <style:style style:name="P3884" style:parent-style-name="Normal" style:family="paragraph">
      <style:paragraph-properties fo:text-align="justify" fo:text-indent="0.5in"/>
      <style:text-properties fo:hyphenate="false"/>
    </style:style>
    <style:style style:name="T3885" style:parent-style-name="DefaultParagraphFont" style:family="text">
      <style:text-properties fo:font-size="11pt" style:font-size-asian="11pt" style:font-size-complex="11pt" style:language-asian="ar" style:country-asian="SA"/>
    </style:style>
    <style:style style:name="T3886" style:parent-style-name="DefaultParagraphFont" style:family="text">
      <style:text-properties fo:font-size="11pt" style:font-size-asian="11pt" style:font-size-complex="11pt" style:language-asian="ar" style:country-asian="SA"/>
    </style:style>
    <style:style style:name="P38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88" style:parent-style-name="DefaultParagraphFont" style:family="text">
      <style:text-properties style:font-weight-complex="bold" fo:font-size="11pt" style:font-size-asian="11pt" style:font-size-complex="11pt" style:language-asian="zh" style:country-asian="CN"/>
    </style:style>
    <style:style style:name="T3889" style:parent-style-name="DefaultParagraphFont" style:family="text">
      <style:text-properties style:font-weight-complex="bold" fo:font-size="11pt" style:font-size-asian="11pt" style:font-size-complex="11pt" style:language-asian="zh" style:country-asian="CN"/>
    </style:style>
    <style:style style:name="T3890" style:parent-style-name="DefaultParagraphFont" style:family="text">
      <style:text-properties style:font-weight-complex="bold" fo:font-size="11pt" style:font-size-asian="11pt" style:font-size-complex="11pt" style:language-asian="zh" style:country-asian="CN"/>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style:font-weight-complex="bold" fo:font-size="11pt" style:font-size-asian="11pt" style:font-size-complex="11pt" style:language-asian="ar" style:country-asian="SA"/>
    </style:style>
    <style:style style:name="T3893" style:parent-style-name="DefaultParagraphFont" style:family="text">
      <style:text-properties style:font-weight-complex="bold" fo:font-size="11pt" style:font-size-asian="11pt" style:font-size-complex="11pt" style:language-asian="ar" style:country-asian="SA"/>
    </style:style>
    <style:style style:name="P3894" style:parent-style-name="Normal" style:family="paragraph">
      <style:paragraph-properties fo:text-align="justify" fo:text-indent="0.4923in">
        <style:tab-stops>
          <style:tab-stop style:type="left" style:position="0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ext-properties fo:hyphenate="false"/>
    </style:style>
    <style:style style:name="T3901" style:parent-style-name="DefaultParagraphFont" style:family="text">
      <style:text-properties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language-asian="ar" style:country-asian="SA"/>
    </style:style>
    <style:style style:name="P3903" style:parent-style-name="Normal" style:family="paragraph">
      <style:paragraph-properties fo:text-align="justify" fo:text-indent="0.5in"/>
      <style:text-properties fo:hyphenate="false"/>
    </style:style>
    <style:style style:name="T3904" style:parent-style-name="DefaultParagraphFont" style:family="text">
      <style:text-properties fo:font-size="11pt" style:font-size-asian="11pt" style:font-size-complex="11pt" style:language-asian="ar" style:country-asian="SA"/>
    </style:style>
    <style:style style:name="T3905" style:parent-style-name="DefaultParagraphFont" style:family="text">
      <style:text-properties fo:font-size="11pt" style:font-size-asian="11pt" style:font-size-complex="11pt" style:language-asian="ar" style:country-asian="SA"/>
    </style:style>
    <style:style style:name="P3906" style:parent-style-name="Normal" style:family="paragraph">
      <style:paragraph-properties fo:text-align="justify" fo:text-indent="0.5in"/>
      <style:text-properties fo:hyphenate="false"/>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language-asian="lt" style:country-asian="L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style:font-style-complex="italic"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weight="bold" style:font-weight-asian="bold" fo:font-size="11pt" style:font-size-asian="11pt" style:font-size-complex="11p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language-asian="lt" style:country-asian="LT"/>
    </style:style>
    <style:style style:name="T39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32" style:parent-style-name="DefaultParagraphFont" style:family="text">
      <style:text-properties style:font-name-asian="Calibri" fo:font-size="11pt" style:font-size-asian="11pt" style:font-size-complex="11pt" style:language-asian="lt" style:country-asian="L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text-properties fo:hyphenate="false"/>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weight="bold" style:font-weight-asian="bold"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ar" style:country-asian="SA"/>
    </style:style>
    <style:style style:name="T3960" style:parent-style-name="DefaultParagraphFont" style:family="text">
      <style:text-properties fo:font-weight="bold" style:font-weight-asian="bold"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ar" style:country-asian="SA"/>
    </style:style>
    <style:style style:name="T3962" style:parent-style-name="DefaultParagraphFont" style:family="text">
      <style:text-properties fo:font-size="11pt" style:font-size-asian="11pt" style:font-size-complex="11pt" style:language-asian="ar" style:country-asian="SA"/>
    </style:style>
    <style:style style:name="P3963" style:parent-style-name="Normal" style:family="paragraph">
      <style:paragraph-properties fo:text-align="justify" fo:text-indent="0.5in"/>
      <style:text-properties fo:hyphenate="false"/>
    </style:style>
    <style:style style:name="T3964" style:parent-style-name="DefaultParagraphFont" style:family="text">
      <style:text-properties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ar" style:country-asian="SA"/>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text-properties fo:hyphenate="false"/>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language-asian="lt" style:country-asian="LT"/>
    </style:style>
    <style:style style:name="T39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text-properties fo:hyphenate="false"/>
    </style:style>
    <style:style style:name="T4006" style:parent-style-name="DefaultParagraphFont" style:family="text">
      <style:text-properties fo:font-size="11pt" style:font-size-asian="11pt" style:font-size-complex="11pt" style:language-asian="ar" style:country-asian="SA"/>
    </style:style>
    <style:style style:name="T4007" style:parent-style-name="DefaultParagraphFont" style:family="text">
      <style:text-properties fo:font-size="11pt" style:font-size-asian="11pt" style:font-size-complex="11pt" style:language-asian="ar" style:country-asian="SA"/>
    </style:style>
    <style:style style:name="T4008" style:parent-style-name="DefaultParagraphFont" style:family="text">
      <style:text-properties style:font-weight-complex="bold" fo:font-size="11pt" style:font-size-asian="11pt" style:font-size-complex="11pt" style:language-asian="ar" style:country-asian="SA"/>
    </style:style>
    <style:style style:name="T4009" style:parent-style-name="DefaultParagraphFont" style:family="text">
      <style:text-properties style:font-weight-complex="bold" fo:font-size="11pt" style:font-size-asian="11pt" style:font-size-complex="11pt" style:language-asian="ar" style:country-asian="SA"/>
    </style:style>
    <style:style style:name="T4010" style:parent-style-name="DefaultParagraphFont" style:family="text">
      <style:text-properties fo:font-size="11pt" style:font-size-asian="11pt" style:font-size-complex="11pt" style:language-asian="ar" style:country-asian="SA"/>
    </style:style>
    <style:style style:name="T4011" style:parent-style-name="DefaultParagraphFont" style:family="text">
      <style:text-properties style:font-weight-complex="bold"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font-size="11pt" style:font-size-asian="11pt" style:font-size-complex="11pt" style:language-asian="ar" style:country-asian="SA"/>
    </style:style>
    <style:style style:name="T4014" style:parent-style-name="DefaultParagraphFont" style:family="text">
      <style:text-properties fo:font-size="11pt" style:font-size-asian="11pt" style:font-size-complex="11pt" style:language-asian="ar" style:country-asian="SA"/>
    </style:style>
    <style:style style:name="T4015" style:parent-style-name="DefaultParagraphFont" style:family="text">
      <style:text-properties fo:font-size="11pt" style:font-size-asian="11pt" style:font-size-complex="11pt" style:language-asian="ar" style:country-asian="SA"/>
    </style:style>
    <style:style style:name="P4016" style:parent-style-name="Normal" style:family="paragraph">
      <style:paragraph-properties fo:text-align="justify" fo:text-indent="0.5in"/>
      <style:text-properties fo:hyphenate="false"/>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2" style:parent-style-name="DefaultParagraphFont" style:family="text">
      <style:text-properties style:font-name-asian="Calibri" fo:font-size="11pt" style:font-size-asian="11pt" style:font-size-complex="11pt" style:language-asian="lt" style:country-asian="L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text-properties fo:hyphenate="false"/>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text-properties fo:hyphenate="false"/>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language-asian="lt" style:country-asian="LT"/>
    </style:style>
    <style:style style:name="T40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color="#000000"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text-properties fo:hyphenate="false"/>
    </style:style>
    <style:style style:name="T4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96" style:parent-style-name="Normal" style:family="paragraph">
      <style:paragraph-properties fo:text-align="justify" fo:text-indent="0.5in"/>
      <style:text-properties fo:hyphenate="false"/>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P4099" style:parent-style-name="Normal" style:family="paragraph">
      <style:paragraph-properties fo:text-align="justify" fo:text-indent="0.5in"/>
      <style:text-properties fo:hyphenate="false"/>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P4102" style:parent-style-name="Normal" style:family="paragraph">
      <style:paragraph-properties fo:text-align="justify" fo:text-indent="0.5in"/>
      <style:text-properties fo:hyphenate="false"/>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language-asian="lt" style:country-asian="L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size="11pt" style:font-size-asian="11pt" style:font-size-complex="11pt" style:language-asian="lt" style:country-asian="LT"/>
    </style:style>
    <style:style style:name="P4111" style:parent-style-name="Normal" style:family="paragraph">
      <style:paragraph-properties fo:text-align="justify" fo:text-indent="0.5in"/>
      <style:text-properties fo:hyphenate="false"/>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language-asian="lt" style:country-asian="LT"/>
    </style:style>
    <style:style style:name="P4115" style:parent-style-name="Normal" style:family="paragraph">
      <style:paragraph-properties fo:text-align="justify" fo:text-indent="0.5in"/>
      <style:text-properties fo:hyphenate="false"/>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language-asian="lt" style:country-asian="LT"/>
    </style:style>
    <style:style style:name="P4120" style:parent-style-name="Normal" style:family="paragraph">
      <style:paragraph-properties fo:text-align="justify" fo:text-indent="0.5in"/>
      <style:text-properties fo:hyphenate="false"/>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T4123" style:parent-style-name="DefaultParagraphFont" style:family="text">
      <style:text-properties style:font-name-asian="Calibri" fo:font-size="11pt" style:font-size-asian="11pt" style:font-size-complex="11pt" style:language-asian="lt" style:country-asian="LT"/>
    </style:style>
    <style:style style:name="P4124" style:parent-style-name="Normal" style:family="paragraph">
      <style:paragraph-properties fo:text-align="justify" fo:text-indent="0.5in"/>
      <style:text-properties fo:hyphenate="false"/>
    </style:style>
    <style:style style:name="T4125" style:parent-style-name="DefaultParagraphFont" style:family="text">
      <style:text-properties style:font-name-asian="Calibri" fo:font-size="11pt" style:font-size-asian="11pt" style:font-size-complex="11pt" style:language-asian="lt" style:country-asian="LT"/>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fo:font-size="11pt" style:font-size-asian="11pt" style:font-size-complex="11pt" style:language-asian="lt" style:country-asian="LT"/>
    </style:style>
    <style:style style:name="P4134" style:parent-style-name="Normal" style:family="paragraph">
      <style:paragraph-properties fo:text-align="justify" fo:text-indent="0.5in"/>
      <style:text-properties fo:hyphenate="false"/>
    </style:style>
    <style:style style:name="T4135" style:parent-style-name="DefaultParagraphFont" style:family="text">
      <style:text-properties style:font-name-asian="Calibri"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fo:font-size="11pt" style:font-size-asian="11pt" style:font-size-complex="11pt" style:language-asian="lt" style:country-asian="LT"/>
    </style:style>
    <style:style style:name="P4141" style:parent-style-name="Normal" style:family="paragraph">
      <style:paragraph-properties fo:text-align="justify" fo:text-indent="0.5in"/>
      <style:text-properties fo:hyphenate="false"/>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T41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name-asian="Calibri" style:font-weight-complex="bold" fo:font-size="11pt" style:font-size-asian="11pt" style:font-size-complex="11pt" style:language-asian="lt" style:country-asian="LT"/>
    </style:style>
    <style:style style:name="T4150" style:parent-style-name="DefaultParagraphFont" style:family="text">
      <style:text-properties style:font-name-asian="Calibri" style:font-weight-complex="bold" fo:font-size="11pt" style:font-size-asian="11pt" style:font-size-complex="11pt" style:language-asian="lt" style:country-asian="LT"/>
    </style:style>
    <style:style style:name="T4151" style:parent-style-name="DefaultParagraphFont" style:family="text">
      <style:text-properties style:font-name-asian="Calibri" fo:font-size="11pt" style:font-size-asian="11pt" style:font-size-complex="11pt" style:language-asian="lt" style:country-asian="LT"/>
    </style:style>
    <style:style style:name="T4152" style:parent-style-name="DefaultParagraphFont" style:family="text">
      <style:text-properties style:font-name-asian="Calibri" style:font-weight-complex="bold" fo:font-size="11pt" style:font-size-asian="11pt" style:font-size-complex="11pt" style:language-asian="lt" style:country-asian="LT"/>
    </style:style>
    <style:style style:name="T4153" style:parent-style-name="DefaultParagraphFont" style:family="text">
      <style:text-properties style:font-name-asian="Calibri" fo:font-size="11pt" style:font-size-asian="11pt" style:font-size-complex="11pt" style:language-asian="lt" style:country-asian="LT"/>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style:font-weight-complex="bold" fo:font-size="11pt" style:font-size-asian="11pt" style:font-size-complex="11pt" style:language-asian="lt" style:country-asian="LT"/>
    </style:style>
    <style:style style:name="T4156" style:parent-style-name="DefaultParagraphFont" style:family="text">
      <style:text-properties style:font-name-asian="Calibri" fo:font-size="11pt" style:font-size-asian="11pt" style:font-size-complex="11pt" style:language-asian="lt" style:country-asian="LT"/>
    </style:style>
    <style:style style:name="T41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58" style:parent-style-name="DefaultParagraphFont" style:family="text">
      <style:text-properties style:font-name-asian="Calibri" style:font-weight-complex="bold"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fo:font-size="11pt" style:font-size-asian="11pt" style:font-size-complex="11pt"/>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text-indent="0.5in"/>
      <style:text-properties fo:hyphenate="false"/>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size="11pt" style:font-size-asian="11pt" style:font-size-complex="11pt" style:language-asian="lt" style:country-asian="LT"/>
    </style:style>
    <style:style style:name="P4168" style:parent-style-name="Normal" style:family="paragraph">
      <style:paragraph-properties fo:text-align="justify" fo:text-indent="0.5in"/>
      <style:text-properties fo:hyphenate="false"/>
    </style:style>
    <style:style style:name="T4169" style:parent-style-name="DefaultParagraphFont" style:family="text">
      <style:text-properties style:font-name-asian="Calibri" fo:font-size="11pt" style:font-size-asian="11pt" style:font-size-complex="11pt" style:language-asian="lt" style:country-asian="LT"/>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style:font-name-asian="Calibri" fo:font-size="11pt" style:font-size-asian="11pt" style:font-size-complex="11pt" style:language-asian="lt" style:country-asian="LT"/>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style:font-name-asian="Calibri" style:text-position="super 63.6%"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style:font-name-asian="Calibri"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language-asian="lt" style:country-asian="LT"/>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P4186" style:parent-style-name="Normal" style:family="paragraph">
      <style:paragraph-properties fo:text-align="justify" fo:text-indent="0.5in"/>
      <style:text-properties fo:hyphenate="false"/>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style:font-name-asian="Calibri" fo:font-size="11pt" style:font-size-asian="11pt" style:font-size-complex="11pt" style:language-asian="lt" style:country-asian="LT"/>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99" style:parent-style-name="DefaultParagraphFont" style:family="text">
      <style:text-properties style:font-name-asian="Calibri"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language-asian="lt" style:country-asian="LT"/>
    </style:style>
    <style:style style:name="P4201" style:parent-style-name="Normal" style:family="paragraph">
      <style:paragraph-properties fo:text-align="justify" fo:text-indent="0.5in"/>
      <style:text-properties fo:hyphenate="false"/>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language-asian="lt" style:country-asian="LT"/>
    </style:style>
    <style:style style:name="P4206" style:parent-style-name="Normal" style:family="paragraph">
      <style:paragraph-properties fo:text-align="justify" fo:text-indent="0.5in"/>
      <style:text-properties fo:hyphenate="false"/>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P4211" style:parent-style-name="Normal" style:family="paragraph">
      <style:paragraph-properties fo:text-align="justify" fo:text-indent="0.5in"/>
      <style:text-properties fo:hyphenate="false"/>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size="11pt" style:font-size-asian="11pt" style:font-size-complex="11pt" style:language-asian="lt" style:country-asian="LT"/>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language-asian="lt" style:country-asian="LT"/>
    </style:style>
    <style:style style:name="P4219" style:parent-style-name="Normal" style:family="paragraph">
      <style:paragraph-properties fo:text-align="justify" fo:text-indent="0.5in"/>
      <style:text-properties fo:hyphenate="false"/>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P4222" style:parent-style-name="Normal" style:family="paragraph">
      <style:paragraph-properties fo:text-align="justify" fo:text-indent="0.5in"/>
      <style:text-properties fo:hyphenate="false"/>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size="11pt" style:font-size-asian="11pt" style:font-size-complex="11pt" style:language-asian="lt" style:country-asian="LT"/>
    </style:style>
    <style:style style:name="T42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T4229" style:parent-style-name="DefaultParagraphFont" style:family="text">
      <style:text-properties style:font-name-asian="Calibri"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name-asian="Calibri" fo:font-size="11pt" style:font-size-asian="11pt" style:font-size-complex="11pt" style:language-asian="lt" style:country-asian="LT"/>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style:text-position="super 63.6%" fo:font-size="11pt" style:font-size-asian="11pt" style:font-size-complex="11pt" style:language-asian="lt" style:country-asian="LT"/>
    </style:style>
    <style:style style:name="T4239" style:parent-style-name="DefaultParagraphFont" style:family="text">
      <style:text-properties style:font-name-asian="Calibri" fo:font-size="11pt" style:font-size-asian="11pt" style:font-size-complex="11pt" style:language-asian="lt" style:country-asian="LT"/>
    </style:style>
    <style:style style:name="T4240" style:parent-style-name="DefaultParagraphFont" style:family="text">
      <style:text-properties style:font-name-asian="Calibri"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4" style:parent-style-name="DefaultParagraphFont" style:family="text">
      <style:text-properties style:font-name-asian="Calibri" fo:font-size="11pt" style:font-size-asian="11pt" style:font-size-complex="11pt" style:language-asian="lt" style:country-asian="LT"/>
    </style:style>
    <style:style style:name="T4265" style:parent-style-name="DefaultParagraphFont" style:family="text">
      <style:text-properties style:font-name-asian="Calibri"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font-name-asian="Calibri"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language-asian="lt" style:country-asian="LT"/>
    </style:style>
    <style:style style:name="T42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language-asian="lt" style:country-asian="L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language-asian="lt" style:country-asian="LT"/>
    </style:style>
    <style:style style:name="T4277" style:parent-style-name="DefaultParagraphFont" style:family="text">
      <style:text-properties style:font-name-asian="Calibri" style:text-position="super 63.6%" fo:font-size="11pt" style:font-size-asian="11pt" style:font-size-complex="11pt" style:language-asian="lt" style:country-asian="LT"/>
    </style:style>
    <style:style style:name="T4278" style:parent-style-name="DefaultParagraphFont" style:family="text">
      <style:text-properties style:font-name-asian="Calibri"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language-asian="lt" style:country-asian="L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language-asian="lt" style:country-asian="LT"/>
    </style:style>
    <style:style style:name="T4325" style:parent-style-name="DefaultParagraphFont" style:family="text">
      <style:text-properties style:font-name-asian="Calibri"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name-asian="Calibri" fo:font-size="11pt" style:font-size-asian="11pt" style:font-size-complex="11pt" style:language-asian="lt" style:country-asian="LT"/>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language-asian="lt" style:country-asian="L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language-asian="lt" style:country-asian="L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language-asian="lt" style:country-asian="LT"/>
    </style:style>
    <style:style style:name="T43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8" style:parent-style-name="DefaultParagraphFont" style:family="text">
      <style:text-properties style:font-name-asian="Calibri" fo:font-size="11pt" style:font-size-asian="11pt" style:font-size-complex="11pt" style:language-asian="lt" style:country-asian="L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name-asian="Calibri"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language-asian="lt" style:country-asian="L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style="italic" style:font-style-asian="italic" style:font-style-complex="italic" fo:font-size="11pt" style:font-size-asian="11pt" style:font-size-complex="11pt"/>
    </style:style>
    <style:style style:name="T4435" style:parent-style-name="DefaultParagraphFont" style:family="text">
      <style:text-properties style:font-name-asian="Calibri" fo:font-size="11pt" style:font-size-asian="11pt" style:font-size-complex="11pt"/>
    </style:style>
    <style:style style:name="T4436" style:parent-style-name="DefaultParagraphFont" style:family="text">
      <style:text-properties style:font-name-asian="Calibri" fo:font-size="11pt" style:font-size-asian="11pt" style:font-size-complex="11pt"/>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font-name-asian="Calibri"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font-name-asian="Calibri" fo:color="#000000" fo:font-size="11pt" style:font-size-asian="11pt" style:font-size-complex="11pt" style:language-asian="lt" style:country-asian="LT"/>
    </style:style>
    <style:style style:name="T4492" style:parent-style-name="DefaultParagraphFont" style:family="text">
      <style:text-properties style:font-name-asian="Calibri" fo:color="#000000" fo:font-size="11pt" style:font-size-asian="11pt" style:font-size-complex="11pt" style:language-asian="lt" style:country-asian="LT"/>
    </style:style>
    <style:style style:name="T4493" style:parent-style-name="DefaultParagraphFont" style:family="text">
      <style:text-properties style:font-name-asian="Calibri" fo:color="#000000" fo:font-size="11pt" style:font-size-asian="11pt" style:font-size-complex="11pt" style:language-asian="lt" style:country-asian="LT"/>
    </style:style>
    <style:style style:name="T4494" style:parent-style-name="DefaultParagraphFont" style:family="text">
      <style:text-properties style:font-name-asian="Calibri" fo:color="#000000"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name-asian="Calibri"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P4517" style:parent-style-name="Normal" style:family="paragraph">
      <style:paragraph-properties fo:text-align="justify"/>
      <style:text-properties style:font-name-asian="Calibri" fo:font-style="italic" style:font-style-asian="italic" fo:font-size="10pt" style:font-size-asian="10pt" fo:hyphenate="false"/>
    </style:style>
    <style:style style:name="P4518" style:parent-style-name="Normal" style:family="paragraph">
      <style:paragraph-properties fo:text-align="justify"/>
      <style:text-properties fo:hyphenate="false"/>
    </style:style>
    <style:style style:name="T4519" style:parent-style-name="DefaultParagraphFont" style:family="text">
      <style:text-properties style:font-name-asian="Calibri" fo:font-style="italic" style:font-style-asian="italic" fo:font-size="10pt" style:font-size-asian="10pt"/>
    </style:style>
    <style:style style:name="T4520" style:parent-style-name="Hyperlink" style:family="text">
      <style:text-properties style:font-name-asian="Calibri" fo:font-style="italic" style:font-style-asian="italic" fo:font-size="10pt" style:font-size-asian="10pt"/>
    </style:style>
    <style:style style:name="T4521" style:parent-style-name="DefaultParagraphFont" style:family="text">
      <style:text-properties style:font-name-asian="Calibri" fo:font-style="italic" style:font-style-asian="italic" fo:font-size="10pt" style:font-size-asian="10pt"/>
    </style:style>
    <style:style style:name="P4522" style:parent-style-name="Normal" style:family="paragraph">
      <style:paragraph-properties fo:text-align="justify"/>
      <style:text-properties fo:hyphenate="false"/>
    </style:style>
    <style:style style:name="T4523" style:parent-style-name="DefaultParagraphFont" style:family="text">
      <style:text-properties style:font-name-asian="Calibri" fo:font-style="italic" style:font-style-asian="italic" fo:font-size="10pt" style:font-size-asian="10pt"/>
    </style:style>
    <style:style style:name="T4524" style:parent-style-name="Hyperlink" style:family="text">
      <style:text-properties style:font-name-asian="Calibri" fo:font-style="italic" style:font-style-asian="italic" fo:font-size="10pt" style:font-size-asian="10pt"/>
    </style:style>
    <style:style style:name="T4525" style:parent-style-name="DefaultParagraphFont" style:family="text">
      <style:text-properties style:font-name-asian="Calibri" fo:font-style="italic" style:font-style-asian="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style:font-weight-complex="bold" fo:color="#000000" fo:font-size="11pt" style:font-size-asian="11pt" style:font-size-complex="11pt"/>
    </style:style>
    <style:style style:name="T4533" style:parent-style-name="DefaultParagraphFont" style:family="text">
      <style:text-properties fo:font-weight="bold" style:font-weight-asian="bold" style:font-weight-complex="bold" fo:color="#000000" fo:font-size="11pt" style:font-size-asian="11pt" style:font-size-complex="11pt"/>
    </style:style>
    <style:style style:name="T4534" style:parent-style-name="DefaultParagraphFont" style:family="text">
      <style:text-properties fo:font-weight="bold" style:font-weight-asian="bold" style:font-weight-complex="bold" fo:color="#000000"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color="#000000" fo:font-size="11pt" style:font-size-asian="11pt" style:font-size-complex="11pt"/>
    </style:style>
    <style:style style:name="T4537" style:parent-style-name="DefaultParagraphFont" style:family="text">
      <style:text-properties style:font-weight-complex="bold" fo:color="#000000" fo:font-size="11pt" style:font-size-asian="11pt" style:font-size-complex="11pt"/>
    </style:style>
    <style:style style:name="T4538" style:parent-style-name="DefaultParagraphFont" style:family="text">
      <style:text-properties style:font-weight-complex="bold" fo:color="#000000" fo:font-size="11pt" style:font-size-asian="11pt" style:font-size-complex="11pt"/>
    </style:style>
    <style:style style:name="P4539" style:parent-style-name="Normal" style:family="paragraph">
      <style:paragraph-properties fo:text-align="justify" fo:text-indent="0.5in"/>
      <style:text-properties fo:hyphenate="false"/>
    </style:style>
    <style:style style:name="T4540" style:parent-style-name="DefaultParagraphFont" style:family="text">
      <style:text-properties fo:font-size="11pt" style:font-size-asian="11pt" style:font-size-complex="11pt" style:language-asian="ar" style:country-asian="SA"/>
    </style:style>
    <style:style style:name="T4541" style:parent-style-name="DefaultParagraphFont" style:family="text">
      <style:text-properties fo:font-size="11pt" style:font-size-asian="11pt" style:font-size-complex="11pt" style:language-asian="ar" style:country-asian="SA"/>
    </style:style>
    <style:style style:name="T4542" style:parent-style-name="DefaultParagraphFont" style:family="text">
      <style:text-properties style:font-weight-complex="bold" fo:color="#000000" fo:font-size="11pt" style:font-size-asian="11pt" style:font-size-complex="11pt"/>
    </style:style>
    <style:style style:name="T4543" style:parent-style-name="DefaultParagraphFont" style:family="text">
      <style:text-properties style:font-weight-complex="bold" fo:color="#000000" fo:font-size="11pt" style:font-size-asian="11pt" style:font-size-complex="11pt"/>
    </style:style>
    <style:style style:name="T4544" style:parent-style-name="DefaultParagraphFont" style:family="text">
      <style:text-properties fo:font-size="11pt" style:font-size-asian="11pt" style:font-size-complex="11pt" style:language-asian="ar" style:country-asian="SA"/>
    </style:style>
    <style:style style:name="T4545" style:parent-style-name="DefaultParagraphFont" style:family="text">
      <style:text-properties fo:font-size="11pt" style:font-size-asian="11pt" style:font-size-complex="11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fo:font-size="11pt" style:font-size-asian="11pt" style:font-size-complex="11pt" style:language-asian="ar" style:country-asian="SA"/>
    </style:style>
    <style:style style:name="T4554" style:parent-style-name="DefaultParagraphFont" style:family="text">
      <style:text-properties fo:font-size="11pt" style:font-size-asian="11pt" style:font-size-complex="11pt" style:language-asian="ar" style:country-asian="SA"/>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color="#000000" fo:font-size="11pt" style:font-size-asian="11pt" style:font-size-complex="11pt"/>
    </style:style>
    <style:style style:name="T4564" style:parent-style-name="DefaultParagraphFont" style:family="text">
      <style:text-properties style:font-weight-complex="bold" fo:color="#000000" fo:font-size="11pt" style:font-size-asian="11pt" style:font-size-complex="11pt"/>
    </style:style>
    <style:style style:name="T4565" style:parent-style-name="DefaultParagraphFont" style:family="text">
      <style:text-properties style:font-weight-complex="bold" fo:color="#000000"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color="#000000" fo:font-size="11pt" style:font-size-asian="11pt" style:font-size-complex="11pt"/>
    </style:style>
    <style:style style:name="P4570" style:parent-style-name="Normal" style:family="paragraph">
      <style:paragraph-properties fo:text-align="justify" fo:text-indent="0.4923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4923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color="#000000" fo:font-size="11pt" style:font-size-asian="11pt" style:font-size-complex="11pt"/>
    </style:style>
    <style:style style:name="T4580" style:parent-style-name="DefaultParagraphFont" style:family="text">
      <style:text-properties style:font-weight-complex="bold" fo:color="#000000"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color="#000000"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letter-spacing="0.0013in" fo:font-size="11pt" style:font-size-asian="11pt" style:font-size-complex="11pt"/>
    </style:style>
    <style:style style:name="T4608" style:parent-style-name="DefaultParagraphFont" style:family="text">
      <style:text-properties style:font-weight-complex="bold" fo:letter-spacing="0.0013in"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909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ext-properties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fo:font-weight="bold" style:font-weight-asian="bold" style:font-weight-complex="bold" fo:color="#000000" fo:font-size="11pt" style:font-size-asian="11pt" style:font-size-complex="11pt"/>
    </style:style>
    <style:style style:name="T4752" style:parent-style-name="DefaultParagraphFont" style:family="text">
      <style:text-properties style:font-weight-complex="bold" fo:color="#000000"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style:font-weight-complex="bold" fo:color="#000000"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color="#000000"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color="#000000" fo:font-size="11pt" style:font-size-asian="11pt" style:font-size-complex="11pt"/>
    </style:style>
    <style:style style:name="T4823" style:parent-style-name="DefaultParagraphFont" style:family="text">
      <style:text-properties style:font-weight-complex="bold" fo:color="#000000" fo:font-size="11pt" style:font-size-asian="11pt" style:font-size-complex="11pt"/>
    </style:style>
    <style:style style:name="T4824" style:parent-style-name="DefaultParagraphFont" style:family="text">
      <style:text-properties style:font-weight-complex="bold" fo:color="#000000" fo:font-size="11pt" style:font-size-asian="11pt" style:font-size-complex="11pt"/>
    </style:style>
    <style:style style:name="T4825" style:parent-style-name="DefaultParagraphFont" style:family="text">
      <style:text-properties style:font-weight-complex="bold" fo:color="#000000"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color="#000000" fo:font-size="11pt" style:font-size-asian="11pt" style:font-size-complex="11pt"/>
    </style:style>
    <style:style style:name="T4828" style:parent-style-name="DefaultParagraphFont" style:family="text">
      <style:text-properties style:font-weight-complex="bold" fo:color="#000000" fo:font-size="11pt" style:font-size-asian="11pt" style:font-size-complex="11pt"/>
    </style:style>
    <style:style style:name="T4829" style:parent-style-name="DefaultParagraphFont" style:family="text">
      <style:text-properties style:font-weight-complex="bold"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color="#000000" fo:font-size="11pt" style:font-size-asian="11pt" style:font-size-complex="11pt"/>
    </style:style>
    <style:style style:name="T4832" style:parent-style-name="DefaultParagraphFont" style:family="text">
      <style:text-properties style:font-weight-complex="bold" fo:color="#000000" fo:font-size="11pt" style:font-size-asian="11pt" style:font-size-complex="11pt"/>
    </style:style>
    <style:style style:name="T4833" style:parent-style-name="DefaultParagraphFont" style:family="text">
      <style:text-properties style:font-weight-complex="bold"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color="#000000" fo:font-size="11pt" style:font-size-asian="11pt" style:font-size-complex="11pt"/>
    </style:style>
    <style:style style:name="T4846" style:parent-style-name="DefaultParagraphFont" style:family="text">
      <style:text-properties style:font-weight-complex="bold" fo:color="#000000" fo:font-size="11pt" style:font-size-asian="11pt" style:font-size-complex="11pt"/>
    </style:style>
    <style:style style:name="T4847" style:parent-style-name="DefaultParagraphFont" style:family="text">
      <style:text-properties style:font-weight-complex="bold" fo:color="#000000"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paragraph-properties fo:text-align="justify" fo:text-indent="0.5in">
        <style:tab-stops>
          <style:tab-stop style:type="left" style:position="0.9166in"/>
        </style:tab-stops>
      </style:paragraph-properties>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color="#000000"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P4854" style:parent-style-name="Normal" style:family="paragraph">
      <style:paragraph-properties fo:text-align="justify" fo:text-indent="0.5in">
        <style:tab-stops>
          <style:tab-stop style:type="left" style:position="0.9166in"/>
        </style:tab-stops>
      </style:paragraph-properties>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color="#000000" fo:font-size="11pt" style:font-size-asian="11pt" style:font-size-complex="11pt"/>
    </style:style>
    <style:style style:name="P4858" style:parent-style-name="Normal" style:family="paragraph">
      <style:paragraph-properties fo:text-align="justify" fo:text-indent="0.5in">
        <style:tab-stops>
          <style:tab-stop style:type="left" style:position="0.9166in"/>
        </style:tab-stops>
      </style:paragraph-properties>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tab-stops>
          <style:tab-stop style:type="left" style:position="0.9166in"/>
        </style:tab-stops>
      </style:paragraph-properties>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tab-stops>
          <style:tab-stop style:type="left" style:position="0.9166in"/>
        </style:tab-stops>
      </style:paragraph-properties>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paragraph-properties fo:text-align="justify" fo:text-indent="0.5in">
        <style:tab-stops>
          <style:tab-stop style:type="left" style:position="0.9166in"/>
        </style:tab-stops>
      </style:paragraph-properties>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color="#000000" fo:font-size="11pt" style:font-size-asian="11pt" style:font-size-complex="11pt"/>
    </style:style>
    <style:style style:name="T4874" style:parent-style-name="DefaultParagraphFont" style:family="text">
      <style:text-properties style:font-weight-complex="bold" fo:color="#000000" fo:font-size="11pt" style:font-size-asian="11pt" style:font-size-complex="11pt"/>
    </style:style>
    <style:style style:name="T4875" style:parent-style-name="DefaultParagraphFont" style:family="text">
      <style:text-properties fo:font-weight="bold" style:font-weight-asian="bold" fo:color="#000000" fo:font-size="11pt" style:font-size-asian="11pt" style:font-size-complex="11pt"/>
    </style:style>
    <style:style style:name="T4876" style:parent-style-name="DefaultParagraphFont" style:family="text">
      <style:text-properties style:font-weight-complex="bold" fo:color="#000000" fo:font-size="11pt" style:font-size-asian="11pt" style:font-size-complex="11pt"/>
    </style:style>
    <style:style style:name="P4877" style:parent-style-name="Normal" style:family="paragraph">
      <style:paragraph-properties fo:text-align="justify" fo:text-indent="0.5in">
        <style:tab-stops>
          <style:tab-stop style:type="left" style:position="0.9166in"/>
        </style:tab-stops>
      </style:paragraph-properties>
    </style:style>
    <style:style style:name="T4878" style:parent-style-name="DefaultParagraphFont" style:family="text">
      <style:text-properties style:font-weight-complex="bold" fo:color="#000000" fo:font-size="11pt" style:font-size-asian="11pt" style:font-size-complex="11pt"/>
    </style:style>
    <style:style style:name="T4879" style:parent-style-name="DefaultParagraphFont" style:family="text">
      <style:text-properties style:font-weight-complex="bold" fo:color="#000000"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tab-stops>
          <style:tab-stop style:type="left" style:position="0.9166in"/>
        </style:tab-stops>
      </style:paragraph-properties>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4923in">
        <style:tab-stops>
          <style:tab-stop style:type="left" style:position="0in"/>
        </style:tab-stops>
      </style:paragraph-properties>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color="#000000" fo:font-size="11pt" style:font-size-asian="11pt" style:font-size-complex="11pt"/>
    </style:style>
    <style:style style:name="T4910" style:parent-style-name="DefaultParagraphFont" style:family="text">
      <style:text-properties style:font-weight-complex="bold" fo:color="#000000"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text-properties fo:font-style="italic" style:font-style-asian="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style:style>
    <style:style style:name="P4928" style:parent-style-name="Normal" style:family="paragraph">
      <style:paragraph-properties fo:keep-with-next="always" fo:text-align="center"/>
    </style:style>
    <style:style style:name="T4929" style:parent-style-name="DefaultParagraphFont" style:family="text">
      <style:text-properties fo:font-weight="bold" style:font-weight-asian="bold" fo:font-size="11pt" style:font-size-asian="11pt" style:font-size-complex="12pt"/>
    </style:style>
    <style:style style:name="T4930" style:parent-style-name="DefaultParagraphFont" style:family="text">
      <style:text-properties fo:font-weight="bold" style:font-weight-asian="bold" fo:font-size="11pt" style:font-size-asian="11pt" style:font-size-complex="12pt"/>
    </style:style>
    <style:style style:name="P4931" style:parent-style-name="Normal" style:family="paragraph">
      <style:paragraph-properties fo:keep-with-next="always" fo:text-align="center"/>
    </style:style>
    <style:style style:name="T4932" style:parent-style-name="DefaultParagraphFont" style:family="text">
      <style:text-properties fo:font-weight="bold" style:font-weight-asian="bold" fo:font-size="11pt" style:font-size-asian="11pt" style:font-size-complex="12pt"/>
    </style:style>
    <style:style style:name="P4933" style:parent-style-name="Normal" style:family="paragraph">
      <style:paragraph-properties fo:keep-with-next="always" fo:text-align="center"/>
    </style:style>
    <style:style style:name="T4934" style:parent-style-name="DefaultParagraphFont" style:family="text">
      <style:text-properties fo:font-weight="bold" style:font-weight-asian="bold" fo:font-size="11pt" style:font-size-asian="11pt" style:font-size-complex="12pt"/>
    </style:style>
    <style:style style:name="T4935" style:parent-style-name="DefaultParagraphFont" style:family="text">
      <style:text-properties fo:font-weight="bold" style:font-weight-asian="bold" fo:font-size="11pt" style:font-size-asian="11pt" style:font-size-complex="12pt"/>
    </style:style>
    <style:style style:name="P493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937" style:parent-style-name="Normal" style:family="paragraph">
      <style:paragraph-properties fo:text-align="justify" fo:margin-left="1.6875in" fo:text-indent="-1.1875in">
        <style:tab-stops/>
      </style:paragraph-properties>
    </style:style>
    <style:style style:name="T4938" style:parent-style-name="DefaultParagraphFont" style:family="text">
      <style:text-properties fo:font-weight="bold" style:font-weight-asian="bold" fo:font-size="11pt" style:font-size-asian="11pt" style:font-size-complex="12pt"/>
    </style:style>
    <style:style style:name="T4939" style:parent-style-name="DefaultParagraphFont" style:family="text">
      <style:text-properties fo:font-weight="bold" style:font-weight-asian="bold" fo:font-size="11pt" style:font-size-asian="11pt" style:font-size-complex="12pt"/>
    </style:style>
    <style:style style:name="T4940" style:parent-style-name="DefaultParagraphFont" style:family="text">
      <style:text-properties fo:font-weight="bold" style:font-weight-asian="bold" fo:font-size="11pt" style:font-size-asian="11pt" style:font-size-complex="12pt"/>
    </style:style>
    <style:style style:name="T4941" style:parent-style-name="DefaultParagraphFont" style:family="text">
      <style:text-properties fo:font-weight="bold" style:font-weight-asian="bold" style:font-weight-complex="bold" fo:font-size="11pt" style:font-size-asian="11pt" style:font-size-complex="12pt"/>
    </style:style>
    <style:style style:name="T4942" style:parent-style-name="DefaultParagraphFont" style:family="text">
      <style:text-properties fo:font-size="11pt" style:font-size-asian="11pt" style:font-size-complex="12pt"/>
    </style:style>
    <style:style style:name="T4943" style:parent-style-name="DefaultParagraphFont" style:family="text">
      <style:text-properties fo:font-weight="bold" style:font-weight-asian="bold" fo:font-size="11pt" style:font-size-asian="11pt" style:font-size-complex="12pt"/>
    </style:style>
    <style:style style:name="P4944" style:parent-style-name="Normal" style:family="paragraph">
      <style:paragraph-properties fo:text-align="justify" fo:text-indent="0.4923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style>
    <style:style style:name="T4950" style:parent-style-name="DefaultParagraphFont" style:family="text">
      <style:text-properties fo:color="#000000" fo:font-size="11pt" style:font-size-asian="11pt"/>
    </style:style>
    <style:style style:name="T4951" style:parent-style-name="DefaultParagraphFont" style:family="text">
      <style:text-properties fo:color="#000000" fo:font-size="11pt" style:font-size-asian="11pt" style:font-size-complex="12pt"/>
    </style:style>
    <style:style style:name="T4952" style:parent-style-name="DefaultParagraphFont" style:family="text">
      <style:text-properties fo:color="#000000" fo:font-size="11pt" style:font-size-asian="11pt" style:font-size-complex="12pt"/>
    </style:style>
    <style:style style:name="T4953" style:parent-style-name="DefaultParagraphFont" style:family="text">
      <style:text-properties fo:color="#000000"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style>
    <style:style style:name="T4956" style:parent-style-name="DefaultParagraphFont" style:family="text">
      <style:text-properties fo:color="#000000"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margin-left="1.6875in" fo:text-indent="-1.1875in">
        <style:tab-stops/>
      </style:paragraph-properties>
    </style:style>
    <style:style style:name="T4960" style:parent-style-name="DefaultParagraphFont" style:family="text">
      <style:text-properties fo:font-weight="bold" style:font-weight-asian="bold" style:font-weight-complex="bold" fo:font-size="11pt" style:font-size-asian="11pt" style:font-size-complex="12pt"/>
    </style:style>
    <style:style style:name="T4961" style:parent-style-name="DefaultParagraphFont" style:family="text">
      <style:text-properties fo:font-weight="bold" style:font-weight-asian="bold" style:font-weight-complex="bold" fo:font-size="11pt" style:font-size-asian="11pt" style:font-size-complex="12pt"/>
    </style:style>
    <style:style style:name="T4962" style:parent-style-name="DefaultParagraphFont" style:family="text">
      <style:text-properties fo:font-weight="bold" style:font-weight-asian="bold" style:font-weight-complex="bold" fo:font-size="11pt" style:font-size-asian="11pt" style:font-size-complex="12pt"/>
    </style:style>
    <style:style style:name="T4963" style:parent-style-name="DefaultParagraphFont" style:family="text">
      <style:text-properties fo:font-size="11pt" style:font-size-asian="11pt" style:font-size-complex="12pt"/>
    </style:style>
    <style:style style:name="T4964" style:parent-style-name="DefaultParagraphFont" style:family="text">
      <style:text-properties fo:font-weight="bold" style:font-weight-asian="bold" style:font-weight-complex="bold"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2pt"/>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2pt"/>
    </style:style>
    <style:style style:name="T4979" style:parent-style-name="DefaultParagraphFont" style:family="text">
      <style:text-properties fo:font-size="11pt" style:font-size-asian="11pt" style:font-size-complex="12pt"/>
    </style:style>
    <style:style style:name="P4980" style:parent-style-name="Normal" style:family="paragraph">
      <style:paragraph-properties fo:text-align="justify"/>
      <style:text-properties fo:font-style="italic" style:font-style-asian="italic" fo:color="#000000" fo:font-size="10pt" style:font-size-asian="10pt"/>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font-size-complex="12pt"/>
    </style:style>
    <style:style style:name="T4987" style:parent-style-name="DefaultParagraphFont" style:family="text">
      <style:text-properties fo:font-weight="bold" style:font-weight-asian="bold" fo:font-size="11pt" style:font-size-asian="11pt" style:font-size-complex="12pt"/>
    </style:style>
    <style:style style:name="T4988" style:parent-style-name="DefaultParagraphFont" style:family="text">
      <style:text-properties fo:font-weight="bold" style:font-weight-asian="bold" fo:color="#000000" fo:font-size="11pt" style:font-size-asian="11pt" style:font-size-complex="12pt"/>
    </style:style>
    <style:style style:name="T4989" style:parent-style-name="DefaultParagraphFont" style:family="text">
      <style:text-properties fo:font-weight="bold" style:font-weight-asian="bold" fo:font-size="11pt" style:font-size-asian="11pt" style:font-size-complex="12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2pt"/>
    </style:style>
    <style:style style:name="T4992" style:parent-style-name="DefaultParagraphFont" style:family="text">
      <style:text-properties fo:color="#000000" fo:font-size="11pt" style:font-size-asian="11pt" style:font-size-complex="12pt"/>
    </style:style>
    <style:style style:name="P4993" style:parent-style-name="Normal" style:family="paragraph">
      <style:paragraph-properties fo:text-align="justify" fo:text-indent="0.5in"/>
    </style:style>
    <style:style style:name="P4994" style:parent-style-name="Normal" style:family="paragraph">
      <style:paragraph-properties fo:text-align="justify" fo:margin-left="1.575in" fo:text-indent="-1.075in">
        <style:tab-stops/>
      </style:paragraph-properties>
    </style:style>
    <style:style style:name="T4995" style:parent-style-name="DefaultParagraphFont" style:family="text">
      <style:text-properties fo:font-weight="bold" style:font-weight-asian="bold" style:font-weight-complex="bold" fo:font-size="11pt" style:font-size-asian="11pt" style:font-size-complex="11pt"/>
    </style:style>
    <style:style style:name="T4996" style:parent-style-name="DefaultParagraphFont" style:family="text">
      <style:text-properties fo:font-weight="bold" style:font-weight-asian="bold" style:font-weight-complex="bold" fo:font-size="11pt" style:font-size-asian="11pt" style:font-size-complex="11pt"/>
    </style:style>
    <style:style style:name="T4997" style:parent-style-name="DefaultParagraphFont" style:family="text">
      <style:text-properties fo:font-weight="bold" style:font-weight-asian="bold" style:font-weight-complex="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style:text-properties fo:font-style="italic" style:font-style-asian="italic" fo:color="#000000"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text-properties fo:font-size="11pt" style:font-size-asian="11pt"/>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widows="0" fo:orphans="0"/>
    </style:style>
    <style:style style:name="P5047" style:parent-style-name="Normal" style:family="paragraph">
      <style:paragraph-properties fo:text-align="justify" fo:margin-left="3.5in" fo:text-indent="0.5in">
        <style:tab-stops/>
      </style:paragraph-properties>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4in"/>
      <style:text-properties fo:font-size="11pt" style:font-size-asian="11pt" style:font-size-complex="11pt"/>
    </style:style>
    <style:style style:name="P5050" style:parent-style-name="Normal" style:family="paragraph">
      <style:paragraph-properties fo:text-align="justify" fo:text-indent="4in"/>
      <style:text-properties fo:font-size="11pt" style:font-size-asian="11pt" style:font-size-complex="11pt"/>
    </style:style>
    <style:style style:name="P5051" style:parent-style-name="Normal" style:family="paragraph">
      <style:paragraph-properties fo:text-align="justify" fo:text-indent="4in"/>
      <style:text-properties fo:font-size="11pt" style:font-size-asian="11pt" style:font-size-complex="11pt"/>
    </style:style>
    <style:style style:name="P5052" style:parent-style-name="Normal" style:family="paragraph">
      <style:paragraph-properties fo:text-align="justify" fo:text-indent="0.5in"/>
      <style:text-properties fo:font-size="11pt" style:font-size-asian="11pt" style:font-size-complex="11pt"/>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tyle="italic" style:font-style-asian="italic" fo:font-size="11pt" style:font-size-asian="11pt" style:font-size-complex="11pt"/>
    </style:style>
    <style:style style:name="T5060" style:parent-style-name="DefaultParagraphFont" style:family="text">
      <style:text-properties fo:font-style="italic" style:font-style-asian="italic"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style-complex="italic" fo:font-size="11pt" style:font-size-asian="11pt" style:font-size-complex="11pt"/>
    </style:style>
    <style:style style:name="T5067" style:parent-style-name="DefaultParagraphFont" style:family="text">
      <style:text-properties fo:font-style="italic" style:font-style-asian="italic" style:font-style-complex="italic"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widows="0" fo:orphans="0"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ar" style:country-asian="SA"/>
    </style:style>
    <style:style style:name="T5075" style:parent-style-name="DefaultParagraphFont" style:family="text">
      <style:text-properties fo:font-size="11pt" style:font-size-asian="11pt" style:font-size-complex="11pt" style:language-asian="ar" style:country-asian="SA"/>
    </style:style>
    <style:style style:name="T5076" style:parent-style-name="DefaultParagraphFont" style:family="text">
      <style:text-properties fo:font-size="11pt" style:font-size-asian="11pt" style:font-size-complex="11pt" style:language-asian="ar" style:country-asian="SA"/>
    </style:style>
    <style:style style:name="T5077" style:parent-style-name="DefaultParagraphFont" style:family="text">
      <style:text-properties style:font-weight-complex="bold" fo:color="#000000" fo:font-size="11pt" style:font-size-asian="11pt" style:font-size-complex="11pt"/>
    </style:style>
    <style:style style:name="T5078" style:parent-style-name="DefaultParagraphFont" style:family="text">
      <style:text-properties fo:font-weight="bold" style:font-weight-asian="bold" style:font-weight-complex="bold" fo:color="#000000" fo:font-size="11pt" style:font-size-asian="11pt" style:font-size-complex="11pt"/>
    </style:style>
    <style:style style:name="T5079" style:parent-style-name="DefaultParagraphFont" style:family="text">
      <style:text-properties fo:font-size="11pt" style:font-size-asian="11pt" style:font-size-complex="11pt" style:language-asian="ar" style:country-asian="SA"/>
    </style:style>
    <style:style style:name="P5080" style:parent-style-name="Normal" style:family="paragraph">
      <style:paragraph-properties fo:text-align="justify"/>
      <style:text-properties fo:font-style="italic" style:font-style-asian="italic" fo:color="#000000"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text-properties fo:font-weight="bold" style:font-weight-asian="bold" fo:font-size="10pt" style:font-size-asian="10pt"/>
    </style:style>
    <style:style style:name="P5089" style:parent-style-name="Normal" style:family="paragraph">
      <style:paragraph-properties fo:text-align="justify"/>
      <style:text-properties fo:font-weight="bold" style:font-weight-asian="bold" fo:font-size="10pt" style:font-size-asian="10pt"/>
    </style:style>
    <style:style style:name="P5090" style:parent-style-name="Normal" style:family="paragraph">
      <style:paragraph-properties fo:text-align="justify"/>
    </style:style>
    <style:style style:name="P5091" style:parent-style-name="Normal" style:family="paragraph">
      <style:paragraph-properties fo:text-align="justify"/>
    </style:style>
    <style:style style:name="T5092" style:parent-style-name="DefaultParagraphFont" style:family="text">
      <style:text-properties fo:font-weight="bold" style:font-weight-asian="bold"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widows="0" fo:orphans="0"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widows="0" fo:orphans="0" fo:text-align="justify"/>
      <style:text-properties fo:font-size="10pt" style:font-size-asian="10pt"/>
    </style:style>
    <style:style style:name="P5160" style:parent-style-name="Normal" style:family="paragraph">
      <style:paragraph-properties fo:widows="0" fo:orphans="0" fo:text-align="justify"/>
      <style:text-properties fo:font-size="10pt" style:font-size-asian="10pt"/>
    </style:style>
    <style:style style:name="P5161" style:parent-style-name="Normal" style:family="paragraph">
      <style:paragraph-properties fo:widows="0" fo:orphans="0"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fo:widows="0" fo:orphans="0" fo:text-align="justify"/>
      <style:text-properties fo:font-size="10pt" style:font-size-asian="10pt"/>
    </style:style>
    <style:style style:name="P5166" style:parent-style-name="Normal" style:family="paragraph">
      <style:paragraph-properties fo:widows="0" fo:orphans="0" fo:text-align="justify"/>
      <style:text-properties style:font-weight-complex="bold" fo:font-size="10pt" style:font-size-asian="10pt"/>
    </style:style>
    <style:style style:name="P5167" style:parent-style-name="Normal" style:family="paragraph">
      <style:paragraph-properties fo:widows="0" fo:orphans="0" fo:text-align="justify"/>
      <style:text-properties fo:font-size="10pt" style:font-size-asian="10pt"/>
    </style:style>
    <style:style style:name="P5168" style:parent-style-name="Normal" style:family="paragraph">
      <style:paragraph-properties fo:widows="0" fo:orphans="0" fo:text-align="justify"/>
      <style:text-properties fo:font-size="10pt" style:font-size-asian="10pt"/>
    </style:style>
    <style:style style:name="P5169" style:parent-style-name="Normal" style:family="paragraph">
      <style:paragraph-properties fo:widows="0" fo:orphans="0" fo:text-align="justify"/>
      <style:text-properties fo:font-weight="bold" style:font-weight-asian="bold" fo:font-size="10pt" style:font-size-asian="10pt"/>
    </style:style>
    <style:style style:name="P5170" style:parent-style-name="Normal" style:family="paragraph">
      <style:paragraph-properties fo:widows="0" fo:orphans="0" fo:text-align="justify"/>
      <style:text-properties fo:font-size="10pt" style:font-size-asian="10pt"/>
    </style:style>
    <style:style style:name="P5171" style:parent-style-name="Normal" style:family="paragraph">
      <style:paragraph-properties fo:widows="0" fo:orphans="0" fo:text-align="justify"/>
      <style:text-properties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widows="0" fo:orphans="0" fo:text-align="justify"/>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widows="0" fo:orphans="0"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widows="0" fo:orphans="0" fo:text-align="justify"/>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fo:font-weight="bold" style:font-weight-asian="bold" style:font-weight-complex="bold" fo:font-size="10pt" style:font-size-asian="10pt"/>
    </style:style>
    <style:style style:name="P5254" style:parent-style-name="Normal" style:family="paragraph">
      <style:paragraph-properties fo:widows="0" fo:orphans="0" fo:text-align="justify"/>
      <style:text-properties fo:font-size="10pt" style:font-size-asian="10pt" style:font-size-complex="12pt"/>
    </style:style>
    <style:style style:name="P5255" style:parent-style-name="Normal" style:family="paragraph">
      <style:text-properties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style:font-weight-complex="bold"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weight-complex="bold" fo:font-size="10pt" style:font-size-asian="10pt"/>
    </style:style>
    <style:style style:name="T5284" style:parent-style-name="DefaultParagraphFont" style:family="text">
      <style:text-properties fo:font-weight="bold" style:font-weight-asian="bold" style:font-weight-complex="bold"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style:text-position="super 65%"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style:font-weight-complex="bold" fo:font-size="10pt" style:font-size-asian="10pt" style:language-asian="lt" style:country-asian="LT"/>
    </style:style>
    <style:style style:name="T5292" style:parent-style-name="DefaultParagraphFont" style:family="text">
      <style:text-properties fo:font-size="10pt" style:font-size-asian="10pt" style:language-asian="lt" style:country-asian="LT"/>
    </style:style>
    <style:style style:name="T5293" style:parent-style-name="DefaultParagraphFont" style:family="text">
      <style:text-properties style:text-position="super 65%" fo:font-size="10pt" style:font-size-asian="10pt" style:language-asian="lt" style:country-asian="LT"/>
    </style:style>
    <style:style style:name="T5294" style:parent-style-name="DefaultParagraphFont" style:family="text">
      <style:text-properties fo:font-size="10pt" style:font-size-asian="10pt" style:language-asian="lt" style:country-asian="LT"/>
    </style:style>
    <style:style style:name="T5295" style:parent-style-name="DefaultParagraphFont" style:family="text">
      <style:text-properties fo:font-size="10pt" style:font-size-asian="10pt" style:language-asian="lt" style:country-asian="LT"/>
    </style:style>
    <style:style style:name="T5296" style:parent-style-name="DefaultParagraphFont" style:family="text">
      <style:text-properties fo:font-weight="bold" style:font-weight-asian="bold" fo:font-size="10pt" style:font-size-asian="10pt"/>
    </style:style>
    <style:style style:name="T529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weight="bold" style:font-weight-asian="bold" fo:font-size="10pt" style:font-size-asian="10pt"/>
    </style:style>
    <style:style style:name="P5299" style:parent-style-name="Normal" style:family="paragraph">
      <style:paragraph-properties fo:text-align="justify" fo:text-indent="0.5in"/>
      <style:text-properties fo:font-weight="bold" style:font-weight-asian="bold" fo:font-size="10pt" style:font-size-asian="10pt"/>
    </style:style>
    <style:style style:name="P5300" style:parent-style-name="Normal" style:family="paragraph">
      <style:paragraph-properties fo:text-align="justify" fo:text-indent="0.5in"/>
      <style:text-properties fo:font-size="10pt" style:font-size-asian="10pt"/>
    </style:style>
    <style:style style:name="P5301" style:parent-style-name="Normal" style:family="paragraph">
      <style:paragraph-properties fo:text-align="justify" fo:text-indent="0.5in"/>
      <style:text-properties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fo:margin-left="0.5in">
        <style:tab-stops/>
      </style:paragraph-properties>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widows="0" fo:orphans="0" fo:text-align="justify"/>
    </style:style>
    <style:style style:name="T5374" style:parent-style-name="DefaultParagraphFont" style:family="text">
      <style:text-properties style:font-weight-complex="bold" style:font-style-complex="italic" fo:font-size="10pt" style:font-size-asian="10pt" style:language-asian="ar" style:country-asian="SA"/>
    </style:style>
    <style:style style:name="T5375" style:parent-style-name="DefaultParagraphFont" style:family="text">
      <style:text-properties style:font-weight-complex="bold" style:font-style-complex="italic" fo:font-size="10pt" style:font-size-asian="10pt" style:language-asian="ar" style:country-asian="SA"/>
    </style:style>
    <style:style style:name="T5376" style:parent-style-name="DefaultParagraphFont" style:family="text">
      <style:text-properties style:font-weight-complex="bold" style:font-style-complex="italic" fo:font-size="10pt" style:font-size-asian="10pt" style:language-asian="ar" style:country-asian="SA"/>
    </style:style>
    <style:style style:name="P537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8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weight="bold" style:font-weight-asian="bold"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text-properties fo:font-weight="bold" style:font-weight-asian="bold"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weight="bold" style:font-weight-asian="bold"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style:style>
  </office:automatic-styles>
  <office:body>
    <office:text text:use-soft-page-breaks="true">
      <text:p text:style-name="P1"><text:span text:style-name="T2">Suvestinė redakcija nuo 2017-01-01 iki 2017-10-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soft-page-break/>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p text:style-name="P936"><text:span text:style-name="T937">II</text:span><text:span text:style-name="T938"><text:s/>SKYRIUS</text:span></text:p>
      <text:p text:style-name="P939"><text:span text:style-name="T940">INFORMACIJOS LAISVĖ IR JOS APSAUGA</text:span></text:p>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text:s/></text:span><text:soft-page-break/><text:span text:style-name="T1189">asmuo, kurio dalykinei reputacijai ar kitiems teisėtiems interesams pakenkė tikrovės neatitinkanti, netiksli ar šališka informacija, turi teisę atsakyti, paneigdamas tikrovės neatitinkančią informaciją ar patiksli</text:span><text:span text:style-name="T1190">ndamas paskelbtą informaciją, arba pareikalauti, kad viešosios informacijos rengėjas ir (ar) skleidėjas šio<text:s/></text:span><text:span text:style-name="T1191">įstatymo 44</text:span><text:span text:style-name="T1192"><text:s/>straipsnyje nustatyta tvarka paneigtų tikrovės neatitinkančią informaciją.</text:span></text:p>
      <text:p text:style-name="P1193"/>
      <text:p text:style-name="P1194"><text:span text:style-name="T1195">16</text:span><text:span text:style-name="T1196"><text:s/>straipsnis.<text:s/></text:span><text:span text:style-name="T1197">Nuomonių įvairovės visuomenės informavi</text:span><text:span text:style-name="T1198">mo priemonėse užtikrinimas</text:span></text:p>
      <text:p text:style-name="P1199"><text:span text:style-name="T1200">1</text:span><text:span text:style-name="T1201">. Gerbdami nuomonių įvairovę, viešosios informacijos rengėjai ir skleidėjai</text:span><text:span text:style-name="T1202"><text:s/></text:span><text:span text:style-name="T1203">turi visuomenės informavimo priemonėse pateikti kuo daugiau viena nuo kitos nepriklausomų nuomonių.</text:span></text:p>
      <text:p text:style-name="P1204"><text:span text:style-name="T1205">2</text:span><text:span text:style-name="T1206">. Skelbiant viešosios nuomonės tyrimo rezul</text:span><text:span text:style-name="T1207">tatus, turi būti nurodoma, kas atliko tyrimus,</text:span><text:span text:style-name="T1208"><text:s/></text:span><text:span text:style-name="T1209">kiek šie tyrimai yra statistiškai patikimi (nurodant tyrimų imtį ir galimą paklaidą).</text:span></text:p>
      <text:p text:style-name="P1210"/>
      <text:p text:style-name="P1211"><text:span text:style-name="T1212">17</text:span><text:span text:style-name="T1213"><text:s/>s</text:span><text:span text:style-name="T1214">traipsnis</text:span><text:span text:style-name="T1215">.<text:s/></text:span><text:span text:style-name="T1216">Nepilnamečių apsauga</text:span></text:p>
      <text:p text:style-name="P1217"><text:span text:style-name="T1218">1</text:span><text:span text:style-name="T1219">. Viešosios informacijos rengėjai ir (ar) skleidėjai</text:span><text:span text:style-name="T1220"><text:s/></text:span><text:span text:style-name="T1221">įstatymų nustatyta<text:s/></text:span><text:span text:style-name="T1222">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3">nančios informacijos skleidimu.</text:span></text:p>
      <text:p text:style-name="P1224"><text:span text:style-name="T1225">2</text:span><text:span text:style-name="T1226">. Viešosios informacijos, kuri daro neigiamą poveikį nepilnamečių fiziniam, protiniam ar doroviniam vystymuisi, priskyrimo šiai informacijai kriterijus nustato Lietuvos Respublikos nepilnamečių apsaugos nuo neigiamo vie</text:span><text:span text:style-name="T1227">šosios informacijos poveikio įstatymas.</text:span></text:p>
      <text:p text:style-name="P1228"><text:span text:style-name="T1229">3</text:span><text:span text:style-name="T1230">.<text:s/></text:span><text:span text:style-name="T1231">N</text:span><text:span text:style-name="T1232">eskelbtinos informacijos kontrolę ir ribojamos viešosios informacijos platinimo tvarką nustato Vyriausybė.</text:span></text:p>
      <text:p text:style-name="P1233"/>
      <text:p text:style-name="P1234"><text:span text:style-name="T1235">18</text:span><text:span text:style-name="T1236"><text:s/>straipsnis</text:span><text:span text:style-name="T1237">.<text:s/></text:span><text:span text:style-name="T1238">Neteikiama informacija</text:span></text:p>
      <text:p text:style-name="P1239"><text:span text:style-name="T1240">1</text:span><text:span text:style-name="T1241">. Valstybės ir savivaldybių institucijos bei įstaig</text:span><text:span text:style-name="T1242">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3">džio informacija.</text:span></text:p>
      <text:p text:style-name="P1244"><text:span text:style-name="T1245">2</text:span><text:span text:style-name="T1246">. Neteikiama ir ta informacija, kurią teikti draudžia kiti įstatymai, nes jos suteikimas pakenktų valstybės saugumo ir gynybos interesams, baudžiamajam asmenų persekiojimui,<text:s/></text:span><text:span text:style-name="T1247">skatintų pažeisti</text:span><text:span text:style-name="T1248"><text:s/></text:span><text:span text:style-name="T1249">valstybės teritorijos vientisumą ar viešą</text:span><text:span text:style-name="T1250">ją tvarką arba jos nesuteikimas užkirstų kelią teisės pažeidimams ar būtų labai svarbus žmonių sveikatai apsaugoti.<text:s/></text:span></text:p>
      <text:p text:style-name="P1251"><text:span text:style-name="T1252">3</text:span><text:span text:style-name="T1253">. Apie atsisakymą suteikti prašomą informaciją įstatymų nustatyta tvarka pranešama asmeniui raštu, nurodant informacijos nesuteikimo p</text:span><text:span text:style-name="T1254">riežastis.</text:span></text:p>
      <text:p text:style-name="P1255"/>
      <text:p text:style-name="P1256"><text:span text:style-name="T1257">19</text:span><text:span text:style-name="T1258"><text:s/></text:span><text:span text:style-name="T1259">straipsnis.<text:s/></text:span><text:span text:style-name="T1260">Neskelbtina informacija</text:span></text:p>
      <text:p text:style-name="P1261"><text:span text:style-name="T1262">1</text:span><text:span text:style-name="T1263">. Visuomenės informavimo priemonėse draudžiama skelbti informaciją, kurioje:</text:span></text:p>
      <text:p text:style-name="P1264"><text:span text:style-name="T1265">1</text:span><text:span text:style-name="T1266">) raginama prievarta keisti Lietuvos Respublikos konstitucinę santvarką;</text:span></text:p>
      <text:p text:style-name="P1267"><text:span text:style-name="T1268">2</text:span><text:span text:style-name="T1269">) skatinama kėsintis į Lietuvos Respublikos<text:s/></text:span><text:span text:style-name="T1270">suverenitetą, jos teritorijos vientisumą, politinę nepriklausomybę;</text:span></text:p>
      <text:p text:style-name="P1271"><text:span text:style-name="T1272">3</text:span><text:span text:style-name="T1273">) skleidžiama karo propaganda, kurstomas karas ar neapykanta, tyčiojimasis, niekinimas, kurstoma diskriminuoti, smurtauti, fiziškai susidor</text:span><text:span text:style-name="T1274">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5">Straipsnio punkto pakeitimai:</text:p>
      <text:p text:style-name="P1276"><text:span text:style-name="T1277">Nr.<text:s/></text:span><text:a xlink:href="https://www.e-tar.lt/portal/legalAct.html?documentId=73e34ef0082f11e588da8908dfa91cac" office:target-frame-name="_top" xlink:show="replace"><text:span text:style-name="T1278">XII-1731</text:span></text:a><text:span text:style-name="T1279">, 2015-05-21, paskelbta TAR 2015-06-01, i. k. 2015-08537</text:span></text:p>
      <text:p text:style-name="Normal"/>
      <text:p text:style-name="P1280"><text:span text:style-name="T1281">4</text:span><text:span text:style-name="T1282">) platinama, propaguojama ar reklamuojama pornografija, taip pat propagu</text:span><text:span text:style-name="T1283">ojamos ir (ar) reklamuojamos seksualinės paslaugos, lytiniai iškrypimai</text:span><text:span text:style-name="T1284">;</text:span></text:p>
      <text:p text:style-name="P1285"><text:span text:style-name="T1286">5</text:span><text:span text:style-name="T1287">) propaguojami ir (ar) reklamuojami<text:s/></text:span><text:span text:style-name="T1288">žalingi įpročiai ir</text:span><text:span text:style-name="T1289"><text:s/>narkotinės ar psichotropinės medžiagos.</text:span></text:p>
      <text:p text:style-name="P1290"><text:span text:style-name="T1291">2</text:span><text:span text:style-name="T1292">. Draudžiama platinti dezinformaciją ir informaciją, šmeižiančią, įžeidžian</text:span><text:span text:style-name="T1293">čią žmogų, žeminančią jo garbę ir orumą.<text:s/></text:span></text:p>
      <text:p text:style-name="P1294"><text:span text:style-name="T1295">3</text:span><text:span text:style-name="T1296">. Draudžiama skleisti informaciją, pažeidžiančią nekaltumo prezumpciją ir kliudančią teisminės valdžios nešališkumui.<text:s/></text:span></text:p>
      <text:p text:style-name="P1297"><text:span text:style-name="T1298">4</text:span><text:span text:style-name="T1299">.<text:s/></text:span><text:span text:style-name="T1300">Spaudos leidinių, garso, audiovizualinių kūrinių, radijo ir televizijos programų,<text:s/></text:span><text:span text:style-name="T1301">informacinės visuomenės informavimo priemonėse skleidžiamos ir kitos viešosios</text:span><text:span text:style-name="T1302"><text:s/>informacijos, priskirtos erotinio, pornografinio, smurtinio pobūdžio ar kitai ribojamai viešajai informacijai, platinimo tvarką nustato Vyriausybė.</text:span></text:p>
      <text:p text:style-name="P1303"><text:span text:style-name="T1304">5</text:span><text:span text:style-name="T1305">. Asmuo, manydamas, kad<text:s/></text:span><text:span text:style-name="T1306">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7">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8">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9">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10">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1">li skųsti šios institucijos neveikimą, paduodamas motyvuotą skundą Vilniaus apygardos administraciniam teismui Administracinių bylų teisenos įstatymo nustatyta tvarka.</text:span><text:span text:style-name="T1312"><text:s/></text:span></text:p>
      <text:p text:style-name="P1313">Papildyta straipsnio dalimi:</text:p>
      <text:p text:style-name="P1314"><text:span text:style-name="T1315">Nr.<text:s/></text:span><text:a xlink:href="https://www.e-tar.lt/portal/legalAct.html?documentId=73e34ef0082f11e588da8908dfa91cac" office:target-frame-name="_top" xlink:show="replace"><text:span text:style-name="T1316">XII-1731</text:span></text:a><text:span text:style-name="T1317">, 2015-05-21, paskelbta TAR 2015-06-01, i. k. 2015-08537</text:span></text:p>
      <text:p text:style-name="Normal"/>
      <text:p text:style-name="P1318"><text:span text:style-name="T1319">6</text:span><text:span text:style-name="T1320">.<text:s/></text:span><text:span text:style-name="T1321">Prokuroras ir (ar) visuomenės informavimo srityje veikiančios asociacijos, turinčios pa</text:span><text:span text:style-name="T1322">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3">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4">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5">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6">ą ir taikyti šiame įstatyme nurodytas poveikio priemones.</text:span><text:span text:style-name="T1327"><text:s/></text:span></text:p>
      <text:p text:style-name="P1328">Papildyta straipsnio dalimi:</text:p>
      <text:p text:style-name="P1329"><text:span text:style-name="T1330">Nr.<text:s/></text:span><text:a xlink:href="https://www.e-tar.lt/portal/legalAct.html?documentId=73e34ef0082f11e588da8908dfa91cac" office:target-frame-name="_top" xlink:show="replace"><text:span text:style-name="T1331">XII-1731</text:span></text:a><text:span text:style-name="T1332">, 2015-05-21, paskelbta TAR 2015-06-01, i. k. 2015-08537</text:span></text:p>
      <text:p text:style-name="Normal"/>
      <text:p text:style-name="P1333"><text:span text:style-name="T1334">7</text:span><text:span text:style-name="T1335">. Visuomenės informavimo srityje veikiančios asociacijos šio straipsnio 6 dalyje numatytais atvejais turi teisę ginti viešąjį interesą, jeigu jos atitinka visas šias sąlygas:</text:span></text:p>
      <text:p text:style-name="P1336"><text:span text:style-name="T1337">1</text:span><text:span text:style-name="T1338">) yra įregistruotos Juridinių asmenų registre;</text:span></text:p>
      <text:p text:style-name="P1339"><text:span text:style-name="T1340">2</text:span><text:span text:style-name="T1341">) asociacijos<text:s/></text:span><text:span text:style-name="T1342">steigimo dokumentuose nurodytas veiklos tikslas – užtikrinti vartotojų arba visuomenės informavimo srityje veikiančių asmenų teisių ir teisėtų interesų gynimą;</text:span></text:p>
      <text:p text:style-name="P1343"><text:span text:style-name="T1344">3</text:span><text:span text:style-name="T1345">) asociacijoje yra ne mažiau kaip 6 nariai. Tuo atveju, kai asociacijos nariai yra juridini</text:span><text:span text:style-name="T1346">ai asmenys, iš viso visuomenės informavimo srityje veikiančių juridinių asmenų asociacijos narių turi būti ne mažiau kaip 6.</text:span><text:span text:style-name="T1347"><text:s/></text:span></text:p>
      <text:p text:style-name="P1348">Papildyta straipsnio dalimi:</text:p>
      <text:p text:style-name="P1349"><text:span text:style-name="T1350">Nr.<text:s/></text:span><text:a xlink:href="https://www.e-tar.lt/portal/legalAct.html?documentId=73e34ef0082f11e588da8908dfa91cac" office:target-frame-name="_top" xlink:show="replace"><text:span text:style-name="T1351">XII-1731</text:span></text:a><text:span text:style-name="T1352">, 2015-05-21, paskelbta TAR 2015-06-01, i. k. 2015-08537</text:span></text:p>
      <text:p text:style-name="Normal"/>
      <text:p text:style-name="P1353"><text:span text:style-name="T1354">8</text:span><text:span text:style-name="T1355">. Visuomenės informavimo srityje veikianti asociacija, pateikdama motyvuotą prašymą dėl viešojo intereso gynimo, privalo pateikti įrodymus, kad ji atitinka šio straipsnio 7 dalyje nu</text:span><text:span text:style-name="T1356">rodytas sąlygas.</text:span></text:p>
      <text:p text:style-name="P1357">Papildyta straipsnio dalimi:</text:p>
      <text:p text:style-name="P1358"><text:span text:style-name="T1359">Nr.<text:s/></text:span><text:a xlink:href="https://www.e-tar.lt/portal/legalAct.html?documentId=73e34ef0082f11e588da8908dfa91cac" office:target-frame-name="_top" xlink:show="replace"><text:span text:style-name="T1360">XII-1731</text:span></text:a><text:span text:style-name="T1361">, 2015-05-21, paskelbta TAR 2015-06-01, i. k. 2015-08537</text:span></text:p>
      <text:p text:style-name="Normal"/>
      <text:p text:style-name="P1362">Straipsnio pakeitimai:</text:p>
      <text:p text:style-name="Normal"><text:span text:style-name="T1363">Nr.<text:s/></text:span><text:a xlink:href="http://www3.lrs.lt/cgi-bin/preps2?a=382799&amp;b=" office:target-frame-name="_top" xlink:show="replace"><text:span text:style-name="T1364">XI-1046</text:span></text:a><text:span text:style-name="T1365">, 2010-09-30, Žin., 2010, Nr. 123-6260 (2010-10-18)</text:span></text:p>
      <text:p text:style-name="P1366"/>
      <text:p text:style-name="P1367"><text:span text:style-name="T1368">20</text:span><text:span text:style-name="T1369"><text:s/>straipsnis.<text:s/></text:span><text:span text:style-name="T1370">Pareiga skelbti perspėjimo pranešimus</text:span></text:p>
      <text:p text:style-name="P1371"><text:span text:style-name="T1372">1</text:span><text:span text:style-name="T1373">. Gresiančios ar susidariusios ekstremaliosios situacijos metu, paskelbus<text:s/></text:span><text:span text:style-name="T1374">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5">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6">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7">uose – savivaldybės administracijos direktorius.</text:span></text:p>
      <text:p text:style-name="P1378"><text:span text:style-name="T1379">2</text:span><text:span text:style-name="T1380">.<text:s/></text:span><text:span text:style-name="T1381">Seimas karo ar nepaprastosios padėties atveju įstatymu gali nustatyti viešosios informacijos rengėjų ir (ar) skleidėjų veiklos ribojimus ir (ar) kitas prievoles, būtinas piliečių ir visuomenės interes</text:span><text:span text:style-name="T1382">ų apsaugai.</text:span></text:p>
      <text:p text:style-name="P1383"><text:span text:style-name="T1384">3</text:span><text:span text:style-name="T1385">.<text:s/></text:span><text:span text:style-name="T1386">Už atsisakymą šio straipsnio 1 dalyje nurodytais atvejais skelbti valstybės ir savivaldybių institucijų ir įstaigų perspėjimo pranešimus<text:s/></text:span><text:span text:style-name="T1387">arba sudaryti galimybes valstybės ir savivaldybių institucijoms ir įstaigoms perspėjimo pranešimus s</text:span><text:span text:style-name="T1388">kelbti tiesiogiai</text:span><text:span text:style-name="T1389"><text:s/>atsakoma įstatymų nustatyta tvarka.</text:span></text:p>
      <text:p text:style-name="P1390">Straipsnio pakeitimai:</text:p>
      <text:p text:style-name="P1391"><text:span text:style-name="T1392">Nr.<text:s/></text:span><text:a xlink:href="https://www.e-tar.lt/portal/legalAct.html?documentId=5203c3e01b4511e586708c6593c243ce" office:target-frame-name="_top" xlink:show="replace"><text:span text:style-name="T1393">XII-1804</text:span></text:a><text:span text:style-name="T1394">, 2015-06-18, paskelbta TAR 2015-06-25, i. k. 2015-10151</text:span></text:p>
      <text:p text:style-name="Normal"/>
      <text:p text:style-name="P1395"><text:span text:style-name="T1396">21</text:span><text:span text:style-name="T1397"><text:s/>straipsnis.<text:s/></text:span><text:span text:style-name="T1398">Autorių teisių ir gretutinių teisių apsauga</text:span></text:p>
      <text:p text:style-name="P1399"><text:span text:style-name="T1400">Literatūros, mokslo, meno ir kitus kūrinius viešosios informacijos rengėjai, skleidėjai ir žurnalistai naudoja vadovaudamiesi Autorių teisių ir gretutinių teisių įstatymu ir kitais įstatymais bei t</text:span><text:span text:style-name="T1401">eisės aktais.</text:span></text:p>
      <text:p text:style-name="P1402"/>
      <text:p text:style-name="P1403"><text:span text:style-name="T1404">IV</text:span><text:span text:style-name="T1405"><text:s/>SKYRIUS</text:span></text:p>
      <text:p text:style-name="P1406"><text:span text:style-name="T1407">Viešosios informacijos rengėjų, SKLEIDĖJŲ IR jų<text:s/></text:span><text:span text:style-name="T1408">dalyvių, ŽURNALISTŲ</text:span><text:span text:style-name="T1409"><text:s/></text:span><text:span text:style-name="T1410">teisinis statusas ir veiklos sąlygos</text:span></text:p>
      <text:p text:style-name="P1411"/>
      <text:p text:style-name="P1412"><text:span text:style-name="T1413">PIRMASIS</text:span><text:span text:style-name="T1414"><text:s/>skirsnis</text:span></text:p>
      <text:p text:style-name="P1415"><text:span text:style-name="T1416">VIešosios informacijos rengėjų, SKLEIDĖJŲ</text:span><text:span text:style-name="T1417">, ŽURNALISTŲ STATUSO REGLAMENTAVIMAS</text:span></text:p>
      <text:p text:style-name="P1418"/>
      <text:p text:style-name="P1419"><text:span text:style-name="T1420">22</text:span><text:span text:style-name="T1421"><text:s/>straipsn</text:span><text:span text:style-name="T1422">is.<text:s/></text:span><text:span text:style-name="T1423">Viešosios informacijos rengėjai, skleidėjai ir jų dalyviai</text:span></text:p>
      <text:p text:style-name="P1424"><text:span text:style-name="T1425">1</text:span><text:span text:style-name="T1426">. Viešosios informacijos rengėjų, skleidėjų ir jų dalyvių santykius reglamentuoja šis ir kiti įstatymai, teisės aktai ir šalių susitarimai.</text:span></text:p>
      <text:p text:style-name="P1427"><text:span text:style-name="T1428">2</text:span><text:span text:style-name="T1429">. Lietuvos Respublikoje rengti ir (ar)<text:s/></text:span><text:span text:style-name="T1430">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1">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2">ės valstybėse įsteigti tokių juridinių asmenų ir organizacijų, neturinčių juridinio asmens statuso, filialai.</text:span></text:p>
      <text:p text:style-name="P1433"><text:span text:style-name="T1434">3</text:span><text:span text:style-name="T1435">.<text:s/></text:span><text:span text:style-name="T1436">Pardavus ar kitaip perleidus ne mažiau kaip 10 procentų transliavimo ir (ar) retransliuojamo turinio licencijos turėtojo akcijų (dalių, paj</text:span><text:span text:style-name="T1437">ų), licencijos turėtojas privalo ne vėliau kaip per 30 dienų nuo nuosavybės teisių perėjimo pranešti apie tai Lietuvos radijo ir televizijos komisijai (toliau – Komisija).</text:span></text:p>
      <text:p text:style-name="P1438"><text:span text:style-name="T1439">4</text:span><text:span text:style-name="T1440">.<text:s/></text:span><text:span text:style-name="T1441">Jeigu pardavus ar kitaip perleidus transliavimo ir (ar) retransliuojamo turin</text:span><text:span text:style-name="T1442">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3">inantys perleisti ir įgyti asmenys privalo gauti Komisijos rašytinį sutikimą.<text:s/></text:span></text:p>
      <text:p text:style-name="P1444"><text:span text:style-name="T1445">5</text:span><text:span text:style-name="T1446">. Komisija privalo atsisakyti duoti sutikimą dėl transliuotojo ir (ar) retransliuotojo akcijų (dalių, pajų) ir (ar) kontrolės (valdymo) perleidimo, jeigu yra nors viena iš<text:s/></text:span><text:span text:style-name="T1447">šių aplinkybių:</text:span></text:p>
      <text:p text:style-name="P1448"><text:span text:style-name="T1449">1</text:span><text:span text:style-name="T1450">) licencijos turėtojo akcijas (dalis, pajus) ir (ar) kontrolę (valdymą) ketinantiems įsigyti asmenims įstatymų nustatytais atvejais draudžiama būti viešosios informacijos rengėjų ir (ar) skleidėjų dalyviais;</text:span></text:p>
      <text:p text:style-name="P1451"><text:span text:style-name="T1452">2</text:span><text:span text:style-name="T1453">) perleidžiant ir (ar) į</text:span><text:span text:style-name="T1454">sigyjant licencijos turėtojo akcijas (dalis, pajus) ir (ar) kontrolę (valdymą), vyksta koncentracija ir nėra gautas Konkurencijos tarybos leidimas, kai pagal Konkurencijos įstatymą toks leidimas būtinas;</text:span></text:p>
      <text:p text:style-name="P1455"><text:span text:style-name="T1456">3</text:span><text:span text:style-name="T1457">) licencijos turėtojo akcijas (dalis, pajus) ir</text:span><text:span text:style-name="T1458"><text:s/>(ar) kontrolę (valdymą) ketinantis įsigyti asmuo arba asmuo, galintis<text:s/></text:span><text:span text:style-name="T1459">tiesiogiai ar netiesiogiai kontroliuoti šį asmenį, turintis įgaliojimus naudotis balsavimo teisėmis licencijos turėtojo akcijas (dalis, pajus) ir (ar) kontrolę (valdymą) ketinančio įsig</text:span><text:span text:style-name="T1460">yti asmens valdymo organuose arba galintis skirti bent vieną licencijos turėtojo akcijas (dalis, pajus) ir (ar) kontrolę (valdymą) ketinančio įsigyti asmens stebėtojų tarybos ir (ar) valdybos narį,</text:span><text:span text:style-name="T1461"><text:s/></text:span><text:span text:style-name="T1462">buvo nuteistas už nusikaltimą Lietuvos valstybės nepriklau</text:span><text:span text:style-name="T1463">somybei, teritorijos vientisumui ir konstitucinei santvarkai;</text:span></text:p>
      <text:p text:style-name="P1464"><text:span text:style-name="T1465">4</text:span><text:span text:style-name="T1466">)<text:s/></text:span><text:span text:style-name="T1467">Vyriausybės nustatyta tvarka<text:s/></text:span><text:span text:style-name="T1468">gaunama informacija, kad<text:s/></text:span><text:span text:style-name="T1469">licencijos turėtojo</text:span><text:span text:style-name="T1470"><text:s/>akcijas (dalis, pajus) ir (ar) kontrolę (valdymą) ketinantis įsigyti asmuo arba asmuo, galintis<text:s/></text:span><text:span text:style-name="T1471">tiesiogiai ar net</text:span><text:span text:style-name="T1472">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3"><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4">ių institucijomis ar tų valstybių<text:s/></text:span><text:span text:style-name="T1475">tiesiogiai ar netiesiogiai kontroliuojamais<text:s/></text:span><text:span text:style-name="T1476">asmenimis;</text:span></text:p>
      <text:p text:style-name="P1477"><text:span text:style-name="T1478">5</text:span><text:span text:style-name="T1479">)<text:s/></text:span><text:span text:style-name="T1480">Vyriausybės nustatyta tvarka<text:s/></text:span><text:span text:style-name="T1481">gaunama informacija, kad<text:s/></text:span><text:span text:style-name="T1482">licencijos turėtojo akcijas (dalis, pajus) ir (ar) kontrolę (valdymą) ketinantis įsigyti asmuo arba asmuo,</text:span><text:span text:style-name="T1483"><text:s/>galintis<text:s/></text:span><text:span text:style-name="T1484">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5">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6">, susijusiomis su tarptautinėmis teroristinėmis organizacijomis, ar palaiko ryšius su asmenimis, priklausančiais joms.</text:span></text:p>
      <text:p text:style-name="P1487"><text:span text:style-name="T1488">6</text:span><text:span text:style-name="T1489">. Tais atvejais, kai<text:s/></text:span><text:span text:style-name="T1490">transliavimo ir (ar) retransliuojamo turinio licencijos turėtojo<text:s/></text:span><text:span text:style-name="T1491">akcijas (dalis, pajus) ir (ar) kontrolę<text:s/></text:span><text:span text:style-name="T1492">(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3"><text:s/>tinkamai pateikti Komisijos reikalaujami duomenys.</text:span></text:p>
      <text:p text:style-name="P1494"><text:span text:style-name="T1495">7</text:span><text:span text:style-name="T1496">. Komisijos sprendimas, kuriuo atsisakoma<text:s/></text:span><text:span text:style-name="T1497">duoti sutikimą dėl<text:s/></text:span><text:span text:style-name="T1498">transliavimo ir (ar) retransliuojamo turinio licencijos turėtojo<text:s/></text:span><text:span text:style-name="T1499">akcijų (dalių, pajų) ir (ar) kontrolės (valdymo) perleidimo, gali būti skundžiamas Vilniaus apygardos administraciniam teismui Administracinių bylų teisenos įstatymo nustatyta tvarka.<text:s/></text:span></text:p>
      <text:p text:style-name="P1500"><text:span text:style-name="T1501">8</text:span><text:span text:style-name="T1502">. Viešosios informacijos rengėjais ir (ar) jų dalyviais negali būt</text:span><text:span text:style-name="T1503">i, taip pat negali įgaliojimo pagrindu jų valdyti:<text:s/></text:span></text:p>
      <text:p text:style-name="P1504"><text:span text:style-name="T1505">1</text:span><text:span text:style-name="T1506">) valstybės institucijos ir įstaigos (išskyrus</text:span><text:span text:style-name="T1507"><text:s/>mokslo ir studijų institucijas bei švietimo įstaigas</text:span><text:span text:style-name="T1508">), taip pat juridiniai asmenys, kurių steigėjas, dalininkas ar akcininkas yra valstybė, jos institucij</text:span><text:span text:style-name="T1509">a ar įstaiga;<text:s/></text:span></text:p>
      <text:p text:style-name="P1510"><text:span text:style-name="T1511">2</text:span><text:span text:style-name="T1512">) savivaldybių institucijos ir įstaigos (išskyrus</text:span><text:span text:style-name="T1513"><text:s/>mokslo ir studijų institucijas bei švietimo įstaigas</text:span><text:span text:style-name="T1514">), taip pat juridiniai asmenys, kurių steigėjas, dalininkas ar akcininkas yra savivaldybė, jos institucija ar įstaiga;<text:s/></text:span></text:p>
      <text:p text:style-name="P1515"><text:span text:style-name="T1516">3</text:span><text:span text:style-name="T1517">) bankai<text:s/></text:span><text:span text:style-name="T1518">ir jų įsteigti ir (ar) valdomi juridiniai asmenys;</text:span></text:p>
      <text:p text:style-name="P1519"><text:span text:style-name="T1520">4</text:span><text:span text:style-name="T1521">) politinės partijos.</text:span><text:s/></text:p>
      <text:p text:style-name="P1522">Straipsnio dalies pakeitimai:</text:p>
      <text:p text:style-name="P1523"><text:span text:style-name="T1524">Nr.<text:s/></text:span><text:a xlink:href="https://www.e-tar.lt/portal/legalAct.html?documentId=8a826830636f11e58e1ab2c84776483b" office:target-frame-name="_top" xlink:show="replace"><text:span text:style-name="T1525">XII-1941</text:span></text:a><text:span text:style-name="T1526">, 2015-09-22, paskelbta TAR 2015-09</text:span><text:span text:style-name="T1527">-25, i. k. 2015-14259</text:span></text:p>
      <text:p text:style-name="Normal"/>
      <text:p text:style-name="P1528"><text:span text:style-name="T1529">9</text:span><text:span text:style-name="T1530">.</text:span><text:span text:style-name="T1531"><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2">mokslo ir studijų instituc</text:span><text:span text:style-name="T1533">ijos bei švietimo įstaigos</text:span><text:span text:style-name="T1534"><text:s/>turimas<text:s/></text:span><text:soft-page-break/><text:span text:style-name="T1535">informacinės visuomenės informavimo priemones ir jose skleidžiamą viešąją informaciją naudoja tik tiek, kiek tai susiję su mokslo, studijų ir švietimo veikla</text:span><text:span text:style-name="T1536">.</text:span><text:s/></text:p>
      <text:p text:style-name="P1537">Papildyta straipsnio dalimi:</text:p>
      <text:p text:style-name="P1538"><text:span text:style-name="T1539">Nr.<text:s/></text:span><text:a xlink:href="https://www.e-tar.lt/portal/legalAct.html?documentId=8a826830636f11e58e1ab2c84776483b" office:target-frame-name="_top" xlink:show="replace"><text:span text:style-name="T1540">XII-1941</text:span></text:a><text:span text:style-name="T1541">, 2015-09-22, paskelbta TAR 2015-09-25, i. k. 2015-14259</text:span></text:p>
      <text:p text:style-name="Normal"/>
      <text:p text:style-name="P1542"><text:span text:style-name="T1543">10</text:span><text:span text:style-name="T1544">. Kiekvienas viešosios informacijos rengėjas ar jo dalyvis turi paskirti asmenį (vyriausiąjį redaktorių, redaktori</text:span><text:span text:style-name="T1545">ų, programos vedėją ar kitą asmenį), kuris atsako už visuomenės informavimo priemonės turinį. Kai viešosios informacijos rengėjas ir dalyvis yra tas pats fizinis asmuo, jis atsako už savo visuomenės informavimo priemonės turinį.</text:span></text:p>
      <text:p text:style-name="P1546">Straipsnio dalies numeracijos pakeitimas:</text:p>
      <text:p text:style-name="P1547"><text:span text:style-name="T1548">Nr.<text:s/></text:span><text:a xlink:href="https://www.e-tar.lt/portal/legalAct.html?documentId=8a826830636f11e58e1ab2c84776483b" office:target-frame-name="_top" xlink:show="replace"><text:span text:style-name="T1549">XII-1941</text:span></text:a><text:span text:style-name="T1550">, 2015-09-22, paskelbta TAR 2015-09-25, i. k. 2015-14259</text:span></text:p>
      <text:p text:style-name="Normal"/>
      <text:p text:style-name="P1551"><text:span text:style-name="T1552">11</text:span><text:span text:style-name="T1553">. Viešosios informacijos rengėjai ir (ar) skleidėjai:</text:span></text:p>
      <text:p text:style-name="P1554">Straipsnio dalies numeracijos pakeitimas:</text:p>
      <text:p text:style-name="P1555"><text:span text:style-name="T1556">Nr.<text:s/></text:span><text:a xlink:href="https://www.e-tar.lt/portal/legalAct.html?documentId=8a826830636f11e58e1ab2c84776483b" office:target-frame-name="_top" xlink:show="replace"><text:span text:style-name="T1557">XII-1941</text:span></text:a><text:span text:style-name="T1558">, 2015-09-22, paskelbta TAR 2015-09-25, i. k. 2015-14259</text:span></text:p>
      <text:p text:style-name="Normal"/>
      <text:p text:style-name="P1559"><text:span text:style-name="T1560">1</text:span><text:span text:style-name="T1561">) skleisdami informaciją visuomenei, neturi iškraipyti t</text:span><text:span text:style-name="T1562">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3"><text:span text:style-name="T1564">2</text:span><text:span text:style-name="T1565">)</text:span><text:span text:style-name="T1566"><text:s/>privalo būti objektyvūs ir nešališki, pateikti kuo daugiau nuomonių ginčytinais politikos, ekonomikos ir kitais visuomenės gyvenimo klausimais;</text:span></text:p>
      <text:p text:style-name="P1567"><text:span text:style-name="T1568">3</text:span><text:span text:style-name="T1569">) fiksuodami įvairias viešas visuomenės akcijas – mitingus, eitynes, streikus, piketus ir kt. – neturi ska</text:span><text:span text:style-name="T1570">tinti imtis neteisėtų ar desperatiškų veiksmų;</text:span></text:p>
      <text:p text:style-name="P1571"><text:span text:style-name="T1572">4</text:span><text:span text:style-name="T1573">) neturi skelbti nepagrįstų, nepatikrintų, faktais neparemtų kaltinimų;</text:span></text:p>
      <text:p text:style-name="P1574"><text:span text:style-name="T1575">5</text:span><text:span text:style-name="T1576">) privalo saugoti ir gerbti žmogaus teisę į privatumą mirties ar ligos atveju, neminėti asmens duomenų skelbdami žinias apie sa</text:span><text:span text:style-name="T1577">vižudybes ar bandymus nusižudyti;</text:span></text:p>
      <text:p text:style-name="P1578"><text:span text:style-name="T1579">6</text:span><text:span text:style-name="T1580">) neturi propaguoti ar patraukliai vaizduoti rūkymo, girtavimo ar narkotikų vartojimo. Rūkymo, girtavimo, narkomanijos vaizdavimas pateisinamas tik kaip kontekstas, siekiant tikroviškumo;</text:span></text:p>
      <text:p text:style-name="P1581"><text:span text:style-name="T1582">7</text:span><text:span text:style-name="T1583">) neturi skleisti<text:s/></text:span><text:span text:style-name="T1584">tendencingos ir šališkos informacijos apie religiją, neturi diskriminuoti kitų religijų;</text:span></text:p>
      <text:p text:style-name="P1585"><text:span text:style-name="T1586">8</text:span><text:span text:style-name="T1587">) turi aiškiai pristatyti religines organizacijas ir jų pažiūras, kad žmonės nebūtų klaidinami;</text:span></text:p>
      <text:p text:style-name="P1588"><text:span text:style-name="T1589">9</text:span><text:span text:style-name="T1590">) neturi propaguoti žmonių ar jų grupių antgamtinių, nerealių</text:span><text:span text:style-name="T1591"><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2">gų ir panašiai.</text:span></text:p>
      <text:p text:style-name="P1593">Straipsnio pakeitimai:</text:p>
      <text:p text:style-name="P1594"><text:span text:style-name="T1595">Nr.<text:s/></text:span><text:a xlink:href="http://www3.lrs.lt/cgi-bin/preps2?a=382799&amp;b=" office:target-frame-name="_top" xlink:show="replace"><text:span text:style-name="T1596">XI-1046</text:span></text:a><text:span text:style-name="T1597">, 2010-09-30, Žin., 2010, Nr. 123-6260 (2010-10-18)</text:span></text:p>
      <text:p text:style-name="P1598"><text:span text:style-name="T1599">Nr.<text:s/></text:span><text:a xlink:href="http://www3.lrs.lt/cgi-bin/preps2?a=382801&amp;b=" office:target-frame-name="_top" xlink:show="replace"><text:span text:style-name="T1600">XI-1048</text:span></text:a><text:span text:style-name="T1601">, 2010-09-30, Ž</text:span><text:span text:style-name="T1602">in., 2010, Nr. 123-6262 (2010-10-18)</text:span></text:p>
      <text:p text:style-name="P1603">Straipsnio pakeitimai:</text:p>
      <text:p text:style-name="P1604"><text:span text:style-name="T1605">Nr.<text:s/></text:span><text:a xlink:href="https://www.e-tar.lt/portal/legalAct.html?documentId=73e34ef0082f11e588da8908dfa91cac" office:target-frame-name="_top" xlink:show="replace"><text:span text:style-name="T1606">XII-1731</text:span></text:a><text:span text:style-name="T1607">, 2015-05-21, paskelbta TAR 2015-06-01, i. k. 2015-08537</text:span></text:p>
      <text:p text:style-name="Normal"/>
      <text:p text:style-name="P1608"><text:span text:style-name="T1609">23</text:span><text:span text:style-name="T1610"><text:s/>straipsnis.<text:s/></text:span><text:span text:style-name="T1611">Žurnalistas ir jo santykiai su<text:s/></text:span><text:span text:style-name="T1612">viešosios informacijos rengėjais,<text:s/></text:span><text:span text:style-name="T1613">skleidėjais</text:span></text:p>
      <text:p text:style-name="P1614"><text:span text:style-name="T1615">1</text:span><text:span text:style-name="T1616">. Viešosios informacijos rengėjas privalo turėti vidaus tvarkos taisykles ir (ar) vidaus etikos kodeksą. Bent viename iš šių viešosios informacijos rengėjo patvirtintų dokume</text:span><text:span text:style-name="T1617">ntų turi būti nustatytos žurnalisto teisės, pareigos, atsakomybė, tarnybiniai santykiai, taip pat žurnalisto apsauga nuo galimo jo teisių suvaržymo.</text:span></text:p>
      <text:p text:style-name="P1618"><text:span text:style-name="T1619">2</text:span><text:span text:style-name="T1620">. Neatsižvelgiant į tai, ar žurnalistas su viešosios informacijos rengėju susijęs darbo santykiais, vi</text:span><text:span text:style-name="T1621">ešosios informacijos rengėjas turi su žurnalistu raštu susitarti dėl žurnalisto autorinio kūrinio panaudojimo.<text:s/></text:span><text:span text:style-name="T1622">Tokiu susitarimu laikomas ir viešosios informacijos rengėjo ar jam atstovaujančios organizacijos su žurnalistais ar jiems atstovaujančia organiza</text:span><text:span text:style-name="T1623">cija sudarytas kolektyvinis susitarimas (kolektyvinė sutartis), kuriame aptartos žurnalistų autorinių kūrinių panaudojimo sąlygos.</text:span><text:span text:style-name="T1624"><text:s/>Jeigu viešosios informacijos rengėjas, naudojantis žurnalisto autorinį kūrinį, su žurnalistu raštu dėl to nesusitarė<text:s/></text:span><text:span text:style-name="T1625">ir nėra<text:s/></text:span><text:span text:style-name="T1626">kolektyvinio susitarimo dalyvis</text:span><text:span text:style-name="T1627">, tai neatleidžia viešosios informacijos rengėjo nuo prievolės<text:s/></text:span><text:span text:style-name="T1628">už panaudotą žurnalisto autorinį kūrinį</text:span><text:span text:style-name="T1629"><text:s/>teisingai atlyginti.</text:span></text:p>
      <text:p text:style-name="P1630"><text:span text:style-name="T1631">3</text:span><text:span text:style-name="T1632">. Žurnalisto profesinį ir teisinį statusą bei socialines garantijas nustato šis ir kiti Lietuvos</text:span><text:span text:style-name="T1633"><text:s/>Respublikos įstatymai.</text:span></text:p>
      <text:p text:style-name="P1634"/>
      <text:p text:style-name="P1635"><text:span text:style-name="T1636">24</text:span><text:span text:style-name="T1637"><text:s/>straipsnis.<text:s/></text:span><text:span text:style-name="T1638">Duomenys apie juridinių asmenų, kurie yra vietinių, regioninių, nacionalinių laikraščių, žurnalų leidėjai ar informacinės</text:span><text:span text:style-name="T1639"><text:s/></text:span><text:span text:style-name="T1640">visuomenės informavimo priemonių valdytojai, dalyvius</text:span><text:span text:style-name="T1641"><text:s/></text:span></text:p>
      <text:p text:style-name="P1642"><text:span text:style-name="T1643">1</text:span><text:span text:style-name="T1644">. Juridiniai asmenys, kurie<text:s/></text:span><text:span text:style-name="T1645">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6">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7">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8">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9">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50">Straipsnio dalies pakeitimai:</text:p>
      <text:p text:style-name="P1651"><text:span text:style-name="T1652">Nr.<text:s/></text:span><text:a xlink:href="https://www.e-tar.lt/portal/legalAct.html?documentId=73e34ef0082f11e588da8908dfa91cac" office:target-frame-name="_top" xlink:show="replace"><text:span text:style-name="T1653">XII-1731</text:span></text:a><text:span text:style-name="T1654">, 2015-05-21, paskelbta TAR 2015-06-01, i. k. 2015-08537</text:span></text:p>
      <text:p text:style-name="Normal"/>
      <text:p text:style-name="P1655"><text:span text:style-name="T1656">2</text:span><text:span text:style-name="T1657">. Respublikos Prezidentas, Seimo, Vyriausybės nariai, savivaldybių<text:s/></text:span><text:span text:style-name="T1658">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9">, regioninių, nacionalinių laikraščių, žurnalų leidėjai ar informacinės visuomenės informavimo priemonių valdytojai, dalyviai jie yra. Vyriausybės įgaliota institucija gautus duomenis skelbia savo interneto tinklalapyje.</text:span></text:p>
      <text:p text:style-name="P1660"><text:span text:style-name="T1661">3</text:span><text:span text:style-name="T1662">. Viešosios informacijos rengė</text:span><text:span text:style-name="T1663">jai ir (ar) skleidėjai, jų dalyviai</text:span><text:span text:style-name="T1664"><text:s/></text:span><text:span text:style-name="T1665">privalo visuomenės informavimo priemonėje paskelbti apie gautą paramą, jeigu ji viršija<text:s/></text:span><text:span text:style-name="T1666">10 bazinių socialinių išmokų</text:span><text:span text:style-name="T1667"><text:s/>dydį, nurodydami, kokio dydžio ir iš ko gauta parama.</text:span></text:p>
      <text:p text:style-name="P1668"><text:span text:style-name="T1669">4</text:span><text:span text:style-name="T1670">. Už šio straipsnio 1 ir 2 dalyse nurodytų d</text:span><text:span text:style-name="T1671">uomenų nepateikimą taikoma atsakomybė teisės aktų nustatyta tvarka ir kitos poveikio priemonės.</text:span></text:p>
      <text:p text:style-name="P1672">Straipsnio pakeitimai:</text:p>
      <text:p text:style-name="Normal"><text:span text:style-name="T1673">Nr.<text:s/></text:span><text:a xlink:href="http://www3.lrs.lt/cgi-bin/preps2?a=382801&amp;b=" office:target-frame-name="_top" xlink:show="replace"><text:span text:style-name="T1674">XI-1048</text:span></text:a><text:span text:style-name="T1675">, 2010-09-30, Žin., 2010, Nr. 123-6262 (2010-10-18)</text:span></text:p>
      <text:p text:style-name="P1676"/>
      <text:p text:style-name="P1677"><text:span text:style-name="T1678">25</text:span><text:span text:style-name="T1679"><text:s/>straipsnis.<text:s/></text:span><text:span text:style-name="T1680">Lietuvos Respublikos jurisdikcijai priklausantys visuomenės informavimo audiovizualinėmis priemonėmis</text:span><text:span text:style-name="T1681"><text:s/></text:span><text:span text:style-name="T1682">paslaugų teikėjai</text:span></text:p>
      <text:p text:style-name="P1683"><text:span text:style-name="T1684">1</text:span><text:span text:style-name="T1685">. Visuomenės informavimo audiovizualinėmis priemonėmis paslaugos teikėjas yra laikomas priklausančiu Lietuvos Respubli</text:span><text:span text:style-name="T1686">kos jurisdikcijai, jeigu atitinka bent vieną iš šių sąlygų:</text:span></text:p>
      <text:p text:style-name="P1687"><text:span text:style-name="T1688">1</text:span><text:span text:style-name="T1689">) visuomenės informavimo audiovizualinėmis priemonėmis paslaugų teikėjo pagrindinė buveinė yra Lietuvos Respublikoje ir redakciniai sprendimai dėl visuomenės informavimo audiovizualinėmis priem</text:span><text:span text:style-name="T1690">onėmis paslaugų priimami Lietuvos Respublikoje;</text:span></text:p>
      <text:p text:style-name="P1691"><text:span text:style-name="T1692">2</text:span><text:span text:style-name="T1693">) visuomenės informavimo audiovizualinėmis priemonėmis paslaugų teikėjo pagrindinė buveinė yra Lietuvos Respublikoje, o redakciniai sprendimai dėl visuomenės informavimo audiovizualinėmis priemonėmis pas</text:span><text:span text:style-name="T1694">laugų yra</text:span><text:span text:style-name="T1695"><text:s/></text:span><text:span text:style-name="T1696">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7">darbuotojų dalis vykdo šių paslaugų teikimo veiklą.<text:s/></text:span><text:span text:style-name="T1698">Jeigu didesnė visuomenės informavimo audiovizualinėmis priemonėmis paslaugų veikla užsiimančių darbuotojų dalis vykdo veiklą abiejose valstybėse narėse, visuomenės informavimo audiovizualinėmis priemonėmi</text:span><text:span text:style-name="T1699">s paslaugų teikėjas laikomas įsisteigusiu Lietuvos Respublikoje.</text:span><text:span text:style-name="T1700"><text:s/></text:span><text:span text:style-name="T1701">Jeigu didesnė visuomenės informavimo audiovizualinėmis priemonėmis paslaugų veikla užsiimančių darbuotojų dalis nevykdo veiklos nė vienoje iš tų valstybių narių, visuomenės informavimo audiov</text:span><text:span text:style-name="T1702">izualinėmis priemonėmis paslaugos teikėjas laikomas įsisteigusiu toje valstybėje narėje, kurioje jis pradėjo savo veiklą laikydamasis tos<text:s/></text:span><text:soft-page-break/><text:span text:style-name="T1703">valstybės narės teisės, jeigu</text:span><text:span text:style-name="T1704"><text:s/></text:span><text:span text:style-name="T1705">jis palaiko nuolatinius ir veiksmingus ekonominius ryšius su ta valstybe nare;</text:span></text:p>
      <text:p text:style-name="P1706"><text:span text:style-name="T1707">3</text:span><text:span text:style-name="T1708">) vi</text:span><text:span text:style-name="T1709">suomenės informavimo audiovizualinėmis priemonėmis paslaugų teikėjo pagrindinė buveinė yra Lietuvos Respublikoje, tačiau redakciniai sprendimai dėl</text:span><text:span text:style-name="T1710"><text:s/></text:span><text:span text:style-name="T1711">visuomenės informavimo audiovizualinėmis priemonėmis<text:s/></text:span><text:span text:style-name="T1712">paslaugų</text:span><text:span text:style-name="T1713"><text:s/>yra priimami<text:s/></text:span><text:span text:style-name="T1714">trečiojoje šalyje (ne Europos Sąj</text:span><text:span text:style-name="T1715">ungos valstybėje narėje ar<text:s/></text:span><text:span text:style-name="T1716">Europos ekonominės erdvės valstybėje</text:span><text:span text:style-name="T1717">) arba<text:s/></text:span><text:span text:style-name="T1718">visuomenės informavimo audiovizualinėmis priemonėmis paslaugų teikėjo pagrindinė buveinė yra trečiojoje šalyje (ne Europos Sąjungos valstybėje narėje ar Europos ekonominės erdvės valstyb</text:span><text:span text:style-name="T1719">ėje), tačiau  redakciniai sprendimai dėl visuomenės informavimo audiovizualinėmis priemonėmis paslaugų yra priimami Lietuvos Respublikoje</text:span><text:span text:style-name="T1720">, jis laikomas įsisteigusiu<text:s/></text:span><text:span text:style-name="T1721">Lietuvos Respublikoje, jeigu didesnė visuomenės informavimo audiovizualinėmis priemonėmis<text:s/></text:span><text:span text:style-name="T1722">p</text:span><text:span text:style-name="T1723">aslaugų veikla užsiimančių</text:span><text:span text:style-name="T1724"><text:s/>darbuotojų dalis vykdo veiklą Lietuvos Respublikoje.</text:span></text:p>
      <text:p text:style-name="P1725"><text:span text:style-name="T1726">2</text:span><text:span text:style-name="T1727">. Visuomenės informavimo audiovizualinėmis priemonėmis paslaugų teikėjas, kuris neatitinka nė vienos iš šio straipsnio 1 dalyje nurodytų sąlygų ir nepriklauso Europos Są</text:span><text:span text:style-name="T1728">jungos valstybės narės, Europos ekonominės erdvės valstybės jurisdikcijai, laikomas priklausančiu Lietuvos Respublikos jurisdikcijai, jeigu atitinka šias sąlygas:<text:s/></text:span></text:p>
      <text:p text:style-name="P1729"><text:span text:style-name="T1730">1</text:span><text:span text:style-name="T1731">) visuomenės informavimo audiovizualinėmis priemonėmis paslaugų teikėjas naudojasi Lietuv</text:span><text:span text:style-name="T1732">oje įrengta siuntimo stotimi, perduodančia signalus į palydovą;<text:s/></text:span></text:p>
      <text:p text:style-name="P1733"><text:span text:style-name="T1734">2</text:span><text:span text:style-name="T1735">) visuomenės informavimo audiovizualinėmis priemonėmis paslaugų teikėjas nesinaudoja Lietuvoje įrengta siuntimo stotimi, perduodančia signalus į palydovą, bet naudojasi Lietuvos<text:s/></text:span><text:span text:style-name="T1736">Respublikai priklausančiais ryšio palydovo ištekliais.</text:span></text:p>
      <text:p text:style-name="P1737"><text:span text:style-name="T1738">3</text:span><text:span text:style-name="T1739">.<text:s/></text:span><text:span text:style-name="T1740">Jeigu pagal šio straipsnio 1 ir 2 dalis negalima nuspręsti, kurios valstybės narės jurisdikcijai priklauso<text:s/></text:span><text:span text:style-name="T1741">visuomenės informavimo audiovizualinėmis priemonėmis<text:s/></text:span><text:span text:style-name="T1742">paslaugų teikėjas, Lietuvos Resp</text:span><text:span text:style-name="T1743">ublika bus laikoma kompetentinga valstybe, jeigu<text:s/></text:span><text:span text:style-name="T1744">visuomenės informavimo audiovizualinėmis priemonėmis paslaugos teikėjas</text:span><text:span text:style-name="T1745"><text:s/>yra joje įsisteigęs pagal<text:s/></text:span><text:span text:style-name="T1746">Sutarties dėl Europos Sąjungos veikimo 49–54 straipsnius (OL 2008 C 115, p. 47).</text:span></text:p>
      <text:p text:style-name="P1747">Straipsnio pakeitimai:</text:p>
      <text:p text:style-name="Normal"><text:span text:style-name="T1748">Nr.</text:span><text:span text:style-name="T1749"><text:s/></text:span><text:a xlink:href="http://www3.lrs.lt/cgi-bin/preps2?a=382799&amp;b=" office:target-frame-name="_top" xlink:show="replace"><text:span text:style-name="T1750">XI-1046</text:span></text:a><text:span text:style-name="T1751">, 2010-09-30, Žin., 2010, Nr. 123-6260 (2010-10-18)</text:span></text:p>
      <text:p text:style-name="Normal"><text:span text:style-name="T1752">Nr.<text:s/></text:span><text:a xlink:href="http://www3.lrs.lt/cgi-bin/preps2?a=402018&amp;b=" office:target-frame-name="_top" xlink:show="replace"><text:span text:style-name="T1753">XI-1454</text:span></text:a><text:span text:style-name="T1754">, 2011-06-16, Žin., 2011, Nr. 78-3797 (2011-06-30)</text:span></text:p>
      <text:p text:style-name="P1755"><text:span text:style-name="T1756">Nr.<text:s/></text:span><text:a xlink:href="http://www3.lrs.lt/cgi-bin/preps2?a=458230&amp;b=" office:target-frame-name="_top" xlink:show="replace"><text:span text:style-name="T1757">XII-557</text:span></text:a><text:span text:style-name="T1758">, 2013-10-15, Žin., 2013, Nr. 115-5732 (2013-11-07)</text:span></text:p>
      <text:p text:style-name="P1759"/>
      <text:p text:style-name="P1760"><text:span text:style-name="T1761">26</text:span><text:span text:style-name="T1762"><text:s/>straipsnis.<text:s/></text:span><text:span text:style-name="T1763">Viešosios informacijos platinimas</text:span></text:p>
      <text:p text:style-name="P1764"><text:span text:style-name="T1765">1</text:span><text:span text:style-name="T1766">. Informaciją visuomenei platina pats viešosios informacijos rengėjas arba kitas<text:s/></text:span><text:span text:style-name="T1767">asmuo pagal sutartį su viešosios informacijos rengėju ar turėdamas šio leidimą.</text:span></text:p>
      <text:p text:style-name="P1768"><text:span text:style-name="T1769">2</text:span><text:span text:style-name="T1770">. Užsienyje parengtas visuomenės informavimo priemones leidžiama platinti Lietuvos Respublikoje, jeigu jų turinys neprieštarauja šio ir kitų įstatymų nuostatoms ir Lietuvo</text:span><text:span text:style-name="T1771">s Respublikos tarptautinėms sutartims. Užsienyje parengtas radijo ir (ar) televizijos programas ar atskiras programas leidžiama transliuoti ir retransliuoti Lietuvos Respublikoje, nepažeidžiant šio ir kitų įstatymų nuostatų.</text:span></text:p>
      <text:p text:style-name="P1772"><text:span text:style-name="T1773">3</text:span><text:span text:style-name="T1774">. Neteko galios nuo 2010-1</text:span><text:span text:style-name="T1775">0-18.</text:span></text:p>
      <text:p text:style-name="P1776"><text:span text:style-name="T1777">4</text:span><text:span text:style-name="T1778">. Neteko galios nuo 2010-10-18.</text:span></text:p>
      <text:p text:style-name="P1779">Straipsnio pakeitimai:</text:p>
      <text:p text:style-name="Normal"><text:span text:style-name="T1780">Nr.<text:s/></text:span><text:a xlink:href="http://www3.lrs.lt/cgi-bin/preps2?a=382799&amp;b=" office:target-frame-name="_top" xlink:show="replace"><text:span text:style-name="T1781">XI-1046</text:span></text:a><text:span text:style-name="T1782">, 2010-09-30, Žin., 2010, Nr. 123-6260 (2010-10-18)</text:span></text:p>
      <text:p text:style-name="P1783"/>
      <text:p text:style-name="P1784"><text:span text:style-name="T1785">27</text:span><text:span text:style-name="T1786"><text:s/>straipsnis.<text:s/></text:span><text:span text:style-name="T1787">Valstybės parama viešosios informacijos ren</text:span><text:span text:style-name="T1788">gėjams<text:s/></text:span></text:p>
      <text:p text:style-name="P1789"><text:span text:style-name="T1790">1</text:span><text:span text:style-name="T1791">. Valstybė remia viešosios informacijos rengėjų – juridinių asmenų –<text:s/></text:span><text:span text:style-name="T1792">kultūrinius ir šviečiamuosius projektus</text:span><text:span text:style-name="T1793">. Valstybės finansinė parama viešosios informacijos rengėjams teikiama konkursų tvarka ir, išskyrus nurodytą šio straipsnio 2 dalyje,<text:s/></text:span><text:span text:style-name="T1794">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5">ormacijos rengėjams.</text:span></text:p>
      <text:p text:style-name="P1796"><text:span text:style-name="T1797">2</text:span><text:span text:style-name="T1798">.<text:s/></text:span><text:span text:style-name="T1799">Finansinė parama iš valstybės biudžeto knygų leidybai, taip pat garso ir vaizdo laikmenomis platinamos produkcijos leidybai, kino filmų gamybai yra skiriama per Kultūros ministeriją bei Švietimo ir mokslo ministeriją ekspertų ko</text:span><text:span text:style-name="T1800">misijų, veikiančių prie šių ministerijų, teikimu.</text:span></text:p>
      <text:p text:style-name="P1801"><text:span text:style-name="T1802">3</text:span><text:span text:style-name="T1803">. Viešosios informacijos rengėjas ir (ar) skleidėjas, kuriam šio įstatymo nustatyta tvarka buvo skirta šio įstatymo 48 straipsnio 3 dalyje nurodyta bauda arba taikytos šiame įstatyme numatytos kitos<text:s/></text:span><text:span text:style-name="T1804">poveikio priemonės už šio įstatymo 19 straipsnio 1, 2 ir (ar) 3 dalies pažeidimą, vienus metus nuo</text:span><text:span text:style-name="T1805"><text:s/></text:span><text:span text:style-name="T1806">paskutinio pažeidimo nustatymo dienos laikomas rimtą profesinį pažeidimą padariusiu viešosios informacijos rengėju ir (ar) skleidėju.</text:span><text:span text:style-name="T1807"><text:s/></text:span></text:p>
      <text:p text:style-name="P1808">Papildyta straipsnio dalimi:</text:p>
      <text:p text:style-name="P1809"><text:span text:style-name="T1810">Nr.<text:s/></text:span><text:a xlink:href="https://www.e-tar.lt/portal/legalAct.html?documentId=73e34ef0082f11e588da8908dfa91cac" office:target-frame-name="_top" xlink:show="replace"><text:span text:style-name="T1811">XII-1731</text:span></text:a><text:span text:style-name="T1812">, 2015-05-21, paskelbta TAR 2015-06-01, i. k. 2015-08537</text:span></text:p>
      <text:p text:style-name="Normal"/>
      <text:p text:style-name="P1813"><text:span text:style-name="T1814">4</text:span><text:span text:style-name="T1815">. Viešosios informacijos rengėjui, kuris laikomas padaręs rimtą profesinį pa</text:span><text:span text:style-name="T1816">žeidimą, šiame straipsnyje nurodyta parama negali būti teikiama</text:span><text:span text:style-name="T1817">.</text:span></text:p>
      <text:p text:style-name="P1818">Papildyta straipsnio dalimi:</text:p>
      <text:p text:style-name="P1819"><text:span text:style-name="T1820">Nr.<text:s/></text:span><text:a xlink:href="https://www.e-tar.lt/portal/legalAct.html?documentId=73e34ef0082f11e588da8908dfa91cac" office:target-frame-name="_top" xlink:show="replace"><text:span text:style-name="T1821">XII-1731</text:span></text:a><text:span text:style-name="T1822">, 2015-05-21, paskelbta TAR 2015-06-01, i. k. 2015-0</text:span><text:span text:style-name="T1823">8537</text:span></text:p>
      <text:p text:style-name="Normal"/>
      <text:p text:style-name="P1824">Straipsnio pakeitimai:</text:p>
      <text:p text:style-name="Normal"><text:span text:style-name="T1825">Nr.<text:s/></text:span><text:a xlink:href="http://www3.lrs.lt/cgi-bin/preps2?a=382801&amp;b=" office:target-frame-name="_top" xlink:show="replace"><text:span text:style-name="T1826">XI-1048</text:span></text:a><text:span text:style-name="T1827">, 2010-09-30, Žin., 2010, Nr. 123-6262 (2010-10-18)</text:span></text:p>
      <text:p text:style-name="P1828"/>
      <text:p text:style-name="P1829"><text:span text:style-name="T1830">27</text:span><text:span text:style-name="T1831">1</text:span><text:span text:style-name="T1832"><text:s/></text:span><text:span text:style-name="T1833">straipsnis.</text:span><text:span text:style-name="T1834"><text:s/>Neteko galios nuo 2012-01-01.</text:span></text:p>
      <text:p text:style-name="P1835">Įstatymas papildytas straipsniu:</text:p>
      <text:p text:style-name="P1836"><text:span text:style-name="T1837">Nr.<text:s/></text:span><text:a xlink:href="http://www3.lrs.lt/cgi-bin/preps2?a=325284&amp;b=" office:target-frame-name="_top" xlink:show="replace"><text:span text:style-name="T1838">X-1696</text:span></text:a><text:span text:style-name="T1839">, 2008-07-14, Žin., 2008, Nr. 87-3456 (2008-07-31)</text:span></text:p>
      <text:p text:style-name="P1840">Straipsnio pakeitimai:</text:p>
      <text:p text:style-name="Normal"><text:span text:style-name="T1841">Nr.<text:s/></text:span><text:a xlink:href="http://www3.lrs.lt/cgi-bin/preps2?a=382801&amp;b=" office:target-frame-name="_top" xlink:show="replace"><text:span text:style-name="T1842">XI-1048</text:span></text:a><text:span text:style-name="T1843">, 2010-09-30, Žin., 2010, Nr. 123-6262 (201</text:span><text:span text:style-name="T1844">0-10-18)</text:span></text:p>
      <text:p text:style-name="Normal"><text:span text:style-name="T1845">Nr.<text:s/></text:span><text:a xlink:href="http://www3.lrs.lt/cgi-bin/preps2?a=415502&amp;b=" office:target-frame-name="_top" xlink:show="replace"><text:span text:style-name="T1846">XI-1820</text:span></text:a><text:span text:style-name="T1847">, 2011-12-20, Žin., 2011, Nr. 163-7740 (2011-12-31)</text:span></text:p>
      <text:p text:style-name="P1848"/>
      <text:p text:style-name="P1849"><text:span text:style-name="T1850">28</text:span><text:span text:style-name="T1851"><text:s/>straipsnis.<text:s/></text:span><text:span text:style-name="T1852">Spaudos, radijo ir televizijos rėmimo fondas</text:span></text:p>
      <text:p text:style-name="P1853"><text:span text:style-name="T1854">1</text:span><text:span text:style-name="T1855">. Fondas yra pelno nesiekiantis ribotos civilinės<text:s/></text:span><text:span text:style-name="T1856">atsakomybės viešasis juridinis asmuo, kurio tikslas – konkurso tvarka teikti paramą viešosios informacijos rengėjų kultūriniams, visuomenės informavimo saugumo, medijų raštingumo ugdymo ir šviečiamiesiems projektams.</text:span></text:p>
      <text:p text:style-name="P1857"><text:span text:style-name="T1858">2</text:span><text:span text:style-name="T1859">. Fondas savo veikloje vadovaujasi</text:span><text:span text:style-name="T1860"><text:s/>Lietuvos Respublikos Konstitucija, Civiliniu kodeksu, Viešųjų įstaigų, šiuo ir kitais įstatymais, taip pat Fondo įstatais.</text:span><text:span text:style-name="T1861"><text:s/></text:span><text:span text:style-name="T1862">Fondo dalininkais Fondo įstatuose nustatyta tvarka gali būti meno kūrėjų asociacijos, viešosios informacijos rengėjų ir kitos organi</text:span><text:span text:style-name="T1863">zacijos bei institucijos, formuojančios kultūros ir švietimo politiką, užsiimančios kultūrine ir (ar) šviečiamąja veikla. Fondo įstatuose turi būti numatyta naujų dalininkų priėmimo tvarka.</text:span></text:p>
      <text:p text:style-name="P1864"><text:span text:style-name="T1865">3</text:span><text:span text:style-name="T1866">. Fondui ir jo administracijai, kuri atlieka Fondo finansinį,</text:span><text:span text:style-name="T1867"><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8">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9">mojo darbo patirtį visuomenės informavimo srityje. Tas pats asmuo gali būti Fondo direktoriumi ne daugiau kaip dvi kadencijas iš eilės.<text:s/></text:span><text:span text:style-name="T1870">Fondo tarybos posėdžiuose Fondo direktorius turi teisę dalyvauti stebėtojo teisėmis. Fondo<text:s/></text:span><text:span text:style-name="T1871">direktoriaus skyrimo į pareig</text:span><text:span text:style-name="T1872">as konkurso būdu nuostatus (tvarką) ir pareigybės aprašymą tvirtina Fondo visuotinis dalininkų susirinkimas ir viešai juos skelbia Fondo interneto svetainėje.<text:s/></text:span><text:span text:style-name="T1873">Fondo</text:span><text:span text:style-name="T1874"><text:s/>direktorius kiekvienais metais teikia Fondo visuotiniam dalininkų susirinkimui Fondo veiklo</text:span><text:span text:style-name="T1875">s ir finansines ataskaitas, jo veikla kiekvienais metais vertinama Fondo įstatuose nustatyta tvarka.<text:s/></text:span><text:span text:style-name="T1876">Fondo</text:span><text:span text:style-name="T1877"><text:s/>direktoriaus teises ir pareigas organizuojant viešosios įstaigos veiklą ir atsakomybę tvarkant, naudojant, įtraukiant į apskaitą Fondui skirtas valst</text:span><text:span text:style-name="T1878">ybės biudžeto lėšas, veiklos vertinimo kriterijus bei tvarką nustato įstatymai, Fondo įstatai ir Fondo direktoriaus pareigybės aprašymas.</text:span></text:p>
      <text:p text:style-name="P1879"><text:span text:style-name="T1880">4</text:span><text:span text:style-name="T1881">. Fondui pateiktus kultūrinius ir šviečiamuosius projektus vertina ekspertai. Visi ekspertai turi turėti aukštąjį</text:span><text:span text:style-name="T1882"><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3">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4">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5">ir privačių interesų<text:s/></text:span><text:soft-page-break/><text:span text:style-name="T1886">derinimo valstybės tarnyboje įstatyme, yra susiję su Fondo dalininkais darbo, autorinių sutarčių ar kitais sutartiniais santykiais.</text:span></text:p>
      <text:p text:style-name="P1887"><text:span text:style-name="T1888">5</text:span><text:span text:style-name="T1889">. Kandidatus į Fondo ekspertų sąrašą konkrečiai programai per ne trumpesnį kaip 30 kalendorinių di</text:span><text:span text:style-name="T1890">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91">ndras ekspertų sąrašas per 14 kalendorinių dienų skelbiamas Fondo interneto svetainėje.<text:s/></text:span></text:p>
      <text:p text:style-name="P1892"><text:span text:style-name="T1893">6</text:span><text:span text:style-name="T1894">. Kiekvienai fondo programai yra sudaroma ekspertų grupė, kurią sudaro ne mažiau kaip 3 asmenys. Kiekviena ekspertų grupė savo narių balsų dauguma išsirenka ekspe</text:span><text:span text:style-name="T1895">rtų grupės pirmininką.<text:s/></text:span><text:span text:style-name="T1896">Detali ekspertų atrankos, ekspertų sąrašo ir ekspertų grupių sudarymo ir darbo tvarka, projektų vertinimo kriterijai ir tvarka nustatoma ekspertų darbo reglamente, kurį tvirtina Fondo direktorius.</text:span></text:p>
      <text:p text:style-name="P1897"><text:span text:style-name="T1898">7</text:span><text:span text:style-name="T1899">. Ekspertų grupės savo išvadas<text:s/></text:span><text:span text:style-name="T1900">dėl projektų vertinimo pateikia Fondo tarybai.<text:s/></text:span></text:p>
      <text:p text:style-name="P1901"><text:span text:style-name="T1902">8</text:span><text:span text:style-name="T1903">. Fondo tarybą sudaro 7 nariai. Į Fondo tarybą narius deleguoja: Lietuvos radijo ir televizijos asociacija, Lietuvos kabelinės televizijos asociacija ir Regioninių televizijų asociacija bendru sutarimu –</text:span><text:span text:style-name="T1904"><text:s/>vieną narį;<text:s/></text:span><text:span text:style-name="T1905">Lietuvos žurnalistų sąjunga ir Lietuvos žurnalistų draugija bendru sutarimu – vieną narį;<text:s/></text:span><text:span text:style-name="T1906">Lietuvos meno kūrėjų asociacija,<text:s/></text:span><text:span text:style-name="T1907">Nacionalinė rajonų ir miestų laikraščių leidėjų asociacija,</text:span><text:span text:style-name="T1908"><text:s/></text:span><text:span text:style-name="T1909">Interneto žiniasklaidos asociacija, Kultūros ministerija ir<text:s/></text:span><text:span text:style-name="T1910">Švietimo ir mokslo ministerija – po vieną narį. Galutinę Fondo tarybos sudėtį tvirtina<text:s/></text:span><text:span text:style-name="T1911">Fondo</text:span><text:span text:style-name="T1912"><text:s/>visuotinis dalininkų susirinkimas. Detali delegavimo į Fondo tarybos narius tvarka nustatoma Fondo įstatuose.</text:span></text:p>
      <text:p text:style-name="P1913"><text:span text:style-name="T1914">9</text:span><text:span text:style-name="T1915">. Fondo tarybos nariai privalo būti nepriekaišti</text:span><text:span text:style-name="T1916">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7">asmuo negali būti laikomas nepriekaištingos reputacijos. Tarybos nariais negali būti Fondo darbuotojai ir Fondo ekspertai.</text:span></text:p>
      <text:p text:style-name="P1918"><text:span text:style-name="T1919">10</text:span><text:span text:style-name="T1920">. Fondo tarybos kadencija trunka 3 metus ir pradedama skaičiuoti nuo tada, kai<text:s/></text:span><text:span text:style-name="T1921">Fondo</text:span><text:span text:style-name="T1922"><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23">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4">ba sprendimus dėl konkursų rezultatų priima remdamasi ekspertų grupių išvadomis.</text:span></text:p>
      <text:p text:style-name="P1925"><text:span text:style-name="T1926">11</text:span><text:span text:style-name="T1927">. Visi<text:s/></text:span><text:span text:style-name="T1928">ekspertai ir Fondo tarybos nariai<text:s/></text:span><text:span text:style-name="T1929">prieš pradėdami eiti atitinkamas pareigas<text:s/></text:span><text:span text:style-name="T1930">turi<text:s/></text:span><text:span text:style-name="T1931">pateikti</text:span><text:span text:style-name="T1932"><text:s/>nešališkumo deklaraciją ir<text:s/></text:span><text:span text:style-name="T1933">pasirašyti<text:s/></text:span><text:span text:style-name="T1934">konfidencialumo pasižadėjimą, kuri</text:span><text:span text:style-name="T1935">ų formas tvirtina<text:s/></text:span><text:span text:style-name="T1936">Fondo</text:span><text:span text:style-name="T1937"><text:s/>visuotinis dalininkų susirinkimas</text:span><text:span text:style-name="T1938">.</text:span></text:p>
      <text:p text:style-name="P1939"><text:span text:style-name="T1940">12</text:span><text:span text:style-name="T1941">. Visiems<text:s/></text:span><text:span text:style-name="T1942">ekspertams ir Fondo tarybos nariams<text:s/></text:span><text:span text:style-name="T1943">yra taikomos Viešųjų ir privačių interesų derinimo valstybinėje tarnyboje įstatymo nuostatos.<text:s/></text:span></text:p>
      <text:p text:style-name="P1944"><text:span text:style-name="T1945">13</text:span><text:span text:style-name="T1946">. Fondo lėšų šaltiniai:</text:span></text:p>
      <text:p text:style-name="P1947"><text:span text:style-name="T1948">1</text:span><text:span text:style-name="T1949">) valstybės dotac</text:span><text:span text:style-name="T1950">ijos (subsidijos);</text:span></text:p>
      <text:p text:style-name="P1951"><text:span text:style-name="T1952">2</text:span><text:span text:style-name="T1953">) juridinių ar fizinių asmenų dovanotos lėšos;<text:s/></text:span></text:p>
      <text:p text:style-name="P1954"><text:span text:style-name="T1955">3</text:span><text:span text:style-name="T1956">) palūkanos už bankuose saugomas Fondo lėšas;</text:span><text:span text:style-name="T1957"><text:s/></text:span></text:p>
      <text:p text:style-name="P1958"><text:span text:style-name="T1959">4</text:span><text:span text:style-name="T1960">) kitos teisėtai įgytos lėšos.</text:span></text:p>
      <text:p text:style-name="P1961"><text:span text:style-name="T1962">14</text:span><text:span text:style-name="T1963">. Fondas konkurso tvarka remia viešosios informacijos rengėjų kultūrinius, visuomenės in</text:span><text:span text:style-name="T1964">formavimo saugumo, medijų raštingumo ugdymo ir šviečiamuosius projektus pagal 6 programas:</text:span></text:p>
      <text:p text:style-name="P1965"><text:span text:style-name="T1966">1</text:span><text:span text:style-name="T1967">) periodinių kultūros ir meno leidinių;</text:span></text:p>
      <text:p text:style-name="P1968"><text:span text:style-name="T1969">2</text:span><text:span text:style-name="T1970">) nacionalinės periodinės spaudos;</text:span></text:p>
      <text:p text:style-name="P1971"><text:span text:style-name="T1972">3</text:span><text:span text:style-name="T1973">) regioninės periodinės spaudos;</text:span></text:p>
      <text:p text:style-name="P1974"><text:span text:style-name="T1975">4</text:span><text:span text:style-name="T1976">) nacionalinės radijo ir televizijos;</text:span></text:p>
      <text:p text:style-name="P1977"><text:span text:style-name="T1978">5</text:span><text:span text:style-name="T1979">) regioninės radijo ir televizijos;</text:span></text:p>
      <text:p text:style-name="P1980"><text:span text:style-name="T1981">6</text:span><text:span text:style-name="T1982">) internetinės žiniasklaidos (informacinės visuomenės informavimo priemonių).</text:span></text:p>
      <text:p text:style-name="P1983"><text:span text:style-name="T1984">15</text:span><text:span text:style-name="T1985">. Fondo tarybos parengtus bendruosius konkursų nuostatus, kuriuose atsispindi programų ir finansavimo proporcijos ir kurie su</text:span><text:span text:style-name="T1986">derinti su Seimo Kultūros komitetu, tvirtina Vyriausybė.</text:span><text:s/></text:p>
      <text:p text:style-name="P1987">Straipsnio dalies pakeitimai:</text:p>
      <text:p text:style-name="P1988"><text:span text:style-name="T1989">Nr.<text:s/></text:span><text:a xlink:href="https://www.e-tar.lt/portal/legalAct.html?documentId=2944a8a0ccf811e6a2cac7383cbb90a3" office:target-frame-name="_top" xlink:show="replace"><text:span text:style-name="T1990">XIII-109</text:span></text:a><text:span text:style-name="T1991">, 2016-12-15, paskelbta TAR 2016-12-28, i. k. 2016-29761</text:span></text:p>
      <text:p text:style-name="Normal"/>
      <text:p text:style-name="P1992"><text:span text:style-name="T1993">16</text:span><text:span text:style-name="T1994">. Fondas kiekvienais metais spaudoje paskelbia metų veiklos ataskaitą, o Fondo tarybos pirmininkas kiekvienais metais Seimo plenariniame posėdyje pateikia lėšų, gautų iš biudžeto, paskirstymo ir panaudojimo ataskaitą.</text:span></text:p>
      <text:p text:style-name="P1995">Straipsnio pakeitimai:</text:p>
      <text:p text:style-name="P1996"><text:span text:style-name="T1997">Nr.<text:s/></text:span><text:a xlink:href="http://www3.lrs.lt/cgi-bin/preps2?a=325284&amp;b=" office:target-frame-name="_top" xlink:show="replace"><text:span text:style-name="T1998">X-1696</text:span></text:a><text:span text:style-name="T1999">, 2008-07-14, Žin., 2008, Nr. 87-3456 (2008-07-31)</text:span></text:p>
      <text:p text:style-name="P2000"><text:span text:style-name="T2001">Nr.<text:s/></text:span><text:a xlink:href="http://www3.lrs.lt/cgi-bin/preps2?a=382799&amp;b=" office:target-frame-name="_top" xlink:show="replace"><text:span text:style-name="T2002">XI-1046</text:span></text:a><text:span text:style-name="T2003">, 2010-09-30, Žin., 2010, Nr. 123-6260 (2010-10-18)</text:span></text:p>
      <text:p text:style-name="P2004"><text:span text:style-name="T2005">Nr.<text:s/></text:span><text:a xlink:href="http://www3.lrs.lt/cgi-bin/preps2?a=415502&amp;b=" office:target-frame-name="_top" xlink:show="replace"><text:span text:style-name="T2006">XI-1820</text:span></text:a><text:span text:style-name="T2007">, 2011-12-20, Žin., 2011, Nr. 163-7740 (2011-12-31)</text:span></text:p>
      <text:p text:style-name="P2008">Straipsnio pakeitimai:</text:p>
      <text:p text:style-name="P2009"><text:span text:style-name="T2010">Nr.<text:s/></text:span><text:a xlink:href="https://www.e-tar.lt/portal/legalAct.html?documentId=80f4ec60642511e4ab32a37dfc9a0878" office:target-frame-name="_top" xlink:show="replace"><text:span text:style-name="T2011">XII-1273</text:span></text:a><text:span text:style-name="T2012">,<text:s/></text:span><text:span text:style-name="T2013">2014-10-21, paskelbta TAR 2014-11-04, i. k. 2014-15747</text:span></text:p>
      <text:p text:style-name="Normal"/>
      <text:p text:style-name="P2014"><text:span text:style-name="T2015">29</text:span><text:span text:style-name="T2016"><text:s/>straipsnis.<text:s/></text:span><text:span text:style-name="T2017">Sąžininga konkurencija visuomenės informavimo</text:span><text:span text:style-name="T2018"><text:s/></text:span><text:span text:style-name="T2019">srityje</text:span></text:p>
      <text:p text:style-name="P2020"><text:span text:style-name="T2021">1</text:span><text:span text:style-name="T2022">. Valstybės ir savivaldybių įstaigos, taip pat kitos visų rūšių įmonės, įstaigos ir organizacijos ar fiziniai asmenys nega</text:span><text:span text:style-name="T2023">li monopolizuoti visuomenės informavimo priemonių.<text:s/></text:span></text:p>
      <text:p text:style-name="P2024"><text:span text:style-name="T2025">2</text:span><text:span text:style-name="T2026">. Valstybė sudaro vienodas teisines ir ekonomines sąlygas viešosios informacijos rengėjų ir skleidėjų, išskyrus smurtinio bei erotinio pobūdžio produkcijos rengėjus ir (ar) skleidėjus, sąžiningai kon</text:span><text:span text:style-name="T2027">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028">nformacijos rengėjų ir (ar) skleidėjų arba kurios nors atskiros visuomenės informavimo priemonių rūšies rinkoje. Dominuojama padėtis visuomenės informavimo srityje nustatoma vadovaujantis<text:s/></text:span><text:span text:style-name="T2029">šiuo įstatymu ir Konkurencijos įstatymu.</text:span></text:p>
      <text:p text:style-name="P2030"><text:span text:style-name="T2031">3</text:span><text:span text:style-name="T2032">. Smurtinio ir erotini</text:span><text:span text:style-name="T2033">o pobūdžio viešosios informacijos rengėjams ir (ar) skleidėjams taikomi šio ir kitų įstatymų ar teisės aktų nustatyti apribojimai.</text:span></text:p>
      <text:p text:style-name="P2034"/>
      <text:p text:style-name="P2035"><text:span text:style-name="T2036">30</text:span><text:span text:style-name="T2037"><text:s/>straipsnis.<text:s/></text:span><text:span text:style-name="T2038">Lietuvos nacionalinis radijas ir televizija</text:span></text:p>
      <text:p text:style-name="P2039"><text:span text:style-name="T2040">Lietuvos nacionalinis radijas ir televizija (toliau – LRT) – valstybei nuosavybės teise priklausanti viešoji ne pelno<text:s/></text:span><text:span text:style-name="T2041">įstaiga, veikianti pagal šį ir</text:span><text:span text:style-name="T2042"><text:s/>Lietuvos nacionalinio radijo ir televizijos įstatymą.<text:s/></text:span></text:p>
      <text:p text:style-name="P2043"/>
      <text:p text:style-name="P2044"><text:span text:style-name="T2045">31</text:span><text:span text:style-name="T2046"><text:s/>straipsnis.<text:s/></text:span><text:span text:style-name="T2047">Radijo ir (ar) televizijos pro</text:span><text:span text:style-name="T2048">gramų transliavimo veiklos ir retransliuojamo turinio licencijavimas</text:span></text:p>
      <text:p text:style-name="P2049"><text:span text:style-name="T2050">1</text:span><text:span text:style-name="T2051">. Lietuvos Respublikoje yra licencijuojama ši radijo ir (ar) televizijos programų transliavimo veikla:</text:span></text:p>
      <text:p text:style-name="P2052"><text:span text:style-name="T2053">1</text:span><text:span text:style-name="T2054">) radijo programų transliavimas per antžeminę radijo stotį ar tokių stočių t</text:span><text:span text:style-name="T2055">inklą;</text:span></text:p>
      <text:p text:style-name="P2056"><text:span text:style-name="T2057">2</text:span><text:span text:style-name="T2058">) televizijos programų transliavimas per antžeminę televizijos stotį ar tokių stočių tinklą;</text:span></text:p>
      <text:p text:style-name="P2059"><text:span text:style-name="T2060">3</text:span><text:span text:style-name="T2061">) televizijos programų transliavimas kabelinės televizijos tinklais;</text:span></text:p>
      <text:p text:style-name="P2062"><text:span text:style-name="T2063">4</text:span><text:span text:style-name="T2064">) televizijos programų transliavimas MDTV tinklais;</text:span></text:p>
      <text:p text:style-name="P2065"><text:span text:style-name="T2066">5</text:span><text:span text:style-name="T2067">) televizijos p</text:span><text:span text:style-name="T2068">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069">o priemones (interneto svetaines, tinklalapius);</text:span></text:p>
      <text:p text:style-name="P2070"><text:span text:style-name="T2071">6</text:span><text:span text:style-name="T2072">) televizijos programų transliavimas per dirbtinį Žemės palydovą (palydovus).</text:span></text:p>
      <text:p text:style-name="P2073"><text:span text:style-name="T2074">2</text:span><text:span text:style-name="T2075">. Asmenys, norintys Lietuvos Respublikoje verstis licencijuojama radijo ir (ar) televizijos programų transliavimo<text:s/></text:span><text:span text:style-name="T2076">veikla, privalo gauti transliavimo licenciją. Transliavimo licencijas Transliavimo veiklos ir retransliuojamo turinio licencijavimo taisyklėse nustatyta tvarka išduoda Komisija. Tais atvejais, kai radijo ir (ar) televizijos programoms transliuoti yra būtin</text:span><text:span text:style-name="T2077">i radijo dažnių skyrimo radijo ir televizijos programoms transliuoti ir siųsti plane numatyti radijo dažniai (kanalai), Komisija, atsižvelgdama į šiame plane numatytą konkretaus radijo dažnio (kanalo) paskirtį, konkurso būdu išduoda transliavimo licencijas</text:span><text:span text:style-name="T2078">, suteikiančias teisę transliuotojui įrengti ir eksploatuoti savo elektroninių ryšių tinklus, teisę naudoti savo turimus elektroninių ryšių tinklus arba teisę naudotis trečiosios šalies teikiama siuntimo paslauga. </text:span></text:p>
      <text:p text:style-name="P2079"><text:span text:style-name="T2080">3</text:span><text:span text:style-name="T2081">. Jeigu radijo ir (ar) televizijos p</text:span><text:span text:style-name="T2082">rogramoms retransliuoti bus naudojami radijo dažnių skyrimo radijo ir televizijos programoms transliuoti ir siųsti plane numatyti radijo dažniai (kanalai), retransliuotojas privalo gauti retransliuojamo turinio licenciją. Retransliuojamo turinio licenciją<text:s/></text:span><text:span text:style-name="T2083">Transliavimo veiklos ir retransliuojamo turinio licencijavimo taisyklėse nustatyta tvarka išduoda Komisija.</text:span></text:p>
      <text:p text:style-name="P2084"><text:span text:style-name="T2085">4</text:span><text:span text:style-name="T2086">. Informaciją apie sukoordinuotus radijo dažnius (kanalus), pagal radijo dažnių skyrimo radijo ir televizijos programoms transliuoti ir siųsti<text:s/></text:span><text:span text:style-name="T2087">planą nustatytus radijo ir (ar) televizijos programų transliuotojams ir (ar) retransliuotojams, kartu su elektroninių ryšių tinklų pagrindinėmis veiklos sąlygomis, reikalingomis transliavimo licencijoms ir (ar) retransliuojamo turinio licencijoms išduoti,<text:s/></text:span><text:span text:style-name="T2088">Komisijai pateikia Ryšių reguliavimo tarnyba. Komisija, gavusi šioje dalyje nurodytą informaciją, šio įstatymo ir Transliavimo veiklos ir retransliuojamo turinio licencijavimo taisyklėse nustatyta tvarka ir sąlygomis išduoda transliavimo licencijas ir (ar)</text:span><text:span text:style-name="T2089"><text:s/>retransliuojamo turinio licencijas.</text:span></text:p>
      <text:p text:style-name="P2090"><text:span text:style-name="T2091">5</text:span><text:span text:style-name="T2092">.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093">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094">irtų radijo ir (ar) televizijos programoms transliuoti ir (ar) retransliuoti, pagrindines veiklos sąlygas.<text:s/></text:span></text:p>
      <text:p text:style-name="P2095"><text:span text:style-name="T2096">6</text:span><text:span text:style-name="T2097">. Ryšių reguliavimo tarnyba turi teisę pakeisti radijo dažnį (kanalą) kitu tai pačiai paskirčiai naudojamu radijo dažniu (kanalu) prieš 6 mėnes</text:span><text:span text:style-name="T2098">ius įspėjusi apie tai radijo dažnio (kanalo) naudotoją arba panaikinti radijo dažnio (kanalo) skyrimą prieš 12 mėnesių įspėjusi apie tai radijo dažnio (kanalo) naudotoją, jeigu:</text:span></text:p>
      <text:p text:style-name="P2099"><text:span text:style-name="T2100">1</text:span><text:span text:style-name="T2101">) to reikalauja tarptautiniai įsipareigojimai ar Europos Sąjungos teisės ak</text:span><text:span text:style-name="T2102">tai;</text:span></text:p>
      <text:p text:style-name="P2103"><text:span text:style-name="T2104">2</text:span><text:span text:style-name="T2105">)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106">iamas ar naikinamas nesibaigus Ryšių reguliavimo tarnybos nustatytam radijo dažnio (kanalo) naudojimo terminui;</text:span></text:p>
      <text:p text:style-name="P2107"><text:span text:style-name="T2108">3</text:span><text:span text:style-name="T2109">) radijo dažnis (kanalas) pagal radijo dažnių skyrimo radijo ir televizijos programoms transliuoti ir siųsti plane nurodytus kriterijus nau</text:span><text:span text:style-name="T2110">dojamas neveiksmingai;</text:span></text:p>
      <text:p text:style-name="P2111"><text:span text:style-name="T2112">4</text:span><text:span text:style-name="T2113">) keičiamas radijo dažnių skyrimo radijo ir televizijos programoms transliuoti ir siųsti planas.<text:s/></text:span></text:p>
      <text:p text:style-name="P2114"><text:span text:style-name="T2115">7</text:span><text:span text:style-name="T2116">. Radijo dažniai (kanalai) yra Lietuvos Respublikos nuosavybė ir negali būti privatizuojami.</text:span></text:p>
      <text:p text:style-name="P2117"><text:span text:style-name="T2118">8</text:span><text:span text:style-name="T2119">. LRT vykdoma radijo ir (</text:span><text:span text:style-name="T2120">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121">toms, kurios suteikiamos šio straipsnio 2 dalyje nurodytomis licencijomis.</text:span></text:p>
      <text:p text:style-name="P2122"><text:span text:style-name="T2123">9</text:span><text:span text:style-name="T2124">. Išduodant transliavimo licencijas, pirmenybė teikiama asmenims, kurie įsipareigoja rengti originalios kūrybos kultūrines, informacines ir šviečiamąsias programas, užtikrinti<text:s/></text:span><text:span text:style-name="T2125">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126">ransliuoti radijo ir (ar) televizijos programas, kokių numatomoje priėmimo zonoje dar netransliuoja kiti radijo ir (ar) televizijos programų transliuotojai.</text:span></text:p>
      <text:p text:style-name="P2127"><text:span text:style-name="T2128">10</text:span><text:span text:style-name="T2129">. Transliavimo licencijos ir retransliuojamo turinio licencijos išduodamos konkurso būdu, išs</text:span><text:span text:style-name="T2130">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131">ybos gavimo dienos. Komisijos sprendimai dėl konkursų paskelbimo skelbiami Komisijos interneto svetainėje.</text:span><text:span text:style-name="T2132"><text:s/></text:span><text:span text:style-name="T2133">Komisija privalo išduoti pareiškėjui licenciją arba pateikti jam motyvuotą atsisakymą tai padaryti ne vėliau kaip per 30 dienų nuo paraiškos licencij</text:span><text:span text:style-name="T2134">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135">baigos.</text:span></text:p>
      <text:p text:style-name="P2136"><text:span text:style-name="T2137">11</text:span><text:span text:style-name="T2138">. Komisija privalo atsisakyti išduoti pareiškėjui transliavimo licenciją arba retransliuojamo turinio licenciją, jeigu:</text:span></text:p>
      <text:p text:style-name="P2139"><text:span text:style-name="T2140">1</text:span><text:span text:style-name="T2141">) įstatymų nustatytais atvejais pareiškėjui arba jo dalyviui yra draudžiama būti viešosios informacijos rengėju ir (ar)</text:span><text:span text:style-name="T2142"><text:s/>skleidėju arba jo dalyviu;</text:span></text:p>
      <text:p text:style-name="P2143"><text:span text:style-name="T2144">2</text:span><text:span text:style-name="T2145">) pareiškėjui per paskutinius 12 mėnesių buvo panaikintas transliavimo licencijos arba retransliuojamo turinio licencijos galiojimas arba pareiškėjo dalyviai yra dalyviai asmens, kuriam per paskutinius 12 mėnesių buvo panai</text:span><text:span text:style-name="T2146">kintas transliavimo licencijos arba retransliuojamo turinio licencijos galiojimas;</text:span></text:p>
      <text:p text:style-name="P2147"><text:span text:style-name="T2148">3</text:span><text:span text:style-name="T2149">) asmuo, galintis tiesiogiai ar netiesiogiai kontroliuoti pareiškėją, turintis įgaliojimus naudotis balsavimo teisėmis pareiškėjo akcijas (dalis, pajus) ir (ar) kontrol</text:span><text:span text:style-name="T2150">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151">alstybės nepriklausomybei, teritorijos vientisumui ir konstitucinei santvarkai;</text:span></text:p>
      <text:p text:style-name="P2152"><text:span text:style-name="T2153">4</text:span><text:span text:style-name="T2154">)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155">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156">s Sąjungai ir Šiaurės Atlanto Sutarties Organizacijai nepriklausančių užsienio valstybių institucijomis ar tų valstybių<text:s/></text:span><text:span text:style-name="T2157">tiesiogiai ar netiesiogiai kontroliuojamais<text:s/></text:span><text:span text:style-name="T2158">asmenimis;</text:span></text:p>
      <text:p text:style-name="P2159"><text:span text:style-name="T2160">5</text:span><text:span text:style-name="T2161">) Vyriausybės nustatyta tvarka gaunama informacija, kad pareiškėjas ir (arba</text:span><text:span text:style-name="T2162">)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163">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164"><text:s/>tarptautinėmis teroristinėmis organizacijomis, ar palaiko ryšius su asmenimis, priklausančiais joms.</text:span></text:p>
      <text:p text:style-name="P2165"><text:span text:style-name="T2166">12</text:span><text:span text:style-name="T2167">. Transliavimo licencijas Komisija be konkurso išduoda šiais atvejais:</text:span></text:p>
      <text:p text:style-name="P2168"><text:span text:style-name="T2169">1</text:span><text:span text:style-name="T2170">) mokslo ir studijų institucijoms arba švietimo įstaigoms – šviečiamosio</text:span><text:span text:style-name="T2171">ms ir kultūrinėms radijo ir (ar) televizijos programoms transliuoti iki 20 W galios antžeminėmis radijo ir (ar) televizijos stotimis;</text:span></text:p>
      <text:p text:style-name="P2172"><text:span text:style-name="T2173">2</text:span><text:span text:style-name="T2174">) televizijos programoms transliuoti kabelinės televizijos tinklais;</text:span></text:p>
      <text:p text:style-name="P2175"><text:span text:style-name="T2176">3</text:span><text:span text:style-name="T2177">) televizijos programoms transliuoti elektr</text:span><text:span text:style-name="T2178">oninių ryšių tinklais, kurių pagrindinė paskirtis nėra radijo ir (ar) televizijos programų ir (ar) programų transliavimas ir (ar) retransliavimas;</text:span></text:p>
      <text:p text:style-name="P2179"><text:span text:style-name="T2180">4</text:span><text:span text:style-name="T2181">) televizijos programoms transliuoti per dirbtinį Žemės palydovą (palydovus);</text:span></text:p>
      <text:p text:style-name="P2182"><text:span text:style-name="T2183">5</text:span><text:span text:style-name="T2184">) kitais atvejais, ka</text:span><text:span text:style-name="T2185">i tai numatyta radijo dažnių skyrimo radijo ir televizijos programoms transliuoti ir siųsti plane.</text:span></text:p>
      <text:p text:style-name="P2186"><text:span text:style-name="T2187">13</text:span><text:span text:style-name="T2188">. Vyriausybės įgaliota institucija Komisijos teikimu tvirtina metinės įmokos už radijo ir (ar) televizijos programų transliavimo, retransliavimo, pla</text:span><text:span text:style-name="T2189">tinimo internete<text:s/></text:span><text:span text:style-name="T2190">arba užsakomųjų visuomenės informavimo audiovizualinėmis priemonėmis paslaugų teikimo veiklą</text:span><text:span text:style-name="T2191"><text:s/>(toliau – metinė įmoka) dydžio nustatymo tvarkos aprašą ir vadovaudamasi šiuo aprašu nustato metinės įmokos dydį.<text:s/></text:span><text:span text:style-name="T2192">Metinės įmokos pervedamos Visuom</text:span><text:span text:style-name="T2193">enės informavimo etikos asociacijai.</text:span></text:p>
      <text:p text:style-name="P2194"><text:span text:style-name="T2195">14</text:span><text:span text:style-name="T2196">. Vyriausybės įgaliota institucija metinės įmokos dydį nustato atsižvelgdama į:</text:span></text:p>
      <text:p text:style-name="P2197"><text:span text:style-name="T2198">1</text:span><text:span text:style-name="T2199">) licencijos turėtojo transliuojamų ir (ar) retransliuojamų radijo ir (ar) televizijos programų,</text:span><text:span text:style-name="T2200"><text:s/></text:span><text:span text:style-name="T2201">platinamų internete televizijos p</text:span><text:span text:style-name="T2202">rogramų ir (ar) atskirų programų, užsakomųjų visuomenės informavimo audiovizualinėmis priemonėmis paslaugų pobūdį ir turinį;</text:span></text:p>
      <text:p text:style-name="P2203"><text:span text:style-name="T2204">2</text:span><text:span text:style-name="T2205">) teritoriją, kurioje bus transliuojamos ir (ar) retransliuojamos programos, platinami dekoderiai ir kiti įrenginiai,<text:s/></text:span><text:span text:style-name="T2206">suteikiantys galimybę gauti prieigą prie programų (jeigu programos transliuojamos ir (ar) retransliuojamos panaudojant sąlyginės prieigos sistemas), ir į gyventojų skaičių šioje teritorijoje;</text:span></text:p>
      <text:p text:style-name="P2207"><text:span text:style-name="T2208">3</text:span><text:span text:style-name="T2209">) konkurencingą aplinką;</text:span></text:p>
      <text:p text:style-name="P2210"><text:span text:style-name="T2211">4</text:span><text:span text:style-name="T2212">) radijo ir (ar) televizijos<text:s/></text:span><text:span text:style-name="T2213">programos reikšmę programų transliavimo, retransliavimo ir (ar) televizijos programų ir (ar) atskirų programų platinimo internete, užsakomųjų visuomenės informavimo audiovizualinėmis priemonėmis paslaugų plėtojimui.</text:span></text:p>
      <text:p text:style-name="P2214"><text:span text:style-name="T2215">15</text:span><text:span text:style-name="T2216">. Komisija savo sprendimu ne<text:s/></text:span><text:span text:style-name="T2217">ilgiau kaip 3 mėnesiams sustabdo transliavimo licencijos ir (ar) retransliuojamo turinio licencijos</text:span><text:span text:style-name="T2218"><text:s/></text:span><text:span text:style-name="T2219">galiojimą, jeigu:</text:span></text:p>
      <text:p text:style-name="P2220"><text:span text:style-name="T2221">1</text:span><text:span text:style-name="T2222">) Ryšių reguliavimo tarnyba panaikina teisę naudoti radijo dažnį (kanalą) ir kreipiasi į Komisiją dėl licencijos galiojimo sustabdymo;</text:span></text:p>
      <text:p text:style-name="P2223"><text:span text:style-name="T2224">2</text:span><text:span text:style-name="T2225">)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2226">ikytos kitos šiame įstatyme nustatytos poveikio priemonės;</text:span></text:p>
      <text:p text:style-name="P2227"><text:span text:style-name="T2228">3</text:span><text:span text:style-name="T2229">) retransliuojamo turinio licencijos turėtojas nevykdo Komisijos sprendimo ir jam už tokį patį pažeidimą jau buvo skirta šio įstatymo 48 straipsnio 3 dalyje nurodyta bauda arba taikytos kitos<text:s/></text:span><text:span text:style-name="T2230">šiame įstatyme nustatytos poveikio priemonės;</text:span></text:p>
      <text:p text:style-name="P2231"><text:span text:style-name="T2232">4</text:span><text:span text:style-name="T2233">) licencijos turėtojas per 3 mėnesius nesumoka šio įstatymo 48 straipsnio 3 dalyje nurodytu pagrindu paskirtos baudos;</text:span></text:p>
      <text:p text:style-name="P2234"><text:span text:style-name="T2235">5</text:span><text:span text:style-name="T2236">) licencijos turėtojas pažeidžia pagrindines transliavimo licencijos ir (ar) retr</text:span><text:span text:style-name="T2237">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2238"><text:span text:style-name="T2239">6</text:span><text:span text:style-name="T2240">)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2241">tinai skirta administracinė nuobauda;</text:span></text:p>
      <text:p text:style-name="P2242"><text:span text:style-name="T2243">7</text:span><text:span text:style-name="T2244">) licencijos turėtojas laiku nesumoka metinės įmokos;</text:span></text:p>
      <text:p text:style-name="P2245"><text:span text:style-name="T2246">8</text:span><text:span text:style-name="T2247">) licencijos turėtojas nemoka šio įstatymo nustatytų įmokų Komisijos veiklai finansuoti ir jam per paskutinius 24 mėnesius už tokį patį pažeidimą buvo ski</text:span><text:span text:style-name="T2248">rti du įspėjimai.</text:span></text:p>
      <text:p text:style-name="P2249"><text:span text:style-name="T2250">16</text:span><text:span text:style-name="T2251">. Komisija panaikina transliavimo licencijos ir (ar) retransliuojamo turinio licencijos galiojimą, jeigu:</text:span></text:p>
      <text:p text:style-name="P2252"><text:span text:style-name="T2253">1</text:span><text:span text:style-name="T2254">) licencijos turėtojas atsisako licencijos;</text:span></text:p>
      <text:p text:style-name="P2255"><text:span text:style-name="T2256">2</text:span><text:span text:style-name="T2257">) licencijos turėtojas yra likviduojamas arba reorganizuojamas;</text:span></text:p>
      <text:p text:style-name="P2258"><text:span text:style-name="T2259">3</text:span><text:span text:style-name="T2260">)<text:s/></text:span><text:span text:style-name="T2261">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262">rogramų) radijo dažnių skyrimo radijo ir televizijos programoms transliuoti ir siųsti plane numatytais radijo dažniais (kanalais) retransliuojamo turinio licencijoje nustatytomis sąlygomis;</text:span></text:p>
      <text:p text:style-name="P2263"><text:span text:style-name="T2264">4</text:span><text:span text:style-name="T2265">) licencijos turėtojas per licencijoje nustatytą terminą nepr</text:span><text:span text:style-name="T2266">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267">ais (kanalais) retransliuojamo turinio licencijoje nustatytomis sąlygomis;</text:span></text:p>
      <text:p text:style-name="P2268"><text:span text:style-name="T2269">5</text:span><text:span text:style-name="T2270">) transliavimo licencijai ar retransliuojamo turinio licencijai gauti licencijos turėtojas pateikė neteisingus duomenis;</text:span></text:p>
      <text:p text:style-name="P2271"><text:span text:style-name="T2272">6</text:span><text:span text:style-name="T2273">) licencijos turėtojas nepašalina pažeidimo, už ku</text:span><text:span text:style-name="T2274">rį jam buvo taikytas laikinas licencijos galiojimo sustabdymas, arba per 12 mėnesių po licencijos galiojimo sustabdymo termino pabaigos padaro tokį patį pažeidimą;</text:span></text:p>
      <text:p text:style-name="P2275"><text:span text:style-name="T2276">7</text:span><text:span text:style-name="T2277">) licencijos turėtojas transliuoja radijo ir (ar) televizijos programą (programas), kai</text:span><text:span text:style-name="T2278"><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279">nai sustabdytas retransliuojamo turinio licencijos galiojimas;</text:span></text:p>
      <text:p text:style-name="P2280"><text:span text:style-name="T2281">8</text:span><text:span text:style-name="T2282">) negavus Komisijos sutikimo, pasikeičia licencijos turėtojo kontrolinio akcijų paketo savininkas arba licencijos turėtojo kontrolė (valdymas) pereina kitam asmeniui (asmenims), arba prašy</text:span><text:span text:style-name="T2283">me dėl Komisijos sutikimo pateikiami neteisingi duomenys;</text:span></text:p>
      <text:p text:style-name="P2284"><text:span text:style-name="T2285">9</text:span><text:span text:style-name="T2286">) Ryšių reguliavimo tarnyba panaikina teisę naudoti radijo dažnį (kanalą) ir kreipiasi į Komisiją dėl licencijos galiojimo panaikinimo;<text:s/></text:span></text:p>
      <text:p text:style-name="P2287"><text:span text:style-name="T2288">10</text:span><text:span text:style-name="T2289">) pasibaigia leidimo naudoti radijo dažnį (kanalą)</text:span><text:span text:style-name="T2290"><text:s/>galiojimo terminas ir įstatymų nustatyta tvarka Ryšių reguliavimo tarnyba jo nepratęsia.</text:span></text:p>
      <text:p text:style-name="P2291"><text:span text:style-name="T2292">17</text:span><text:span text:style-name="T2293">. Komisija, priimdama sprendimą dėl licencijos laikino galiojimo sustabdymo ar galiojimo panaikinimo, nustato konkretų terminą, nuo kada sustabdomas ar panaik</text:span><text:span text:style-name="T2294">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295"><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296">dus teismui šį Komisijos sprendimą teismas laikinai sustabdo jo galiojimą. Jeigu teismas nepanaikina<text:s/></text:span><text:soft-page-break/><text:span text:style-name="T2297">Komisijos sprendimo dėl transliavimo licencijos ar retransliuojamo turinio licencijos laikino galiojimo sustabdymo ar galiojimo panaikinimo, transliavimo l</text:span><text:span text:style-name="T2298">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299">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300"><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301">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302">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303">Lietuvos vyriausiasis administracinis teismas turi išnagrinėti skundą dėl Vilniaus apygardos administracinio teismo teisėjo nutarties ne vėliau kaip per 7 dienas nuo skundo priėmimo dienos.</text:span></text:p>
      <text:p text:style-name="P2304"><text:span text:style-name="T2305">18</text:span><text:span text:style-name="T2306">. Transliavimo licencijos ir (ar) retransliuojamo turinio li</text:span><text:span text:style-name="T2307">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308">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309">ek iki reorganizavimo, tiek reorganizavimo metu nebuvo pažeisti Lietuvos Respublikos įstatymai, reglamentuojantys radijo ir (ar) televizijos programų transliavimo ir (ar) retransliavimo veiklą, licencijos sąlygos ir Komisijos sprendimai.<text:s/></text:span></text:p>
      <text:p text:style-name="P2310"><text:span text:style-name="T2311">19</text:span><text:span text:style-name="T2312">. Licencijo</text:span><text:span text:style-name="T2313">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314">t ne ilgiau kaip 3 mėnesiams, sustabdyti licencijuojamą radijo ir (ar) televizijos programų transliavimo ir (ar) retransliavimo veiklą.</text:span></text:p>
      <text:p text:style-name="P2315">Straipsnio pakeitimai:</text:p>
      <text:p text:style-name="P2316"><text:span text:style-name="T2317">Nr.<text:s/></text:span><text:a xlink:href="http://www3.lrs.lt/cgi-bin/preps2?a=382799&amp;b=" office:target-frame-name="_top" xlink:show="replace"><text:span text:style-name="T2318">XI-1046</text:span></text:a><text:span text:style-name="T2319">, 2010-09-30, Žin., 20</text:span><text:span text:style-name="T2320">10, Nr. 123-6260 (2010-10-18)</text:span></text:p>
      <text:p text:style-name="P2321"><text:span text:style-name="T2322">Nr.<text:s/></text:span><text:a xlink:href="http://www3.lrs.lt/cgi-bin/preps2?a=402018&amp;b=" office:target-frame-name="_top" xlink:show="replace"><text:span text:style-name="T2323">XI-1454</text:span></text:a><text:span text:style-name="T2324">, 2011-06-16, Žin., 2011, Nr. 78-3797 (2011-06-30)</text:span></text:p>
      <text:p text:style-name="P2325"><text:span text:style-name="T2326">Nr.<text:s/></text:span><text:a xlink:href="http://www3.lrs.lt/cgi-bin/preps2?a=403301&amp;b=" office:target-frame-name="_top" xlink:show="replace"><text:span text:style-name="T2327">XI-1572</text:span></text:a><text:span text:style-name="T2328">, 2011-06-30, Žin., 2011, Nr.</text:span><text:span text:style-name="T2329"><text:s/>91-4335 (2011-07-19)</text:span></text:p>
      <text:p text:style-name="Normal"><text:span text:style-name="T2330">Nr.<text:s/></text:span><text:a xlink:href="http://www3.lrs.lt/cgi-bin/preps2?a=436792&amp;b=" office:target-frame-name="_top" xlink:show="replace"><text:span text:style-name="T2331">XI-2353</text:span></text:a><text:span text:style-name="T2332">, 2012-11-06, Žin., 2012, Nr. 132-6681 (2012-11-15)</text:span></text:p>
      <text:p text:style-name="P2333">Straipsnio pakeitimai:</text:p>
      <text:p text:style-name="P2334"><text:span text:style-name="T2335">Nr.<text:s/></text:span><text:a xlink:href="https://www.e-tar.lt/portal/legalAct.html?documentId=73e34ef0082f11e588da8908dfa91cac" office:target-frame-name="_top" xlink:show="replace"><text:span text:style-name="T2336">XII-1731</text:span></text:a><text:span text:style-name="T2337">, 2015-05-21, paskelbta TAR 2015-06-01, i. k. 2015-08537</text:span></text:p>
      <text:p text:style-name="Normal"/>
      <text:p text:style-name="P2338"><text:span text:style-name="T2339">32</text:span><text:span text:style-name="T2340"><text:s/>straipsnis.<text:s/></text:span><text:span text:style-name="T2341">Apsauga nuo neteisėto transliavimo ir (ar) retransliavimo</text:span></text:p>
      <text:p text:style-name="P2342"><text:span text:style-name="T2343">1</text:span><text:span text:style-name="T2344">. Be<text:s/></text:span><text:span text:style-name="T2345">Komisij</text:span><text:span text:style-name="T2346">os</text:span><text:span text:style-name="T2347"><text:s/>leidimo radijo ir (ar) televizijos programų transliuotojai ir (ar) retransliuotojai</text:span><text:span text:style-name="T2348"><text:s/></text:span><text:span text:style-name="T2349">negali didinti ar kitaip keisti transliavimo licencijoje ir (ar) retransliuojamo turinio<text:s/></text:span><text:span text:style-name="T2350">licencijoje<text:s/></text:span><text:span text:style-name="T2351">nustatytos<text:s/></text:span><text:span text:style-name="T2352">transliavimo ir (ar) retransliavimo</text:span><text:span text:style-name="T2353"><text:s/>teritorijos (transliu</text:span><text:span text:style-name="T2354">ojamų ir (ar) retransliuojamų radijo ir (ar) televizijos programų aprėpties zonos).</text:span></text:p>
      <text:p text:style-name="P2355"><text:span text:style-name="T2356">2</text:span><text:span text:style-name="T2357">. Draudžiama</text:span><text:span text:style-name="T2358"><text:s/>neteisėtai įsiterpti į kitų radijo ir (ar) televizijos programų transliuotojų transliuojamas radijo ir (ar) televizijos programas, transliuoti ir (ar) ret</text:span><text:span text:style-name="T2359">ransliuoti radijo ir (ar) televizijos programas transliavimo licencijoje ir (ar) retransliuojamo turinio licencijoje nenurodytais radijo dažnais (kanalais), kelti transliavimo trukdžius.</text:span></text:p>
      <text:p text:style-name="P2360">Straipsnio pakeitimai:</text:p>
      <text:p text:style-name="P2361"><text:span text:style-name="T2362">Nr.<text:s/></text:span><text:a xlink:href="http://www3.lrs.lt/cgi-bin/preps2?a=382799&amp;b=" office:target-frame-name="_top" xlink:show="replace"><text:span text:style-name="T2363">XI-1046</text:span></text:a><text:span text:style-name="T2364">, 2010-09-30, Žin., 2010, Nr. 123-6260 (2010-10-18),<text:s/></text:span><text:a xlink:href="http://www3.lrs.lt/pls/inter/dokpaieska.showdoc_l?p_id=385255&amp;p_query=&amp;p_tr2=" office:target-frame-name="_top" xlink:show="replace"><text:span text:style-name="T2365">atitaisymas</text:span></text:a><text:span text:style-name="T2366"><text:s/>skelbtas: Žin., 2010, Nr. 130</text:span></text:p>
      <text:p text:style-name="P2367"><text:span text:style-name="T2368">Nr.<text:s/></text:span><text:a xlink:href="http://www3.lrs.lt/cgi-bin/preps2?a=403301&amp;b=" office:target-frame-name="_top" xlink:show="replace"><text:span text:style-name="T2369">XI-1572</text:span></text:a><text:span text:style-name="T2370">, 2011-06-30, Žin., 2011, Nr. 91-4335 (2011-07-19)</text:span></text:p>
      <text:p text:style-name="P2371">Straipsnio pakeitimai:</text:p>
      <text:p text:style-name="P2372"><text:span text:style-name="T2373">Nr.<text:s/></text:span><text:a xlink:href="https://www.e-tar.lt/portal/legalAct.html?documentId=73e34ef0082f11e588da8908dfa91cac" office:target-frame-name="_top" xlink:show="replace"><text:span text:style-name="T2374">XII-1731</text:span></text:a><text:span text:style-name="T2375">, 201</text:span><text:span text:style-name="T2376">5-05-21, paskelbta TAR 2015-06-01, i. k. 2015-08537</text:span></text:p>
      <text:p text:style-name="Normal"/>
      <text:p text:style-name="P2377"><text:span text:style-name="T2378">33</text:span><text:span text:style-name="T2379"><text:s/>straipsnis.<text:s/></text:span><text:span text:style-name="T2380">Nelicencijuojamos radijo ir televizijos programų transliavimo ir retransliavimo veiklos reguliavimas</text:span></text:p>
      <text:p text:style-name="P2381"><text:span text:style-name="T2382">1</text:span><text:span text:style-name="T2383">. Asmenys, norintys Lietuvos Respublikoje verstis nelicencijuojama radijo ir (</text:span><text:span text:style-name="T2384">ar) televizijos programų transliavimo veikla, retransliuotojai, kurie radijo ir (ar) televizijos programoms retransliuoti nenaudos radijo dažnių skyrimo radijo ir televizijos programoms transliuoti ir siųsti plane numatytų radijo dažnių (kanalų), taip pat<text:s/></text:span><text:span text:style-name="T2385">kiti asmenys, teikiantys Lietuvos Respublikos vartotojams televizijos programų ir (ar) atskirų programų platinimo internete paslaugas, užsakomųjų visuomenės informavimo audiovizualinėmis priemonėmis paslaugų teikėjai prieš pradėdami šią veiklą privalo Tran</text:span><text:span text:style-name="T2386">sliavimo veiklos ir retransliuojamo turinio licencijavimo taisyklėse nustatyta tvarka pranešti apie tai Komisijai. Pradėti nelicencijuojamą radijo ir (ar) televizijos programų transliavimo, retransliavimo veiklą, teikti Lietuvos Respublikos vartotojams tel</text:span><text:span text:style-name="T2387">evizijos programų ir (ar) atskirų programų platinimo internete paslaugas šie asmenys gali kitą dieną nuo atitinkamo pranešimo pateikimo Komisijai dienos arba nuo pranešime nurodytos dienos, jeigu ši diena yra vėlesnė negu pranešimo pateikimo Komisijai dien</text:span><text:span text:style-name="T2388">a. Šioje dalyje nurodyti asmenys,<text:s/></text:span><text:span text:style-name="T2389">pradėję vykdyti veiklą, privalo per 30 kalendorinių dienų sumokėti metinę įmoką.</text:span><text:span text:style-name="T2390"><text:s/></text:span></text:p>
      <text:p text:style-name="P2391"><text:span text:style-name="T2392">2</text:span><text:span text:style-name="T2393">. Šio straipsnio 1 dalyje nurodyti asmenys, pateikdami pranešimą apie ketinimą pradėti veiklą, privalo deklaruoti, kad:<text:s/></text:span></text:p>
      <text:p text:style-name="P2394"><text:span text:style-name="T2395">1</text:span><text:span text:style-name="T2396">) veiklą<text:s/></text:span><text:span text:style-name="T2397">ketinančiam vykdyti asmeniui įstatymų nustatytais atvejais nėra draudžiama būti viešosios informacijos rengėju ir (ar) skleidėju arba jo dalyviu;</text:span></text:p>
      <text:p text:style-name="P2398"><text:span text:style-name="T2399">2</text:span><text:span text:style-name="T2400">) veiklą ketinančiam vykdyti asmeniui per paskutinius 12 mėnesių nebuvo panaikintas transliavimo licencij</text:span><text:span text:style-name="T2401">os ir (ar) retransliuojamo turinio licencijos galiojimas arba veiklą ketinančio vykdyti asmens dalyviai nėra dalyviai asmens, kuriam per paskutinius 12 mėnesių buvo panaikintas transliavimo licencijos ir (ar) retransliuojamo turinio licencijos galiojimas;</text:span></text:p>
      <text:p text:style-name="P2402"><text:span text:style-name="T2403">3</text:span><text:span text:style-name="T2404">) asmuo, galintis<text:s/></text:span><text:span text:style-name="T2405">tiesiogiai ar netiesiogiai kontroliuoti<text:s/></text:span><text:span text:style-name="T2406">veiklą ketinantį vykdyti asmenį, turintis</text:span><text:span text:style-name="T2407"><text:s/>įgaliojimus naudotis balsavimo teisėmis akcijas (dalis, pajus) ir (ar) kontrolę (valdymą) ketinančio įsigyti asmens valdymo organuose arba galintis ski</text:span><text:span text:style-name="T2408">rti bent vieną veiklą ketinančio vykdyti asmens akcijas (dalis, pajus) ir (ar) kontrolę (valdymą) ketinančio įsigyti asmens stebėtojų tarybos ir (ar) valdybos narį, nebuvo nuteistas už nusikaltimą Lietuvos valstybės nepriklausomybei, teritorijos vientisumu</text:span><text:span text:style-name="T2409">i ir konstitucinei santvarkai;</text:span></text:p>
      <text:p text:style-name="P2410"><text:span text:style-name="T2411">4</text:span><text:span text:style-name="T2412">)<text:s/></text:span><text:span text:style-name="T2413">veiklą ketinantis vykdyti asmuo, taip pat asmuo, galintis<text:s/></text:span><text:span text:style-name="T2414">tiesiogiai ar netiesiogiai jį kontroliuoti, turintis įgaliojimus naudotis balsavimo teisėmis akcijas (dalis, pajus) ir (ar) kontrolę (valdymą) ketinančio įsigyt</text:span><text:span text:style-name="T2415">i asmens valdymo organuose arba galintis skirti bent vieną veiklą ketinančio vykdyti asmens akcijas (dalis, pajus) ir (ar) kontrolę (valdymą) ketinančio įsigyti asmens stebėtojų tarybos ir (ar) valdybos narį, neturi grėsmę Lietuvos nacionaliniam saugumui k</text:span><text:span text:style-name="T2416">eliančių ryšių su Europos Sąjungai ir Šiaurės Atlanto Sutarties Organizacijai <text:s/>nepriklausančių užsienio valstybių institucijomis ar tų valstybių<text:s/></text:span><text:span text:style-name="T2417">tiesiogiai ar netiesiogiai kontroliuojamais<text:s/></text:span><text:span text:style-name="T2418">asmenimis;</text:span></text:p>
      <text:p text:style-name="P2419"><text:span text:style-name="T2420">5</text:span><text:span text:style-name="T2421">)<text:s/></text:span><text:span text:style-name="T2422">veiklą ketinantis vykdyti asmuo, taip pat asmuo,<text:s/></text:span><text:span text:style-name="T2423">galintis<text:s/></text:span><text:span text:style-name="T2424">tiesiogiai ar netiesiogiai jį kontroliuoti</text:span><text:span text:style-name="T2425">, turintis<text:s/></text:span><text:span text:style-name="T2426">įgaliojimus naudotis balsavimo teisėmis akcijas (dalis, pajus) ir (ar) kontrolę (valdymą) ketinančio įsigyti asmens valdymo organuose arba galintis skirti bent vieną veiklą ketinančio vykdyti as</text:span><text:span text:style-name="T2427">mens akcijas (dalis, pajus) ir (ar) kontrolę (valdymą) ketinančio įsigyti asmens stebėtojų tarybos ir (ar) valdybos narį, nėra susijęs su organizuotomis nusikalstamomis grupuotėmis, užsienio valstybių specialiosiomis tarnybomis ar grupuotėmis, susijusiomis</text:span><text:span text:style-name="T2428"><text:s/>su tarptautinėmis teroristinėmis organizacijomis, ir nepalaiko ryšių su asmenimis, priklausančiais joms.</text:span></text:p>
      <text:p text:style-name="P2429"><text:span text:style-name="T2430">3</text:span><text:span text:style-name="T2431">. Vyriausybės nustatyta tvarka gavus informaciją, kad egzistuoja nors viena šio straipsnio 2 dalyje nurodyta aplinkybė, Komisija priima sprendi</text:span><text:span text:style-name="T2432">mą uždrausti šio straipsnio 1 dalyje nurodytam asmeniui Lietuvos Respublikoje vykdyti transliavimo ir (ar) retransliavimo veiklą, teikti Lietuvos Respublikos vartotojams televizijos programų ir (ar) atskirų programų platinimo internete arba užsakomąsias vi</text:span><text:span text:style-name="T2433">suomenės informavimo audiovizualinėmis priemonėmis paslaugas, iki išnyks šio straipsnio 2 dalyje nurodytos aplinkybės. Komisija, priimdama sprendimą, nustato konkretų terminą, nuo kada įsigalioja draudimas Lietuvos Respublikoje vykdyti transliavimo ir (ar)</text:span><text:span text:style-name="T2434"><text:s/>retransliavimo, televizijos programų ir (ar) atskirų programų platinimo internete arba užsakomųjų visuomenės informavimo audiovizualinėmis priemonėmis paslaugų teikimo veiklą. Terminas negali būti trumpesnis negu terminas apskųsti Komisijos sprendimus tei</text:span><text:span text:style-name="T2435">smui. Transliuotojas, retransliuotojas ar asmuo, teikiantis Lietuvos Respublikos vartotojams televizijos programų ir (ar) atskirų programų platinimo internete arba užsakomąsias visuomenės informavimo audiovizualinėmis priemonėmis paslaugas, privalo nutrauk</text:span><text:span text:style-name="T2436">ti transliavimo, retransliavimo ar televizijos programų ir (ar) atskirų programų platinimo internete, užsakomųjų visuomenės informavimo audiovizualinėmis priemonėmis paslaugų teikimo veiklą nuo sprendime nurodytos dienos, išskyrus atvejus, kai Komisijos sp</text:span><text:span text:style-name="T2437">rendimą<text:s/></text:span><text:soft-page-break/><text:span text:style-name="T2438">apskundus teismui teismas laikinai sustabdo sprendimo galiojimą. Jeigu teismas, laikinai sustabdęs Komisijos sprendimo galiojimą,</text:span><text:span text:style-name="T2439"><text:s/></text:span><text:span text:style-name="T2440">Komisijos sprendimo dėl transliavimo, retransliavimo ar televizijos programų ir (ar) atskirų programų platinimo intern</text:span><text:span text:style-name="T2441">ete arba užsakomųjų visuomenės informavimo audiovizualinėmis priemonėmis paslaugų veiklos uždraudimo nepanaikina, transliuotojas, retransliuotojas ar asmuo, teikiantis Lietuvos Respublikos vartotojams televizijos programų ir (ar) atskirų programų platinimo</text:span><text:span text:style-name="T2442"><text:s/>internete arba užsakomąsias visuomenės informavimo audiovizualinėmis priemonėmis paslaugas, privalo nutraukti šią veiklą nuo teismo sprendimo įsiteisėjimo dienos.</text:span></text:p>
      <text:p text:style-name="P2443"><text:span text:style-name="T2444">4</text:span><text:span text:style-name="T2445">. Šio straipsnio 3 dalyje nurodytą Komisijos sprendimą turi sankcionuoti Vilniaus<text:s/></text:span><text:span text:style-name="T2446">apygardos administracinis teismas. Prašyme sankcionuoti Komisijos sprendimą turi būti nurodytas Komisijos sprendimo priėmimo faktinis ir juridinis pagrindas ir jį patvirtinantys įrodymai. Kartu su prašymu turi būti pateiktas Komisijos sprendimas, jo faktin</text:span><text:span text:style-name="T2447">į ir juridinį pagrindą patvirtinančių dokumentų kopijos ir kita būtina medžiaga. Vilniaus apygardos administracinio teismo teisėjas turi išnagrinėti Komisijos prašymą ir priimti motyvuotą nutartį patenkinti arba atmesti prašymą ne vėliau kaip per 72 valand</text:span><text:span text:style-name="T2448">as nuo prašymo pateikimo momento. Jeigu Komisija nesutinka su Vilniaus apygardos administracinio teismo teisėjo nutartimi atmesti prašymą, Komisijos įgaliotas atstovas turi teisę per 7 dienas apskųsti teisėjo nutartį Lietuvos vyriausiajam administraciniam<text:s/></text:span><text:span text:style-name="T2449">teismui. Lietuvos vyriausiasis administracinis teismas turi išnagrinėti skundą dėl Vilniaus apygardos administracinio teismo teisėjo nutarties ne vėliau kaip per 7 dienas nuo skundo priėmimo dienos.</text:span></text:p>
      <text:p text:style-name="P2450"><text:span text:style-name="T2451">5</text:span><text:span text:style-name="T2452">. Televizijos programų retransliuotojai, Lietuvos Re</text:span><text:span text:style-name="T2453">spublikoje teikiantys televizijos programų retransliavimo paslaugas, taip pat kiti asmenys, teikiantys Lietuvos Respublikos vartotojams televizijos programų ir (ar) atskirų programų platinimo internete</text:span><text:span text:style-name="T2454"><text:s/></text:span><text:span text:style-name="T2455">paslaugas, privalo retransliuoti, platinti internete v</text:span><text:span text:style-name="T2456">isas nekoduotas nacionalines LRT televizijos programas.<text:s/></text:span></text:p>
      <text:p text:style-name="P2457"><text:span text:style-name="T2458">6</text:span><text:span text:style-name="T2459">. Komisija gali priimti sprendimą atleisti nuo įpareigojimo retransliuoti ir (ar) platinti internete nekoduotas nacionalines LRT televizijos programas, jeigu toks sprendimas neapriboja vartotojo</text:span><text:span text:style-name="T2460"><text:s/>galimybių matyti šias programas turimomis techninėmis priemonėmis.</text:span></text:p>
      <text:p text:style-name="P2461"><text:span text:style-name="T2462">7</text:span><text:span text:style-name="T2463">. Už privalomai retransliuojamas ir (ar) platinamas internete televizijos programas transliuotojai, retransliuotojai ir kiti asmenys, teikiantys Lietuvos Respublikos vartotojams telev</text:span><text:span text:style-name="T2464">izijos programų ir (ar) atskirų programų platinimo internete</text:span><text:span text:style-name="T2465"><text:s/></text:span><text:span text:style-name="T2466">paslaugas, vieni kitiems nemoka.</text:span></text:p>
      <text:p text:style-name="P2467"><text:span text:style-name="T2468">8</text:span><text:span text:style-name="T2469">.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470">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471">ar) televizijos transliuotojų išimtines teises į televizijos programas ar atskiras programas.<text:s/></text:span></text:p>
      <text:p text:style-name="P2472"><text:span text:style-name="T2473">9</text:span><text:span text:style-name="T2474">. Komisija, įvertinusi transliuojamos specialiosios televizijos programos kultūrinę ar visuomeninę vertę, gali transliuotojo prašymu jai suteikti privalomai</text:span><text:span text:style-name="T2475"><text:s/>retransliuojamos<text:s/></text:span><text:span text:style-name="T2476">ir (ar) platinamos internete<text:s/></text:span><text:span text:style-name="T2477">programos statusą ir numatyti, kad ją privalo nemokamai retransliuoti<text:s/></text:span><text:span text:style-name="T2478">ir (ar) platinti internete<text:s/></text:span><text:span text:style-name="T2479">programų retransliuotojai ir kiti asmenys, teikiantys Lietuvos Respublikos vartotojams televizijos programų ir (</text:span><text:span text:style-name="T2480">ar) atskirų programų<text:s/></text:span><text:span text:style-name="T2481">platinimo internete</text:span><text:span text:style-name="T2482"><text:s/></text:span><text:span text:style-name="T2483">paslaugas. Privalomai retransliuojamomis<text:s/></text:span><text:span text:style-name="T2484">ir (ar) platinamomis internete</text:span><text:span text:style-name="T2485"><text:s/>televizijos programomis pripažįstamos tik specialios kultūros, švietimo, mokslo, žinių, sporto ar regioninės televizijos programos. Priimdama t</text:span><text:span text:style-name="T2486">okį sprendimą, Komisija apibrėžia retransliavimo<text:s/></text:span><text:span text:style-name="T2487">ir (ar) platinimo internete</text:span><text:span text:style-name="T2488"><text:s/>mastą ir terminą.</text:span></text:p>
      <text:p text:style-name="P2489"><text:span text:style-name="T2490">10</text:span><text:span text:style-name="T2491">. Radijo ir (ar) televizijos programų retransliuotojai, taip pat kiti asmenys, teikiantys Lietuvos Respublikos vartotojams televizijos programų ir (ar) ats</text:span><text:span text:style-name="T2492">kirų programų platinimo internete</text:span><text:span text:style-name="T2493"><text:s/></text:span><text:span text:style-name="T2494">paslaugas, atsako už šio įstatymo nustatytus reikalavimus atitinkančių radijo ir (ar) televizijos programų arba atskirų programų parinkimą, teikimą skleisti ir skleidimą bei tokios veiklos teisėtumą.<text:s/></text:span></text:p>
      <text:p text:style-name="P2495"><text:span text:style-name="T2496">11</text:span><text:span text:style-name="T2497">. Televizijos p</text:span><text:span text:style-name="T2498">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499">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500">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501">amos ir (ar) platinamos internete tik už papildomą mokestį platinamuose televizijos<text:s/></text:span><text:soft-page-break/><text:span text:style-name="T2502">programų paketuose, kuriuos tokiu atveju draudžiama subsidijuoti, remti ar taikyti jiems bet kokio pobūdžio nuolaidas, o jų kaina negali būti mažesnė negu paslaugos teikėjo</text:span><text:span text:style-name="T2503"><text:s/>patiriamos sąnaudos šiuos televizijos programų paketus sudarančioms televizijos programos įsigyti, retransliuoti ir (ar) platinti internete.</text:span></text:p>
      <text:p text:style-name="P2504"><text:span text:style-name="T2505">12</text:span><text:span text:style-name="T2506">.<text:s/></text:span><text:span text:style-name="T2507">Komisija, nustačiusi, kad iš Europos Sąjungos valstybių narių, Europos ekonominės erdvės valstybių ir kitų</text:span><text:span text:style-name="T2508"><text:s/>Europos Tarybos konvenciją dėl televizijos be sienų ratifikavusių Europos valstybių</text:span><text:span text:style-name="T2509"><text:s/>retransliuojamoje ir (ar)</text:span><text:span text:style-name="T2510"><text:s/>platinamoje internete televizijos<text:s/></text:span><text:span text:style-name="T2511">programoje, ją sudarančiose atskirose programose buvo paskelbta, perduota skleisti ir paskleista šio įstatymo 1</text:span><text:span text:style-name="T2512">9 straipsnio 1 dalies 1, 2 ar 3 punkte nurodyta neskelbtina informacija, šio įstatymo nustatyta tvarka:</text:span></text:p>
      <text:p text:style-name="P2513"><text:span text:style-name="T2514">1</text:span><text:span text:style-name="T2515">) priima sprendimą dėl televizijos programos platinimo tik už papildomą mokestį platinamuose televizijos programų paketuose ir informuoja apie tai re</text:span><text:span text:style-name="T2516">transliuotojus ir kitus asmenis, teikiančius<text:s/></text:span><text:span text:style-name="T2517">Lietuvos Respublikos</text:span><text:span text:style-name="T2518"><text:s/>vartotojams televizijos programų ir (ar) atskirų programų<text:s/></text:span><text:span text:style-name="T2519">platinimo internete</text:span><text:span text:style-name="T2520"><text:s/></text:span><text:span text:style-name="T2521">paslaugas;</text:span></text:p>
      <text:p text:style-name="P2522"><text:span text:style-name="T2523">2</text:span><text:span text:style-name="T2524">) nedelsdama imasi šio įstatymo 34</text:span><text:span text:style-name="T2525">1<text:s/></text:span><text:span text:style-name="T2526">straipsnyje nurodytų veiksmų, kad būtų užtikrintas šio įstat</text:span><text:span text:style-name="T2527">ymo reikalavimus atitinkančių televizijos programų ir (ar) atskirų programų transliavimas. Tais atvejais, kai kitos Europos Sąjungos valstybės narės ar Europos ekonominės erdvės valstybės jurisdikcijai priklausantis televizijos programų transliuotojas tran</text:span><text:span text:style-name="T2528">sliuoja televizijos programą, kurios visa ar didžioji dalis skirta Lietuvos Respublikos teritorijai, nepavykus susitarti su kitos Europos Sąjungos valstybės narės ar Europos ekonominės erdvės valstybės atsakinga institucija ir transliuotoju bei užtikrinti<text:s/></text:span><text:span text:style-name="T2529">šio įstatymo 19 straipsnio 1 dalies 1, 2 ar 3 punkto reikalavimus atitinkančių televizijos programų ir (ar) atskirų programų transliavimą, Komisija, nustačiusi pakartotinį 19 straipsnio 1 dalies 1, 2 ar 3 punkte nurodytos neskelbtinos informacijos paskelbi</text:span><text:span text:style-name="T2530">mo faktą toje pačioje televizijos programoje ir (ar) atskiroje programoje, priima sprendimą dėl šios televizijos programos pakeitimo ir įpareigoja retransliuotojus bei kitus asmenis, teikiančius<text:s/></text:span><text:span text:style-name="T2531">Lietuvos Respublikos vartotojams</text:span><text:span text:style-name="T2532"><text:s/>televizijos programų ir (ar)</text:span><text:span text:style-name="T2533"><text:s/>atskirų programų<text:s/></text:span><text:span text:style-name="T2534">platinimo internete</text:span><text:span text:style-name="T2535"><text:s/></text:span><text:span text:style-name="T2536">paslaugas, pakeisti šią televizijos programą;</text:span></text:p>
      <text:p text:style-name="P2537"><text:span text:style-name="T2538">3</text:span><text:span text:style-name="T2539">) sprendžia dėl šio įstatymo 48 straipsnio 3 dalyje nurodytos baudos skyrimo už šios dalies 1 ir 2 punktuose nurodytų Komisijos sprendimų nevykdymą.</text:span></text:p>
      <text:p text:style-name="P2540"><text:span text:style-name="T2541">13</text:span><text:span text:style-name="T2542">. Kitoje<text:s/></text:span><text:span text:style-name="T2543">Europos Sąjungos valstybėje narėje ar Europos ekonominės erdvės valstybėje transliuojama programa laikoma visiškai ar daugiausia skirta Lietuvos Respublikai, jeigu pajamų iš televizijos reklamos ir (arba) abonementinio mokesčio kilmė yra Lietuvos Respublik</text:span><text:span text:style-name="T2544">a arba pagrindinė paslaugos kalba yra lietuvių kalba, arba programos, reklamos ir (ar) komercinio pobūdžio audiovizualiniai pranešimai yra skirti Lietuvos Respublikos vartotojams</text:span><text:span text:style-name="T2545">.</text:span></text:p>
      <text:p text:style-name="P2546"><text:span text:style-name="T2547">14</text:span><text:span text:style-name="T2548">.<text:s/></text:span><text:span text:style-name="T2549">Radijo ir (ar) televizijos programų transliuotojai, išskyrus LRT, re</text:span><text:span text:style-name="T2550">transliuotojai, asmenys, teikiantys Lietuvos Respublikos vartotojams televizijos programų ir (ar) atskirų programų platinimo internete</text:span><text:span text:style-name="T2551"><text:s/></text:span><text:span text:style-name="T2552">paslaugas arba užsakomųjų visuomenės informavimo audiovizualinėmis priemonėmis paslaugų teikėjai, Komisijos nustatyta tva</text:span><text:span text:style-name="T2553">rka privalo teikti informaciją apie akcininkus (dalyvius, pajininkus), valdymo organų narius, vykdomą transliavimo ir (ar) retransliuojamų radijo ir (ar) televizijos programų parinkimo, teikimo skleisti ir skleidimo visuomenei veiklą, televizijos programų<text:s/></text:span><text:span text:style-name="T2554">ir (ar) atskirų programų platinimo internete veiklą bei transliuojamų, retransliuojamų ir (ar) platinamų internete televizijos programų ir (ar) atskirų programų atitiktį šio įstatymo nustatytiems reikalavimams, Komisijos patvirtintoms taisyklėms dėl televi</text:span><text:span text:style-name="T2555">zijos programų paketų sudarymo ir priimtiems sprendimams.</text:span></text:p>
      <text:p text:style-name="P2556">Straipsnio pakeitimai:</text:p>
      <text:p text:style-name="P2557"><text:span text:style-name="T2558">Nr.<text:s/></text:span><text:a xlink:href="http://www3.lrs.lt/cgi-bin/preps2?a=382799&amp;b=" office:target-frame-name="_top" xlink:show="replace"><text:span text:style-name="T2559">XI-1046</text:span></text:a><text:span text:style-name="T2560">, 2010-09-30, Žin., 2010, Nr. 123-6260 (2010-10-18)</text:span></text:p>
      <text:p text:style-name="P2561"><text:span text:style-name="T2562">Nr.<text:s/></text:span><text:a xlink:href="http://www3.lrs.lt/cgi-bin/preps2?a=382801&amp;b=" office:target-frame-name="_top" xlink:show="replace"><text:span text:style-name="T2563">XI-1048</text:span></text:a><text:span text:style-name="T2564">, 2010-09-30, Žin., 2010, Nr. 123-6262 (2010-10-18</text:span><text:span text:style-name="T2565">)</text:span></text:p>
      <text:p text:style-name="P2566">Straipsnio pakeitimai:</text:p>
      <text:p text:style-name="P2567"><text:span text:style-name="T2568">Nr.<text:s/></text:span><text:a xlink:href="https://www.e-tar.lt/portal/legalAct.html?documentId=73e34ef0082f11e588da8908dfa91cac" office:target-frame-name="_top" xlink:show="replace"><text:span text:style-name="T2569">XII-1731</text:span></text:a><text:span text:style-name="T2570">, 2015-05-21, paskelbta TAR 2015-06-01, i. k.<text:s/></text:span><text:span text:style-name="T2571">2015-08537</text:span></text:p>
      <text:p text:style-name="Normal"/>
      <text:p text:style-name="P2572"><text:span text:style-name="T2573">Antrasis</text:span><text:span text:style-name="T2574"><text:s/>skirsnis</text:span></text:p>
      <text:p text:style-name="P2575"><text:span text:style-name="T2576">viešosios informacijos rengimo ir platinimo Reikalavimai</text:span></text:p>
      <text:p text:style-name="P2577"/>
      <text:p text:style-name="P2578"><text:span text:style-name="T2579">34</text:span><text:span text:style-name="T2580"><text:s/>straipsnis.<text:s/></text:span><text:span text:style-name="T2581">Kalba, kuria rengiama ir skleidžiama viešoji informacija</text:span></text:p>
      <text:p text:style-name="P2582"><text:span text:style-name="T2583">1</text:span><text:span text:style-name="T2584">. Viešoji informacija rengiama ir skleidžiama valstybine kalba ar kitomis kalbomi</text:span><text:span text:style-name="T2585">s, vadovaujantis<text:s/></text:span><text:span text:style-name="T2586">šiuo ir Valstybinės kalbos įstatymu, taip pat Valstybinės lietuvių kalbos komisijos nutarimais, išskyrus šiame įstatyme nurodytus atvejus.<text:s/></text:span><text:span text:style-name="T2587">Viešosios informacijos rengėjai ir skleidėjai,<text:s/></text:span><text:soft-page-break/><text:span text:style-name="T2588">bendradarbiaudami su kompetentingomis valstybės ir sa</text:span><text:span text:style-name="T2589">vivaldybių institucijomis ir įstaigomis, pagal galimybes užtikrina, kad skleidžiama viešoji informacija taptų prieinama neįgaliesiems.<text:s/></text:span></text:p>
      <text:p text:style-name="P2590"><text:span text:style-name="T2591">2</text:span><text:span text:style-name="T2592">. Radijo ir (ar) televizijos<text:s/></text:span><text:span text:style-name="T2593">programos, transliuojamos ne lietuvių kalba, turi būti verčiamos į lietuvių kalbą arba rodomos su lietuviškais subtitrais, išskyrus mokomąsias, progines, specialiąsias,<text:s/></text:span><text:span text:style-name="T2594">muzikines ir retransliuojamas užsienio valstybių radijo ir (ar) televizijos programas a</text:span><text:span text:style-name="T2595">r atskiras programas, taip pat radijo ir (ar) televizijos programų transliuotojų sukurtas programas, skirtas Lietuvos tautinėms mažumoms. Komisija, atsižvelgdama į tautinių mažumų, gyvenančių transliuojamų radijo ir (ar) televizijos programų aprėpties zono</text:span><text:span text:style-name="T2596">je, poreikius, nurodydama licencijos sąlygas, gali nustatyti, kokią transliuojamų ir (ar) retransliuojamų radijo ir (ar) televizijos programų ar atskirų programų dalį turi sudaryti radijo ir (ar) televizijos programos ar atskiros programos tautinių mažumų<text:s/></text:span><text:span text:style-name="T2597">kalbomis.</text:span></text:p>
      <text:p text:style-name="P2598"><text:span text:style-name="T2599">3</text:span><text:span text:style-name="T2600">.<text:s/></text:span><text:span text:style-name="T2601">Televizijos programų<text:s/></text:span><text:span text:style-name="T2602">transliuotojams draudžiama rodyti audiovizualinius kūrinius, išverstus iš oficialios Europos Sąjungos kalbos į ne Europos Sąjungos kalbą.</text:span></text:p>
      <text:p text:style-name="P2603"><text:span text:style-name="T2604">4</text:span><text:span text:style-name="T2605">. Retransliuotojai, retransliuodami televizijos programas, pirmenybę turi t</text:span><text:span text:style-name="T2606">eikti oficialioms Europos Sąjungos kalboms, todėl esant galimybei pasirinkti, kuria kalba retransliuoti tokią pačią televizijos programą – oficialia Europos Sąjungos ar kita kalba, privalo sudaryti visas sąlygas, kad televizijos programa ar atskira program</text:span><text:span text:style-name="T2607">a būtų retransliuojama oficialia Europos Sąjungos kalba.</text:span></text:p>
      <text:p text:style-name="P2608"><text:span text:style-name="T2609">5</text:span><text:span text:style-name="T2610">.</text:span><text:span text:style-name="T2611"><text:s/></text:span><text:span text:style-name="T2612">Jeigu televizijos programa transliuojama, retransliuojama ir (ar) platinama internete keliomis kalbomis, įskaitant ir oficialias Europos Sąjungos kalbas, tokia programa prilyginama programai,<text:s/></text:span><text:span text:style-name="T2613">perduodamai ir (ar) skleidžiamai oficialia Europos Sąjungos kalba, tik tokiu atveju, kai esant techninėms galimybėms tokia programa vartotojams siunčiama ir (ar) skleidžiama su pirminiu nustatymu oficialia Europos Sąjungos kalba, o papildomų kalbų parinkim</text:span><text:span text:style-name="T2614">as yra galimas tik vartotojo valios veiksmu.</text:span></text:p>
      <text:p text:style-name="P2615">Papildyta straipsnio dalimi:</text:p>
      <text:p text:style-name="P2616"><text:span text:style-name="T2617">Nr.<text:s/></text:span><text:a xlink:href="https://www.e-tar.lt/portal/legalAct.html?documentId=73e34ef0082f11e588da8908dfa91cac" office:target-frame-name="_top" xlink:show="replace"><text:span text:style-name="T2618">XII-1731</text:span></text:a><text:span text:style-name="T2619">, 2015-05-21, paskelbta TAR 2015-06-01, i. k. 2015-08537</text:span></text:p>
      <text:p text:style-name="Normal"/>
      <text:p text:style-name="P2620">Straipsnio<text:s/>pakeitimai:</text:p>
      <text:p text:style-name="P2621"><text:span text:style-name="T2622">Nr.<text:s/></text:span><text:a xlink:href="http://www3.lrs.lt/cgi-bin/preps2?a=382799&amp;b=" office:target-frame-name="_top" xlink:show="replace"><text:span text:style-name="T2623">XI-1046</text:span></text:a><text:span text:style-name="T2624">, 2010-09-30, Žin., 2010, Nr. 123-6260 (2010-10-18)</text:span></text:p>
      <text:p text:style-name="P2625"/>
      <text:p text:style-name="P2626"><text:span text:style-name="T2627">34</text:span><text:span text:style-name="T2628">1</text:span><text:span text:style-name="T2629"><text:s/>straipsnis.<text:s/></text:span><text:span text:style-name="T2630">Visuomenės informavimo audiovizualinėmis priemonėmis<text:s/></text:span><text:span text:style-name="T2631">paslaugų teikimo laisvė ir apribojimai</text:span></text:p>
      <text:p text:style-name="P2632"><text:span text:style-name="T2633">1</text:span><text:span text:style-name="T2634">.</text:span><text:span text:style-name="T2635"><text:s/>Lietuvos Respublikoje laiduojamas laisvas visuomenės informavimo audiovizualinėmis priemonėmis paslaugų priėmimas iš Europos Sąjungos valstybių narių, Europos ekonominės erdvės valstybių ir Europos Tarybos konvenciją dėl televizijos be sienų ratifikavusių</text:span><text:span text:style-name="T2636"><text:s/>Europos valstybių.</text:span></text:p>
      <text:p text:style-name="P2637"><text:span text:style-name="T2638">2</text:span><text:span text:style-name="T2639">. Užsienyje parengtas radijo ir (ar) televizijos programas ir (ar) atskiras programas leidžiama transliuoti ir retransliuoti Lietuvos Respublikoje nepažeidžiant šio ir kitų įstatymų nuostatų.</text:span></text:p>
      <text:p text:style-name="P2640"><text:span text:style-name="T2641">3</text:span><text:span text:style-name="T2642">. Iš Europos Sąjungos valstybių na</text:span><text:span text:style-name="T2643">rių, Europos ekonominės erdvės valstybių ir kitų Europos Tarybos konvenciją dėl televizijos be sienų ratifikavusių Europos valstybių transliuojamų ar retransliuojamų televizijos programų paslaugų</text:span><text:span text:style-name="T2644"><text:s/></text:span><text:span text:style-name="T2645">laisvas priėmimas Lietuvos Respublikoje laikinai sustabdomas</text:span><text:span text:style-name="T2646">, kai yra visos šios sąlygos:</text:span></text:p>
      <text:p text:style-name="P2647"><text:span text:style-name="T2648">1</text:span><text:span text:style-name="T2649">) tokios televizijos programos pažeidžia šio įstatymo 17 straipsnio, 19 straipsnio 1 dalies 1, 2, 3 ar 4 punkto</text:span><text:span text:style-name="T2650"><text:s/></text:span><text:span text:style-name="T2651">reikalavimus;</text:span></text:p>
      <text:p text:style-name="P2652"><text:span text:style-name="T2653">2</text:span><text:span text:style-name="T2654">) šios dalies 1 punkte nurodytas pažeidimas padaromas pakartotinai per 12 mėnesių nuo pirmo<text:s/></text:span><text:span text:style-name="T2655">pažeidimo padarymo dienos;</text:span></text:p>
      <text:p text:style-name="P2656"><text:span text:style-name="T2657">3</text:span><text:span text:style-name="T2658">) Komisija,</text:span><text:span text:style-name="T2659"><text:s/></text:span><text:span text:style-name="T2660">nustačiusi šio įstatymo 19 straipsnio 1 dalies 1, 2, 3 ar 4 punkto pažeidimą, pranešė televizijos programų transliuotojui ir Europos Komisijai apie įtariamus pažeidimus ir apie priemones, kurių Komisija ketina im</text:span><text:span text:style-name="T2661">tis, jeigu tokie pažeidimai pasikartos</text:span><text:span text:style-name="T2662">;</text:span></text:p>
      <text:p text:style-name="P2663"><text:span text:style-name="T2664">4</text:span><text:span text:style-name="T2665">) konsultuojantis su televizijos programas transliuojančia valstybe ir Europos Komisija nepavyksta susitarti abipusiu sutarimu per 15 dienų nuo šios dalies 3 punkte nurodyto įspėjimo ir tariami pažeidimai daromi</text:span><text:span text:style-name="T2666"><text:s/>toliau.</text:span></text:p>
      <text:p text:style-name="P2667">Straipsnio dalies pakeitimai:</text:p>
      <text:p text:style-name="P2668"><text:span text:style-name="T2669">Nr.<text:s/></text:span><text:a xlink:href="https://www.e-tar.lt/portal/legalAct.html?documentId=73e34ef0082f11e588da8908dfa91cac" office:target-frame-name="_top" xlink:show="replace"><text:span text:style-name="T2670">XII-1731</text:span></text:a><text:span text:style-name="T2671">, 2015-05-21, paskelbta TAR 2015-06-01, i. k. 2015-08537</text:span></text:p>
      <text:p text:style-name="Normal"/>
      <text:p text:style-name="P2672"><text:span text:style-name="T2673">4</text:span><text:span text:style-name="T2674">. Tais atvejais, kai Lietuvos Respublikos<text:s/></text:span><text:span text:style-name="T2675">teisės aktuose nustatyti griežtesni ar išsamesni televizijos programų transliavimo reikalavimai, negu nustatyti Audiovizualinės žiniasklaidos paslaugų<text:s/></text:span><text:soft-page-break/><text:span text:style-name="T2676">direktyvoje, o kitos Europos Sąjungos valstybės narės ar Europos ekonominės erdvės valstybės jurisdikcija</text:span><text:span text:style-name="T2677">i priklausantis televizijos programų transliuotojas transliuoja televizijos programą, kurios visa ar didžioji dalis skirta Lietuvos Respublikos teritorijai, Komisija kreipiasi į jurisdikciją turinčios Europos Sąjungos valstybės narės ar Europos ekonominės<text:s/></text:span><text:span text:style-name="T2678">erdvės valstybės atsakingą instituciją, kad būtų pasiektas abi valstybes tenkinantis bet kokios iškeltos problemos sprendimas. Tais atvejais, kai Lietuvos Respublikos jurisdikcijai priklausantis televizijos programų transliuotojas transliuoja televizijos p</text:span><text:span text:style-name="T2679">rogramą, kurios visa ar didžioji dalis skirta kitos Europos Sąjungos valstybės narės ar Europos ekonominės erdvės valstybės teritorijai, nesilaikydamas tos valstybės teisės aktuose nustatytų griežtesnių ar išsamesnių televizijos programų transliavimo reika</text:span><text:span text:style-name="T2680">lavimų, negu nustatyti Audiovizualinės žiniasklaidos paslaugų direktyvoje, ir gavusi tos valstybės kompetentingos institucijos pagrįstą prašymą, Komisija kreipiasi į transliuotoją su prašymu laikytis atitinkamos valstybės nustatytų televizijos programų tra</text:span><text:span text:style-name="T2681">nsliavimo reikalavimų. Ne vėliau kaip per du mėnesius nuo prašymo gavimo dienos Komisija informuoja prašymą pateikusios valstybės kompetentingą instituciją apie pasiektus prašyme iškeltos problemos sprendimo rezultatus.</text:span></text:p>
      <text:p text:style-name="P2682"><text:span text:style-name="T2683">5</text:span><text:span text:style-name="T2684">. Jeigu Komisija nustato, kad š</text:span><text:span text:style-name="T2685">io straipsnio 4 dalyje nurodytu atveju iškeltai problemai spręsti pasiektų rezultatų nepakanka, o televizijos programų transliuotojas, kurio programos pažeidžia Lietuvos Respublikos teisės aktų reikalavimus, įsisteigė kitos Europos Sąjungos valstybės narės</text:span><text:span text:style-name="T2686"><text:s/>ar Europos ekonominės erdvės valstybės jurisdikcijai priklausančioje valstybėje, siekdamas išvengti griežtesnių nurodytoms sritims keliamų reikalavimų, negu nustatyti Audiovizualinės žiniasklaidos paslaugų direktyvoje, taikomų Lietuvos Respublikoje įsiste</text:span><text:span text:style-name="T2687">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2688"><text:span text:style-name="T2689">6</text:span><text:span text:style-name="T2690">. Komisija taiko šio straipsnio 5 dalyje nurodytas priemones tik esant visoms šioms aplinkybėms:</text:span></text:p>
      <text:p text:style-name="P2691"/>
      <text:p text:style-name="P2692"><text:span text:style-name="T2693">1</text:span><text:span text:style-name="T2694">) Komisija yra pranešusi Europos Komisijai ir Europos Sąjungos valstybei narei, kurioje įsisteigęs televizijos programų transliuotojas, apie ketinimą<text:s/></text:span><text:span text:style-name="T2695">imtis šio straipsnio 5 dalyje nurodytų priemonių, nurodydama priežastis, kuriomis ji grindžia savo vertinimą;</text:span></text:p>
      <text:p text:style-name="P2696"><text:span text:style-name="T2697">2</text:span><text:span text:style-name="T2698">) Europos Komisija nusprendžia, kad numatytos taikyti priemonės suderintos su Europos Sąjungos teise ir kad vertinimai, kuriuos Komisija atli</text:span><text:span text:style-name="T2699">ko pagal šio straipsnio 4 ir 5 dalis imdamasi šių priemonių, yra tinkamai pagrįsti.<text:s/></text:span></text:p>
      <text:p text:style-name="P2700"><text:span text:style-name="T2701">7</text:span><text:span text:style-name="T2702">. Jeigu Europos Komisija nusprendžia, kad priemonės nesuderinamos su Europos Sąjungos teise, tai Komisija neturi teisės imtis pasiūlytų priemonių.</text:span></text:p>
      <text:p text:style-name="P2703"><text:span text:style-name="T2704">8</text:span><text:span text:style-name="T2705">. Užsakomųjų</text:span><text:span text:style-name="T2706"><text:s/>visuomenės informavimo audiovizualinėmis priemonėmis paslaugų teikimo atveju Komisija gali imtis priemonių, kuriomis ribojamas laisvas naudojimasis visuomenės informavimo audiovizualinėmis priemonėmis paslaugomis, tik kai yra</text:span><text:span text:style-name="T2707"><text:s/></text:span><text:span text:style-name="T2708">visos šios aplinkybės:</text:span><text:span text:style-name="T2709"><text:s/></text:span></text:p>
      <text:p text:style-name="P2710"><text:span text:style-name="T2711">1</text:span><text:span text:style-name="T2712">)<text:s/></text:span><text:span text:style-name="T2713">priemonės yra būtinos siekiant užtikrinti viešąją tvarką, ypač nusikaltimų prevenciją, tyrimą, atskleidimą ir persekiojimą už juos baudžiamąja tvarka, įskaitant nepilnamečių apsaugą ir kovą su bet kokiu neapykantos kurstymu dėl rasės, lyties, religinių įsi</text:span><text:span text:style-name="T2714">tikinimų ar tautybės ir atskirų asmenų žmogiškojo orumo žeminimą; taip pat siekiant užtikrinti visuomenės sveikatos apsaugą, visuomenės saugumą, įskaitant valstybės saugumą ir gynybos užtikrinimą, vartotojų, įskaitant investuotojus, apsaugą;</text:span></text:p>
      <text:p text:style-name="P2715"><text:span text:style-name="T2716">2</text:span><text:span text:style-name="T2717">) priemon</text:span><text:span text:style-name="T2718">ės yra taikomos užsakomajai visuomenės informavimo audiovizualinėmis priemonėmis paslaugai, kuri prieštarauja šios dalies 1 punkte nurodytiems tikslams arba kelia rimtą ir didelį pavojų, kad šių tikslų nebus paisoma;</text:span></text:p>
      <text:p text:style-name="P2719"><text:span text:style-name="T2720">3</text:span><text:span text:style-name="T2721">) taikomos priemonės yra proporcin</text:span><text:span text:style-name="T2722">gos šios dalies 1 punkte nurodytiems tikslams;</text:span></text:p>
      <text:p text:style-name="P2723"><text:span text:style-name="T2724">4</text:span><text:span text:style-name="T2725">) Komisija, netrukdydama teismo procesui, įskaitant ikiteisminį tyrimą ir baudžiamojo tyrimo metu atliktus veiksmus, kreipėsi į Europos Sąjungos valstybės narės, Europos ekonominės erdvės valstybės ar kit</text:span><text:span text:style-name="T2726">os valstybės atsakingas institucijas, prašydama imtis priemonių, ir šios institucijos tokių priemonių nesiėmė arba priemonės buvo nepakankamos.<text:s/></text:span></text:p>
      <text:p text:style-name="P2727"><text:span text:style-name="T2728">9</text:span><text:span text:style-name="T2729">. Prieš imdamasi šio straipsnio 8 dalyje nurodytų priemonių ir netrukdydama teismo procesui, įskaitant<text:s/></text:span><text:span text:style-name="T2730">ikiteisminį tyrimą ir baudžiamojo tyrimo metu atliktus veiksmus, Komisija privalo pranešti Europos Komisijai, Europos Sąjungos valstybei narei ir Europos ekonominės erdvės valstybei, kurios jurisdikcijai priklauso visuomenės informavimo audiovizualinėmis p</text:span><text:span text:style-name="T2731">riemonėmis paslaugų teikėjas, apie ketinimą imtis tokių priemonių. Šios dalies reikalavimai taikomi tik imantis šio<text:s/></text:span><text:soft-page-break/><text:span text:style-name="T2732">straipsnio 8 dalyje nurodytų priemonių prieš visuomenės informavimo audiovizualinėmis priemonėmis paslaugų teikėją, kuris priklauso Europos<text:s/></text:span><text:span text:style-name="T2733">Sąjungos valstybės narės ar Europos ekonominės erdvės valstybės jurisdikcijai.</text:span></text:p>
      <text:p text:style-name="P2734"><text:span text:style-name="T2735">10</text:span><text:span text:style-name="T2736">. Skubiu atveju Komisija gali nesilaikyti šio straipsnio 9 dalies nuostatų. Tokiu atveju Komisija apie taikomas priemones turi kuo greičiau pranešti Europos Komisijai ir E</text:span><text:span text:style-name="T2737">uropos Sąjungos valstybės narės ar Europos ekonominės erdvės valstybės, kurios jurisdikcijai priklauso visuomenės informavimo audiovizualinėmis priemonėmis paslaugos teikėjas, atsakingai institucijai, taip pat nurodyti priežastis, kodėl Komisija mano, kad<text:s/></text:span><text:span text:style-name="T2738">tai yra skubus atvejis. Šios dalies reikalavimai taikomi tik imantis priemonių prieš visuomenės informavimo audiovizualinėmis priemonėmis paslaugų teikėją, kuris priklauso Europos Sąjungos valstybės narės ar Europos ekonominės erdvės valstybės jurisdikcija</text:span><text:span text:style-name="T2739">i.</text:span></text:p>
      <text:p text:style-name="Normal"/>
      <text:p text:style-name="P2740"><text:span text:style-name="T2741">11</text:span><text:span text:style-name="T2742">. Iš ne Europos Sąjungos valstybių narių, Europos ekonominės erdvės valstybių ir kitų Europos Tarybos konvenciją dėl televizijos be sienų ratifikavusių Europos valstybių televizijos programų ir (ar) atskirų programų, ir (ar) katalogų laisvas priė</text:span><text:span text:style-name="T2743">mimas Lietuvos Respublikoje gali būti sustabdytas Komisijos sprendimu, jeigu tokios valstybių televizijos programos ir (ar) atskiros programos, ir (ar) katalogai pažeidžia šio įstatymo 17 arba 19 straipsnių reikalavimus. Komisija savo sprendime nurodo, kok</text:span><text:span text:style-name="T2744">ios priemonės ir nuo kada bus taikomos, siekiant sustabdyti minėtų televizijos programų ir (ar) atskirų programų, ir (ar) katalogų priėmimą Lietuvos Respublikos teritorijoje. Numatomos taikyti priemonės turi būti proporcingos padarytiems pažeidimams.<text:s/></text:span></text:p>
      <text:p text:style-name="P2745"><text:span text:style-name="T2746">12</text:span><text:span text:style-name="T2747">. Pagal šio straipsnio 11 dalį priimtas Komisijos sprendimas dėl televizijos programų ir (ar) atskirų programų, ir (ar) katalogų priėmimo sustabdymo Lietuvos Respublikos teritorijoje gali būti priimamas tik gavus Vilniaus apygardos administracinio teismo</text:span><text:span text:style-name="T2748"><text:s/>sankciją.</text:span></text:p>
      <text:p text:style-name="P2749">Įstatymas papildytas straipsniu:</text:p>
      <text:p text:style-name="Normal"><text:span text:style-name="T2750">Nr.<text:s/></text:span><text:a xlink:href="http://www3.lrs.lt/cgi-bin/preps2?a=382799&amp;b=" office:target-frame-name="_top" xlink:show="replace"><text:span text:style-name="T2751">XI-1046</text:span></text:a><text:span text:style-name="T2752">, 2010-09-30, Žin., 2010, Nr. 123-6260 (2010-10-18)</text:span></text:p>
      <text:p text:style-name="P2753"><text:span text:style-name="T2754">Nr.<text:s/></text:span><text:a xlink:href="http://www3.lrs.lt/cgi-bin/preps2?a=458230&amp;b=" office:target-frame-name="_top" xlink:show="replace"><text:span text:style-name="T2755">XII-557</text:span></text:a><text:span text:style-name="T2756">, 2013-10-15</text:span><text:span text:style-name="T2757">, Žin., 2013, Nr. 115-5732 (2013-11-07)</text:span></text:p>
      <text:p text:style-name="P2758"/>
      <text:p text:style-name="P2759"><text:span text:style-name="T2760">34</text:span><text:span text:style-name="T2761">2</text:span><text:span text:style-name="T2762"><text:s/></text:span><text:span text:style-name="T2763">straipsnis.<text:s/></text:span><text:span text:style-name="T2764">Informacija apie<text:s/></text:span><text:span text:style-name="T2765">visuomenės informavimo audiovizualinėmis priemonėmis<text:s/></text:span><text:span text:style-name="T2766">paslaugų teikėją<text:s/></text:span></text:p>
      <text:p text:style-name="P2767"><text:span text:style-name="T2768">Visuomenės informavimo audiovizualinėmis priemonėmis<text:s/></text:span><text:span text:style-name="T2769">paslaugų teikėjai privalo sudaryti paslaugų gavėjams</text:span><text:span text:style-name="T2770"><text:s/>galimybę nesudėtingu būdu, tiesiogiai ir nuolat Komisijos nustatyta tvarka gauti šią informaciją:</text:span></text:p>
      <text:p text:style-name="P2771"><text:span text:style-name="T2772">1</text:span><text:span text:style-name="T2773">)<text:s/></text:span><text:span text:style-name="T2774">visuomenės informavimo audiovizualinėmis priemonėmis<text:s/></text:span><text:span text:style-name="T2775">paslaugų teikėjo pavadinimą;</text:span></text:p>
      <text:p text:style-name="P2776"><text:span text:style-name="T2777">2</text:span><text:span text:style-name="T2778">) buveinės adresą, kuriuo<text:s/></text:span><text:span text:style-name="T2779">visuomenės informavimo audiovizualinėmi</text:span><text:span text:style-name="T2780">s priemonėmis<text:s/></text:span><text:span text:style-name="T2781">paslaugų teikėjas yra įsisteigęs;</text:span></text:p>
      <text:p text:style-name="P2782"><text:span text:style-name="T2783">3</text:span><text:span text:style-name="T2784">)<text:s/></text:span><text:span text:style-name="T2785">visuomenės informavimo audiovizualinėmis priemonėmis<text:s/></text:span><text:span text:style-name="T2786">paslaugų teikėjo duomenis, įskaitant jo elektroninio pašto adresą ar interneto svetainės adresą, pagal kuriuos į jį galima greitai, tiesiogiai ir ve</text:span><text:span text:style-name="T2787">iksmingai kreiptis;</text:span></text:p>
      <text:p text:style-name="P2788"><text:span text:style-name="T2789">4</text:span><text:span text:style-name="T2790">) veiklos reglamentavimo ir savitvarkos institucijų pavadinimą, adresą ir telefoną.</text:span></text:p>
      <text:p text:style-name="P2791">Įstatymas papildytas straipsniu:</text:p>
      <text:p text:style-name="Normal"><text:span text:style-name="T2792">Nr.<text:s/></text:span><text:a xlink:href="http://www3.lrs.lt/cgi-bin/preps2?a=382799&amp;b=" office:target-frame-name="_top" xlink:show="replace"><text:span text:style-name="T2793">XI-1046</text:span></text:a><text:span text:style-name="T2794">, 2010-09-30, Žin., 2010, Nr.<text:s/></text:span><text:span text:style-name="T2795">123-6260 (2010-10-18)</text:span></text:p>
      <text:p text:style-name="P2796"/>
      <text:p text:style-name="P2797"><text:span text:style-name="T2798">35</text:span><text:span text:style-name="T2799"><text:s/>straipsnis.<text:s/></text:span><text:span text:style-name="T2800">Paskelbtos informacijos saugojimas</text:span></text:p>
      <text:p text:style-name="P2801"><text:span text:style-name="T2802">1</text:span><text:span text:style-name="T2803">. Viešosios informacijos rengėjas</text:span><text:span text:style-name="T2804"><text:s/>ir skleidėjas</text:span><text:span text:style-name="T2805"><text:s/>privalo saugoti išspausdinto leidinio egzempliorių, audiovizualinius kūrinius ir transliuotų radijo ir (ar) televizijos progra</text:span><text:span text:style-name="T2806">mų įrašus ne trumpiau kaip vienus metus nuo tos dienos, kai informacija buvo išplatinta.</text:span></text:p>
      <text:p text:style-name="P2807"><text:span text:style-name="T2808">2</text:span><text:span text:style-name="T2809">. Šio straipsnio 1 dalyje išdėstyti reikalavimai netaikomi informacinės visuomenės informavimo priemonėms, tačiau jų valdytojai turi Vyriausybės įgaliotos<text:s/></text:span><text:span text:style-name="T2810">institucijos nustatyta tvarka, terminais ir apimtimi užtikrinti, kad informacija apie turinio tvarkymą bus saugoma iki vienų metų.</text:span></text:p>
      <text:p text:style-name="P2811"><text:span text:style-name="T2812">Straipsnio pakeitimai:</text:span></text:p>
      <text:p text:style-name="Normal"><text:span text:style-name="T2813">Nr.<text:s/></text:span><text:a xlink:href="http://www3.lrs.lt/cgi-bin/preps2?a=382799&amp;b=" office:target-frame-name="_top" xlink:show="replace"><text:span text:style-name="T2814">XI-1046</text:span></text:a><text:span text:style-name="T2815">, 2010-09-30, Žin., 2010, N</text:span><text:span text:style-name="T2816">r. 123-6260 (2010-10-18)</text:span></text:p>
      <text:p text:style-name="P2817"/>
      <text:p text:style-name="P2818"><text:span text:style-name="T2819">36</text:span><text:span text:style-name="T2820"><text:s/>straipsnis.<text:s/></text:span><text:span text:style-name="T2821">Leidiniams ir jų platinimui keliami reikalavimai</text:span></text:p>
      <text:p text:style-name="P2822"><text:span text:style-name="T2823">1</text:span><text:span text:style-name="T2824">. Kiekviename leidinyje turi būti nurodyti jo tiražas, kiti Lietuvos standartuose nustatyti leidybiniai duomenys ir tarptautinis standart</text:span><text:span text:style-name="T2825">inis</text:span><text:span text:style-name="T2826"><text:s/>numeris (ISBN,<text:s/></text:span><text:span text:style-name="T2827">ISSN, ISMN ir kt.).<text:s/></text:span><text:span text:style-name="T2828">Šie reikalavimai<text:s/></text:span><text:soft-page-break/><text:span text:style-name="T2829">netaikomi reklaminio ar pramoginio pobūdžio leidiniams (lankstinukams, atvirukams, kalendoriams ir kt.).</text:span></text:p>
      <text:p text:style-name="P2830"><text:span text:style-name="T2831">2</text:span><text:span text:style-name="T2832">.<text:s/></text:span><text:span text:style-name="T2833">Vietinių, regioninių ir nacionalinių laikraščių, žurnalų, išskyrus tuos, kurių tiražas mažesnis negu 500 eg</text:span><text:span text:style-name="T2834">zempliorių arba kuriuose nespausdinama reklama, tiražas turi būti tikrinamas Vyriausybės ar jos įgaliotos institucijos nustatyta tvarka.</text:span></text:p>
      <text:p text:style-name="P2835"><text:span text:style-name="T2836">3</text:span><text:span text:style-name="T2837">. Vyriausybė nustato dokumentų privalomųjų egzempliorių, nemokamai perduodamų bibliotekoms, skaičių.</text:span></text:p>
      <text:p text:style-name="P2838">Straipsnio<text:s/>pakeitimai:</text:p>
      <text:p text:style-name="Normal"><text:span text:style-name="T2839">Nr.<text:s/></text:span><text:a xlink:href="http://www3.lrs.lt/cgi-bin/preps2?a=382801&amp;b=" office:target-frame-name="_top" xlink:show="replace"><text:span text:style-name="T2840">XI-1048</text:span></text:a><text:span text:style-name="T2841">, 2010-09-30, Žin., 2010, Nr. 123-6262 (2010-10-18)</text:span></text:p>
      <text:p text:style-name="P2842"/>
      <text:p text:style-name="P2843"><text:span text:style-name="T2844">37</text:span><text:span text:style-name="T2845"><text:s/>straipsnis.</text:span><text:span text:style-name="T2846"><text:s/></text:span><text:span text:style-name="T2847">Europos<text:s/></text:span><text:span text:style-name="T2848">audiovizualiniai</text:span><text:span text:style-name="T2849"><text:s/>kūriniai</text:span></text:p>
      <text:p text:style-name="P2850"><text:span text:style-name="T2851">1</text:span><text:span text:style-name="T2852">. Europos audiovizualiniais kūriniais (toliau – Europos<text:s/></text:span><text:span text:style-name="T2853">kūriniai) laikomi kūriniai:</text:span></text:p>
      <text:p text:style-name="P2854"><text:span text:style-name="T2855">1</text:span><text:span text:style-name="T2856">) sukurti Lietuvos Respublikoje arba kitose Europos Sąjungos valstybėse narėse ir Europos ekonominės erdvės valstybėse, kitose Europos Tarybos konvenciją dėl televizijos be sienų ratifikavusiose valstybėse, jeigu jų kūrėjai y</text:span><text:span text:style-name="T2857">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text:span><text:span text:style-name="T2858">siose) valstybėse įsisteigusių kūrėjų ir viso bendro kūrimo (gamybos) nekontroliuoja vienas ar daugiau kūrėjų, įsisteigusių ne Lietuvos Respublikoje, ne Europos Sąjungos valstybėse narėse, ne Europos ekonominės erdvės valstybėse ar ne kitose Europos Tarybo</text:span><text:span text:style-name="T2859">s konvenciją dėl televizijos be sienų ratifikavusiose valstybėse;</text:span></text:p>
      <text:p text:style-name="P2860"><text:span text:style-name="T2861">2</text:span><text:span text:style-name="T2862">) sukurti trečiosiose valstybėse, tai yra ne Europos Sąjungos valstybėse narėse, ne Europos ekonominės erdvės valstybėse ar ne kitose Europos Tarybos konvenciją dėl televizijos be sienų</text:span><text:span text:style-name="T2863"><text:s/>ratifikavusiose valstybėse, jeigu jie sukurti vienoje ar keliose trečiosiose valstybėse įsisteigusių kūrėjų arba šiems kūrėjams bendradarbiaujant su kūrėjais, įsisteigusiais vienoje ar keliose Europos Sąjungos valstybėse narėse ir Lietuvos Respublikoje, t</text:span><text:span text:style-name="T2864">uo atveju, jeigu Europos Sąjunga ir Lietuvos Respublika yra sudariusios su šiomis trečiosiomis valstybėmis sutartis dėl bendradarbiavimo audiovizualinėje srityje ir jeigu šie kūriniai yra iš esmės sukurti autorių ir kūrėjų, gyvenančių vienoje ar keliose Eu</text:span><text:span text:style-name="T2865">ropos valstybėse.</text:span></text:p>
      <text:p text:style-name="P2866"><text:span text:style-name="T2867">2</text:span><text:span text:style-name="T2868">. Šio straipsnio 1 dalies 1 ir 2 punktai taikomi tuo atveju, jei kūriniams, sukurtiems Lietuvos Respublikoje ar Europos Sąjungos valstybėse narėse, diskriminacinės priemonės šio straipsnio 1 dalies 1 ir 2 punktuose numatytose šalys</text:span><text:span text:style-name="T2869">e netaikomos.</text:span></text:p>
      <text:p text:style-name="P2870"><text:span text:style-name="T2871">3</text:span><text:span text:style-name="T2872">. Kūriniai, kurie, remiantis šio straipsnio 1 dalies nuostatomis, neturėtų būti laikomi Europos kūriniais, bet yra sukurti remiantis dvišalėmis bendro kūrimo (gamybos) sutartimis tarp Europos Sąjungos valstybių narių arba Lietuvos Respub</text:span><text:span text:style-name="T2873">likos ir trečiųjų valstybių, laikomi Europos kūriniais, jeigu Europos Sąjungos arba Lietuvos Respublikos kūrėjų įnašas sudaro didžiąją bendro kūrimo (gamybos) išlaidų dalį ir jeigu jų kūrimas (gamyba) nėra kontroliuojamas kūrėjų, įsisteigusių ne Europos Są</text:span><text:span text:style-name="T2874">jungos valstybėje narėje.</text:span></text:p>
      <text:p text:style-name="P2875"><text:span text:style-name="T2876">4</text:span><text:span text:style-name="T2877">. Kūriniai, kurie, remiantis šio straipsnio 1 ir 2 dalių nuostatomis, neturėtų būti laikomi Europos kūriniais, bet iš esmės yra sukurti bendradarbiaujant su autoriais ir kūrėjais, gyvenančiais vienoje ar keliose Europos Sąjun</text:span><text:span text:style-name="T2878">gos valstybėse narėse, traktuojami kaip Europos kūriniai tokiu mastu, kuris atitinka Europos Sąjungos valstybėse narėse įsisteigusių kūrėjų įnašą į šių kūrinių bendro kūrimo (gamybos) išlaidas.<text:s/></text:span></text:p>
      <text:p text:style-name="P2879">Straipsnio pakeitimai:</text:p>
      <text:p text:style-name="Normal"><text:span text:style-name="T2880">Nr.<text:s/></text:span><text:a xlink:href="http://www3.lrs.lt/cgi-bin/preps2?a=382799&amp;b=" office:target-frame-name="_top" xlink:show="replace"><text:span text:style-name="T2881">XI-1046</text:span></text:a><text:span text:style-name="T2882">, 2010-09-30, Žin., 2010, Nr. 123-6260 (2010-10-18)</text:span></text:p>
      <text:p text:style-name="P2883"/>
      <text:p text:style-name="P2884"><text:span text:style-name="T2885">38</text:span><text:span text:style-name="T2886"><text:s/>straipsnis.<text:s/></text:span><text:span text:style-name="T2887">Radijo ir televizijos programoms keliami reikalavimai</text:span></text:p>
      <text:p text:style-name="P2888"><text:span text:style-name="T2889">1</text:span><text:span text:style-name="T2890">. Televizijos programų transliuotojai savo reguliariai<text:s/></text:span><text:span text:style-name="T2891">transliuojamose programose turi teisę laisvai rengti ir rodyti trumpus (ne ilgesnius kaip 90 sekundžių) naujienų pranešimus apie visuomenei reikšmingus Lietuvos ir kitų šalių įvykius, apie kuriuos teikti informaciją visuomenei kiti televizijos programų tra</text:span><text:span text:style-name="T2892">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2893">imą televizijos programų transliuotojams, kurie yra įsigiję išimtinę teisę teikti informaciją apie visuomenei reikšmingą įvykį, išskyrus atvejus, kai prieigos</text:span><text:span text:style-name="T2894"><text:s/>prie visuomenei reikšmingų įvykių</text:span><text:span text:style-name="T2895"><text:s/>suteikimas pareikalauja papildomų sąnaudų iš prieigą suteikianč</text:span><text:span text:style-name="T2896">io televizijos programų transliuotojo. Užmokestis už prieigos<text:s/></text:span><text:span text:style-name="T2897">prie<text:s/></text:span><text:soft-page-break/><text:span text:style-name="T2898">visuomenei reikšmingų įvykių</text:span><text:span text:style-name="T2899"><text:s/>suteikimą negali būti didesnis už papildomas sąnaudas, tiesiogiai patirtas teikiant prieigą.</text:span><text:span text:style-name="T2900"><text:s/></text:span></text:p>
      <text:p text:style-name="P2901"><text:span text:style-name="T2902">2</text:span><text:span text:style-name="T2903">. Visi Europos Sąjungos valstybėje narėje ar</text:span><text:span text:style-name="T2904"><text:s/>Europos ekonomin</text:span><text:span text:style-name="T2905">ės erdvės valstybėje</text:span><text:span text:style-name="T2906"><text:s/>įsisteigę televizijos</text:span><text:span text:style-name="T2907"><text:s/>programų</text:span><text:span text:style-name="T2908"><text:s/>transliuotojai, norintys parengti trumpus naujienų pranešimus, sąžiningomis, pagrįstomis ir nediskriminacinėmis sąlygomis turi teisę į prieigą prie visuomenei reikšmingų įvykių, kurie išskirtinėmis teisėm</text:span><text:span text:style-name="T2909">is transliuojami Lietuvos Respublikos jurisdikcijai priklausančio<text:s/></text:span><text:span text:style-name="T2910">visuomenės informavimo audiovizualinėmis priemonėmis<text:s/></text:span><text:span text:style-name="T2911">paslaugų teikėjo.</text:span></text:p>
      <text:p text:style-name="P2912"><text:span text:style-name="T2913">3</text:span><text:span text:style-name="T2914">. Jeigu kitas televizijos<text:s/></text:span><text:span text:style-name="T2915">programų</text:span><text:span text:style-name="T2916"><text:s/>transliuotojas, įsisteigęs toje pačioje valstybėje narėje kaip ir prieigos prie</text:span><text:span text:style-name="T2917"><text:s/>visuomenei reikšmingų įvykių prašantis televizijos<text:s/></text:span><text:span text:style-name="T2918">programų</text:span><text:span text:style-name="T2919"><text:s/>transliuotojas, įsigijo išskirtinių teisių, susijusių su tam tikru visuomenei reikšmingu įvykiu, prieigos turi būti prašoma iš šio televizijos programų transliuotojo</text:span><text:span text:style-name="T2920">.</text:span></text:p>
      <text:p text:style-name="P2921"><text:span text:style-name="T2922">4</text:span><text:span text:style-name="T2923">. Prieiga prie visuomen</text:span><text:span text:style-name="T2924">ei reikšmingų įvykių turi būti garantuojama leidžiant televizijos programų transliuotojams laisvai pasirinkti trumpus naujienų pranešimus iš perduodančio televizijos programų transliuotojo signalo ir, išskyrus</text:span><text:span text:style-name="T2925"><text:s/></text:span><text:span text:style-name="T2926">atvejus, kai to neįmanoma atlikti dėl praktini</text:span><text:span text:style-name="T2927">ų priežasčių, nurodant bent jų šaltinį.</text:span></text:p>
      <text:p text:style-name="P2928"><text:span text:style-name="T2929">5</text:span><text:span text:style-name="T2930">. Trumpi naujienų pranešimai gali būti naudojami tik bendro pobūdžio žinių programose, o teikiant užsakomąsias<text:s/></text:span><text:span text:style-name="T2931">visuomenės informavimo audiovizualinėmis priemonėmis<text:s/></text:span><text:span text:style-name="T2932">paslaugas naudojami tik tuo atveju, jeigu tą pa</text:span><text:span text:style-name="T2933">čią programą netiesioginio transliavimo forma siūlo tas pats<text:s/></text:span><text:span text:style-name="T2934">visuomenės informavimo audiovizualinėmis priemonėmis<text:s/></text:span><text:span text:style-name="T2935">paslaugų teikėjas.</text:span></text:p>
      <text:p text:style-name="P2936"><text:span text:style-name="T2937">6</text:span><text:span text:style-name="T2938">. Transliuojant televizijos programas, skirtas visuomenei reikšmingiems įvykiams, laikomasi šių reikalavimų:<text:s/></text:span></text:p>
      <text:p text:style-name="P2939"><text:span text:style-name="T2940">1</text:span><text:span text:style-name="T2941">)<text:s/></text:span><text:span text:style-name="T2942">Lietuvos Respublikos jurisdikcijai priklausantys</text:span><text:span text:style-name="T2943"><text:s/>televizijos programų transliuotojai, įsigiję išimtines teises transliuoti programas, skirtas Lietuvoje ar už jos ribų vykstantiems visuomenei reikšmingiems įvykiams, turi visuomenei reikšmingus įvykius tiesi</text:span><text:span text:style-name="T2944">ogiai<text:s/></text:span><text:span text:style-name="T2945">arba netiesiogiai</text:span><text:span text:style-name="T2946"><text:s/>transliuoti tik nekoduotose ir visuomenei be jokio užmokesčio transliuojamose nacionalinėse televizijos programose, siunčiamose bet kokių technologinių formų televizijos tinklais ir priimamose teritorijoje, kurioje gyvena daugiau ka</text:span><text:span text:style-name="T2947">ip 60 procentų Lietuvos Respublikos gyventojų. Netiesioginės visuomenei reikšmingų įvykių transliacijos turi būti rodomos ne vėliau kaip per 24 valandas nuo visuomenei reikšmingo įvykio pabaigos;</text:span></text:p>
      <text:p text:style-name="P2948"><text:span text:style-name="T2949">2</text:span><text:span text:style-name="T2950">) išskirtines viso ar dalies visuomenei reikšmingo įvyk</text:span><text:span text:style-name="T2951">io transliacijos teises turintis<text:s/></text:span><text:span text:style-name="T2952">Lietuvos Respublikos jurisdikcijai priklausantis</text:span><text:span text:style-name="T2953"><text:s/>televizijos transliuotojas, negalintis užtikrinti šios dalies 1 punkte nustatytų sąlygų, privalo per protingą terminą iki visuomenei reikšmingo įvykio imtis visų įmanomų prie</text:span><text:span text:style-name="T2954">monių tokias teises perleisti kitam televizijos transliuotojui, kad būtų užtikrinta šio įvykio transliacija pagal šios dalies 1 punkte nustatytas sąlygas;</text:span><text:span text:style-name="T2955"><text:s/></text:span></text:p>
      <text:p text:style-name="P2956"><text:span text:style-name="T2957">3</text:span><text:span text:style-name="T2958">) Lietuvos Respublikos jurisdikcijai priklausantys televizijos programų transliuotojai negali n</text:span><text:span text:style-name="T2959">audotis išimtinėmis teisėmis transliuoti programas, skirtas Lietuvoje ar už jos ribų vykstantiems visuomenei reikšmingiems įvykiams, tokiu būdu, kad didžioji kitoje Europos Sąjungos valstybėje narėje, Europos ekonominės erdvės valstybėje ar kitoje Europos<text:s/></text:span><text:span text:style-name="T2960">Tarybos konvenciją dėl televizijos be sienų ratifikavusioje valstybėje gyvenančių žmonių dalis netektų galimybės stebėti Lietuvoje ar už jos ribų vykstančių įvykių, kurie šios valstybės teisės aktais įteisinti kaip visuomenei reikšmingi. Programos apie šiu</text:span><text:span text:style-name="T2961">os įvykius transliuojamos laikantis toje valstybėje nustatytos transliavimo tvarkos;<text:s/></text:span></text:p>
      <text:p text:style-name="P2962"><text:span text:style-name="T2963">4</text:span><text:span text:style-name="T2964">) Lietuvos Respublikos jurisdikcijai priklausantys televizijos programų transliuotojai negali naudotis po 1997 m. liepos 30 d. nusipirktomis išskirtinėmis teisėmis t</text:span><text:span text:style-name="T2965">aip, kad didžioji kitos Europos Sąjungos valstybės narės ar Europos ekonominės erdvės valstybės gyventojų dalis nebegalėtų nemokamai stebėti tos Europos Sąjungos valstybės narės ar Europos ekonominės erdvės valstybės visų ar dalies tiesiogiai transliuojamų</text:span><text:span text:style-name="T2966"><text:s/>visuomenei reikšmingų įvykių arba dėl objektyvių priežasčių taip būtų geriau visuomenės labui, visų ar dalies vėliau transliuojamų nemokamų televizijos įrašų, kuriuos kitos Europos Sąjungos valstybės narės ar Europos ekonominės erdvės valstybės laiko reik</text:span><text:span text:style-name="T2967">šmingais visuomenei.</text:span></text:p>
      <text:p text:style-name="P2968"><text:span text:style-name="T2969">7</text:span><text:span text:style-name="T2970">. Komisijos parengtą Lietuvos Respublikos visuomenei reikšmingų įvykių sąrašą tvirtina Vyriausybė jos įgaliotos institucijos visuomenės informavimo srityje teikimu.</text:span></text:p>
      <text:p text:style-name="P2971"><text:span text:style-name="T2972">8</text:span><text:span text:style-name="T2973">. Televizijos programų transliuotojai daugiau kaip pusę te</text:span><text:span text:style-name="T2974">levizijos programos laiko, kuris lieka atėmus laiką, skirtą žinių, sporto, žaidimų, reklamos programoms, teleteksto paslaugoms ir teleparduotuvei, kai tai įmanoma, turi skirti Europos kūriniams.<text:s/></text:span></text:p>
      <text:p text:style-name="P2975"><text:span text:style-name="T2976">9</text:span><text:span text:style-name="T2977">. Televizijos programų transliuotojai ne mažiau kaip 10</text:span><text:span text:style-name="T2978"><text:s/>procentų televizijos programos laiko, kuris lieka atėmus laiką, skirtą žinių, sporto, žaidimų, reklamos programoms, teleteksto paslaugoms ir teleparduotuvei, kai tai įmanoma, turi skirti Europos kūriniams, sukurtiems nepriklausomų kūrėjų ne anksčiau kaip<text:s/></text:span><text:span text:style-name="T2979">per pastaruosius 5 metus.<text:s/></text:span></text:p>
      <text:p text:style-name="P2980"><text:span text:style-name="T2981">10</text:span><text:span text:style-name="T2982">. Kiti reikalavimai, keliami radijo ir (ar) televizijos programoms, nustatyti šiame, Lietuvos nacionalinio radijo ir televizijos įstatyme, kituose įstatymuose, taip pat radijo ir (ar) televizijos programų transliuotojams iš</text:span><text:span text:style-name="T2983">duotose licencijose.<text:s/></text:span></text:p>
      <text:p text:style-name="P2984"><text:span text:style-name="T2985">11</text:span><text:span text:style-name="T2986">. Lietuvos Respublikos jurisdikcijai priklausantys visuomenės informavimo audiovizualinėmis priemonėmis paslaugų teikėjai kinematografinius kūrinius turi perduoti tuo laikotarpiu, dėl kurio buvo susitarta su teisių turėtojais.<text:s/></text:span></text:p>
      <text:p text:style-name="P2987"><text:span text:style-name="T2988">12</text:span><text:span text:style-name="T2989">. Radijo ir (ar) televizijos programoje ne rečiau kaip vieną kartą per valandą turi būti skelbiamas transliuojamos ar retransliuojamos radijo ir (ar) televizijos programos pavadinimas. Jeigu radijo ir (ar) televizijos programos trukmė yra trumpesnė k</text:span><text:span text:style-name="T2990">aip viena valanda, tokios radijo ir (ar) televizijos programos pavadinimas skelbiamas jos pabaigoje.</text:span></text:p>
      <text:p text:style-name="P2991"><text:span text:style-name="T2992">13</text:span><text:span text:style-name="T2993">. Šio straipsnio 8 ir 9 dalyse nurodyti reikalavimai netaikomi vietinėms televizijos programoms.</text:span></text:p>
      <text:p text:style-name="P2994">Straipsnio pakeitimai:</text:p>
      <text:p text:style-name="Normal"><text:span text:style-name="T2995">Nr.<text:s/></text:span><text:a xlink:href="http://www3.lrs.lt/cgi-bin/preps2?a=382799&amp;b=" office:target-frame-name="_top" xlink:show="replace"><text:span text:style-name="T2996">XI-1046</text:span></text:a><text:span text:style-name="T2997">, 2010-09-30, Žin., 2010, Nr. 123-6260 (2010-10-18)</text:span></text:p>
      <text:p text:style-name="P2998"><text:span text:style-name="T2999">Nr.<text:s/></text:span><text:a xlink:href="http://www3.lrs.lt/cgi-bin/preps2?a=458230&amp;b=" office:target-frame-name="_top" xlink:show="replace"><text:span text:style-name="T3000">XII-557</text:span></text:a><text:span text:style-name="T3001">, 2013-10-15, Žin., 2013, Nr. 115-5732 (2013-11-07)</text:span></text:p>
      <text:p text:style-name="P3002"/>
      <text:p text:style-name="P3003"><text:span text:style-name="T3004">39</text:span><text:span text:style-name="T3005"><text:s/>straipsnis.<text:s/></text:span><text:span text:style-name="T3006">Reklamai ir komerciniams audiovizualiniams pranešimams keliami reikalavimai</text:span></text:p>
      <text:p text:style-name="P3007"><text:span text:style-name="T3008">1</text:span><text:span text:style-name="T3009">. Reklama, komerciniai audiovizualiniai pranešimai turi būti padorūs, teisingi ir aiškiai atpažįstami. Reklamoje, komerciniuose audiovizualiniuose pranešimuose dr</text:span><text:span text:style-name="T3010">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3011"><text:s/>įžeidžiami religiniai jausmai ar politiniai įsitikinimai, skatinamas sveikatai ar saugai pavojingas elgesys, taip pat aplinkos apsaugai ypač žalingas elgesys.</text:span></text:p>
      <text:p text:style-name="P3012"><text:span text:style-name="T3013">2</text:span><text:span text:style-name="T3014">. Reklama, komerciniai audiovizualiniai pranešimai neturi klaidinti vartotojo ir jam kenkti</text:span><text:span text:style-name="T3015">.</text:span></text:p>
      <text:p text:style-name="P3016"><text:span text:style-name="T3017">3</text:span><text:span text:style-name="T3018">. Reklama, komerciniai audiovizualiniai pranešimai neturi daryti neigiamo poveikio nepilnamečių psichikos sveikatai, fiziniam, protiniam ar doroviniam vystymuisi ir turi atitikti šiuos reikalavimus:<text:s/></text:span></text:p>
      <text:p text:style-name="P3019"><text:span text:style-name="T3020">1</text:span><text:span text:style-name="T3021">) neturi tiesiogiai skatinti nepilnamečių pirk</text:span><text:span text:style-name="T3022">ti ar išsinuomoti, ar rinktis prekę ar paslaugą, naudojantis nepilnamečių nepatyrimu ir patiklumu;</text:span></text:p>
      <text:p text:style-name="P3023"><text:span text:style-name="T3024">2</text:span><text:span text:style-name="T3025">) neturi tiesiogiai skatinti nepilnamečių įtikinėti savo tėvus ar kitus asmenis pirkti reklamuojamas prekes ar paslaugas;</text:span></text:p>
      <text:p text:style-name="P3026"><text:span text:style-name="T3027">3</text:span><text:span text:style-name="T3028">) neturi formuoti nepilna</text:span><text:span text:style-name="T3029">mečių nuomonės, kad tam tikrų paslaugų ar prekių naudojimas suteiks jiems fizinį, psichologinį ar socialinį pranašumą prieš bendraamžius;</text:span></text:p>
      <text:p text:style-name="P3030"><text:span text:style-name="T3031">4</text:span><text:span text:style-name="T3032">) juose neturi būti naudojamasi nepilnamečių pasitikėjimu tėvais, mokytojais ar kitais asmenimis;</text:span></text:p>
      <text:p text:style-name="P3033"><text:span text:style-name="T3034">5</text:span><text:span text:style-name="T3035">) neturi r</text:span><text:span text:style-name="T3036">odyti nepilnamečių, patekusių į pavojingas situacijas, kai nėra viešojo intereso.</text:span></text:p>
      <text:p text:style-name="P3037"><text:span text:style-name="T3038">4</text:span><text:span text:style-name="T3039">. Reklamos, komercinių audiovizualinių pranešimų užsakovai neturi teisės daryti įtakos viešosios informacijos turiniui, išskyrus jų pačių užsakomos reklamos, komercini</text:span><text:span text:style-name="T3040">o audiovizualinio pranešimo turinį.</text:span></text:p>
      <text:p text:style-name="P3041"><text:span text:style-name="T3042">5</text:span><text:span text:style-name="T3043">. Paslėpta reklama, paslėpti komerciniai audiovizualiniai pranešimai draudžiami.</text:span></text:p>
      <text:p text:style-name="P3044"><text:span text:style-name="T3045">6</text:span><text:span text:style-name="T3046">. Reklamoje, komerciniuose audiovizualiniuose pranešimuose draudžiama naudoti pasąmonę veikiančias technologijas.</text:span></text:p>
      <text:p text:style-name="P3047"><text:span text:style-name="T3048">7</text:span><text:span text:style-name="T3049">. Tabako gaminių reklama, komerciniai audiovizualiniai pranešimai, skirti tabako gaminių reklamai, draudžiami.<text:s/></text:span></text:p>
      <text:p text:style-name="P3050"><text:span text:style-name="T3051">8</text:span><text:span text:style-name="T3052">. Alkoholio produktų reklamos, komercinių audiovizualinių pranešimų, skirtų alkoholio produktų reklamai, apribojimus nustato Alkoholio kont</text:span><text:span text:style-name="T3053">rolės įstatymas.</text:span></text:p>
      <text:p text:style-name="P3054"><text:span text:style-name="T3055">9</text:span><text:span text:style-name="T3056">. Visuomenės informavimo priemonėse, išskyrus specialius leidinius<text:s/></text:span><text:span text:style-name="T3057">ar</text:span><text:span text:style-name="T3058"><text:s/></text:span><text:span text:style-name="T3059">specialias<text:s/></text:span><text:span text:style-name="T3060">informacinės visuomenės informavimo priemones, neleidžiama reklamuoti</text:span><text:span text:style-name="T3061"><text:s/>gydytojų skiriamo</text:span><text:span text:style-name="T3062"><text:s/>gydymo</text:span><text:span text:style-name="T3063"><text:s/>paslaugų</text:span><text:span text:style-name="T3064"><text:s/>ir<text:s/></text:span><text:span text:style-name="T3065">vaistinių preparatų</text:span><text:span text:style-name="T3066">, kurie įsigyjami tik su re</text:span><text:span text:style-name="T3067">ceptu. Kitų<text:s/></text:span><text:span text:style-name="T3068">vaistinių preparatų</text:span><text:span text:style-name="T3069"><text:s/></text:span><text:span text:style-name="T3070">reklamai taikomos Lietuvos Respublikos farmacijos įstatymo nuostatos</text:span><text:span text:style-name="T3071">.</text:span><text:span text:style-name="T3072"><text:s/>Vaistinių preparatų teleparduotuvės, taip pat gydytojų skiriamo gydymo paslaugų teleparduotuvės yra draudžiamos.<text:s/></text:span></text:p>
      <text:p text:style-name="P3073"><text:span text:style-name="T3074">Pastaba.</text:span><text:span text:style-name="T3075"><text:s/>9 dalies nuostatos netaikomos t</text:span><text:span text:style-name="T3076">elevizijos programų transliuotojams, iki įstatymo (</text:span><text:span text:style-name="T3077">Nr.<text:s/></text:span><text:a xlink:href="http://www3.lrs.lt/cgi-bin/preps2?a=458230&amp;b=" office:target-frame-name="_top" xlink:show="replace"><text:span text:style-name="T3078">XII-557</text:span></text:a><text:span text:style-name="T3079">)</text:span><text:span text:style-name="T3080"><text:s/>įsigaliojimo (2013-11-07) įsigijusiems išimtines teises transliuoti programas, skirtas Lietuvoje ar už jos ribų vykstantiems visuo</text:span><text:span text:style-name="T3081">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082"><text:span text:style-name="T3083">10</text:span><text:span text:style-name="T3084">. Asmenys, regu</text:span><text:span text:style-name="T3085">liariai vedantys žinių programas, negali dalyvauti nei reklamoje, nei komerciniuose audiovizualiniuose pranešimuose, nei jų įgarsinti.</text:span></text:p>
      <text:p text:style-name="P3086"><text:span text:style-name="T3087">11</text:span><text:span text:style-name="T3088">.<text:s/></text:span><text:span text:style-name="T3089">T</text:span><text:span text:style-name="T3090">eleparduotuvei ir televizijos reklamai ir</text:span><text:span text:style-name="T3091"><text:s/></text:span><text:span text:style-name="T3092">keliami šie reikalavimai:<text:s/></text:span></text:p>
      <text:p text:style-name="P3093"><text:span text:style-name="T3094">1</text:span><text:span text:style-name="T3095">) teleparduotuvė ir televizijos reklama<text:s/></text:span><text:span text:style-name="T3096">turi būti padorios, neklaidinančios, aiškiai atpažįstamos ir atskirtos nuo programos turinio garsinėmis ir (ar) optinėmis, ir (ar) erdvinėmis priemonėmis. Televizijos reklama ir teleparduotuvė gali būti įterpiamos į programas tik šiame straipsnyje nustatyt</text:span><text:span text:style-name="T3097">ais atvejais ir tvarka, nepakenkiant atskiros programos vientisumui, atsižvelgiant į natūralias programos pertraukas, programos trukmę ir pobūdį ir nepažeidžiant turtinių teisių turėtojų teisių;</text:span></text:p>
      <text:p text:style-name="P3098"><text:span text:style-name="T3099">Pastaba.</text:span><text:span text:style-name="T3100"><text:s/>11 dalies 1 punkto nuostatos netaikomos televizijos<text:s/></text:span><text:span text:style-name="T3101">programų transliuotojams, iki įstatymo<text:s/></text:span><text:span text:style-name="T3102"><text:line-break/>(</text:span><text:span text:style-name="T3103">Nr.<text:s/></text:span><text:a xlink:href="http://www3.lrs.lt/cgi-bin/preps2?a=458230&amp;b=" office:target-frame-name="_top" xlink:show="replace"><text:span text:style-name="T3104">XII-557</text:span></text:a><text:span text:style-name="T3105">)</text:span><text:span text:style-name="T3106"><text:s/>įsigaliojimo (2013-11-07) įsigijusiems išimtines teises transliuoti programas, skirtas Lietuvoje ar už jos ribų vykstantiems visuomenei reik</text:span><text:span text:style-name="T3107">šmingiems įvykiams, iki sutarčių dėl šių įvykių transliavimo pabaigos, bet ne ilgiau kaip 2 metus nuo visuomenei reikšmingų įvykių sąrašo ir šių įvykių transliavimo sąlygų paskelbimo Europos Sąjungos oficialiajame leidinyje</text:span><text:span text:style-name="T3108">.</text:span></text:p>
      <text:p text:style-name="P3109"><text:span text:style-name="T3110">2</text:span><text:span text:style-name="T3111">) televizijos reklama, ano</text:span><text:span text:style-name="T3112">nsas ar teleparduotuvė negali būti įterpiami į transliuojamas religines apeigas ir religinio pobūdžio programas;</text:span></text:p>
      <text:p text:style-name="P3113"><text:span text:style-name="T3114">3</text:span><text:span text:style-name="T3115">) televizijos reklama ir teleparduotuvė turi būti įterpiamos į programas sugrupuotos, ne mažiau kaip po dvi televizijos reklamas ir (ar) t</text:span><text:span text:style-name="T3116">eleparduotuves viename intarpe.<text:s/></text:span><text:span text:style-name="T3117">Sporto renginių transliavimo metu šios dalies 6 punkte nustatyta tvarka arba kitais Komisijos nustatytais išimtiniais atvejais</text:span><text:span text:style-name="T3118"><text:s/>į programas gali būti įterpiama viena<text:s/></text:span><text:span text:style-name="T3119">televizijos reklama ar viena teleparduotuvė</text:span><text:span text:style-name="T3120">;</text:span><text:span text:style-name="T3121"><text:s/></text:span></text:p>
      <text:p text:style-name="P3122">Papildyta straipsnio punktu:</text:p>
      <text:p text:style-name="P3123"><text:span text:style-name="T3124">Nr.<text:s/></text:span><text:a xlink:href="https://www.e-tar.lt/portal/legalAct.html?documentId=f8c0ef10b48211e598c4c7724bda031b" office:target-frame-name="_top" xlink:show="replace"><text:span text:style-name="T3125">XII-2239</text:span></text:a><text:span text:style-name="T3126">, 2015-12-23, paskelbta TAR 2016-01-06, i. k. 2016-00368</text:span></text:p>
      <text:p text:style-name="Normal"/>
      <text:p text:style-name="P3127"><text:span text:style-name="T3128">4</text:span><text:span text:style-name="T3129">) televizijos reklamos, teleparduotuvės intarpams skirtas suminis<text:s/></text:span><text:span text:style-name="T3130">laikas per vieną astronominę transliavimo valandą turi sudaryti ne daugiau kaip 20 procentų. Šis punktas netaikomas paties televizijos programų transliuotojo transliuojamų programų ir su jomis tiesiogiai susijusių pagalbinių produktų anonsams, rėmimo prane</text:span><text:span text:style-name="T3131">šimams ir prekių rodymui;</text:span></text:p>
      <text:p text:style-name="P3132">Straipsnio punkto numeracijos pakeitimas:</text:p>
      <text:p text:style-name="P3133"><text:span text:style-name="T3134">Nr.<text:s/></text:span><text:a xlink:href="https://www.e-tar.lt/portal/legalAct.html?documentId=f8c0ef10b48211e598c4c7724bda031b" office:target-frame-name="_top" xlink:show="replace"><text:span text:style-name="T3135">XII-2239</text:span></text:a><text:span text:style-name="T3136">, 2015-12-23, paskelbta TAR 2016-01-06, i. k. 2016-00368</text:span></text:p>
      <text:p text:style-name="Normal"/>
      <text:p text:style-name="P3137"><text:span text:style-name="T3138">5</text:span><text:span text:style-name="T3139">) televitrinos</text:span><text:span text:style-name="T3140"><text:s/></text:span><text:span text:style-name="T3141">mažiausia nepertraukiama trukmė turi būti ne trumpesnė kaip 15 minučių. Per dieną gali būti transliuojamos ne daugiau kaip 8 televitrinos, o jų bendra trukmė neturi viršyti trijų valandų per dieną. Televitrinos turi būti aiškiai atskiriamos optinėmis ir er</text:span><text:span text:style-name="T3142">dvinėmis priemonėmis nuo kitų programų;</text:span></text:p>
      <text:p text:style-name="P3143">Straipsnio punkto numeracijos pakeitimas:</text:p>
      <text:p text:style-name="P3144"><text:span text:style-name="T3145">Nr.<text:s/></text:span><text:a xlink:href="https://www.e-tar.lt/portal/legalAct.html?documentId=f8c0ef10b48211e598c4c7724bda031b" office:target-frame-name="_top" xlink:show="replace"><text:span text:style-name="T3146">XII-2239</text:span></text:a><text:span text:style-name="T3147">, 2015-12-23, paskelbta TAR 2016-01-06, i. k. 2016-00368</text:span></text:p>
      <text:p text:style-name="Normal"/>
      <text:p text:style-name="P3148"><text:span text:style-name="T3149">6</text:span><text:span text:style-name="T3150">)</text:span><text:span text:style-name="T3151"><text:s/>sporto ar kitų renginių, kuriuose daromos natūralios pertraukos, transliavimo metu</text:span><text:span text:style-name="T3152"><text:s/></text:span><text:span text:style-name="T3153">televizijos reklamos ir (ar) teleparduotuvės intarpai turi būti rodomi tik per minėtų renginių natūralias pertraukas;</text:span></text:p>
      <text:p text:style-name="P3154">Straipsnio punkto numeracijos pakeitimas:</text:p>
      <text:p text:style-name="P3155"><text:span text:style-name="T3156">Nr.<text:s/></text:span><text:a xlink:href="https://www.e-tar.lt/portal/legalAct.html?documentId=f8c0ef10b48211e598c4c7724bda031b" office:target-frame-name="_top" xlink:show="replace"><text:span text:style-name="T3157">XII-2239</text:span></text:a><text:span text:style-name="T3158">, 2015-12-23, paskelbta TAR 2016-01-06, i. k. 2016-00368</text:span></text:p>
      <text:p text:style-name="Normal"/>
      <text:p text:style-name="P3159"><text:span text:style-name="T3160">7</text:span><text:span text:style-name="T3161">) transliuojant televizijos filmus (išskyrus kelių serijų filmus, serialus ir dokumentinius fil</text:span><text:span text:style-name="T3162">mus), kinematografijos kūrinius ir žinių programas televizijos reklama ir (ar) teleparduotuvė gali būti rodomos vieną kartą per programoje nustatytą ne trumpesnį kaip 30 minučių laikotarpį;</text:span></text:p>
      <text:p text:style-name="P3163">Straipsnio punkto numeracijos pakeitimas:</text:p>
      <text:p text:style-name="P3164"><text:span text:style-name="T3165">Nr.<text:s/></text:span><text:a xlink:href="https://www.e-tar.lt/portal/legalAct.html?documentId=f8c0ef10b48211e598c4c7724bda031b" office:target-frame-name="_top" xlink:show="replace"><text:span text:style-name="T3166">XII-2239</text:span></text:a><text:span text:style-name="T3167">, 2015-12-23, paskelbta TAR 2016-01-06, i. k. 2016-00368</text:span></text:p>
      <text:p text:style-name="Normal"/>
      <text:p text:style-name="P3168"><text:span text:style-name="T3169">8</text:span><text:span text:style-name="T3170">) transliuojant vaikams skirtas programas, televizijos reklama ir (ar) teleparduotuvė gal</text:span><text:span text:style-name="T3171">i būti rodomos vieną kartą per kiekvieną programoje nustatytą ne trumpesnį kaip 30 minučių laikotarpį, jeigu numatoma jos trukmė yra ilgesnė kaip 30 minučių;</text:span></text:p>
      <text:p text:style-name="P3172">Straipsnio punkto numeracijos pakeitimas:</text:p>
      <text:p text:style-name="P3173"><text:span text:style-name="T3174">Nr.<text:s/></text:span><text:a xlink:href="https://www.e-tar.lt/portal/legalAct.html?documentId=f8c0ef10b48211e598c4c7724bda031b" office:target-frame-name="_top" xlink:show="replace"><text:span text:style-name="T3175">XII-2239</text:span></text:a><text:span text:style-name="T3176">, 2015-12-23, paskelbta TAR 2016-01-06, i. k. 2016-00368</text:span></text:p>
      <text:p text:style-name="Normal"/>
      <text:p text:style-name="P3177"><text:span text:style-name="T3178">9</text:span><text:span text:style-name="T3179">) įterpti televizijos reklamą ir (ar) teleparduotuvę į retransliuojamas televizijos programas ar atskiras programas draudžiama.</text:span></text:p>
      <text:p text:style-name="P3180">Straipsnio<text:s/>punkto numeracijos pakeitimas:</text:p>
      <text:p text:style-name="P3181"><text:span text:style-name="T3182">Nr.<text:s/></text:span><text:a xlink:href="https://www.e-tar.lt/portal/legalAct.html?documentId=f8c0ef10b48211e598c4c7724bda031b" office:target-frame-name="_top" xlink:show="replace"><text:span text:style-name="T3183">XII-2239</text:span></text:a><text:span text:style-name="T3184">, 2015-12-23, paskelbta TAR 2016-01-06, i. k. 2016-00368</text:span></text:p>
      <text:p text:style-name="Normal"/>
      <text:p text:style-name="P3185"><text:span text:style-name="T3186">12</text:span><text:span text:style-name="T3187">. Televizijos reklamai taikomi ir kituose teisės<text:s/></text:span><text:span text:style-name="T3188">aktuose nustatyti reklamos ir jos skleidimo reikalavimai.</text:span></text:p>
      <text:p text:style-name="P3189"><text:span text:style-name="T3190">13</text:span><text:span text:style-name="T3191">. Kaip laikomasi šio ir kitų įstatymų nustatytų reikalavimų reklamai, kontroliuoja Valstybinė</text:span><text:span text:style-name="T3192"><text:s/></text:span><text:span text:style-name="T3193">vartotojų teisių apsaugos tarnyba prie Teisingumo ministerijos,<text:s/></text:span><text:span text:style-name="T3194">Lietuvos Respublikos</text:span><text:span text:style-name="T3195"><text:s/></text:span><text:span text:style-name="T3196">konkurencijos</text:span><text:span text:style-name="T3197"><text:s/>taryba ir Komisija, bendradarbiaudamos su kitomis viešosios informacijos rengėjų ir (ar)<text:s/></text:span><text:span text:style-name="T3198">skleidėjų veiklos reguliavimo</text:span><text:span text:style-name="T3199"><text:s/></text:span><text:span text:style-name="T3200">institucijomis ir reklamos savitvarkos institucijomis.</text:span></text:p>
      <text:p text:style-name="P3201"><text:span text:style-name="T3202">14</text:span><text:span text:style-name="T3203">.</text:span><text:span text:style-name="T3204"><text:s/></text:span><text:span text:style-name="T3205">Šio įstatymo nuostatos, išskyrus 38 straipsnio 8, 9 dalyse ir šio<text:s/></text:span><text:span text:style-name="T3206">straipsnio 11 dalies 1, 3 punktuose nurodytus atvejus,</text:span><text:span text:style-name="T3207"><text:s/>mutatis mutandis</text:span><text:span text:style-name="T3208"><text:s/>taikomos televizijos programoms, skirtoms tik televizijos reklamai ir teleparduotuvėms, taip pat televizijos programoms, skirtoms tik savireklamai.</text:span></text:p>
      <text:p text:style-name="P3209"><text:span text:style-name="T3210">15</text:span><text:span text:style-name="T3211">.<text:s/></text:span><text:span text:style-name="T3212">Visuomenės informavimo audiovizualinėmis priemonėmis<text:s/></text:span><text:span text:style-name="T3213">paslaugų teikėjai ar jų asociacijos turi parengti elgesio kodeksus dėl netinkamų komercinių audiovizualinių pranešimų, kurie įterpiami į vaikams skirtas programas arba yra įtraukti į tokias programas, ap</text:span><text:span text:style-name="T3214">ie maisto produktus ir gėrimus, kurių</text:span><text:span text:style-name="T3215"><text:s/></text:span><text:span text:style-name="T3216">sudėtyje yra maistinių medžiagų ir maistiniu arba fiziologiniu poveikiu pasižyminčių medžiagų, ypač riebalų, riebalų rūgščių transizomerų, druskos arba natrio ir cukraus, kuriuos rekomenduojama vartoti saikingai.</text:span></text:p>
      <text:p text:style-name="P3217"><text:span text:style-name="T3218">16</text:span><text:span text:style-name="T3219">. Reikalavimus, keliamus politinei reklamai, jos skelbimo ir žymėjimo tvarką visuomenės informavimo priemonėse nustato Politinių partijų ir politinių kampanijų finansavimo bei finansavimo kontrolės įstatymas ir kiti teisės aktai.</text:span></text:p>
      <text:p text:style-name="P3220"><text:span text:style-name="T3221">17</text:span><text:span text:style-name="T3222">. Atsakomybės už kl</text:span><text:span text:style-name="T3223">aidinančios ir neleidžiamos lyginamosios reklamos naudojimo ypatumus ir jos taikymo tvarką nustato Reklamos įstatymas.</text:span></text:p>
      <text:p text:style-name="P3224">Straipsnio pakeitimai:</text:p>
      <text:p text:style-name="Normal"><text:span text:style-name="T3225">Nr.<text:s/></text:span><text:a xlink:href="http://www3.lrs.lt/cgi-bin/preps2?a=382799&amp;b=" office:target-frame-name="_top" xlink:show="replace"><text:span text:style-name="T3226">XI-1046</text:span></text:a><text:span text:style-name="T3227">, 2010-09-30, Žin., 2010, Nr. 123-6260<text:s/></text:span><text:span text:style-name="T3228">(2010-10-18)</text:span></text:p>
      <text:p text:style-name="Normal"><text:span text:style-name="T3229">Nr.<text:s/></text:span><text:a xlink:href="http://www3.lrs.lt/cgi-bin/preps2?a=402018&amp;b=" office:target-frame-name="_top" xlink:show="replace"><text:span text:style-name="T3230">XI-1454</text:span></text:a><text:span text:style-name="T3231">, 2011-06-16, Žin., 2011, Nr. 78-3797 (2011-06-30)</text:span></text:p>
      <text:p text:style-name="P3232"><text:span text:style-name="T3233">Nr.<text:s/></text:span><text:a xlink:href="http://www3.lrs.lt/cgi-bin/preps2?a=458230&amp;b=" office:target-frame-name="_top" xlink:show="replace"><text:span text:style-name="T3234">XII-557</text:span></text:a><text:span text:style-name="T3235">, 2013-10-15, Žin., 2013, Nr. 115-5732<text:s/></text:span><text:span text:style-name="T3236">(2013-11-07)</text:span></text:p>
      <text:p text:style-name="P3237"/>
      <text:p text:style-name="P3238"><text:span text:style-name="T3239">40</text:span><text:span text:style-name="T3240"><text:s/>straipsnis.<text:s/></text:span><text:span text:style-name="T3241">Visuomenės informavimo audiovizualinėmis priemonėmis paslaugų, radijo programų ir (ar) atskirų programų rėmimas<text:s/></text:span></text:p>
      <text:p text:style-name="P3242"><text:span text:style-name="T3243">1</text:span><text:span text:style-name="T3244">. Remiamos visuomenės informavimo audiovizualinėmis priemonėmis paslaugos, radijo programos ir (ar) atski</text:span><text:span text:style-name="T3245">ros programos turi atitikti šiuos reikalavimus:</text:span></text:p>
      <text:p text:style-name="P3246"><text:span text:style-name="T3247">1</text:span><text:span text:style-name="T3248">) jokiomis aplinkybėmis jų turinio, o radijo ir (ar) televizijos programų transliavimo metu – jų transliavimo laiko, negalima tvarkyti taip, kad būtų daromas poveikis visuomenės informavimo audiovizualinėm</text:span><text:span text:style-name="T3249">is priemonėmis paslaugos teikėjui ir radijo programų transliuotojui</text:span><text:span text:style-name="T3250"><text:s/></text:span><text:span text:style-name="T3251">redakcinei atsakomybei ir nepriklausomumui;</text:span></text:p>
      <text:p text:style-name="P3252"><text:span text:style-name="T3253">2</text:span><text:span text:style-name="T3254">) jose negali būti tiesiogiai skatinama pirkti ar nuomoti prekes ar paslaugas, ypač darant specialias reklamines nuorodas į šias prekes ar<text:s/></text:span><text:span text:style-name="T3255">paslaugas;</text:span></text:p>
      <text:p text:style-name="P3256"><text:span text:style-name="T3257">3</text:span><text:span text:style-name="T3258">) vartotojai turi būti aiškiai informuojami apie esamą rėmimo susitarimą. Programos pradžioje, jos metu ir (ar) pabaigoje tinkamu būdu pateikiant rėmėjo pavardę (pavadinimą), logotipą ir (ar) kitą ženklą, pavyzdžiui, nuorodą į jo produktą (</text:span><text:span text:style-name="T3259">produktus) ar paslaugą (paslaugas) arba jų skiriamąjį ženklą, būtina aiškiai parodyti, kad programa yra remiama.</text:span></text:p>
      <text:p text:style-name="P3260"><text:span text:style-name="T3261">2</text:span><text:span text:style-name="T3262">. Visuomenės informavimo audiovizualinėmis priemonėmis paslaugų, radijo programų ir (ar) atskirų programų negali remti asmenys, kurių pa</text:span><text:span text:style-name="T3263">grindinė veikla yra cigarečių ir kitų tabako gaminių gamyba ir (ar) pardavimas.<text:s/></text:span></text:p>
      <text:p text:style-name="P3264"><text:span text:style-name="T3265">3</text:span><text:span text:style-name="T3266">. Jeigu asmenys, kurių veikla apima vaistinių preparatų gamybą arba pardavimą ar<text:s/></text:span><text:span text:style-name="T3267">gydymo paslaugų teikimą</text:span><text:span text:style-name="T3268">, remia visuomenės informavimo audiovizualinėmis priemonėmis pasla</text:span><text:span text:style-name="T3269">ugas, radijo programas ir (ar) atskiras programas, jose gali būti paskelbiamas rėmėjo pavadinimas (logotipas) ar kitas jo įvaizdžio ženklas, tačiau negalima reklamuoti konkrečių vaistinių preparatų, kurie įsigyjami tik su receptu, ar<text:s/></text:span><text:span text:style-name="T3270">gydytojų skiriamo</text:span><text:span text:style-name="T3271"><text:s/>gydy</text:span><text:span text:style-name="T3272">mo</text:span><text:span text:style-name="T3273"><text:s/>paslaugų.</text:span></text:p>
      <text:p text:style-name="P3274"><text:span text:style-name="T3275">4</text:span><text:span text:style-name="T3276">. Žinių programos negali būti remiamos.</text:span></text:p>
      <text:p text:style-name="P3277">Straipsnio pakeitimai:</text:p>
      <text:p text:style-name="Normal"><text:span text:style-name="T3278">Nr.<text:s/></text:span><text:a xlink:href="http://www3.lrs.lt/cgi-bin/preps2?a=382799&amp;b=" office:target-frame-name="_top" xlink:show="replace"><text:span text:style-name="T3279">XI-1046</text:span></text:a><text:span text:style-name="T3280">, 2010-09-30, Žin., 2010, Nr. 123-6260 (2010-10-18)</text:span></text:p>
      <text:p text:style-name="P3281"><text:span text:style-name="T3282">Nr.<text:s/></text:span><text:a xlink:href="http://www3.lrs.lt/cgi-bin/preps2?a=458230&amp;b=" office:target-frame-name="_top" xlink:show="replace"><text:span text:style-name="T3283">XII-557</text:span></text:a><text:span text:style-name="T3284">, 2013-10-15, Žin., 2013, Nr. 115-5732 (2013-11-07)</text:span></text:p>
      <text:p text:style-name="P3285"/>
      <text:p text:style-name="P3286"><text:span text:style-name="T3287">40</text:span><text:span text:style-name="T3288">1</text:span><text:span text:style-name="T3289"><text:s/>straipsnis.<text:s/></text:span><text:span text:style-name="T3290">Prekių rodymui programose keliami reikalavimai</text:span></text:p>
      <text:p text:style-name="P3291"><text:span text:style-name="T3292">1</text:span><text:span text:style-name="T3293">. Prekių rodymas leidžiamas<text:s/></text:span><text:span text:style-name="T3294">kinematografijos kūriniuose, visuome</text:span><text:span text:style-name="T3295">nės informavimo audiovizualinėmis priemonėmis paslaugoms sukurtuose filmuose ir serialuose, sporto programose ir pramoginėse programose.<text:s/></text:span><text:span text:style-name="T3296">Prekių rodymas taip pat leidžiamas, kai be asmenų tarpusavyje susitarto užmokesčio tam tikros prekės ar paslaugos įtrau</text:span><text:span text:style-name="T3297">kiamos į programą, pavyzdžiui, kaip prizai ar programos sukūrimui būtinos kitos prekės ar paslaugos.</text:span></text:p>
      <text:p text:style-name="P3298"><text:span text:style-name="T3299">2</text:span><text:span text:style-name="T3300">. Programos, į kurias įtrauktas prekių rodymas, turi atitikti visus šiuos reikalavimus:</text:span></text:p>
      <text:p text:style-name="P3301"><text:span text:style-name="T3302">1</text:span><text:span text:style-name="T3303">) jokiomis aplinkybėmis negalima daryti įtakos programos tu</text:span><text:span text:style-name="T3304">riniui, programų transliavimo laikui,<text:s/></text:span><text:span text:style-name="T3305">visuomenės informavimo audiovizualinėmis priemonėmis<text:s/></text:span><text:span text:style-name="T3306">paslaugų teikėjo redakcinei atsakomybei ir nepriklausomumui;</text:span></text:p>
      <text:p text:style-name="P3307"><text:span text:style-name="T3308">2</text:span><text:span text:style-name="T3309">) jose negali būti tiesiogiai skatinama pirkti ar nuomoti prekes ar paslaugas, ypač darant<text:s/></text:span><text:span text:style-name="T3310">specialias reklamines nuorodas į šias prekes ar paslaugas;</text:span></text:p>
      <text:p text:style-name="P3311"><text:span text:style-name="T3312">3</text:span><text:span text:style-name="T3313">) jose negali būti nepagrįstai didinama galimybė pastebėti konkretų produktą;</text:span></text:p>
      <text:p text:style-name="P3314"><text:span text:style-name="T3315">4</text:span><text:span text:style-name="T3316">)<text:s/></text:span><text:span text:style-name="T3317">žiūrovai turi būti aiškiai informuojami apie prekių rodymą. Kad žiūrovas nebūtų klaidinamas, apie prekių<text:s/></text:span><text:span text:style-name="T3318">rodymą turi būti aiškiai informuojama programos pradžioje ir pabaigoje, taip pat atnaujinus programos rodymą po į ją įsiterpusios reklamos.</text:span></text:p>
      <text:p text:style-name="P3319"><text:span text:style-name="T3320">Pastaba.</text:span><text:span text:style-name="T3321"><text:s/></text:span><text:span text:style-name="T3322">40</text:span><text:span text:style-name="T3323">1<text:s/></text:span><text:span text:style-name="T3324">straipsnio 2 dalies 4 punktas taikomas ne visuomenės informavimo audiovizualinėmis priemonėmis paslaugų</text:span><text:span text:style-name="T3325"><text:s/>teikėjo arba su juo susijusios bendrovės sukurtoms arba užsakytoms sukurti programoms nuo 2012 m. gruodžio 31 d. (</text:span><text:span text:style-name="T3326">Nr.<text:s/></text:span><text:a xlink:href="http://www3.lrs.lt/cgi-bin/preps2?a=402017&amp;b=" office:target-frame-name="_top" xlink:show="replace"><text:span text:style-name="T3327">XI-1453</text:span></text:a><text:span text:style-name="T3328">).</text:span></text:p>
      <text:p text:style-name="P3329"><text:span text:style-name="T3330">3</text:span><text:span text:style-name="T3331">. Programose draudžiama rodyti šias prekes ir paslaugas:<text:s/></text:span></text:p>
      <text:p text:style-name="P3332"><text:span text:style-name="T3333">1</text:span><text:span text:style-name="T3334">) tabako gaminius arba asmenų, kurių pagrindinė veikla yra tabako gaminių gamyba arba pardavimas, gaminamus produktus;<text:s/></text:span></text:p>
      <text:p text:style-name="P3335"><text:span text:style-name="T3336">2</text:span><text:span text:style-name="T3337">) konkreči</text:span><text:span text:style-name="T3338">a</text:span><text:span text:style-name="T3339">s<text:s/></text:span><text:span text:style-name="T3340">gydytojo skiriamo</text:span><text:span text:style-name="T3341"><text:s/>gydymo<text:s/></text:span><text:span text:style-name="T3342">paslaugas</text:span><text:span text:style-name="T3343"><text:s/>ar vaistinius preparatus, kurie įsigyjami tik su receptu.</text:span></text:p>
      <text:p text:style-name="P3344"><text:span text:style-name="T3345">4</text:span><text:span text:style-name="T3346">. Prekių rodyma</text:span><text:span text:style-name="T3347">s draudžiamas vaikams skirtose programose, žinių programose.</text:span></text:p>
      <text:p text:style-name="P3348">Įstatymas papildytas straipsniu:</text:p>
      <text:p text:style-name="Normal"><text:span text:style-name="T3349">Nr.<text:s/></text:span><text:a xlink:href="http://www3.lrs.lt/cgi-bin/preps2?a=382799&amp;b=" office:target-frame-name="_top" xlink:show="replace"><text:span text:style-name="T3350">XI-1046</text:span></text:a><text:span text:style-name="T3351">, 2010-09-30, Žin., 2010, Nr. 123-6260 (2010-10-18)</text:span></text:p>
      <text:p text:style-name="P3352">Straipsnio taikymas keistas:</text:p>
      <text:p text:style-name="P3353"><text:span text:style-name="T3354">Nr.<text:s/></text:span><text:a xlink:href="http://www3.lrs.lt/cgi-bin/preps2?a=402017&amp;b=" office:target-frame-name="_top" xlink:show="replace"><text:span text:style-name="T3355">XI-1453</text:span></text:a><text:span text:style-name="T3356">, 2011-06-16, Žin., 2011, Nr. 78-3796 (2011-06-30)</text:span></text:p>
      <text:p text:style-name="P3357">Straipsnio pakeitimai:</text:p>
      <text:p text:style-name="P3358"><text:span text:style-name="T3359">Nr.<text:s/></text:span><text:a xlink:href="http://www3.lrs.lt/cgi-bin/preps2?a=458230&amp;b=" office:target-frame-name="_top" xlink:show="replace"><text:span text:style-name="T3360">XII-557</text:span></text:a><text:span text:style-name="T3361">, 2013-10-15, Žin., 2013, Nr. 115-5732 (20</text:span><text:span text:style-name="T3362">13-11-07)</text:span></text:p>
      <text:p text:style-name="P3363"/>
      <text:p text:style-name="P3364"><text:span text:style-name="T3365">TREČIASIS</text:span><text:span text:style-name="T3366"><text:s/>SKIRSNIS</text:span></text:p>
      <text:p text:style-name="P3367"><text:span text:style-name="T3368">UŽSAKOMŲJŲ VISUOMENĖS INFORMAVIMO AUDIOVIZUALINĖMIS PRIEMONĖMIS PASLAUGŲ REGLAMENTAVIMAS</text:span></text:p>
      <text:p text:style-name="P3369">Įstatymas papildytas nauju trečiuoju skirsniu:</text:p>
      <text:p text:style-name="Normal"><text:a xlink:href="http://www3.lrs.lt/cgi-bin/preps2?a=382799&amp;b=" office:target-frame-name="_top" xlink:show="replace"><text:span text:style-name="T3370">XI-1046</text:span></text:a><text:span text:style-name="T3371">, 2010-09-30,</text:span><text:span text:style-name="T3372"><text:s/>Žin., 2010, Nr. 123-6260 (2010-10-18)</text:span></text:p>
      <text:p text:style-name="P3373"/>
      <text:p text:style-name="P3374"><text:span text:style-name="T3375">40</text:span><text:span text:style-name="T3376">2</text:span><text:span text:style-name="T3377"><text:s/>straipsnis.</text:span><text:span text:style-name="T3378"><text:s/>Neteko galios nuo 2015-10-01</text:span></text:p>
      <text:p text:style-name="P3379">Straipsnio naikinimas:</text:p>
      <text:p text:style-name="P3380"><text:span text:style-name="T3381">Nr.<text:s/></text:span><text:a xlink:href="https://www.e-tar.lt/portal/legalAct.html?documentId=73e34ef0082f11e588da8908dfa91cac" office:target-frame-name="_top" xlink:show="replace"><text:span text:style-name="T3382">XII-1731</text:span></text:a><text:span text:style-name="T3383">, 2015-05-21, paskelbta TAR<text:s/></text:span><text:span text:style-name="T3384">2015-06-01, i. k. 2015-08537</text:span></text:p>
      <text:p text:style-name="Normal"/>
      <text:p text:style-name="P3385"><text:span text:style-name="T3386">40</text:span><text:span text:style-name="T3387">3</text:span><text:span text:style-name="T3388"><text:s/>straipsnis.</text:span><text:span text:style-name="T3389"><text:s/></text:span><text:span text:style-name="T3390">Nepilnamečių apsauga teikiant užsakomąsias<text:s/></text:span><text:span text:style-name="T3391">visuomenės informavimo audiovizualinėmis priemonėmis<text:s/></text:span><text:span text:style-name="T3392">paslaugas</text:span></text:p>
      <text:p text:style-name="P3393"><text:span text:style-name="T3394">Užsakomųjų<text:s/></text:span><text:span text:style-name="T3395">visuomenės informavimo audiovizualinėmis priemonėmis<text:s/></text:span><text:span text:style-name="T3396">paslaugų teikėjai teisės aktų nustatyta tvarka privalo užtikrinti, kad užsakomosios<text:s/></text:span><text:span text:style-name="T3397">visuomenės informavimo audiovizualinėmis priemonėmis<text:s/></text:span><text:span text:style-name="T3398">paslaugos, kurios galėtų daryti neigiamą poveikį nepilnamečių psichikos sveikatai, fiziniam, protiniam ar doroviniam vy</text:span><text:span text:style-name="T3399">stymuisi, būtų teikiamos tik tokiu būdu, kad būtų užtikrinta, jog nepilnamečiai tokių užsakomųjų<text:s/></text:span><text:span text:style-name="T3400">visuomenės informavimo audiovizualinėmis priemonėmis<text:s/></text:span><text:span text:style-name="T3401">paslaugų negalėtų klausytis ar žiūrėti be už nepilnamečių priežiūrą ar ugdymą atsakingų asmenų kontrolės.</text:span></text:p>
      <text:p text:style-name="P3402"/>
      <text:p text:style-name="P3403"><text:span text:style-name="T3404">40</text:span><text:span text:style-name="T3405">4</text:span><text:span text:style-name="T3406"><text:s/>straipsnis.</text:span><text:span text:style-name="T3407"><text:s/></text:span><text:span text:style-name="T3408">Europos kūrinių skatinimas teikiant užsakomąsias<text:s/></text:span><text:span text:style-name="T3409">visuomenės informavimo audiovizualinėmis priemonėmis<text:s/></text:span><text:span text:style-name="T3410">paslaugas</text:span></text:p>
      <text:p text:style-name="P3411"><text:span text:style-name="T3412">1</text:span><text:span text:style-name="T3413">. Lietuvos Respublikos jurisdikcijai priklausantys užsakomųjų<text:s/></text:span><text:span text:style-name="T3414">visuomenės informavimo audiovizualinėmis priemonėmis<text:s/></text:span><text:span text:style-name="T3415">p</text:span><text:span text:style-name="T3416">aslaugų teikėjai pagal galimybes jiems priimtinomis priemonėmis skatina kurti Europos kūrinius ir su jais susipažinti.</text:span></text:p>
      <text:p text:style-name="P3417"><text:span text:style-name="T3418">2</text:span><text:span text:style-name="T3419">. Vykdydami šio straipsnio 1 dalyje nurodytą veiklą, užsakomųjų<text:s/></text:span><text:span text:style-name="T3420">visuomenės informavimo audiovizualinėmis priemonėmis<text:s/></text:span><text:span text:style-name="T3421">paslaugų teikėj</text:span><text:span text:style-name="T3422">ai užtikrina, kad ne mažiau kaip pusė programų užsakomųjų<text:s/></text:span><text:span text:style-name="T3423">visuomenės informavimo audiovizualinėmis priemonėmis<text:s/></text:span><text:span text:style-name="T3424">paslaugų kataloge būtų Europos kūriniai.</text:span></text:p>
      <text:p text:style-name="P3425"/>
      <text:p text:style-name="P3426"/>
      <text:p text:style-name="P3427"><text:span text:style-name="T3428">KETVIRTASIS</text:span><text:span text:style-name="T3429"><text:s/>skirsnis</text:span></text:p>
      <text:p text:style-name="P3430"><text:span text:style-name="T3431">Žurnalistų, viešosios informacijos rengėjų ir SKLEIDĖJŲ</text:span></text:p>
      <text:p text:style-name="P3432"><text:span text:style-name="T3433">pareigos IR<text:s/></text:span><text:span text:style-name="T3434">atsakomybė</text:span></text:p>
      <text:p text:style-name="P3435">Skirsnio pernumeravimas:</text:p>
      <text:p text:style-name="Normal"><text:span text:style-name="T3436">Nr.<text:s/></text:span><text:a xlink:href="http://www3.lrs.lt/cgi-bin/preps2?a=382799&amp;b=" office:target-frame-name="_top" xlink:show="replace"><text:span text:style-name="T3437">XI-1046</text:span></text:a><text:span text:style-name="T3438">, 2010-09-30, Žin., 2010, Nr. 123-6260 (2010-10-18)</text:span></text:p>
      <text:p text:style-name="P3439"/>
      <text:p text:style-name="P3440"><text:span text:style-name="T3441">41</text:span><text:span text:style-name="T3442"><text:s/></text:span><text:span text:style-name="T3443">straipsnis.<text:s/></text:span><text:span text:style-name="T3444">Žurnalistų pareigos</text:span></text:p>
      <text:p text:style-name="P3445"><text:span text:style-name="T3446">1</text:span><text:span text:style-name="T3447">. Žurnalistų pareigas nustato šis ir kiti įstatyma</text:span><text:span text:style-name="T3448">i, Lietuvos Respublikos tarptautinės sutartys.</text:span></text:p>
      <text:p text:style-name="P3449"><text:span text:style-name="T3450">2</text:span><text:span text:style-name="T3451">. Žurnalistai turi:</text:span></text:p>
      <text:p text:style-name="P3452"><text:span text:style-name="T3453">1</text:span><text:span text:style-name="T3454">) teikti teisingas, tikslias ir nešališkas žinias</text:span><text:span text:style-name="T3455">,</text:span><text:span text:style-name="T3456"><text:s/>kritiškai vertinti savo informacijos šaltinius, atidžiai ir rūpestingai tikrinti faktus, remtis keliais šaltiniais. Jeigu nėra gal</text:span><text:span text:style-name="T3457">imybės patikrinti informacijos šaltinio patikimumo, tai nurodyti skelbiamoje informacijoje</text:span><text:span text:style-name="T3458">;</text:span></text:p>
      <text:p text:style-name="P3459"><text:span text:style-name="T3460">2</text:span><text:span text:style-name="T3461">) autorizuoti pirmą kartą platinti parengtą informaciją, jeigu to pageidauja šią informaciją jam pateikęs asmuo;</text:span></text:p>
      <text:p text:style-name="P3462"><text:span text:style-name="T3463">3</text:span><text:span text:style-name="T3464">) nevykdyti viešosios informacijos<text:s/></text:span><text:span text:style-name="T3465">rengėjo, skleidėjo, jų dalyvio ar jų paskirto atsakingo asmens pavedimo, jeigu pavedimas verčia pažeisti įstatymus ar Kodeksą;</text:span></text:p>
      <text:p text:style-name="P3466">Straipsnio punkto pakeitimai:</text:p>
      <text:p text:style-name="P3467"><text:span text:style-name="T3468">Nr.<text:s/></text:span><text:a xlink:href="https://www.e-tar.lt/portal/legalAct.html?documentId=3e2f2a307b8611e4bb60d9a84e36596f" office:target-frame-name="_top" xlink:show="replace"><text:span text:style-name="T3469">XII-1357</text:span></text:a><text:span text:style-name="T3470">, 2014-11-25, paskelbta TAR 2014-12-04, i. k. 2014-18935</text:span></text:p>
      <text:p text:style-name="Normal"/>
      <text:p text:style-name="P3471"><text:span text:style-name="T3472">4</text:span><text:span text:style-name="T3473">) vadovautis savo veikloje pagrindiniais visuomenės informavimo principais, laikytis žurnalistų profesinės etikos normų;</text:span></text:p>
      <text:p text:style-name="P3474"><text:span text:style-name="T3475">5</text:span><text:span text:style-name="T3476">)<text:s/></text:span><text:span text:style-name="T3477">informaciją rinkti ir skelbti tik etiškais ir<text:s/></text:span><text:span text:style-name="T3478">teisėtais būdais;</text:span></text:p>
      <text:p text:style-name="P3479"><text:span text:style-name="T3480">6</text:span><text:span text:style-name="T3481">) prašydamas informacijos, pristatyti savo pavardę, nurodyti savo darbovietę (visuomenės informavimo priemonę ir (ar)<text:s/></text:span><text:span text:style-name="T3482">programą,</text:span><text:span text:style-name="T3483"><text:s/>kuriai rengia reportažą) ir pareigas, taip pat įspėti žmogų, kad jo žodžiai gali būti viešai paskleisti p</text:span><text:span text:style-name="T3484">er visuomenės informavimo priemones;</text:span></text:p>
      <text:p text:style-name="P3485"><text:span text:style-name="T3486">7</text:span><text:span text:style-name="T3487">) nedaryti informacijos šaltiniui spaudimo ir nesiūlyti už informaciją atsilyginti;</text:span></text:p>
      <text:p text:style-name="P3488"><text:span text:style-name="T3489">8</text:span><text:span text:style-name="T3490">) prieš imdami interviu iš vaiko, gauti nors iš vieno jo tėvų</text:span><text:span text:style-name="T3491">, globėjų ar rūpintojų</text:span><text:span text:style-name="T3492">, taip pat paties vaiko sutikimą;</text:span></text:p>
      <text:p text:style-name="P3493"><text:span text:style-name="T3494">9</text:span><text:span text:style-name="T3495">)<text:s/></text:span><text:span text:style-name="T3496">nenaudoti garso ir vaizdo įrašymo priemonių, jeigu to nenori informaciją teikiantis privatus asmuo;</text:span></text:p>
      <text:p text:style-name="P3497"><text:span text:style-name="T3498">10</text:span><text:span text:style-name="T3499">) laikytis šio įstatymo 22 straipsnio 10 dalyje nustatytų pareigų.</text:span></text:p>
      <text:p text:style-name="P3500">Straipsnio punkto pakeitimai:</text:p>
      <text:p text:style-name="P3501"><text:span text:style-name="T3502">Nr.<text:s/></text:span><text:a xlink:href="https://www.e-tar.lt/portal/legalAct.html?documentId=73e34ef0082f11e588da8908dfa91cac" office:target-frame-name="_top" xlink:show="replace"><text:span text:style-name="T3503">XII-1731</text:span></text:a><text:span text:style-name="T3504">, 2015-05-21, paskelbta TAR 2015-06-01, i. k. 2015-08537</text:span></text:p>
      <text:p text:style-name="Normal"/>
      <text:p text:style-name="P3505">Straipsnio pakeitimai:</text:p>
      <text:p text:style-name="Normal"><text:span text:style-name="T3506">Nr.<text:s/></text:span><text:a xlink:href="http://www3.lrs.lt/cgi-bin/preps2?a=382799&amp;b=" office:target-frame-name="_top" xlink:show="replace"><text:span text:style-name="T3507">XI-1046</text:span></text:a><text:span text:style-name="T3508">, 2010-09-30, Žin., 2010, Nr. 123-6260 (2</text:span><text:span text:style-name="T3509">010-10-18)</text:span></text:p>
      <text:p text:style-name="P3510"/>
      <text:p text:style-name="P3511"><text:span text:style-name="T3512">42</text:span><text:span text:style-name="T3513"><text:s/></text:span><text:span text:style-name="T3514">straipsnis.<text:s/></text:span><text:span text:style-name="T3515">Pareiga teikti informaciją<text:s/></text:span></text:p>
      <text:p text:style-name="P3516"><text:span text:style-name="T3517">1</text:span><text:span text:style-name="T3518">. Viešosios informacijos rengėjai ir skleidėjai, valstybės ir savivaldybių institucijos bei įstaigos šio įstatymo V skyriuje numatytoms viešosios informacijos rengėjų ir skleidėjų veiklos<text:s/></text:span><text:span text:style-name="T3519">reglamentavimo ir savitvarkos institucijoms turi neatlygintinai teikti informaciją (įskaitant transliuotų programų</text:span><text:span text:style-name="T3520"><text:s/></text:span><text:span text:style-name="T3521">įrašus), būtiną jų funkcijoms atlikti.</text:span></text:p>
      <text:p text:style-name="P3522"><text:span text:style-name="T3523">2</text:span><text:span text:style-name="T3524">. Šio straipsnio 1 dalyje nurodytoms reglamentavimo<text:s/></text:span><text:span text:style-name="T3525">ir savitvarkos</text:span><text:span text:style-name="T3526"><text:s/>institucijoms teikiama informa</text:span><text:span text:style-name="T3527">cija, susijusi su viešosios informacijos rengėjų ir skleidėjų tvarkomais asmens duomenimis, turi būti naudojama laikantis Asmens duomenų teisinės apsaugos įstatymo.</text:span></text:p>
      <text:p text:style-name="P3528"><text:span text:style-name="T3529">3</text:span><text:span text:style-name="T3530">. Viešosios informacijos rengėjai ir skleidėjai turi teikti asmenims informaciją (įska</text:span><text:span text:style-name="T3531">itant transliuotų programų</text:span><text:span text:style-name="T3532"><text:s/></text:span><text:span text:style-name="T3533">įrašus), kurios paskelbimas, tų asmenų nuomone, žemina jų garbę ir orumą arba pakenkė jų dalykinei reputacijai ar kitiems teisėtiems interesams. Prašymai teikti informaciją viešosios informacijos rengėjams ir (ar) skleidėjams pat</text:span><text:span text:style-name="T3534">eikiami raštu. Už prašomos informacijos suteikimą viešosios informacijos rengėjai ir (ar) skleidėjai gali imti mokestį. Jo dydis negali viršyti prašomos informacijos kopijos pagaminimo išlaidų.</text:span></text:p>
      <text:p text:style-name="P3535"><text:span text:style-name="T3536">4</text:span><text:span text:style-name="T3537">. Viešosios informacijos rengėjams ir skleidėjams, pateik</text:span><text:span text:style-name="T3538">iantiems informaciją šio straipsnio 1 ir 3 dalyse išvardytiems subjektams, taikomos šio įstatymo 6 straipsnio 4 ir 5 dalių nuostatos.</text:span></text:p>
      <text:p text:style-name="P3539">Straipsnio pakeitimai:</text:p>
      <text:p text:style-name="Normal"><text:span text:style-name="T3540">Nr.<text:s/></text:span><text:a xlink:href="http://www3.lrs.lt/cgi-bin/preps2?a=382799&amp;b=" office:target-frame-name="_top" xlink:show="replace"><text:span text:style-name="T3541">XI-1046</text:span></text:a><text:span text:style-name="T3542">, 2010-09-30, Žin., 2010</text:span><text:span text:style-name="T3543">, Nr. 123-6260 (2010-10-18)</text:span></text:p>
      <text:p text:style-name="P3544"/>
      <text:p text:style-name="P3545"><text:span text:style-name="T3546">43</text:span><text:span text:style-name="T3547"><text:s/>straipsnis.<text:s/></text:span><text:span text:style-name="T3548">Visuomenės informavimo etika</text:span></text:p>
      <text:p text:style-name="P3549"><text:span text:style-name="T3550">1</text:span><text:span text:style-name="T3551">. Etikos normas, kurių privalo laikytis viešosios informacijos rengėjai, skleidėjai, žurnalistai, nustato<text:s/></text:span><text:span text:style-name="T3552">Kodeksas,</text:span><text:span text:style-name="T3553"><text:s/>Europos Tarybos Parlamentinės Asamblėjos rezoliucija „Dėl<text:s/></text:span><text:span text:style-name="T3554">žurnalistinės etikos“, taip pat Lietuvos Respublikos tarptautinės sutartys, reglamentuojančios viešosios informacijos rengimą bei platinimą, ir šis įstatymas.</text:span></text:p>
      <text:p text:style-name="P3555"><text:span text:style-name="T3556">2</text:span><text:span text:style-name="T3557">. Kodeksą tvirtina, keičia ar pildo viešosios informacijos rengėjų ar skleidėjų organizacijų</text:span><text:span text:style-name="T3558"><text:s/>ir Visuomenės informavimo etikos asociacijos narių atstovų susirinkimas (toliau – atstovų susirinkimas). Atstovų susirinkimą šaukia, jo veiklą koordinuoja ne mažiau kaip 5 viešosios informacijos rengėjų ar skleidėjų organizacijos, veikiančios visuomenės i</text:span><text:span text:style-name="T3559">nformavimo srityje ne mažiau kaip 3 metus, bendru viešu pareiškimu. Atstovų susirinkime turi teisę dalyvauti ir visi kiti asmenys, tačiau balsavimo teisę atstovų susirinkime turi tik viešosios informacijos rengėjų ar skleidėjų organizacijų, veikiančių visu</text:span><text:span text:style-name="T3560">omenės informavimo srityje ne mažiau kaip 3 metus, ir Visuomenės informavimo etikos asociacijos narių atstovai. Atstovų susirinkimas vyksta ne anksčiau kaip po 30 dienų nuo šioje dalyje minėto viešo paskelbimo apie jį dienos. Atstovų susirinkimas Kodeksą t</text:span><text:span text:style-name="T3561">virtina, keičia ar pildo vadovaudamasis atstovų susirinkimo darbo reglamentu. Kodeksą atstovų susirinkimą iniciavusių asmenų siūlymu atstovų susirinkimas tvirtina paprasta balsų dauguma. Kodekso arba jo pakeitimų ar papildymų projektus atstovų susirinkimą<text:s/></text:span><text:span text:style-name="T3562">iniciavę asmenys viešai paskelbia ne mažiau kaip prieš 15 dienų iki atstovų susirinkimo dienos.</text:span></text:p>
      <text:p text:style-name="P3563">Straipsnio pakeitimai:</text:p>
      <text:p text:style-name="P3564"><text:span text:style-name="T3565">Nr.<text:s/></text:span><text:a xlink:href="https://www.e-tar.lt/portal/legalAct.html?documentId=3e2f2a307b8611e4bb60d9a84e36596f" office:target-frame-name="_top" xlink:show="replace"><text:span text:style-name="T3566">XII-1357</text:span></text:a><text:span text:style-name="T3567">, 2014-11-25, paskelbta<text:s/></text:span><text:span text:style-name="T3568">TAR 2014-12-04, i. k. 2014-18935</text:span></text:p>
      <text:p text:style-name="Normal"/>
      <text:p text:style-name="P3569"><text:span text:style-name="T3570">44</text:span><text:span text:style-name="T3571"><text:s/></text:span><text:span text:style-name="T3572">straipsnis.<text:s/></text:span><text:span text:style-name="T3573">Paskelbtos informacijos paneigimas</text:span></text:p>
      <text:p text:style-name="P3574"><text:span text:style-name="T3575">1</text:span><text:span text:style-name="T3576">. Visuomenės informavimo priemonių pareigą paneigti paskelbtą tikrovės neatitinkančią informaciją, kuri žemina fizinio asmens garbę ir orumą ar pažeidžia juridinio</text:span><text:span text:style-name="T3577"><text:s/>asmens dalykinę reputaciją, tokios informacijos paneigimo, taip pat viešosios informacijos rengėjų ir (ar)<text:s/></text:span><text:span text:style-name="T3578">skleidėjų<text:s/></text:span><text:span text:style-name="T3579">civilinės atsakomybės sąlygas ir tvarką nustato Civilinio kodekso normos.<text:s/></text:span></text:p>
      <text:p text:style-name="P3580"><text:span text:style-name="T3581">2</text:span><text:span text:style-name="T3582">. Jeigu tikrovės neatitinkantys duomenys buvo paskleisti p</text:span><text:span text:style-name="T3583">er visuomenės informavimo priemonę (spaudoje, televizijoje, radijuje ir pan.), asmuo, apie kurį šie duomenys buvo paskleisti, turi teisę surašyti paneigimą, kuriame turi būti nurodyta, kokia paskelbta informacija neatitinka tikrovės, kada ir kur ji buvo pa</text:span><text:span text:style-name="T3584">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3585"><text:span text:style-name="T3586">3</text:span><text:span text:style-name="T3587">. Gavus</text:span><text:span text:style-name="T3588"><text:s/>šio straipsnio 2 dalyje nurodytą paneigimą, privaloma jį<text:s/></text:span><text:span text:style-name="T3589">tokios pat apimties ir ta pačia forma, kokia buvo paskelbta per<text:s/></text:span><text:span text:style-name="T3590">visuomenės informavimo priemonę</text:span><text:span text:style-name="T3591"><text:s/>tikrovės neatitinkanti, žeminanti fizinio asmens garbę ir orumą ar pažeidžianti juridinio asmens reput</text:span><text:span text:style-name="T3592">aciją informacija,</text:span><text:span text:style-name="T3593"><text:s/>nemokamai išspausdinti ar kitu adekvačiu būdu jį paskelbti per dvi savaites, išskyrus tas visuomenės informavimo priemones, kurių periodiškumas yra retesnis. Tokiu atveju minėtas paneigimas skelbiamas<text:s/></text:span><text:span text:style-name="T3594">per<text:s/></text:span><text:span text:style-name="T3595">Lietuvos nacionalinio radijo</text:span><text:span text:style-name="T3596"><text:s/>pir</text:span><text:span text:style-name="T3597">mąją programą (per dvi savaites) ir<text:s/></text:span><text:span text:style-name="T3598">visuomenės informavimo priemonės pirmame leidinyje ar<text:s/></text:span><text:span text:style-name="T3599">programoje nuo paneigimo gavimo dienos be komentarų, toje pačioje vietoje, tokios pat apimties ir</text:span><text:span text:style-name="T3600"><text:s/>tokios pat formos (televizija ir radijas – tą pačią savaitės dieną i</text:span><text:span text:style-name="T3601">r tuo pačiu metu), kokia buvo paskelbta tikrovės neatitinkanti, žeminanti fizinio asmens garbę ir orumą ar pažeidžianti juridinio asmens dalykinę reputaciją informacija.</text:span><text:span text:style-name="T3602"><text:s/>Per visuomenės informavimo priemonę privaloma paskelbti atsakymą, neatsižvelgiant į ta</text:span><text:span text:style-name="T3603">i, ar per ją paskleisti duomenys buvo paskleisti pačios visuomenės informavimo priemonės vardu, ar kito asmens vardu.</text:span></text:p>
      <text:p text:style-name="P3604"><text:span text:style-name="T3605">4</text:span><text:span text:style-name="T3606">. Jei visuomenės informavimo priemonė, gavusi šio straipsnio 2 dalyje nurodytą paneigimą, nusprendžia neskelbti tokio paneigimo, ji<text:s/></text:span><text:span text:style-name="T3607">privalo per dvi savaites nuo paneigimo gavimo dienos raštu atsakyti paneigimą pateikusiam asmeniui, nurodydama atsisakymo paskelbti paneigimą priežastis ir motyvus.</text:span></text:p>
      <text:p text:style-name="P3608"><text:span text:style-name="T3609">5</text:span><text:span text:style-name="T3610">. Šio straipsnio 3 dalyje nurodytų reikalavimų turi būti laikomasi ir tais atvejais, k</text:span><text:span text:style-name="T3611">ai visuomenės informavimo priemonė savo noru paskelbia tikrovės neatitinkančios informacijos, žeminančios fizinio asmens garbę ir orumą ar pažeidžiančios juridinio asmens dalykinę reputaciją, paneigimą.</text:span></text:p>
      <text:p text:style-name="P3612"><text:span text:style-name="T3613">6</text:span><text:span text:style-name="T3614">. Atsisakymas išspausdinti ar kitu būdu paskelbt</text:span><text:span text:style-name="T3615">i šio straipsnio 2 dalyje nurodytą paneigimą šio straipsnio 3–5 dalyse nurodyta tvarka gali būti skundžiamas teismui pagal fizinio asmens, kurio garbę ir orumą žemina paskelbta tikrovės neatitinkanti informacija, nuolatinę gyvenamąją vietą arba juridinio a</text:span><text:span text:style-name="T3616">smens, kurio dalykinę reputaciją pažeidžia paskelbta tikrovės neatitinkanti informacija, buveinės registracijos vietą.</text:span><text:span text:style-name="T3617"><text:s/>Skundas turi būti išnagrinėtas ne vėliau kaip per 30 dienų nuo jo padavimo, į šį terminą įskaitomos ir ne darbo dienos.</text:span></text:p>
      <text:p text:style-name="P3618">Straipsnio pakeitimai:</text:p>
      <text:p text:style-name="Normal"><text:span text:style-name="T3619">Nr.<text:s/></text:span><text:a xlink:href="http://www3.lrs.lt/cgi-bin/preps2?a=382799&amp;b=" office:target-frame-name="_top" xlink:show="replace"><text:span text:style-name="T3620">XI-1046</text:span></text:a><text:span text:style-name="T3621">, 2010-09-30, Žin., 2010, Nr. 123-6260 (2010-10-18)</text:span></text:p>
      <text:p text:style-name="P3622"/>
      <text:p text:style-name="P3623"><text:span text:style-name="T3624">V</text:span><text:span text:style-name="T3625"><text:s/>SKYRIUS</text:span></text:p>
      <text:p text:style-name="P3626"><text:span text:style-name="T3627">Viešosios informacijos RENGĖJŲ IR SKLEIDĖJŲ VEIKLOS</text:span></text:p>
      <text:p text:style-name="P3628"><text:span text:style-name="T3629">REGlamentavimo IR savitvarkos institucijos<text:s/></text:span></text:p>
      <text:p text:style-name="P3630"/>
      <text:p text:style-name="P3631"><text:span text:style-name="T3632">45</text:span><text:span text:style-name="T3633"><text:s/></text:span><text:span text:style-name="T3634">straipsnis.<text:s/></text:span><text:span text:style-name="T3635">Vyriausybės įgaliotos institucijos kompetencija visuomenės informavimo srityje</text:span></text:p>
      <text:p text:style-name="P3636"><text:span text:style-name="T3637">1</text:span><text:span text:style-name="T3638">. Valstybės politikos visuomenės informavimo srityje įgyvendinimą koordinuoja Vyriausybės įgaliota institucija.<text:s/></text:span></text:p>
      <text:p text:style-name="P3639"><text:span text:style-name="T3640">2</text:span><text:span text:style-name="T3641">. Vyriausybės įgaliota institucija atlieka šias funkcijas:<text:s/></text:span></text:p>
      <text:p text:style-name="P3642"><text:span text:style-name="T3643">1</text:span><text:span text:style-name="T3644">) apibendrina visuomenės informavimo sritį reglamentuojančių įstatymų, kitų teisės aktų taikymo praktiką ir teikia pasiūlymus dėl įstatymų, kitų teisės aktų rengimo bei galiojančių teisės aktų<text:s/></text:span><text:span text:style-name="T3645">pakeitimo ir papildymo;</text:span></text:p>
      <text:p text:style-name="P3646"><text:span text:style-name="T3647">2</text:span><text:span text:style-name="T3648">) bendradarbiaudama su viešosios informacijos rengėjų ir skleidėjų organizacijomis, rengia Vyriausybės teikiamų visuomenės informavimo srities įstatymų ir kitų teisės aktų projektus;</text:span></text:p>
      <text:p text:style-name="P3649"><text:span text:style-name="T3650">3</text:span><text:span text:style-name="T3651">) bendradarbiaudama su kitomis visuomen</text:span><text:span text:style-name="T3652">ės informavimo srityje veikiančiomis institucijomis ir organizacijomis, įgyvendina Lietuvos Respublikos tarptautinių sutarčių, susijusių su visuomenės informavimu, nuostatas;<text:s/></text:span></text:p>
      <text:p text:style-name="P3653"><text:span text:style-name="T3654">4</text:span><text:span text:style-name="T3655">) teikia<text:s/></text:span><text:span text:style-name="T3656">informaciją</text:span><text:span text:style-name="T3657"><text:s/></text:span><text:span text:style-name="T3658">ir metodinę pagalbą visuomenės informavimo klausimais;</text:span><text:span text:style-name="T3659"><text:s/></text:span></text:p>
      <text:p text:style-name="P3660"><text:span text:style-name="T3661">5</text:span><text:span text:style-name="T3662">) organizuoja konferencijas, seminarus, praktikumus visuomenės informavimo klausimais;</text:span></text:p>
      <text:p text:style-name="P3663"><text:span text:style-name="T3664">6</text:span><text:span text:style-name="T3665">) bendradarbiauja su atitinkamomis užsienio valstybių institucijomis ir tarptautinėmis organizacijomis, veikiančiomis visuomenės informavimo<text:s/></text:span><text:span text:style-name="T3666">srityje;</text:span></text:p>
      <text:p text:style-name="P3667"><text:span text:style-name="T3668">7</text:span><text:span text:style-name="T3669">)<text:s/></text:span><text:span text:style-name="T3670">atlieka kitas šio ir kitų įstatymų jai pavestas funkcijas visuomenės informavimo srityje.</text:span></text:p>
      <text:p text:style-name="P3671"><text:span text:style-name="T3672">3</text:span><text:span text:style-name="T3673">. Vyriausybės įgaliota institucija turi teisę gauti iš viešosios informacijos rengėjų ir skleidėjų asociacijų, viešosios informacijos rengėjų ir skleidėjų veik</text:span><text:span text:style-name="T3674">los reglamentavimo ir savitvarkos institucijų, valstybės ir savivaldybių institucijų bei įstaigų informaciją, būtiną savo funkcijoms atlikti.</text:span></text:p>
      <text:p text:style-name="P3675"/>
      <text:p text:style-name="P3676"><text:span text:style-name="T3677">46</text:span><text:span text:style-name="T3678"><text:s/>straipsnis.<text:s/></text:span><text:span text:style-name="T3679">Visuomenės informavimo etikos asociacija</text:span></text:p>
      <text:p text:style-name="P3680"><text:span text:style-name="T3681">1</text:span><text:span text:style-name="T3682">. Visuomenės informavimo etikos asociacija (to</text:span><text:span text:style-name="T3683">liau – Asociacija) savo veikla siekia užtikrinti Kodekso nuostatų laikymąsi, visuomenės informavimo etikos principų puoselėjimą visuomenės informavimo veikloje ir ugdyti visuomenės sąmoningumą vertinant visuomenės informavimo procesus bei naudojantis viešą</text:span><text:span text:style-name="T3684">ja informacija.<text:s/></text:span></text:p>
      <text:p text:style-name="P3685"><text:span text:style-name="T3686">2</text:span><text:span text:style-name="T3687">. Asociaciją<text:s/></text:span><text:span text:style-name="T3688">sudaro</text:span><text:span text:style-name="T3689"><text:s/>organizacijos,</text:span><text:span text:style-name="T3690"><text:s/></text:span><text:span text:style-name="T3691">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3692">ja, Regioninių televizijų asociacija, Lietuvos kabelinės televizijos asociacija, Nacionalinė rajonų ir miestų laikraščių leidėjų asociacija. Nauji nariai į Asociaciją priimami Asociacijos įstatuose nustatyta tvarka.<text:s/></text:span></text:p>
      <text:p text:style-name="P3693"><text:span text:style-name="T3694">3</text:span><text:span text:style-name="T3695">. A</text:span><text:span text:style-name="T3696">sociacija</text:span><text:span text:style-name="T3697"><text:s/>yra savarankiškas jur</text:span><text:span text:style-name="T3698">idinis asmuo – asociacija, įsteigta šio straipsnio 2 dalyje išvardytų organizacijų. Ji turi antspaudą su savo pavadinimu ir sąskaitą banke.<text:s/></text:span></text:p>
      <text:p text:style-name="P3699"><text:span text:style-name="T3700">4</text:span><text:span text:style-name="T3701">. Asociacija savo veikloje vadovaujasi Konstitucija, Lietuvos Respublikos asociacijų įstatymu, šiuo ir kitais<text:s/></text:span><text:span text:style-name="T3702">įstatymais, Lietuvos Respublikos tarptautinėmis sutartimis bei kitais teisės aktais.</text:span></text:p>
      <text:p text:style-name="P3703"><text:span text:style-name="T3704">5</text:span><text:span text:style-name="T3705">. Asociacijos veikla finansuojama iš:</text:span></text:p>
      <text:p text:style-name="P3706"><text:span text:style-name="T3707">1</text:span><text:span text:style-name="T3708">) šio įstatymo 31 straipsnio 13 dalyje nurodytų metinių įmokų;</text:span></text:p>
      <text:p text:style-name="P3709">Straipsnio punkto pakeitimai:</text:p>
      <text:p text:style-name="P3710"><text:span text:style-name="T3711">Nr.<text:s/></text:span><text:a xlink:href="https://www.e-tar.lt/portal/legalAct.html?documentId=73e34ef0082f11e588da8908dfa91cac" office:target-frame-name="_top" xlink:show="replace"><text:span text:style-name="T3712">XII-1731</text:span></text:a><text:span text:style-name="T3713">, 2015-05-21, paskelbta TAR 2015-06-01, i. k. 2015-08537</text:span></text:p>
      <text:p text:style-name="Normal"/>
      <text:p text:style-name="P3714"><text:span text:style-name="T3715">2</text:span><text:span text:style-name="T3716">) kitų teisėtais būdais Asociacijos gautų pajamų.<text:s/></text:span></text:p>
      <text:p text:style-name="P3717"><text:span text:style-name="T3718">6</text:span><text:span text:style-name="T3719">. Asociacija kiekvienais metais iki vasario 15 dienos pat</text:span><text:span text:style-name="T3720">virtina praėjusių metų pajamų ir išlaidų sąmatos įvykdymo ataskaitą, kurią skelbia viešai. Komisija kiekvienais metais iki rugsėjo 15 dienos patvirtina kitų kalendorinių metų išlaidų ir pajamų sąmatą, kurią skelbia viešai.</text:span></text:p>
      <text:p text:style-name="P3721">Straipsnio pakeitimai:</text:p>
      <text:p text:style-name="P3722"><text:span text:style-name="T3723">Nr.<text:s/></text:span><text:a xlink:href="http://www3.lrs.lt/cgi-bin/preps2?a=325284&amp;b=" office:target-frame-name="_top" xlink:show="replace"><text:span text:style-name="T3724">X-1696</text:span></text:a><text:span text:style-name="T3725">, 2008-07-14, Žin., 2008, Nr. 87-3456 (2008-07-31)</text:span></text:p>
      <text:p text:style-name="P3726"><text:span text:style-name="T3727">Nr.<text:s/></text:span><text:a xlink:href="http://www3.lrs.lt/cgi-bin/preps2?a=349855&amp;b=" office:target-frame-name="_top" xlink:show="replace"><text:span text:style-name="T3728">XI-348</text:span></text:a><text:span text:style-name="T3729">, 2009-07-15, Žin., 2009, Nr. 89-3804 (2009-07-28)</text:span></text:p>
      <text:p text:style-name="P3730"><text:span text:style-name="T3731">Nr.<text:s/></text:span><text:a xlink:href="http://www3.lrs.lt/cgi-bin/preps2?a=382802&amp;b=" office:target-frame-name="_top" xlink:show="replace"><text:span text:style-name="T3732">XI-1049</text:span></text:a><text:span text:style-name="T3733">, 2010-09-30, Žin., 2010, Nr. 123-6263 (2010-10-18)</text:span></text:p>
      <text:p text:style-name="P3734"><text:span text:style-name="T3735">Nr.<text:s/></text:span><text:a xlink:href="http://www3.lrs.lt/cgi-bin/preps2?a=436792&amp;b=" office:target-frame-name="_top" xlink:show="replace"><text:span text:style-name="T3736">XI-2353</text:span></text:a><text:span text:style-name="T3737">, 2012-11-06, Žin., 2012, Nr. 132-6681 (2012-11-15)</text:span></text:p>
      <text:p text:style-name="P3738">Straipsnio pakeitimai:</text:p>
      <text:p text:style-name="P3739"><text:span text:style-name="T3740">Nr.<text:s/></text:span><text:a xlink:href="https://www.e-tar.lt/portal/legalAct.html?documentId=3e2f2a307b8611e4bb60d9a84e36596f" office:target-frame-name="_top" xlink:show="replace"><text:span text:style-name="T3741">XII-1357</text:span></text:a><text:span text:style-name="T3742">, 2014-11-25, paskelbta TAR 2014-12-04, i. k. 2014-18935</text:span></text:p>
      <text:p text:style-name="Normal"/>
      <text:p text:style-name="P3743"><text:span text:style-name="T3744">46</text:span><text:span text:style-name="T3745">1</text:span><text:span text:style-name="T3746"><text:s/>straipsnis.<text:s/></text:span><text:span text:style-name="T3747">Visuomenės informavimo etikos komisija</text:span></text:p>
      <text:p text:style-name="P3748"><text:span text:style-name="T3749">1</text:span><text:span text:style-name="T3750">. Visuomenės informavimo etikos komisija (toliau šiame straipsnyje – Komisija) – kolegialus Asociacijos sprendimus pagal šio straipsnio 3 dalyje numatytą kompetenciją priimantis organas.<text:s/></text:span></text:p>
      <text:p text:style-name="P3751"><text:span text:style-name="T3752">2</text:span><text:span text:style-name="T3753">. Komisijos kadencija trunka 3 metus. A</text:span><text:span text:style-name="T3754">sociacijos nariai</text:span><text:span text:style-name="T3755"><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756">ininką.</text:span><text:span text:style-name="T3757"><text:s/></text:span></text:p>
      <text:p text:style-name="P3758"><text:span text:style-name="T3759">3</text:span><text:span text:style-name="T3760">. Komisija atlieka šias funkcijas:</text:span></text:p>
      <text:p text:style-name="P3761"><text:span text:style-name="T3762">1</text:span><text:span text:style-name="T3763">) rūpinasi viešosios informacijos rengėjų ir skleidėjų profesinės etikos ugdymu;</text:span></text:p>
      <text:p text:style-name="P3764"><text:span text:style-name="T3765">2</text:span><text:span text:style-name="T3766">) nagrinėja profesinės etikos pažeidimus, kuriuos padarė viešosios informacijos rengėjai ar skleidėjai informuodami vi</text:span><text:span text:style-name="T3767">suomenę;</text:span></text:p>
      <text:p text:style-name="P3768"><text:span text:style-name="T3769">3</text:span><text:span text:style-name="T3770">) nagrinėja asmenų skundus dėl viešosios informacijos rengėjų ir skleidėjų veiklos, galimai pažeidus Kodekso nuostatas, taip pat nagrinėja viešosios informacijos rengėjų ir skleidėjų tarpusavio ginčus dėl Kodekso pažeidimų;</text:span></text:p>
      <text:p text:style-name="P3771"><text:span text:style-name="T3772">4</text:span><text:span text:style-name="T3773">) bendradarbi</text:span><text:span text:style-name="T3774">audama su valstybės įstaigomis ir institucijomis užtikrina visuomenės raštingumo naudojantis visuomenės informavimo priemonėmis plėtrą, informacijos kritinio vertinimo ir analizės principų sklaidą;</text:span></text:p>
      <text:p text:style-name="P3775"><text:span text:style-name="T3776">5</text:span><text:span text:style-name="T3777">) organizuoja renginius visuomenės informavimo sritie</text:span><text:span text:style-name="T3778">s profesinės etikos klausimais, dalyvauja įgyvendinant valstybės institucijų strateginio planavimo programas, veiklos planus.<text:s/></text:span></text:p>
      <text:p text:style-name="P3779"><text:span text:style-name="T3780">4</text:span><text:span text:style-name="T3781">. Į Komisiją gali kreiptis visi suinteresuoti asmenys.</text:span></text:p>
      <text:p text:style-name="P3782"><text:span text:style-name="T3783">5</text:span><text:span text:style-name="T3784">. Komisija savo veikloje vadovaujasi Konstitucija, šiuo ir kit</text:span><text:span text:style-name="T3785">ais įstatymais, Lietuvos Respublikos tarptautinėmis sutartimis, kitais teisės aktais, taip pat Kodeksu, Europos Tarybos Parlamentinės Asamblėjos rezoliucija „Dėl žurnalistinės etikos“.<text:s/></text:span></text:p>
      <text:p text:style-name="P3786"><text:span text:style-name="T3787">6</text:span><text:span text:style-name="T3788">. Komisija dirba pagal Komisijos patvirtintą darbo reglamentą. Ko</text:span><text:span text:style-name="T3789">misija, priimdama sprendimus, turi teisę pasitelkti nepriklausomų ekspertų. Komisijos sprendimai dėl profesinės etikos ar kitų pažeidimų turi būti skelbiami nedelsiant tose pačiose visuomenės informavimo priemonėse, kuriose Komisija nustatė šiuos pažeidimu</text:span><text:span text:style-name="T3790">s, ir šio įstatymo 44 straipsnyje nustatyta paneigimo paskelbimo tvarka. Jeigu viešosios informacijos rengėjas ir (ar)<text:s/></text:span><text:span text:style-name="T3791">skleidėjas<text:s/></text:span><text:span text:style-name="T3792">per dvi savaites nepaskelbia Komisijos sprendimo dėl profesinės etikos ar kitų pažeidimų savo visuomenės informavimo priemonėj</text:span><text:span text:style-name="T3793">e, Komisijos sprendimas dėl profesinės etikos ar kitų pažeidimų paskelbiamas per Lietuvos nacionalinio radijo pirmąją programą, o tokio sprendimo paskelbimo išlaidas apmoka viešosios informacijos rengėjas ir (ar)<text:s/></text:span><text:span text:style-name="T3794">skleidėjas, dėl kurio toks sprendimas buvo<text:s/></text:span><text:span text:style-name="T3795">priimtas</text:span><text:span text:style-name="T3796">. Šis<text:s/></text:span><text:span text:style-name="T3797">sprendimas taip pat paskelbiamas</text:span><text:span text:style-name="T3798"><text:s/>A</text:span><text:span text:style-name="T3799">sociacijos</text:span><text:span text:style-name="T3800"><text:s/>interneto svetainėje.</text:span></text:p>
      <text:p text:style-name="P3801"><text:span text:style-name="T3802">7</text:span><text:span text:style-name="T3803">. Viešosios informacijos rengėjai ar<text:s/></text:span><text:span text:style-name="T3804">skleidėjai</text:span><text:span text:style-name="T3805">, nesutinkantys su Komisijos sprendimais, gali dėl jų kreiptis į Vilniaus apygardos administracinį teismą, tačiau vis tiek privalo juos paskelbti šio straipsnio 6 dalyje nustatyta tvarka.<text:s/></text:span></text:p>
      <text:p text:style-name="P3806"><text:span text:style-name="T3807">8</text:span><text:span text:style-name="T3808">. Komisija finansuojama iš Asociacijos visuotinio narių susiri</text:span><text:span text:style-name="T3809">nkimo sprendimu skirtų Asociacijos lėšų Asociacijos įstatuose nustatyta tvarka.</text:span></text:p>
      <text:p text:style-name="P3810"><text:span text:style-name="T3811">9</text:span><text:span text:style-name="T3812">. Komisija kiekvienais metais iki kovo 31 dienos viešai paskelbia praėjusių kalendorinių metų veiklos ataskaitą.</text:span></text:p>
      <text:p text:style-name="P3813">Papildyta straipsniu:</text:p>
      <text:p text:style-name="P3814"><text:span text:style-name="T3815">Nr.<text:s/></text:span><text:a xlink:href="https://www.e-tar.lt/portal/legalAct.html?documentId=3e2f2a307b8611e4bb60d9a84e36596f" office:target-frame-name="_top" xlink:show="replace"><text:span text:style-name="T3816">XII-1357</text:span></text:a><text:span text:style-name="T3817">, 2014-11-25, paskelbta TAR 2014-12-04, i. k. 2014-18935</text:span></text:p>
      <text:p text:style-name="Normal"/>
      <text:p text:style-name="P3818"><text:span text:style-name="T3819">47</text:span><text:span text:style-name="T3820"><text:s/>straipsnis.<text:s/></text:span><text:span text:style-name="T3821">Lietuvos radijo ir televizijos komisija</text:span></text:p>
      <text:p text:style-name="P3822"><text:span text:style-name="T3823">1</text:span><text:span text:style-name="T3824">. Komisija – nepriklausoma Seimui atskaitinga Lietuvos Res</text:span><text:span text:style-name="T3825">publikos jurisdikcijai priklausančių radijo ir (ar) televizijos programų transliuotojų, užsakomųjų visuomenės informavimo audiovizualinėmis priemonėmis paslaugų teikėjų veiklą reguliuojanti ir prižiūrinti, Lietuvos Respublikos teritorijoje veiklą vykdančių</text:span><text:span text:style-name="T3826"><text:s/>retransliuotojų ir kitų asmenų, teikiančių Lietuvos Respublikos<text:s/></text:span><text:span text:style-name="T3827">vartotojams televizijos programų ir (ar) atskirų programų platinimo internete</text:span><text:span text:style-name="T3828"><text:s/></text:span><text:span text:style-name="T3829">paslaugas, veiklos</text:span><text:span text:style-name="T3830"><text:s/>priežiūrą vykdanti institucija. Komisija dalyvauja formuojant valstybės audiovizualinę politik</text:span><text:span text:style-name="T3831">ą. Ji yra Seimo ir Vyriausybės ekspertė radijo, televizijos programų transliavimo, retransliavimo,</text:span><text:span text:style-name="T3832"><text:s/>televizijos programų ir (ar) atskirų programų platinimo internete</text:span><text:span text:style-name="T3833"><text:s/>bei užsakomųjų visuomenės informavimo audiovizualinėmis priemonėmis paslaugų klausimais. Komisija, atlikdama savo funkcijas ir priimdama sprendimus jos kompetencijai priklausančiais klausimais, yra nepriklausoma.</text:span><text:s/></text:p>
      <text:p text:style-name="P3834">Straipsnio dalies pakeitimai:</text:p>
      <text:p text:style-name="P3835"><text:span text:style-name="T3836">Nr.<text:s/></text:span><text:a xlink:href="https://www.e-tar.lt/portal/legalAct.html?documentId=73e34ef0082f11e588da8908dfa91cac" office:target-frame-name="_top" xlink:show="replace"><text:span text:style-name="T3837">XII-1731</text:span></text:a><text:span text:style-name="T3838">, 2015-05-21, paskelbta TAR 2015-06-01, i. k. 2015-08537</text:span></text:p>
      <text:p text:style-name="Normal"/>
      <text:p text:style-name="P3839"><text:span text:style-name="T3840">2</text:span><text:span text:style-name="T3841">. Komisija savo veikloje vadovaujasi Lietuvos Respublikos Konstitucija, šiuo ir kitais įstatym</text:span><text:span text:style-name="T3842">ais bei teisės aktais, taip pat Seimo patvirtintais Komisijos nuostatais.</text:span></text:p>
      <text:p text:style-name="P3843"><text:span text:style-name="T3844">3</text:span><text:span text:style-name="T3845">. Komisija yra viešasis juridinis asmuo, valstybės biudžetinė įstaiga, kurios vadovas yra Komisijos pirmininkas, turinti savo antspaudą su valstybės herbu ir sąskaitą banke. Kom</text:span><text:span text:style-name="T3846">isijos b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3847"><text:span text:style-name="T3848">4</text:span><text:span text:style-name="T3849">.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3850">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3851">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3852">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3853">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3854">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3855">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3856">nimo valstybinėje tarnyboje įstatymo nuostatos. Kai Komisijos narys dirba ne visą darbo dieną, už darbą atliekant Komisijos nario pareigas jam apmokama atsižvelgiant į faktiškai dirbtą darbo laiką.</text:span><text:s/></text:p>
      <text:p text:style-name="P3857">Straipsnio dalies pakeitimai:</text:p>
      <text:p text:style-name="P3858"><text:span text:style-name="T3859">Nr.<text:s/></text:span><text:a xlink:href="https://www.e-tar.lt/portal/legalAct.html?documentId=2944a8a0ccf811e6a2cac7383cbb90a3" office:target-frame-name="_top" xlink:show="replace"><text:span text:style-name="T3860">XIII-109</text:span></text:a><text:span text:style-name="T3861">, 2016-12-15, paskelbta TAR 2016-12-28, i. k. 2016-29761</text:span></text:p>
      <text:p text:style-name="Normal"/>
      <text:p text:style-name="P3862"><text:span text:style-name="T3863">5</text:span><text:span text:style-name="T3864">. Komisijos nario įgaliojimai nutrūksta anksčiau laiko, kai:</text:span></text:p>
      <text:p text:style-name="P3865"><text:span text:style-name="T3866">1</text:span><text:span text:style-name="T3867">) Komisijos narys atsistatydina;</text:span></text:p>
      <text:p text:style-name="P3868"><text:span text:style-name="T3869">2</text:span><text:span text:style-name="T3870">) Komisi</text:span><text:span text:style-name="T3871">jos narys be pateisinamos priežasties daugiau kaip keturis mėnesius iš eilės nedalyvauja Komisijos posėdžiuose;</text:span></text:p>
      <text:p text:style-name="P3872"><text:span text:style-name="T3873">3</text:span><text:span text:style-name="T3874">) Komisijos nariui yra įsiteisėjęs apkaltinamasis teismo nuosprendis;</text:span></text:p>
      <text:p text:style-name="P3875"><text:span text:style-name="T3876">4</text:span><text:span text:style-name="T3877">) Komisijos narys netenka Lietuvos Respublikos pilietybės;</text:span></text:p>
      <text:p text:style-name="P3878"><text:span text:style-name="T3879">5</text:span><text:span text:style-name="T3880">) Komisijos narys teismo pripažįstamas neveiksniu;</text:span></text:p>
      <text:p text:style-name="P3881"><text:span text:style-name="T3882">6</text:span><text:span text:style-name="T3883">) Komisijos narys dėl sveikatos būklės negali eiti pareigų;</text:span></text:p>
      <text:p text:style-name="P3884"><text:span text:style-name="T3885">7</text:span><text:span text:style-name="T3886">) Komisijos narys miršta;</text:span></text:p>
      <text:p text:style-name="P3887"><text:span text:style-name="T3888">8</text:span><text:span text:style-name="T3889">) Komisijos narį atšaukia jį paskyrusi organizacija ar institucija po to, kai į ją kreipiasi Komisija, n</text:span><text:span text:style-name="T3890">e mažesne kaip 2/3 visų Komisijos narių balsų dauguma pripažinusi, kad Komisijos narys padarė šiurkštų tarnybinį pažeidimą, nurodytą Komisijos nuostatuose;</text:span></text:p>
      <text:p text:style-name="P3891"><text:span text:style-name="T3892">9</text:span><text:span text:style-name="T3893">) yra šio straipsnio 18 dalyje numatyti pagrindai.</text:span></text:p>
      <text:p text:style-name="P3894"><text:span text:style-name="T3895">6</text:span><text:span text:style-name="T3896">. Tais atvejais, kai Komisijos nario<text:s/></text:span><text:span text:style-name="T3897">įgaliojimai nutrūksta anksčiau laiko šiame straipsnyje numatytais pagrindais, Komisija kreipiasi į instituciją ar organizaciją, paskyrusią Komisijos narį, kurio įgaliojimai nutrūksta anksčiau laiko, prašydama paskirti naują Komisijos narį iki kadencijos, k</text:span><text:span text:style-name="T3898">uriai buvo paskirtas Komisijos narys, kurio įgaliojimai nutrūko anksčiau laiko, pabaigos. Informacija apie Komisijos sudėtį ir jos pasikeitimus skelbiama Komisijos interneto svetainėje – informacinės visuomenės informavimo priemonėje, kurios valdytoja yra<text:s/></text:span><text:span text:style-name="T3899">Komisija.</text:span></text:p>
      <text:p text:style-name="P3900"><text:span text:style-name="T3901">7</text:span><text:span text:style-name="T3902">. Šio straipsnio 5 dalyje įtvirtinti Komisijos nario įgaliojimų nutrūkimo ankščiau laiko pagrindai taikomi ir Komisijos pirmininkui, ir jo pavaduotojui.</text:span></text:p>
      <text:p text:style-name="P3903"><text:span text:style-name="T3904">8</text:span><text:span text:style-name="T3905">. Komisijos nario įgaliojimai nutrūksta pasibaigus jo kadencijai.<text:s/></text:span></text:p>
      <text:p text:style-name="P3906"><text:span text:style-name="T3907">9</text:span><text:span text:style-name="T3908">. Komisijos</text:span><text:span text:style-name="T3909"><text:s/>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3910"><text:s/>kitais asmenimis, teikiančiais Lietuvos Respublikos vartotojams televizijos programų ir (ar) atskirų programų platinimo internete paslaugas,</text:span><text:span text:style-name="T3911"><text:s/>užsakomųjų visuomenės informavimo audiovizualinėmis priemonėmis paslaugų teikėjais darbo, autorinių sutarčių ar ki</text:span><text:span text:style-name="T3912">tais sutartiniais santykiais, taip pat radijo ir (ar) televizijos programų transliuotojų, retransliuotojų, kitų asmenų, teikiančių Lietuvos Respublikos vartotojams<text:s/></text:span><text:span text:style-name="T3913">televizijos programų ir (ar) atskirų programų platinimo internete</text:span><text:span text:style-name="T3914"><text:s/></text:span><text:span text:style-name="T3915">paslaugas,</text:span><text:span text:style-name="T3916"><text:s/>užsakomųjų visu</text:span><text:span text:style-name="T3917">omenės informavimo audiovizualinėmis priemonėmis paslaugų teikėjų dalyviai, juos skiriančių institucijų ar organizacijų vadovai, Komisijos administracijos darbuotojai. Komisijos pirmininkas, jo pavaduotojas negali dirbti verslo, komercijos ar kitokiose įst</text:span><text:span text:style-name="T3918">aigose, įmonėse ar organizacijose, negali gauti jokio kito atlyginimo, išskyrus darbo užmokestį, nustatytą pagal einamas pareigas, ir užmokestį už mokslinį bei pedagoginį darbą ir autorinį atlyginimą už kūrybinę veiklą, nesusijusią su radijo ir (ar) televi</text:span><text:span text:style-name="T3919">zijos programų transliuotojais, retransliuotojais,</text:span><text:span text:style-name="T3920"><text:s/>kitais asmenimis, teikiančiais Lietuvos Respublikos vartotojams televizijos programų ir (ar) atskirų programų platinimo internete paslaugas,</text:span><text:span text:style-name="T3921"><text:s/>užsakomųjų visuomenės informavimo audiovizualinėmis priemonėmis<text:s/></text:span><text:span text:style-name="T3922">paslaugų teikėjais ir (ar) jų dalyviais. Komisijos nariu negali būti asmuo, kurio artimi asmenys, kaip jie apibrėžti </text:span><text:span text:style-name="T3923">Viešųjų ir privačių interesų derinimo valstybinėje tarnyboje įstatyme</text:span><text:span text:style-name="T3924">, yra susiję su radijo ir (ar) televizijos programų transliuotojais,<text:s/></text:span><text:span text:style-name="T3925">retransliuotojais</text:span><text:span text:style-name="T3926">,<text:s/></text:span><text:span text:style-name="T3927">kitais asmenimis, teikiančiais Lietuvos Respublikos vartotojams televizijos programų ir (ar) atskirų programų platinimo internete paslaugas,</text:span><text:span text:style-name="T3928"><text:s/>užsakomųjų visuomenės informavimo audiovizualinėmis priemonėmis paslaugų teikėjais darbo, autori</text:span><text:span text:style-name="T3929">nių sutarčių ar kitais sutartiniais santykiais ir yra radijo ir (ar) televizijos programų transliuotojų, retransliuotojų, kitų asmenų, teikiančių Lietuvos Respublikos vartotojams<text:s/></text:span><text:span text:style-name="T3930">televizijos programų ir (ar) atskirų programų platinimo internete</text:span><text:span text:style-name="T3931"><text:s/></text:span><text:span text:style-name="T3932">paslaugas,</text:span><text:span text:style-name="T3933"><text:s/></text:span><text:span text:style-name="T3934">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3935"><text:s/></text:span></text:p>
      <text:p text:style-name="P3936">Straipsnio dalies pakeitimai:</text:p>
      <text:p text:style-name="P3937"><text:span text:style-name="T3938">Nr.<text:s/></text:span><text:a xlink:href="https://www.e-tar.lt/portal/legalAct.html?documentId=73e34ef0082f11e588da8908dfa91cac" office:target-frame-name="_top" xlink:show="replace"><text:span text:style-name="T3939">XII-1731</text:span></text:a><text:span text:style-name="T3940">, 2015-05-21, paskelbta TAR 2015-06-01, i. k. 2015-08537</text:span></text:p>
      <text:p text:style-name="Normal"/>
      <text:p text:style-name="P3941"><text:span text:style-name="T3942">10</text:span><text:span text:style-name="T3943">. Komisijos pirmininką ir jo pavaduotoją Seimo Kultūros<text:s/></text:span><text:span text:style-name="T3944">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3945">iš eilės.</text:span><text:s/></text:p>
      <text:p text:style-name="P3946">Straipsnio dalies pakeitimai:</text:p>
      <text:p text:style-name="P3947"><text:span text:style-name="T3948">Nr.<text:s/></text:span><text:a xlink:href="https://www.e-tar.lt/portal/legalAct.html?documentId=de7eb9e090cd11e4bb408baba2bdddf3" office:target-frame-name="_top" xlink:show="replace"><text:span text:style-name="T3949">XII-1489</text:span></text:a><text:span text:style-name="T3950">, 2014-12-18, paskelbta TAR 2014-12-31, i. k. 2014-21244</text:span></text:p>
      <text:p text:style-name="P3951"><text:span text:style-name="T3952">Nr.<text:s/></text:span><text:a xlink:href="https://www.e-tar.lt/portal/legalAct.html?documentId=2944a8a0ccf811e6a2cac7383cbb90a3" office:target-frame-name="_top" xlink:show="replace"><text:span text:style-name="T3953">XIII-109</text:span></text:a><text:span text:style-name="T3954">, 2016-12-15, paskelbta TAR 2016-12-28, i. k. 2016-29761</text:span></text:p>
      <text:p text:style-name="Normal"/>
      <text:p text:style-name="P3955"><text:span text:style-name="T3956">11</text:span><text:span text:style-name="T3957">. Komisijos veiklos</text:span><text:span text:style-name="T3958"><text:s/></text:span><text:span text:style-name="T3959">forma – posėdžiai,</text:span><text:span text:style-name="T3960"><text:s/></text:span><text:span text:style-name="T3961">pasitarimai. Posėdžius ne rečiau kaip kartą per mėnesį šaukia Komisijos pirmininkas savo<text:s/></text:span><text:span text:style-name="T3962">iniciatyva arba ne mažiau kaip 1/3 Komisijos narių prašymu. Informacija apie numatomus posėdžius ir jų darbotvarkė skelbiama Komisijos nustatyta tvarka.</text:span></text:p>
      <text:p text:style-name="P3963"><text:span text:style-name="T3964">12</text:span><text:span text:style-name="T3965">. Komisijos posėdžiai yra vieši. Komisijos posėdis ne mažiau kaip 2/3 dalyvaujančių Komisijos nar</text:span><text:span text:style-name="T3966">ių balsų dauguma gali būti paskelbtas uždaru, kai reikia apsaugoti asmens privataus gyvenimo slaptumą ar jo nuosavybę, taip pat jeigu viešas nagrinėjimas gali atskleisti valstybės, profesines ar komercines paslaptis.</text:span></text:p>
      <text:p text:style-name="P3967"><text:span text:style-name="T3968">13</text:span><text:span text:style-name="T3969">.<text:s/></text:span><text:span text:style-name="T3970">Komisijos posėdžiai laikomi tei</text:span><text:span text:style-name="T3971">sėtais, jeigu juose dalyvauja ne mažiau kaip 2/3 Komisijos narių. Komisija priima sprendimus. Sprendimai priimami atviru balsavimu paprasta</text:span><text:span text:style-name="T3972"><text:s/></text:span><text:span text:style-name="T3973">visų Komisijos narių balsų dauguma, išskyrus šiame įstatyme nustatytus atvejus. Sprendimai išduoti licenciją, atsisa</text:span><text:span text:style-name="T3974">kyti ją išduoti, taip pat dėl<text:s/></text:span><text:span text:style-name="T3975">Administracinių nusižengimų kodekse</text:span><text:span text:style-name="T3976"><text:s/>ir šiame įstatyme numatytų nuobaudų skyrimo, konkursų sąlygų ir rezultatų, licencijos galiojimo sustabdymo, licencijos galiojimo panaikinimo priimami ne mažesne kaip 2/3 visų Komisijos narių</text:span><text:span text:style-name="T3977"><text:s/>balsų dauguma.</text:span><text:s/></text:p>
      <text:p text:style-name="P3978">Straipsnio dalies pakeitimai:</text:p>
      <text:p text:style-name="P3979"><text:span text:style-name="T3980">Nr.<text:s/></text:span><text:a xlink:href="https://www.e-tar.lt/portal/legalAct.html?documentId=4a3748b090cd11e4bb408baba2bdddf3" office:target-frame-name="_top" xlink:show="replace"><text:span text:style-name="T3981">XII-1487</text:span></text:a><text:span text:style-name="T3982">, 2014-12-18, paskelbta TAR 2014-12-31, i. k. 2014-21232</text:span></text:p>
      <text:p text:style-name="P3983"><text:span text:style-name="T3984">Nr.<text:s/></text:span><text:a xlink:href="https://www.e-tar.lt/portal/legalAct.html?documentId=757f7840860711e6b969d7ae07280e89" office:target-frame-name="_top" xlink:show="replace"><text:span text:style-name="T3985">XII-2615</text:span></text:a><text:span text:style-name="T3986">, 2016-09-20, paskelbta TAR 2016-09-29, i. k. 2016-24189</text:span></text:p>
      <text:p text:style-name="Normal"/>
      <text:p text:style-name="P3987"><text:span text:style-name="T3988">14</text:span><text:span text:style-name="T3989">. Komisijos sprendimus pasirašo Komisijos pirmininkas arba jo pavaduotojas, kai Komisijos pirmininkas yra laikinai išvykęs į</text:span><text:span text:style-name="T3990"><text:s/>užsienį arba dėl ligos laikinai negali eiti savo pareigų. Komisijos pirmininko pavaduotojas atlieka ir kitas funkcijas, kai Komisijos pirmininkas laikinai negali eiti savo pareigų. Komisijos sprendimai, kurie yra norminiai teisės aktai, skelbiami Teisės a</text:span><text:span text:style-name="T3991">ktų registre. Komisijos sprendimai, kurie yra norminiai teisės aktai, įsigalioja kitą dieną po jų paskelbimo Teisės aktų registre, jeigu pačiuose sprendimuose nenustatyta vėlesnė jų įsigaliojimo data. Kiti Komisijos priimti individualūs teisės aktai skelbi</text:span><text:span text:style-name="T3992">ami Komisijos interneto svetainėje – informacinės visuomenės informavimo priemonėje, kurios valdytoja yra Komisija, ir įsigalioja jų paskelbimo dieną, jeigu juose nenustatyta vėlesnė jų įsigaliojimo data. Visi Komisijos norminių teisės aktų projektai derin</text:span><text:span text:style-name="T3993">ami su visuomene viešosiomis konsultacijomis. Viešųjų konsultacijų tvarka nustatoma Komisijos nuostatuose. Komisijos sprendimai radijo ir (ar) televizijos programų transliuotojams, retransliuotojams, kitiems asmenims, teikiantiems Lietuvos Respublikos vart</text:span><text:span text:style-name="T3994">otojams<text:s/></text:span><text:span text:style-name="T3995">televizijos programų ir (ar) atskirų programų platinimo internete</text:span><text:span text:style-name="T3996"><text:s/></text:span><text:span text:style-name="T3997">paslaugas,<text:s/></text:span><text:span text:style-name="T3998">arba užsakomųjų visuomenės informavimo audiovizualinėmis priemonėmis paslaugų teikėjams yra privalomi, juos šie asmenys gali skųsti teismui per 30 dienų nuo Komisijos<text:s/></text:span><text:span text:style-name="T3999">sprendimų įsigaliojimo dienos.</text:span><text:s/></text:p>
      <text:p text:style-name="P4000">Straipsnio dalies pakeitimai:</text:p>
      <text:p text:style-name="P4001"><text:span text:style-name="T4002">Nr.<text:s/></text:span><text:a xlink:href="https://www.e-tar.lt/portal/legalAct.html?documentId=73e34ef0082f11e588da8908dfa91cac" office:target-frame-name="_top" xlink:show="replace"><text:span text:style-name="T4003">XII-1731</text:span></text:a><text:span text:style-name="T4004">, 2015-05-21, paskelbta TAR 2015-06-01, i. k. 2015-08537</text:span></text:p>
      <text:p text:style-name="Normal"/>
      <text:p text:style-name="P4005"><text:span text:style-name="T4006">15</text:span><text:span text:style-name="T4007">. Komisijos<text:s/></text:span><text:span text:style-name="T4008">finansin</text:span><text:span text:style-name="T4009">į, ūkinį ir materialinį aptarnavimą atlieka ir padeda Komisijai atlikti jai pavestas funkcijas</text:span><text:span text:style-name="T4010"><text:s/>Komisijos administracija. Komisijos administracijai vadovauja direktorius. Komisijos administracijos direktorių<text:s/></text:span><text:span text:style-name="T4011">penkeriems metams<text:s/></text:span><text:span text:style-name="T4012">skiria Komisija konkurso tvarka</text:span><text:span text:style-name="T4013">. Direktorius už Komisijos administracijos veiklą kiekvienais metais iki vasario 1 dienos atsiskaito Komisijai. Komisijos administracijos struktūrą ir darbo reglamentą tvirtina Komisija. Komisijos administracijos didžiausią leistiną valstybės tarnautojų ir</text:span><text:span text:style-name="T4014"><text:s/>darbuotojų, dirbančių pagal darbo sutartis ir gaunančių darbo užmokestį iš valstybės biudžeto ir valstybės pinigų fondų, pareigybių skaičių nustato Seimo valdyba. Komisijos administracijos direktoriaus ir darbuotojų tarnybinių atlyginimų koeficientai ir k</text:span><text:span text:style-name="T4015">itos darbo apmokėjimo sąlygos nustatomos Komisijos nuostatuose.</text:span></text:p>
      <text:p text:style-name="P4016"><text:span text:style-name="T4017">16</text:span><text:span text:style-name="T4018">. Komisijos veiklai finansuoti radijo ir (ar) televizijos programų transliuotojai, retransliuotojai,<text:s/></text:span><text:span text:style-name="T4019">asmenys, teikiantys Lietuvos Respublikos vartotojams televizijos programų ir (ar) ats</text:span><text:span text:style-name="T4020">kirų programų platinimo internete</text:span><text:span text:style-name="T4021"><text:s/></text:span><text:span text:style-name="T4022">paslaugas,<text:s/></text:span><text:span text:style-name="T4023">užsakomųjų visuomenės informavimo audiovizualinėmis priemonėmis paslaugų teikėjai, išskyrus LRT, gaunantys pajamas iš radijo ir (ar) televizijos programų transliavimo, retransliavimo, televizijos programų ir (ar</text:span><text:span text:style-name="T4024">) atskirų programų platinimo internete, ir (ar) užsakomųjų visuomenės informavimo audiovizualinėmis priemonėmis paslaugų teikimo veiklos, privalo mokėti įmokas į Komisijos, kaip biudžetinės įstaigos, sąskaitą. Įmokos dydis yra 0,6 procento pajamų, gautų iš</text:span><text:span text:style-name="T4025"><text:s/>komercinių audiovizualinių pranešimų, reklamos, abonementinio mokesčio ir kitos veiklos, susijusios su radijo ir (ar) televizijos programų transliavimu, retransliavimu, televizijos programų ir (ar) atskirų programų platinimo internete</text:span><text:span text:style-name="T4026"><text:s/>ir (ar)<text:s/></text:span><text:span text:style-name="T4027">užsakomosiom</text:span><text:span text:style-name="T4028">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4029"><text:s/>Iš radijo ir (ar) televizijos programų transliuotojų, retransliuotojų, kitų asmenų, teikiančių Lietuvos Respublikos vartotojams<text:s/></text:span><text:span text:style-name="T4030">televizijos programų ir (ar) atskirų programų platinimo internete</text:span><text:span text:style-name="T4031"><text:s/></text:span><text:span text:style-name="T4032">paslaugas,</text:span><text:span text:style-name="T4033"><text:s/>užsakomųjų visuomenės informavimo audiovizualinėmi</text:span><text:span text:style-name="T4034">s priemonėmis paslaugų teikėjų, kurie per 3 mėnesius po nustatyto termino nepervedė įmokos į Komisijos, kaip biudžetinės įstaigos, sąskaitą, šios lėšos išieškomos per teismą. Komisijos finansavimo šaltiniai yra valstybės biudžeto asignavimai, tarp jų užmok</text:span><text:span text:style-name="T4035">estis už suteiktas paslaugas, paramos lėšos, leidybinės veiklos pajamos ir kitos teisėtai gaunamos lėšos. Komisijos pajamos, gautos pagal šį straipsnį ir įmokėtos į valstybės biudžetą, gali būti naudojamos tik Komisijos strateginiame veiklos plane numatyto</text:span><text:span text:style-name="T4036">ms ir įgyvendinamoms programoms finansuoti.</text:span><text:span text:style-name="T4037"><text:s/></text:span></text:p>
      <text:p text:style-name="P4038">Straipsnio dalies pakeitimai:</text:p>
      <text:p text:style-name="P4039"><text:span text:style-name="T4040">Nr.<text:s/></text:span><text:a xlink:href="https://www.e-tar.lt/portal/legalAct.html?documentId=73e34ef0082f11e588da8908dfa91cac" office:target-frame-name="_top" xlink:show="replace"><text:span text:style-name="T4041">XII-1731</text:span></text:a><text:span text:style-name="T4042">, 2015-05-21, paskelbta TAR 2015-06-01, i. k. 2015-08537</text:span></text:p>
      <text:p text:style-name="Normal"/>
      <text:p text:style-name="P4043"><text:span text:style-name="T4044">17</text:span><text:span text:style-name="T4045">.<text:s/></text:span><text:span text:style-name="T4046">Komisija kiekvienais metais rengia detalią metinę planuojamų pajamų ir išlaidų sąmatą. Komisijos buhalterinė apskaita organizuojama ir tvarkoma, finansinių ataskaitų rinkiniai sudaromi ir teikiami Buhalterinės apskaitos įstatyme ir Viešojo sektoriaus atska</text:span><text:span text:style-name="T4047">itomybės įstatyme ir kituose teisės aktuose bei viešojo sektoriaus apskaitos ir finansinės atskaitomybės standartuose nustatyta tvarka. Komisijos praėjusių metų finansinių ataskaitų rinkinį patikrina Komisijos parinktas auditorius ar audito įmonė ne vėliau</text:span><text:span text:style-name="T4048"><text:s/>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049"><text:s/>svetain</text:span><text:span text:style-name="T4050">ėje</text:span><text:span text:style-name="T4051">. Komisijos valstybinį auditą atlieka Lietuvos Respublikos valstybės kontrolė.</text:span></text:p>
      <text:p text:style-name="P4052"><text:span text:style-name="T4053">18</text:span><text:span text:style-name="T4054">. Kiekvienais metais iki balandžio 1 dienos Komisija pateikia Seimui praėjusių metų Komisijos veiklos ataskaitą ir finansinių ataskaitų rinkinį kartu su nepriklausomo a</text:span><text:span text:style-name="T4055">uditoriaus išvada ir audito ataskaita. Šias ataskaitas svarsto Seimo Audito komitetas ir Kultūros komitetas. Jeigu komitetai nepritaria Komisijos veiklos ataskaitai ar finansinių ataskaitų rinkiniui, jie svarstomi Seimo posėdyje ne vėliau kaip per 30 dienų</text:span><text:span text:style-name="T4056"><text:s/>nuo komitetų pateiktos neigiamos išvados. Jeigu Seimo posėdyje Komisijos veiklos ataskaita ar finansinių ataskaitų rinkinys nepatvirtinami, Seimas kreipiasi į Komisijos narius skyrusias institucijas ar organizacijas, kad jos priimtų sprendimus dėl savo pa</text:span><text:span text:style-name="T4057">skirtų Komisijos narių veiklos tęstinumo. Jeigu daugiau kaip pusė Komisijos narių nėra patvirtinami toliau tęsti veiklą Komisijoje, Komisijos narius skyrusios institucijos ar organizacijos privalo paskirti kitus Komisijos narius ir pradedama skaičiuoti nau</text:span><text:span text:style-name="T4058">ja Komisijos kadencija.</text:span><text:s/></text:p>
      <text:p text:style-name="P4059">Straipsnio dalies pakeitimai:</text:p>
      <text:p text:style-name="P4060"><text:span text:style-name="T4061">Nr.<text:s/></text:span><text:a xlink:href="https://www.e-tar.lt/portal/legalAct.html?documentId=2944a8a0ccf811e6a2cac7383cbb90a3" office:target-frame-name="_top" xlink:show="replace"><text:span text:style-name="T4062">XIII-109</text:span></text:a><text:span text:style-name="T4063">, 2016-12-15, paskelbta TAR 2016-12-28, i. k. 2016-29761</text:span></text:p>
      <text:p text:style-name="Normal"/>
      <text:p text:style-name="P4064"><text:span text:style-name="T4065">19</text:span><text:span text:style-name="T4066">. Komisijos nariams ir administracijai draudžiama platinti informaciją, kuri yra radijo ir (ar) televizijos programų transliuotojų, retransliuotojų, kitų asmenų, teikiančių Lietuvos Respublikos vartotojams<text:s/></text:span><text:span text:style-name="T4067">televizijos programų ir (ar) atskirų programų plat</text:span><text:span text:style-name="T4068">inimo internete</text:span><text:span text:style-name="T4069"><text:s/></text:span><text:span text:style-name="T4070">paslaugas,</text:span><text:span text:style-name="T4071"><text:s/></text:span><text:span text:style-name="T4072">užsakomųjų visuomenės informavimo audiovizualinėmis priemonėmis paslaugų teikėjų, informacinės visuomenės informavimo priemonių valdytojų komercinė paslaptis.</text:span></text:p>
      <text:p text:style-name="P4073">Straipsnio dalies pakeitimai:</text:p>
      <text:p text:style-name="P4074"><text:span text:style-name="T4075">Nr.<text:s/></text:span><text:a xlink:href="https://www.e-tar.lt/portal/legalAct.html?documentId=73e34ef0082f11e588da8908dfa91cac" office:target-frame-name="_top" xlink:show="replace"><text:span text:style-name="T4076">XII-1731</text:span></text:a><text:span text:style-name="T4077">, 2015-05-21, paskelbta TAR 2015-06-01, i. k. 2015-08537</text:span></text:p>
      <text:p text:style-name="Normal"/>
      <text:p text:style-name="P4078"><text:span text:style-name="T4079">Straipsnio pakeitimai:</text:span></text:p>
      <text:p text:style-name="Normal"><text:span text:style-name="T4080">Nr.<text:s/></text:span><text:a xlink:href="http://www3.lrs.lt/cgi-bin/preps2?a=382799&amp;b=" office:target-frame-name="_top" xlink:show="replace"><text:span text:style-name="T4081">XI-1046</text:span></text:a><text:span text:style-name="T4082">, 2010-09-30, Žin., 2010, Nr.<text:s/></text:span><text:span text:style-name="T4083">123-6260 (2010-10-18)</text:span></text:p>
      <text:p text:style-name="Normal"><text:span text:style-name="T4084">Nr.<text:s/></text:span><text:a xlink:href="http://www3.lrs.lt/cgi-bin/preps2?a=427599&amp;b=" office:target-frame-name="_top" xlink:show="replace"><text:span text:style-name="T4085">XI-2071</text:span></text:a><text:span text:style-name="T4086">, 2012-06-14, Žin., 2012, Nr. 76-3924 (2012-06-30)</text:span></text:p>
      <text:p text:style-name="Normal"><text:span text:style-name="T4087">Nr.<text:s/></text:span><text:a xlink:href="http://www3.lrs.lt/cgi-bin/preps2?a=436792&amp;b=" office:target-frame-name="_top" xlink:show="replace"><text:span text:style-name="T4088">XI-2353</text:span></text:a><text:span text:style-name="T4089">, 2012-11-06, Žin., 2012, Nr. 132-668</text:span><text:span text:style-name="T4090">1 (2012-11-15)</text:span></text:p>
      <text:p text:style-name="P4091"/>
      <text:p text:style-name="P4092"><text:span text:style-name="T4093">48</text:span><text:span text:style-name="T4094"><text:s/>straipsnis.<text:s/></text:span><text:span text:style-name="T4095">Lietuvos radijo ir televizijos komisijos kompetencija</text:span></text:p>
      <text:p text:style-name="P4096"><text:span text:style-name="T4097">1</text:span><text:span text:style-name="T4098">. Komisija:</text:span></text:p>
      <text:p text:style-name="P4099"><text:span text:style-name="T4100">1</text:span><text:span text:style-name="T4101">) kartu su Ryšių reguliavimo tarnyba rengia ir tvirtina radijo dažnių skyrimo radijo ir televizijos programoms transliuoti ir siųsti planą;</text:span></text:p>
      <text:p text:style-name="P4102"><text:span text:style-name="T4103">2</text:span><text:span text:style-name="T4104">)<text:s/></text:span><text:span text:style-name="T4105">teikia Vyriausybės įgaliotai institucijai tvirtinti Transliavimo veiklos ir retransliuojamo turinio licencijavimo taisykles</text:span><text:span text:style-name="T4106">;</text:span></text:p>
      <text:p text:style-name="P4107"><text:span text:style-name="T4108">3</text:span><text:span text:style-name="T4109">) šio įstatymo ir Transliavimo veiklos ir retransliuojamo turinio licencijavimo taisyklėse nustatyta tvarka skelbia ir vykdo k</text:span><text:span text:style-name="T4110">onkursus transliavimo licencijoms ir (ar) retransliuojamo turinio licencijoms gauti, nustato šių konkursų ir licencijų sąlygas, išduoda licencijas, keičia licencijų sąlygas;</text:span></text:p>
      <text:p text:style-name="P4111"><text:span text:style-name="T4112">4</text:span><text:span text:style-name="T4113">) teikia Vyriausybės įgaliotai institucijai tvirtinti metinės įmokos dydžio n</text:span><text:span text:style-name="T4114">ustatymo tvarkos aprašą;</text:span></text:p>
      <text:p text:style-name="P4115"><text:span text:style-name="T4116">5</text:span><text:span text:style-name="T4117">) metinės įmokos dydžio nustatymo tvarkos apraše nustatytais atvejais kreipiasi į Vyriausybės įgaliotą instituciją dėl metinės įmokos dydžio</text:span><text:span text:style-name="T4118"><text:s/></text:span><text:span text:style-name="T4119">nustatymo ir (ar) pakeitimo konkrečiam asmeniui;</text:span></text:p>
      <text:p text:style-name="P4120"><text:span text:style-name="T4121">6</text:span><text:span text:style-name="T4122">) nustato užsakomųjų visuomenės</text:span><text:span text:style-name="T4123"><text:s/>informavimo audiovizualinėmis priemonėmis paslaugų teikėjų pranešimo registravimo tvarką;</text:span></text:p>
      <text:p text:style-name="P4124"><text:span text:style-name="T4125">7</text:span><text:span text:style-name="T4126">) prižiūri, kaip transliuotojai, retransliuotojai, kiti asmenys, teikiantys Lietuvos Respublikos vartotojams televizijos programų ir (ar) atskirų programų plati</text:span><text:span text:style-name="T4127">nimo internete</text:span><text:span text:style-name="T4128"><text:s/></text:span><text:span text:style-name="T4129">paslaugas,<text:s/></text:span><text:span text:style-name="T4130">užsakomųjų visuomenės informavimo audiovizualinėmis priemonėmis paslaugų teikėjai</text:span><text:span text:style-name="T4131"><text:s/>laikosi Transliavimo veiklos ir retransliuojamo turinio licencijavimo taisyklių, šio ir kitų įstatymų nuostatų dėl retransliuojamų, platinamų intern</text:span><text:span text:style-name="T4132">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133">mo ir sprendimų, licencijų sąlygų, ir vykdo elektroninių ryšių tinklais retransliuojamų audiovizualinių kūrinių, radijo ir (ar) televizijos programų stebėseną;</text:span></text:p>
      <text:p text:style-name="P4134"><text:span text:style-name="T4135">8</text:span><text:span text:style-name="T4136">) tvirtina taisykles dėl retransliuotojų ir kitų asmenų, teikiančių Lietuvos Respublikos va</text:span><text:span text:style-name="T4137">rtotojams televizijos programų ir (ar) atskirų programų platinimo internete</text:span><text:span text:style-name="T4138"><text:s/></text:span><text:span text:style-name="T4139">paslaugas, televizijos programų paketų sudarymo ir nustato reikalavimus retransliuotojų ir kitų asmenų, teikiančių televizijos programų ir (ar) atskirų programų platinimo internete</text:span><text:span text:style-name="T4140"><text:s/>paslaugas, vykdomai programų parinkimo, teikimo skleisti ir skleidimo visuomenei veiklai bei prižiūri, kaip laikomasi šių reikalavimų;</text:span></text:p>
      <text:p text:style-name="P4141"><text:span text:style-name="T4142">9</text:span><text:span text:style-name="T4143">) prižiūri, kaip radijo ir (ar) televizijos programų transliuotojai, retransliuotojai, kiti asmenys, teikiantys Lie</text:span><text:span text:style-name="T4144">tuvos Respublikos vartotojams televizijos programų ir (ar) atskirų programų platinimo internete</text:span><text:span text:style-name="T4145"><text:s/></text:span><text:span text:style-name="T4146">paslaugas, užsakomųjų visuomenės informavimo audiovizualinėmis priemonėmis paslaugų teikėjai laikosi šio ir Nepilnamečių apsaugos nuo neigiamo viešosios informa</text:span><text:span text:style-name="T4147">cijos poveikio įstatymų, prisiimtų įsipareigojimų, licencijų sąlygų ir Komisijos sprendimų;</text:span></text:p>
      <text:p text:style-name="P4148"><text:span text:style-name="T4149">10</text:span><text:span text:style-name="T4150">)<text:s/></text:span><text:span text:style-name="T4151">pagal Komisijos nustatytą tvarką<text:s/></text:span><text:span text:style-name="T4152">nagrinėja</text:span><text:span text:style-name="T4153"><text:s/>vartotojų skundus dėl radijo ir (ar) televizijos programų transliuotojų, užsakomųjų visuomenės informavimo audiov</text:span><text:span text:style-name="T4154">izualinėmis priemonėmis paslaugų teikėjų, taip pat dėl kitų asmenų, teikiančių vartotojams<text:s/></text:span><text:span text:style-name="T4155">televizijos programų ir (ar) atskirų programų<text:s/></text:span><text:span text:style-name="T4156">platinimo internete</text:span><text:span text:style-name="T4157"><text:s/></text:span><text:span text:style-name="T4158">paslaugas, veiklos</text:span><text:span text:style-name="T4159">;</text:span></text:p>
      <text:p text:style-name="P4160"><text:span text:style-name="T4161">11</text:span><text:span text:style-name="T4162">) gavusi motyvuotą prašymą šio įstatymo 19 straipsnio 5 ar 6 dalyje nurod</text:span><text:span text:style-name="T4163">ytu pagrindu arba atlikusi tyrimą, arba šio įstatymo 50 straipsnio 1 dalies 4, 7, 8 punktuose nurodytais atvejais remdamasi žurnalistų etikos inspektoriaus išvada, arba vadovaudamasi ekspertų išvadomis, šio įstatymo nustatyta tvarka ir terminais priima spr</text:span><text:span text:style-name="T4164">endimą dėl šiame įstatyme nustatytų objektyviai būtinų poveikio priemonių taikymo;</text:span></text:p>
      <text:p text:style-name="P4165"><text:span text:style-name="T4166">12</text:span><text:span text:style-name="T4167">) pagal savo kompetenciją prižiūri, kaip įgyvendinamos Nepilnamečių apsaugos nuo neigiamo viešosios informacijos poveikio įstatymo nuostatos;</text:span></text:p>
      <text:p text:style-name="P4168"><text:span text:style-name="T4169">13</text:span><text:span text:style-name="T4170">) nustato įstatymų<text:s/></text:span><text:span text:style-name="T4171">ir Europos Sąjungos teisės aktų reikalavimų, keliamų radijo ir (ar) televizijos programų sandarai ir turiniui, komerciniams audiovizualiniams pranešimams ir reklamos transliavimui, visuomenės informavimo audiovizualinėmis priemonėmis paslaugų, radijo progr</text:span><text:span text:style-name="T4172">amų ir atskirų programų rėmimo radijo ir (ar) televizijos programose įgyvendinimo tvarką, pagal savo kompetenciją priima kitus įstatymų įgyvendinamuosius teisės aktus dėl šio ir kitų įstatymų nuostatų įgyvendinimo;</text:span></text:p>
      <text:p text:style-name="P4173"><text:span text:style-name="T4174">14</text:span><text:span text:style-name="T4175">) prižiūri, kaip televizijos progra</text:span><text:span text:style-name="T4176">mų transliuotojai, užsakomųjų visuomenės informavimo audiovizualinėmis priemonėmis paslaugų teikėjai laikosi šio įstatymo nuostatų dėl Europos kūrinių ir nepriklausomų kūrėjų sukurtų kūrinių apimtį transliuojamose televizijos programose ir kataloguose, tei</text:span><text:span text:style-name="T4177">sės rodyti programas apie visuomenei reikšmingus įvykius, šio įstatymo 39 straipsnio 1, 3, 5, 6, 10, 11 dalyse nustatytų reikalavimų, keliamų televizijos reklamai ir komerciniams audiovizualiniams pranešimams, šio įstatymo 40 straipsnyje nustatytų reikalav</text:span><text:span text:style-name="T4178">imų, keliamų visuomenės informavimo audiovizualinėmis priemonėmis paslaugų, radijo programų ir atskirų programų rėmimui, šio įstatymo 40</text:span><text:span text:style-name="T4179">1</text:span><text:span text:style-name="T4180"><text:s/>straipsnyje nustatytų reikalavimų, keliamų prekių rodymui programose;</text:span></text:p>
      <text:p text:style-name="P4181"><text:span text:style-name="T4182">15</text:span><text:span text:style-name="T4183">) teikia siūlymus dėl radijo ir (ar) telev</text:span><text:span text:style-name="T4184">izijos programų transliuotojų, retransliuotojų, kitų asmenų, teikiančių Lietuvos Respublikos vartotojams televizijos programų ir (ar) atskirų programų platinimo internete paslaugas, užsakomųjų visuomenės informavimo audiovizualinėmis priemonėmis paslaugų t</text:span><text:span text:style-name="T4185">eikėjų veiklą reglamentuojančių įstatymų ir kitų su šia veikla susijusių teisės aktų projektų rengimo;</text:span></text:p>
      <text:p text:style-name="P4186"><text:span text:style-name="T4187">16</text:span><text:span text:style-name="T4188">) kreipiasi į Vilniaus apygardos administracinį teismą dėl neteisėtai vykdomos transliavimo, užsakomųjų visuomenės informavimo audiovizualinėmis<text:s/></text:span><text:span text:style-name="T4189">priemonėmis paslaugų teikimo arba televizijos programų ir (ar) atskirų programų platinimo internete veiklos, taip pat neteisėtai vykdomo radijo ir (ar) televizijos programų retransliavimo nutraukimo;</text:span></text:p>
      <text:p text:style-name="P4190"><text:span text:style-name="T4191">17</text:span><text:span text:style-name="T4192">) šio įstatymo nustatyta tvarka stabdo užsienio va</text:span><text:span text:style-name="T4193">lstybių visuomenės informavimo audiovizualinėmis priemonėmis paslaugų teikėjų parengtų paslaugų teikimą Lietuvos Respublikos teritorijoje;</text:span></text:p>
      <text:p text:style-name="P4194"><text:span text:style-name="T4195">18</text:span><text:span text:style-name="T4196">) kaupia aktualią informaciją apie radijo ir (ar) televizijos programų transliuotojus, retransliuotojus, kitus<text:s/></text:span><text:span text:style-name="T4197">asmenis, teikiančius Lietuvos Respublikos vartotojams televizijos programų ir (ar) atskirų programų platinimo internete</text:span><text:span text:style-name="T4198"><text:s/></text:span><text:span text:style-name="T4199">paslaugas, užsakomųjų visuomenės informavimo audiovizualinėmis priemonėmis paslaugų teikėjus, analizuoja jų veiklą ir skelbia informacij</text:span><text:span text:style-name="T4200">ą apie jų dalyvius, rengia informacinę ir metodinę medžiagą šiais klausimais;</text:span></text:p>
      <text:p text:style-name="P4201"><text:span text:style-name="T4202">19</text:span><text:span text:style-name="T4203">) konsultuojasi ir keičiasi informacija su kompetentingomis užsienio valstybių ir tarptautinėmis institucijomis dėl radijo ir (ar) televizijos programų transliuotojų, retra</text:span><text:span text:style-name="T4204">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205"><text:s/>jų veiklos reguliavimo ir kontrolės;</text:span></text:p>
      <text:p text:style-name="P4206"><text:span text:style-name="T4207">20</text:span><text:span text:style-name="T4208">) kas 2 metus parengia ir teikia Seimui analitinę apžvalgą apie Lietuvos audiovizualinės politikos įgyvendinimą, visuomenės informavimo audiovizualinėmis priemonėmis paslaugų raidą, pateikia statistinius duomenis</text:span><text:span text:style-name="T4209"><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210">ostatas, ir priemones, kurių imtasi ar numatoma imtis trūkumams pašalinti;</text:span></text:p>
      <text:p text:style-name="P4211"><text:span text:style-name="T4212">21</text:span><text:span text:style-name="T4213">) bendradarbiauja su kitų Europos Sąjungos valstybių narių ir užsienio valstybių tokias pačias funkcijas atliekančiomis institucijomis, pagal savo kompetenciją atstovauja Liet</text:span><text:span text:style-name="T4214">uvos Respublikai tarptautinėse organizacijose;</text:span></text:p>
      <text:p text:style-name="P4215"><text:span text:style-name="T4216">22</text:span><text:span text:style-name="T4217">) nustato transliuojamų, retransliuojamų radijo ir (ar) televizijos programų, televizijos programų ir (ar) atskirų programų, platinamų internete, užsakomųjų visuomenės informavimo audiovizualinių priemon</text:span><text:span text:style-name="T4218">ių kodavimo tvarką;</text:span></text:p>
      <text:p text:style-name="P4219"><text:span text:style-name="T4220">23</text:span><text:span text:style-name="T4221">) atlieka kitas įstatymų ir kitų teisės aktų nustatytas funkcijas.</text:span></text:p>
      <text:p text:style-name="P4222"><text:span text:style-name="T4223">2</text:span><text:span text:style-name="T4224">.<text:s/></text:span><text:span text:style-name="T4225">Komisija radijo ir (ar) televizijos programų transliuotojams, retransliuotojams, kitiems asmenims, teikiantiems Lietuvos Respublikos vartotojams televizij</text:span><text:span text:style-name="T4226">os programų ir (ar) atskirų programų platinimo internete</text:span><text:span text:style-name="T4227"><text:s/></text:span><text:span text:style-name="T4228">paslaugas, užsakomųjų visuomenės informavimo audiovizualinėmis priemonėmis paslaugų teikėjams, pažeidusiems šio įstatymo reikalavimus, transliavimo, retransliuojamo turinio licencijų reikalavimus, ta</text:span><text:span text:style-name="T4229">ip pat nevykdantiems Komisijos sprendimų ar įpareigojimų, šio įstatymo nustatyta tvarka atlikusi tyrimą gali taikyti šias poveikio priemones:</text:span></text:p>
      <text:p text:style-name="P4230"><text:span text:style-name="T4231">1</text:span><text:span text:style-name="T4232">) už šio įstatymo 19 straipsnio 1 dalies 1, 2 ir (ar) 3 punktuose nurodytos neskelbtinos informacijos paskelbim</text:span><text:span text:style-name="T4233">ą, teikimą skleisti ir skleidimą – taikyti šio straipsnio 3 dalyje nurodytą baudą radijo ir (ar) televizijos programų transliuotojams bei užsakomųjų visuomenės informavimo audiovizualinėmis priemonėmis paslaugų teikėjams;</text:span></text:p>
      <text:p text:style-name="P4234"><text:span text:style-name="T4235">2</text:span><text:span text:style-name="T4236">) už šio įstatymo 33 straipsn</text:span><text:span text:style-name="T4237">io 12 dalies 1 ir 2 punktuose, taip pat šio įstatymo 34</text:span><text:span text:style-name="T4238">1</text:span><text:span text:style-name="T4239"><text:s/>straipsnyje nurodytų Komisijos sprendimų nevykdymą – taikyti šio straipsnio 3 dalyje nurodytą baudą retransliuotojui, kitam asmeniui, teikiančiam Lietuvos Respublikos vartotojams televizijos programų</text:span><text:span text:style-name="T4240"><text:s/>ir (ar) atskirų programų platinimo internete paslaugas;</text:span></text:p>
      <text:p text:style-name="P4241"><text:span text:style-name="T4242">3</text:span><text:span text:style-name="T4243">) už transliavimo licencijoje ir (ar) retransliuojamo turinio licencijoje nurodytų reikalavimų pažeidimą ir (ar) Komisijos sprendimų, išskyrus šio straipsnio 2 dalies 2 punkte nurodytus sprendim</text:span><text:span text:style-name="T4244">us, nevykdymą skirti Administracinių<text:s/></text:span><text:span text:style-name="T4245">nusižengimų</text:span><text:span text:style-name="T4246"><text:s/></text:span><text:span text:style-name="T4247">kodekse nurodytas nuobaudas;</text:span><text:s/></text:p>
      <text:p text:style-name="P4248">Straipsnio punkto pakeitimai:</text:p>
      <text:p text:style-name="P4249"><text:span text:style-name="T4250">Nr.<text:s/></text:span><text:a xlink:href="https://www.e-tar.lt/portal/legalAct.html?documentId=757f7840860711e6b969d7ae07280e89" office:target-frame-name="_top" xlink:show="replace"><text:span text:style-name="T4251">XII-2615</text:span></text:a><text:span text:style-name="T4252">, 2016-09-20, paskelbta TAR<text:s/></text:span><text:span text:style-name="T4253">2016-09-29, i. k. 2016-24189</text:span></text:p>
      <text:p text:style-name="Normal"/>
      <text:p text:style-name="P4254"><text:span text:style-name="T4255">4</text:span><text:span text:style-name="T4256">) šio įstatymo nustatytais atvejais sustabdyti arba</text:span><text:span text:style-name="T4257"><text:s/>panaikinti transliavimo licencijos ir (ar) retransliuojamo turinio licencijos galiojimą</text:span><text:span text:style-name="T4258">;</text:span></text:p>
      <text:p text:style-name="P4259"><text:span text:style-name="T4260">5</text:span><text:span text:style-name="T4261">) šio straipsnio 4 ir 5 dalyse nustatytais atvejais kreiptis į Vilniaus apy</text:span><text:span text:style-name="T4262">gardos administracinį teismą dėl nelicencijuojamos transliavimo, retransliavimo, televizijos</text:span><text:span text:style-name="T4263"><text:s/></text:span><text:span text:style-name="T4264">programų ir (ar) atskirų programų platinimo internete ir užsakomųjų visuomenės informavimo audiovizualinėmis priemonėmis paslaugų veiklos laikino sustabdymo ar net</text:span><text:span text:style-name="T4265">eisėtos transliavimo, retransliavimo, televizijos programų ir (ar) atskirų programų platinimo internete veiklos, užsakomųjų visuomenės informavimo audiovizualinėmis priemonėmis paslaugų veiklos nutraukimo.</text:span></text:p>
      <text:p text:style-name="P4266"><text:span text:style-name="T4267">3</text:span><text:span text:style-name="T4268">. Transliuotojui, užsakomųjų visuomenės inf</text:span><text:span text:style-name="T4269">ormavimo audiovizualinėmis priemonėmis paslaugų teikėjui už</text:span><text:span text:style-name="T4270"><text:s/>šio įstatymo 19 straipsnio 1 dalies 1, 2 ir (ar) 3 punktuose nurodytos informacijos paskelbimą, o retransliuotojui,<text:s/></text:span><text:span text:style-name="T4271">kitam asmeniui, teikiančiam Lietuvos Respublikos vartotojams televizijos program</text:span><text:span text:style-name="T4272">ų ir (ar) atskirų programų platinimo internete</text:span><text:span text:style-name="T4273"><text:s/></text:span><text:span text:style-name="T4274">paslaugas, –<text:s/></text:span><text:span text:style-name="T4275">už<text:s/></text:span><text:span text:style-name="T4276">šio įstatymo 33 straipsnio 12 dalies 1 ir 2 punktuose, taip pat šio įstatymo 34</text:span><text:span text:style-name="T4277">1</text:span><text:span text:style-name="T4278"><text:s/>straipsnyje nurodytų Komisijos sprendimų nevykdymą<text:s/></text:span><text:span text:style-name="T4279">gali būti skiriama bauda iki 3 procentų<text:s/></text:span><text:span text:style-name="T4280">transliuotojo, retran</text:span><text:span text:style-name="T4281">sliuotojo, kito asmens, teikiančio Lietuvos Respublikos vartotojams televizijos programų ir (ar) atskirų programų platinimo internete</text:span><text:span text:style-name="T4282"><text:s/></text:span><text:span text:style-name="T4283">paslaugas, užsakomųjų visuomenės informavimo audiovizualinėmis priemonėmis paslaugų teikėjo</text:span><text:span text:style-name="T4284"><text:s/>bendrųjų metinių pajamų praėju</text:span><text:span text:style-name="T4285">siais ūkiniais metais, o tais atvejais, kai bendrąsias metines pajamas apskaičiuoti sunku arba neįmanoma, – iki vieno šimto tūkstančių eurų.</text:span></text:p>
      <text:p text:style-name="P4286"><text:span text:style-name="T4287">4</text:span><text:span text:style-name="T4288">. Komisija turi teisę kreiptis į Vilniaus apygardos administracinį teismą dėl nelicencijuojamos transliavimo,<text:s/></text:span><text:span text:style-name="T4289">retransliavimo, televizijos programų ir (ar) atskirų programų platinimo internete, užsakomųjų visuomenės informavimo audiovizualinėmis priemonėmis paslaugų veiklos laikino sustabdymo ne ilgiau kaip 3 mėnesiams, jeigu:</text:span></text:p>
      <text:p text:style-name="P4290"><text:span text:style-name="T4291">1</text:span><text:span text:style-name="T4292">) transliuotojas, retransliuotojas,</text:span><text:span text:style-name="T4293"><text:s/>kitas asmuo, teikiantis Lietuvos Respublikos vartotojams televizijos programų ir (ar) atskirų programų platinimo internete</text:span><text:span text:style-name="T4294"><text:s/></text:span><text:span text:style-name="T4295">paslaugas, užsakomųjų visuomenės informavimo audiovizualinėmis priemonėmis paslaugų teikėjas per 3 mėnesius nesumoka šio straipsnio<text:s/></text:span><text:span text:style-name="T4296">3 dalyje nurodytos jam paskirtos baudos;</text:span></text:p>
      <text:p text:style-name="P4297"><text:span text:style-name="T4298">2</text:span><text:span text:style-name="T4299">) po šio straipsnio 3 dalyje nurodytos baudos skyrimo ar kitų šiame įstatyme nustatytų poveikio priemonių taikymo už Komisijos sprendimų nevykdymą transliuotojas, retransliuotojas, kitas asmuo, teikiantis<text:s/></text:span><text:span text:style-name="T4300">Lietuvos Respublikos vartotojams televizijos programų ir (ar) atskirų programų platinimo internete</text:span><text:span text:style-name="T4301"><text:s/></text:span><text:span text:style-name="T4302">paslaugas, užsakomųjų visuomenės informavimo audiovizualinėmis priemonėmis paslaugų teikėjas ir toliau nevykdo Komisijos sprendimo</text:span><text:span text:style-name="T4303">;</text:span></text:p>
      <text:p text:style-name="P4304"><text:span text:style-name="T4305">3</text:span><text:span text:style-name="T4306">)<text:s/></text:span><text:span text:style-name="T4307">transliuotojas, re</text:span><text:span text:style-name="T4308">transliuotojas, kitas asmuo, teikiantis Lietuvos Respublikos vartotojams televizijos programų ir (ar) atskirų programų platinimo internete</text:span><text:span text:style-name="T4309"><text:s/></text:span><text:span text:style-name="T4310">paslaugas, užsakomųjų visuomenės informavimo audiovizualinėmis priemonėmis</text:span><text:span text:style-name="T4311"><text:s/></text:span><text:span text:style-name="T4312">paslaugų teikėjas laiku nesumoka metinės į</text:span><text:span text:style-name="T4313">mokos arba nustatytų įmokų Komisijos veiklai finansuoti ir jam per paskutinius 24 mėnesius už tokį patį pažeidimą buvo skirti du įspėjimai.</text:span></text:p>
      <text:p text:style-name="P4314"><text:span text:style-name="T4315">5</text:span><text:span text:style-name="T4316">. Komisija turi teisę kreiptis į Vilniaus apygardos administracinį teismą dėl transliavimo, retransliavimo, t</text:span><text:span text:style-name="T4317">elevizijos programų ir (ar) atskirų programų platinimo internete veiklos, užsakomųjų visuomenės informavimo audiovizualinėmis priemonėmis paslaugų teikimo ir kitokios neteisėtos veiklos nutraukimo, jeigu:</text:span></text:p>
      <text:p text:style-name="P4318"><text:span text:style-name="T4319">1</text:span><text:span text:style-name="T4320">) transliuotojas, retransliuotojas, kitas asmuo,</text:span><text:span text:style-name="T4321"><text:s/>teikiantis Lietuvos Respublikos vartotojams televizijos programų ir (ar) atskirų programų platinimo internete</text:span><text:span text:style-name="T4322"><text:s/></text:span><text:span text:style-name="T4323">paslaugas, užsakomųjų visuomenės informavimo audiovizualinėmis priemonėmis paslaugų teikėjas vykdo transliavimo, retransliavimo, televizijos prog</text:span><text:span text:style-name="T4324">ramų ir (ar) atskirų programų platinimo internete, užsakomųjų visuomenės informavimo audiovizualinėmis priemonėmis paslaugų teikimo veiklą po šio straipsnio 4 dalyje nurodytu pagrindu priimto teismo sprendimo įsiteisėjimo arba po transliavimo licencijos ir</text:span><text:span text:style-name="T4325"><text:s/>(ar) retransliuojamo turinio licencijos panaikinimo;</text:span></text:p>
      <text:p text:style-name="P4326"><text:span text:style-name="T4327">2</text:span><text:span text:style-name="T4328">) asmenys, vykdantys nelicencijuojamą radijo ir (ar) televizijos programų transliavimo veiklą, teikiantys Lietuvos Respublikos vartotojams televizijos programų ir (ar) atskirų programų platinimo in</text:span><text:span text:style-name="T4329">ternete paslaugas, užsakomųjų visuomenės informavimo audiovizualinėmis priemonėmis paslaugų teikėjai, taip pat retransliuotojai, kurie radijo ir (ar) televizijos programoms retransliuoti nenaudoja radijo dažnių skyrimo radijo ir televizijos programoms tran</text:span><text:span text:style-name="T4330">sliuoti ir siųsti plane numatytų radijo dažnių (kanalų), pradėjo vykdyti veiklą nepranešę Komisijai šio įstatymo nustatyta tvarka.</text:span></text:p>
      <text:p text:style-name="P4331"><text:span text:style-name="T4332">6</text:span><text:span text:style-name="T4333">.<text:s/></text:span><text:span text:style-name="T4334">Komisija,<text:s/></text:span><text:span text:style-name="T4335">įstatymų nustatyta tvarka<text:s/></text:span><text:span text:style-name="T4336">taikydama<text:s/></text:span><text:span text:style-name="T4337">poveikio priemones radijo ir (ar) televizijos programų transliuotojams</text:span><text:span text:style-name="T4338">, retransliuotojams, kitiems asmenims, teikiantiems Lietuvos Respublikos vartotojams televizijos programų ir (ar) atskirų programų platinimo internete</text:span><text:span text:style-name="T4339"><text:s/></text:span><text:span text:style-name="T4340">paslaugas, užsakomųjų visuomenės informavimo audiovizualinėmis priemonėmis paslaugų teikėjams, pažeidusie</text:span><text:span text:style-name="T4341">ms šio įstatymo ar transliavimo licencijų ir (ar) retransliuojamo turinio licencijų reikalavimus, nevykdantiems Komisijos sprendimų,<text:s/></text:span><text:span text:style-name="T4342">atsižvelgia į:</text:span></text:p>
      <text:p text:style-name="P4343"><text:span text:style-name="T4344">1</text:span><text:span text:style-name="T4345">) pažeidimo ar Komisijos sprendimo nevykdymo pavojingumą;</text:span></text:p>
      <text:p text:style-name="P4346"><text:span text:style-name="T4347">2</text:span><text:span text:style-name="T4348">) pažeidimo ar Komisijos sprendimo<text:s/></text:span><text:span text:style-name="T4349">nevykdymo trukmę;</text:span></text:p>
      <text:p text:style-name="P4350"><text:span text:style-name="T4351">3</text:span><text:span text:style-name="T4352">) pažeidimo ar Komisijos sprendimo nevykdymo pasekmes;</text:span></text:p>
      <text:p text:style-name="P4353"><text:span text:style-name="T4354">4</text:span><text:span text:style-name="T4355">) transliuotojo, retransliuotojo, kito asmens,<text:s/></text:span><text:span text:style-name="T4356">teikiančio Lietuvos Respublikos vartotojams televizijos programų ir (ar) atskirų programų platinimo internete</text:span><text:span text:style-name="T4357"><text:s/></text:span><text:span text:style-name="T4358">paslaugas,<text:s/></text:span><text:span text:style-name="T4359">užsak</text:span><text:span text:style-name="T4360">omųjų visuomenės informavimo audiovizualinėmis priemonėmis paslaugų teikėjo atsakomybę lengvinančias ar sunkinančias aplinkybes. Komisija, taikydama poveikio priemones, atsakomybę lengvinančiomis aplinkybėmis gali pripažinti ir kitas šiame įstatyme nenurod</text:span><text:span text:style-name="T4361">ytas aplinkybes.</text:span></text:p>
      <text:p text:style-name="P4362"><text:span text:style-name="T4363">7</text:span><text:span text:style-name="T4364">.<text:s/></text:span><text:span text:style-name="T4365">Atsakomybę lengvinančiomis aplinkybėmis laikoma tai, kad transliuotojas, retransliuotojas,<text:s/></text:span><text:span text:style-name="T4366">kitas asmuo, teikiantis Lietuvos Respublikos vartotojams televizijos programų ir (ar) atskirų programų platinimo internete</text:span><text:span text:style-name="T4367"><text:s/></text:span><text:span text:style-name="T4368">paslaugas,<text:s/></text:span><text:span text:style-name="T4369">užsak</text:span><text:span text:style-name="T4370">omųjų visuomenės informavimo audiovizualinėmis priemonėmis paslaugų teikėjas, padarę šio įstatymo pažeidimą ar nevykdantys Komisijos sprendimo, savo noru užkirto kelią žalingiems pažeidimo padariniams, aktyviai bendradarbiavo su Komisija tyrimo metu.</text:span></text:p>
      <text:p text:style-name="P4371"><text:span text:style-name="T4372">8</text:span><text:span text:style-name="T4373">.</text:span><text:span text:style-name="T4374"><text:s/></text:span><text:span text:style-name="T4375">Atsakomybę sunkinančiomis aplinkybėmis laikoma tai, kad transliuotojas, retransliuotojas,<text:s/></text:span><text:span text:style-name="T4376">kitas asmuo, teikiantis Lietuvos Respublikos vartotojams televizijos programų ir (ar) atskirų programų platinimo internete</text:span><text:span text:style-name="T4377"><text:s/></text:span><text:span text:style-name="T4378">paslaugas,</text:span><text:span text:style-name="T4379"><text:s/>užsakomųjų visuomenės informav</text:span><text:span text:style-name="T4380">imo audiovizualinėmis priemonėmis paslaugų teikėjas kliudė Komisijai vykdyti tyrimą, slėpė padarytą šio įstatymo pažeidimą, tęsė šio įstatymo pažeidimą sudarančius veiksmus, nevykdė Komisijos sprendimo.</text:span></text:p>
      <text:p text:style-name="P4381"><text:span text:style-name="T4382">9</text:span><text:span text:style-name="T4383">. Konkretus baudos dydis nustatomas įvertinus ap</text:span><text:span text:style-name="T4384">linkybes, nurodytas šio straipsnio 6, 7, 8 dalyse. Jeigu yra atsakomybę lengvinančių aplinkybių, baudos dydis mažinamas nuo vidurkio iki minimumo, o jeigu yra atsakomybę sunkinančių aplinkybių, baudos dydis didinamas nuo vidurkio iki maksimumo. Jeigu yra a</text:span><text:span text:style-name="T4385">tsakomybę lengvinančių ir sunkinančių aplinkybių, baudos dydis nustatomas atsižvelgiant į jų kiekį ir reikšmingumą.</text:span></text:p>
      <text:p text:style-name="P4386"><text:span text:style-name="T4387">10</text:span><text:span text:style-name="T4388">. Komisija sprendimą dėl šio straipsnio 2, 3, 4, 5 dalyse nurodytų poveikio priemonių taikymo kitais negu šio įstatymo 19 straipsnio 5</text:span><text:span text:style-name="T4389"><text:s/>dalyje nurodytais atvejais turi priimti per 20 darbo dienų nuo tyrimo pradžios. Prieš priimdama sprendimą Komisija suinteresuotiems asmenims raštu pateikia tyrimo išvadas ir sudaro galimybes per Komisijos nustatytą protingą terminą raštu pateikti savo paa</text:span><text:span text:style-name="T4390">iškinimus dėl<text:s/></text:span><text:span text:style-name="T4391">šio įstatymo reikalavimų, transliavimo licencijų ir (ar) retransliuojamo turinio licencijų reikalavimų, taip pat Komisijos sprendimų nevykdymo</text:span><text:span text:style-name="T4392">.</text:span></text:p>
      <text:p text:style-name="P4393"><text:span text:style-name="T4394">11</text:span><text:span text:style-name="T4395">. Baigus tyrimą, šio įstatymo pažeidimu įtariamiems asmenims sudaroma galimybė susipažinti s</text:span><text:span text:style-name="T4396">u tyrimo bylos medžiaga, išskyrus dokumentus, kuriuose yra valstybės ar tarnybos paslapčių arba kito ūkio subjekto komercinių paslapčių. Norint susipažinti su dokumentais, kuriuose yra kito ūkio subjekto komercinių paslapčių, būtina gauti ūkio subjekto, su</text:span><text:span text:style-name="T4397"><text:s/>kurio komercines paslaptis sudarančiais dokumentais norima susipažinti, sutikimą.</text:span></text:p>
      <text:p text:style-name="P4398"><text:span text:style-name="T4399">12</text:span><text:span text:style-name="T4400">. Prieš Komisijai priimant sprendimą dėl šio įstatymo pažeidimo, pažeidimu įtariami asmenys ir kiti suinteresuoti asmenys turi teisę duoti paaiškinimus ir būti išklaus</text:span><text:span text:style-name="T4401">yti Komisijos posėdžio metu. Apie posėdžio vietą ir laiką jiems turi būti iš anksto pranešta apie tai paskelbiant Komisijos interneto svetainėje. Apie numatomą posėdį Komisija taip pat turi teisę pranešti per visuomenės informavimo priemones.</text:span></text:p>
      <text:p text:style-name="P4402"><text:span text:style-name="T4403">13</text:span><text:span text:style-name="T4404">. Komis</text:span><text:span text:style-name="T4405">ijos posėdžiai, kurių metu išklausomi pažeidimu įtariami asmenys ir kiti suinteresuoti asmenys, yra vieši. Komisija savo iniciatyva, pažeidimu įtariamų asmenų arba kitų suinteresuotų asmenų prašymu gali paskelbti posėdį uždarą, jeigu tai būtina siekiant ap</text:span><text:span text:style-name="T4406">saugoti valstybės ar tarnybos paslaptis arba ūkio subjektų komercines paslaptis.</text:span></text:p>
      <text:p text:style-name="P4407"><text:span text:style-name="T4408">14</text:span><text:span text:style-name="T4409">. Laikoma, kad pažeidimu įtariami asmenys ir kiti suinteresuoti asmenys buvo išklausyti, kai yra duomenų, kad jiems buvo tinkamai pranešta apie Komisijos posėdžio vietą<text:s/></text:span><text:span text:style-name="T4410">ir laiką, buvo suteikta galimybė duoti paaiškinimus, susipažinti su tyrimo išvadomis, o pažeidimu įtariamiems asmenims buvo suteikta galimybė susipažinti su tyrimo bylos medžiaga.</text:span></text:p>
      <text:p text:style-name="P4411"><text:span text:style-name="T4412">15</text:span><text:span text:style-name="T4413">. Komisijos sprendimai dėl baudos paskyrimo gali<text:s/></text:span><text:span text:style-name="T4414">būti skundžiami Vilni</text:span><text:span text:style-name="T4415">aus apygardos administraciniam teismui. Nurodytų Komisijos sprendimų apskundimas nestabdo šių sprendimų vykdymo.</text:span></text:p>
      <text:p text:style-name="P4416"><text:span text:style-name="T4417">16</text:span><text:span text:style-name="T4418">.<text:s/></text:span><text:span text:style-name="T4419">Radijo ir (ar) televizijos programų transliuotojas, retransliuotojas, kitas asmuo, teikiantis Lietuvos Respublikos vartotojams televizi</text:span><text:span text:style-name="T4420">jos programų ir (ar) atskirų programų platinimo internete</text:span><text:span text:style-name="T4421"><text:s/></text:span><text:span text:style-name="T4422">paslaugas, užsakomųjų visuomenės informavimo audiovizualinėmis priemonėmis paslaugų teikėjas</text:span><text:span text:style-name="T4423"><text:s/>Komisijos paskirtą baudą privalo sumokėti į valstybės biudžetą ne vėliau kaip per 3 mėnesius nuo baudos p</text:span><text:span text:style-name="T4424">askyrimo dienos. Jeigu<text:s/></text:span><text:span text:style-name="T4425">radijo ir (ar) televizijos programų transliuotojas, retransliuotojas, kitas asmuo, teikiantis Lietuvos Respublikos vartotojams televizijos programų ir (ar) atskirų programų platinimo internete</text:span><text:span text:style-name="T4426"><text:s/></text:span><text:span text:style-name="T4427">paslaugas, užsakomųjų visuomenės informa</text:span><text:span text:style-name="T4428">vimo audiovizualinėmis priemonėmis paslaugų teikėjas</text:span><text:span text:style-name="T4429"><text:s/>sumoka baudą, o įsiteisėjusiu teismo sprendimu paskirta bauda sumažinama arba panaikinama, permokėta piniginė suma įskaitoma arba grąžinama<text:s/></text:span><text:span text:style-name="T4430">radijo ir (ar) televizijos programų transliuotojui, retransliuo</text:span><text:span text:style-name="T4431">tojui, kitam asmeniui, teikiančiam Lietuvos Respublikos vartotojams televizijos programų ir (ar) atskirų programų platinimo internete</text:span><text:span text:style-name="T4432"><text:s/></text:span><text:span text:style-name="T4433">paslaugas, užsakomųjų visuomenės informavimo audiovizualinėmis priemonėmis paslaugų teikėjui</text:span><text:span text:style-name="T4434"><text:s/>mutatis mutandis</text:span><text:span text:style-name="T4435"><text:s/>vadovaujanti</text:span><text:span text:style-name="T4436">s Mokesčių administravimo įstatymo nustatyta mokesčių permokų įskaitymo arba grąžinimo tvarka. Jeigu<text:s/></text:span><text:span text:style-name="T4437">radijo ir (ar) televizijos programų transliuotojas, retransliuotojas, kitas asmuo, teikiantis Lietuvos Respublikos vartotojams televizijos programų ir (ar)</text:span><text:span text:style-name="T4438"><text:s/>atskirų programų platinimo internete</text:span><text:span text:style-name="T4439"><text:s/></text:span><text:span text:style-name="T4440">paslaugas, užsakomųjų visuomenės informavimo audiovizualinėmis priemonėmis paslaugų teikėjas</text:span><text:span text:style-name="T4441"><text:s/>nesumoka baudos per šioje dalyje nustatytą terminą, skaičiuojamos Civilinio kodekso 6.210 straipsnio 1 dalyje nustatyto dydži</text:span><text:span text:style-name="T4442">o palūkanos. Palūkanos pradedamos skaičiuoti nuo kitos dienos po to, kai sueina šioje dalyje nustatytas terminas. Palūkanos yra skaičiuojamos kiekvieną dieną ir baigiamos skaičiuoti tą dieną, kai bauda sumokama į valstybės biudžetą, bet ne ilgiau kaip 180<text:s/></text:span><text:span text:style-name="T4443">dienų.</text:span></text:p>
      <text:p text:style-name="P4444"><text:span text:style-name="T4445">17</text:span><text:span text:style-name="T4446">. Šio straipsnio 4 ir 5 dalyse numatytais atvejais kreipdamasi į Vilniaus apygardos administracinį teismą, Komisija pateikia teismui objektyviais duomenimis (faktais) ir teisės aktų normomis pagrįstą prašymą dėl nelicencijuojamos transliavimo,</text:span><text:span text:style-name="T4447"><text:s/>retransliavimo, televizijos programų ir (ar) atskirų programų platinimo internete, užsakomųjų visuomenės informavimo audiovizualinėmis priemonėmis paslaugų teikimo veiklos laikino sustabdymo ar neteisėtos transliavimo, retransliavimo, televizijos programų</text:span><text:span text:style-name="T4448"><text:s/>ar atskirų programų platinimo internete, užsakomųjų visuomenės informavimo audiovizualinėmis priemonėmis paslaugų teikimo veiklos nutraukimo ir pateikia prašymo laikinai sustabdyti nelicencijuojamą ar nutraukti neteisėtą transliavimo, retransliavimo, tele</text:span><text:span text:style-name="T4449">vizijos programų ar atskirų programų platinimo internete, užsakomųjų visuomenės informavimo audiovizualinėmis priemonėmis paslaugų teikimo veiklą faktinį ir juridinį pagrindą patvirtinančių dokumentų kopijas ir kitą būtiną medžiagą. Vilniaus apygardos admi</text:span><text:span text:style-name="T4450">nistracinis teismas turi priimti sprendimą laikinai sustabdyti nelicencijuojamą veiklą ar nutraukti neteisėtą transliavimo, retransliavimo, televizijos programų ir (ar) atskirų programų platinimo internete, užsakomųjų visuomenės informavimo audiovizualinėm</text:span><text:span text:style-name="T4451">is priemonėmis paslaugų teikimo veiklą arba atmesti prašymą ne vėliau kaip per 30 dienų nuo prašymo priėmimo dienos. Vilniaus apygardos administracinio teismo sprendimas dėl Komisijos prašymo laikinai sustabdyti nelicencijuojamą ar nutraukti neteisėtą tran</text:span><text:span text:style-name="T4452">sliavimo, retransliavimo, televizijos programų ir (ar) atskirų programų platinimo internete, užsakomųjų visuomenės informavimo audiovizualinėmis priemonėmis paslaugų teikimo veiklą per 14 dienų nuo jo paskelbimo gali būti apeliacine tvarka skundžiamas Liet</text:span><text:span text:style-name="T4453">uvos vyriausiajam administraciniam teismui. Lietuvos vyriausiasis administracinis teismas apeliacinį skundą turi išnagrinėti ne vėliau kaip per 30 dienų nuo jo priėmimo dienos.</text:span><text:s/></text:p>
      <text:p text:style-name="P4454">Straipsnio dalies pakeitimai:</text:p>
      <text:p text:style-name="P4455"><text:span text:style-name="T4456">Nr.<text:s/></text:span><text:a xlink:href="https://www.e-tar.lt/portal/legalAct.html?documentId=757f7840860711e6b969d7ae07280e89" office:target-frame-name="_top" xlink:show="replace"><text:span text:style-name="T4457">XII-2615</text:span></text:a><text:span text:style-name="T4458">, 2016-09-20, paskelbta TAR 2016-09-29, i. k. 2016-24189</text:span></text:p>
      <text:p text:style-name="Normal"/>
      <text:p text:style-name="P4459"><text:span text:style-name="T4460">18</text:span><text:span text:style-name="T4461">. Vykdydama šio straipsnio 1 dalies</text:span><text:span text:style-name="T4462"><text:s/>9<text:s/></text:span><text:span text:style-name="T4463">punkte nustatytas funkcijas, Komisija gali kreipti</text:span><text:span text:style-name="T4464">s dėl išvadų į žurnalistų etikos inspektorių dėl viešosios informacijos priskyrimo informacijos, kuri daro neigiamą poveikį nepilnamečių fiziniam, protiniam ar doroviniam vystymuisi, kategorijai, jeigu Komisijos nariams kyla abejonių vertinant viešosios in</text:span><text:span text:style-name="T4465">formacijos žalą nepilnamečių fiziniam, protiniam ar doroviniam vystymuisi arba tokios viešosios informacijos vertinimas reikalauja specialių žinių. Gavęs tokį paklausimą, žurnalistų etikos inspektorius privalo per 10 darbo dienų pateikti Komisijai savo arb</text:span><text:span text:style-name="T4466">a Žurnalistų etikos inspektoriaus tarnybos ekspertų išvadas prašomu klausimu.</text:span></text:p>
      <text:p text:style-name="P4467"><text:span text:style-name="T4468">19</text:span><text:span text:style-name="T4469">. Komisija, vykdydama jai teisės aktais nustatytas funkcijas, turi teisę:</text:span></text:p>
      <text:p text:style-name="P4470"><text:span text:style-name="T4471">1</text:span><text:span text:style-name="T4472">) neatlygintinai gauti iš radijo ir (ar) televizijos programų transliuotojų, retransliuotojų, k</text:span><text:span text:style-name="T4473">itų asmenų, teikiančių Lietuvos Respublikos vartotojams televizijos programų ir (ar) atskirų programų platinimo internete</text:span><text:span text:style-name="T4474"><text:s/></text:span><text:span text:style-name="T4475">paslaugas, užsakomųjų visuomenės informavimo audiovizualinėmis priemonėmis paslaugų teikėjų, informacinės visuomenės informavimo priem</text:span><text:span text:style-name="T4476">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4477"><text:span text:style-name="T4478">2</text:span><text:span text:style-name="T4479">) gauti iš rad</text:span><text:span text:style-name="T4480">ijo ir (ar) televizijos programų transliuotojų, retransliuotojų, kitų asmenų, teikiančių Lietuvos Respublikos vartotojams televizijos programų ir (ar) atskirų programų platinimo internete</text:span><text:span text:style-name="T4481"><text:s/></text:span><text:span text:style-name="T4482">paslaugas, užsakomųjų visuomenės informavimo audiovizualinėmis priem</text:span><text:span text:style-name="T4483">onėmis paslaugų teikėjų, informacinės visuomenės informavimo priemonių valdytojų, valstybės ir savivaldybių institucijų, įstaigų, Vyriausybės ar ministerijų sudarytų komisijų, kitų asmenų dokumentus ir kitą informaciją, reikalingą Komisijos kompetencijai p</text:span><text:span text:style-name="T4484">riskirtų atitinkamų įstatymų pažeidimų tyrimams atlikti;</text:span></text:p>
      <text:p text:style-name="P4485"><text:span text:style-name="T4486">3</text:span><text:span text:style-name="T4487">) pasitelkti policiją, atliekant patikrinimus dėl galimai neteisėtai vykdomos transliavimo, televizijos programų ir (ar) atskirų programų platinimo internete, užsakomųjų visuomenės informavimo a</text:span><text:span text:style-name="T4488">udiovizualinėmis priemonėmis paslaugų teikimo veiklos, neteisėtai ir (ar) pažeidžiant retransliuojamoms, platinamoms internete programoms teisės aktuose nustatytus reikalavimus vykdomo radijo ir (ar) televizijos programų retransliavimo ir (ar) platinimo in</text:span><text:span text:style-name="T4489">ternete;</text:span></text:p>
      <text:p text:style-name="P4490"><text:span text:style-name="T4491">4</text:span><text:span text:style-name="T4492">) radijo ir (ar) televizijos programų ar atskirų programų stebėsenos tikslais stebėti radijo ir (ar) televizijos programas ar atskiras programas prijungiant galinius įrenginius ir (ar) kitas technines priemones, skirtas radijo ir (ar) televiz</text:span><text:span text:style-name="T4493">ijos programoms ar atskiroms programoms stebėti ir fiksuoti, prie elektroninių ryšių tinklų, įskaitant ir apsaugotuosius sąlygine prieiga, kuriais transliuojamos, retransliuojamos ir (ar) platinamos internete radijo ir (ar) televizijos programos, ir (ar) t</text:span><text:span text:style-name="T4494">eikiamos užsakomosios visuomenės informavimo audiovizualinėmis priemonėmis paslaugos;</text:span></text:p>
      <text:p text:style-name="P4495"><text:span text:style-name="T4496">5</text:span><text:span text:style-name="T4497">) gavusi teismo leidimą atlikti patikrinimus vietoje;</text:span></text:p>
      <text:p text:style-name="P4498"><text:span text:style-name="T4499">6</text:span><text:span text:style-name="T4500">) sudaryti komisijas, darbo grupes teisės aktams rengti ar kitiems Komisijos kompetencijos klausimams sprę</text:span><text:span text:style-name="T4501">sti, įtraukti į jas kitų institucijų (suderinus su jų vadovais) specialistus;</text:span></text:p>
      <text:p text:style-name="P4502"><text:span text:style-name="T4503">7</text:span><text:span text:style-name="T4504">) pagal savo kompetenciją kaip kompetentinga institucija, vadovaudamasi 2004 m. spalio 27 d. Europos Parlamento ir Tarybos reglamentu (EB) Nr. 2006/2004 dėl nacionalinių<text:s/></text:span><text:span text:style-name="T4505">institucijų, atsakingų už vartotojų apsaugos teisės aktų vykdymą, bendradarbiavimo, dalyvauti kuriant ir vykdant šiuo reglamentu nustatytą bendradarbiavimo sistemą;</text:span></text:p>
      <text:p text:style-name="P4506"><text:span text:style-name="T4507">8</text:span><text:span text:style-name="T4508">) organizuoti pasitarimus, konferencijas ir kitus renginius;</text:span></text:p>
      <text:p text:style-name="P4509"><text:span text:style-name="T4510">9</text:span><text:span text:style-name="T4511">) sudaryti sutartis,</text:span><text:span text:style-name="T4512"><text:s/>prisiimti įsipareigojimus, turėti kitokių civilinių teisių ir pareigų, jeigu tai neprieštarauja Lietuvos Respublikos įstatymams;</text:span></text:p>
      <text:p text:style-name="P4513"><text:span text:style-name="T4514">10</text:span><text:span text:style-name="T4515">) turėti kitas šio įstatymo, tiesiogiai taikomų Europos Sąjungos teisės aktų, reglamentuojančių transliavimo ir retransl</text:span><text:span text:style-name="T4516">iavimo veiklą, 2004 m. spalio 27 d. Europos Parlamento ir Tarybos reglamento (EB) Nr. 2006/2004 dėl nacionalinių institucijų, atsakingų už vartotojų apsaugos teisės aktų vykdymą, bendradarbiavimo ir kitų teisės aktų nustatytas teises.</text:span></text:p>
      <text:p text:style-name="P4517">Straipsnio pakeitimai:</text:p>
      <text:p text:style-name="P4518"><text:span text:style-name="T4519">Nr.<text:s/></text:span><text:a xlink:href="http://www3.lrs.lt/cgi-bin/preps2?a=382799&amp;b=" office:target-frame-name="_top" xlink:show="replace"><text:span text:style-name="T4520">XI-1046</text:span></text:a><text:span text:style-name="T4521">, 2010-09-30, Žin., 2010, Nr. 123-6260 (2010-10-18)</text:span></text:p>
      <text:p text:style-name="P4522"><text:span text:style-name="T4523">Nr.<text:s/></text:span><text:a xlink:href="http://www3.lrs.lt/cgi-bin/preps2?a=403301&amp;b=" office:target-frame-name="_top" xlink:show="replace"><text:span text:style-name="T4524">XI-1572</text:span></text:a><text:span text:style-name="T4525">, 2011-06-30, Žin., 2011, Nr. 91-4335 (2011-07-19)</text:span></text:p>
      <text:p text:style-name="P4526">Straipsnio pakeitimai:</text:p>
      <text:p text:style-name="P4527"><text:span text:style-name="T4528">Nr.<text:s/></text:span><text:a xlink:href="https://www.e-tar.lt/portal/legalAct.html?documentId=73e34ef0082f11e588da8908dfa91cac" office:target-frame-name="_top" xlink:show="replace"><text:span text:style-name="T4529">XII-1731</text:span></text:a><text:span text:style-name="T4530">, 2015-05-21, paskelbta TAR 2015-06-01, i. k. 2015-08537</text:span></text:p>
      <text:p text:style-name="Normal"/>
      <text:p text:style-name="P4531"><text:span text:style-name="T4532">49</text:span><text:span text:style-name="T4533"><text:s/>straipsnis.<text:s/></text:span><text:span text:style-name="T4534">Žurnalistų etikos inspektorius</text:span></text:p>
      <text:p text:style-name="P4535"><text:span text:style-name="T4536">1</text:span><text:span text:style-name="T4537">.<text:s/></text:span><text:span text:style-name="T4538">Žurnalistų etikos inspektorius (toliau – inspektorius) yra valstybės pareigūnas, kuris prižiūri, kaip įgyvendinamos šio Įstatymo nuostatos.</text:span></text:p>
      <text:p text:style-name="P4539"><text:span text:style-name="T4540">2</text:span><text:span text:style-name="T4541">. Inspektorių 5 metams skiria Seimas</text:span><text:span text:style-name="T4542"><text:s/>iš kandidatų, kuriuos pasiūlo organizacijos, kurios vienija viešosios info</text:span><text:span text:style-name="T4543">rmacijos rengėjus, skleidėjus ir žurnalistus ir kurių narių veiklai taikomos Kodekso normos</text:span><text:span text:style-name="T4544">. Tas pats asmuo inspektoriumi negali būti skiriamas daugiau kaip dvi kadencijas iš eilės. Paskirtas inspektoriumi asmuo eina pareigas tol, kol paskiriamas naujas in</text:span><text:span text:style-name="T4545">spektorius</text:span><text:span text:style-name="T4546">.</text:span><text:s/></text:p>
      <text:p text:style-name="P4547">Straipsnio dalies pakeitimai:</text:p>
      <text:p text:style-name="P4548"><text:span text:style-name="T4549">Nr.<text:s/></text:span><text:a xlink:href="https://www.e-tar.lt/portal/legalAct.html?documentId=3e2f2a307b8611e4bb60d9a84e36596f" office:target-frame-name="_top" xlink:show="replace"><text:span text:style-name="T4550">XII-1357</text:span></text:a><text:span text:style-name="T4551">, 2014-11-25, paskelbta TAR 2014-12-04, i. k. 2014-18935</text:span></text:p>
      <text:p text:style-name="Normal"/>
      <text:p text:style-name="P4552"><text:span text:style-name="T4553">3</text:span><text:span text:style-name="T4554">.<text:s/></text:span><text:span text:style-name="T4555">Inspektoriumi skiriamas nepriekaišting</text:span><text:span text:style-name="T4556">os reputacijos Lietuvos Respublikos pilietis, turintis aukštąjį universitetinį išsilavinimą ir pareigoms atlikti būtiną kompetenciją.</text:span></text:p>
      <text:p text:style-name="P4557">Straipsnio dalies pakeitimai:</text:p>
      <text:p text:style-name="P4558"><text:span text:style-name="T4559">Nr.<text:s/></text:span><text:a xlink:href="https://www.e-tar.lt/portal/legalAct.html?documentId=3e2f2a307b8611e4bb60d9a84e36596f" office:target-frame-name="_top" xlink:show="replace"><text:span text:style-name="T4560">XII-1357</text:span></text:a><text:span text:style-name="T4561">, 2014-11-25, paskelbta TAR 2014-12-04, i. k. 2014-18935</text:span></text:p>
      <text:p text:style-name="Normal"/>
      <text:p text:style-name="P4562"><text:span text:style-name="T4563">4</text:span><text:span text:style-name="T4564">. Inspektoriumi negali būti Seimo, Vyriausybės nariai, politinio (asmeninio) pasitikėjimo valstybės tarnautojai. Inspektorius ir jo šeimos nariai negali būti susiję darbo sant</text:span><text:span text:style-name="T4565">ykiais su viešosios informacijos rengėjais ir (ar)<text:s/></text:span><text:span text:style-name="T4566">skleidėjais</text:span><text:span text:style-name="T4567">, negali turėti viešosios informacijos rengėjų ir (ar)<text:s/></text:span><text:span text:style-name="T4568">skleidėjų<text:s/></text:span><text:span text:style-name="T4569">akcijų. Savo kadencijos laikotarpiu inspektorius negali dalyvauti politinėje veikloje.</text:span></text:p>
      <text:p text:style-name="P4570"><text:span text:style-name="T4571">5</text:span><text:span text:style-name="T4572">. Inspektorius vadovaujasi Lietuvos<text:s/></text:span><text:span text:style-name="T4573">Respublikos Konstitucija, šiuo ir kitais įstatymais, ratifikuotomis Lietuvos Respublikos tarptautinėmis sutartimis, Europos Sąjungos teisės aktais, Lietuvos žurnalistų ir leidėjų etikos kodeksu ir kitais teisės aktais.</text:span></text:p>
      <text:p text:style-name="P4574"><text:span text:style-name="T4575">6</text:span><text:span text:style-name="T4576">. Inspektoriaus veikla grindžiam</text:span><text:span text:style-name="T4577">a teisėtumo, nešališkumo, nepriklausomumo, teisingumo ir viešumo principais.</text:span></text:p>
      <text:p text:style-name="P4578"><text:span text:style-name="T4579">7</text:span><text:span text:style-name="T4580">. Inspektorius negali eiti jokių kitų renkamų ar skiriamų pareigų, taip pat gauti jokio kito atlyginimo, išskyrus nustatytą pagal V</text:span><text:span text:style-name="T4581">alstybės politikų, teisėjų ir valstybės par</text:span><text:span text:style-name="T4582">eigūnų darbo apmokėjimo įstatymą</text:span><text:span text:style-name="T4583"><text:s/>ir užmokestį už pedagoginę ar kūrybinę veiklą.</text:span></text:p>
      <text:p text:style-name="P4584"><text:span text:style-name="T4585">8</text:span><text:span text:style-name="T4586">. Inspektorius atleidžiamas iš pareigų, kai:</text:span></text:p>
      <text:p text:style-name="P4587"><text:span text:style-name="T4588">1</text:span><text:span text:style-name="T4589">) pasibaigia jo įgaliojimų laikas ir jis neskiriamas kitai kadencijai;</text:span></text:p>
      <text:p text:style-name="P4590"><text:span text:style-name="T4591">2</text:span><text:span text:style-name="T4592">) jis atsistatydina;</text:span></text:p>
      <text:p text:style-name="P4593"><text:span text:style-name="T4594">3</text:span><text:span text:style-name="T4595">) nedirba dėl<text:s/></text:span><text:span text:style-name="T4596">laikinojo nedarbingumo ilgiau kaip 120 kalendorinių dienų iš eilės arba ilgiau kaip 140 dienų per paskutinius 12 mėnesių, jei įstatymų nenustatyta, kad dėl tam tikros ligos pareigos paliekamos ilgesnį laiką, arba inspektorius pagal Neįgalumo ir darbingumo<text:s/></text:span><text:span text:style-name="T4597">nustatymo tarnybos prie Socialinės apsaugos ir darbo ministerijos išvadą negali eiti šių pareigų;</text:span></text:p>
      <text:p text:style-name="P4598"><text:span text:style-name="T4599">4</text:span><text:span text:style-name="T4600">) jam įsiteisėja apkaltinamasis teismo nuosprendis;</text:span></text:p>
      <text:p text:style-name="P4601"><text:span text:style-name="T4602">5</text:span><text:span text:style-name="T4603">) daugiau kaip pusė visų Seimo narių pareiškia nepasitikėjimą juo;</text:span></text:p>
      <text:p text:style-name="P4604"><text:span text:style-name="T4605">6</text:span><text:span text:style-name="T4606">)<text:s/></text:span><text:span text:style-name="T4607">praranda Lietuvos Resp</text:span><text:span text:style-name="T4608">ublikos pilietybę.</text:span></text:p>
      <text:p text:style-name="P4609"><text:span text:style-name="T4610">9</text:span><text:span text:style-name="T4611">.<text:s/></text:span><text:span text:style-name="T4612">Inspektorius, priimdamas sprendimą, gali pasitelkti ekspertų grupes (ekspertus), kurios teikia išvadas dėl spaudos leidinių, audiovizualinių kūrinių, radijo ir televizijos programų ar atskirų programų, interneto svetainių ar kit</text:span><text:span text:style-name="T4613">ų visuomenės informavimo priemonių ir (ar) jų turinio priskyrimo erotinio, pornografinio ir (ar) smurtinio pobūdžio informacijos kategorijoms, taip pat išvadas apie tai, ar viešoji informacija skatina nesantaiką dėl lyties, seksualinės orientacijos, rasės,</text:span><text:span text:style-name="T4614"><text:s/>tautybės, kalbos, kilmės, socialinės padėties, tikėjimo, įsitikinimų ar pažiūrų. Ekspertų grupių (ekspertų) sudėtį ir skaičių tvirtina inspektorius. Ekspertų grupės (ekspertai) atsako už savo išvados (išvadų) teisingumą įstatymų nustatyta tvarka. Ekspertų</text:span><text:span text:style-name="T4615"><text:s/>grupės (ekspertai) veikia pagal inspektoriaus patvirtintą darbo reglamentą. Visuomenės informavimo priemonių priskyrimo erotinio ir (ar) smurtinio pobūdžio informacijos kategorijoms aprašą ir apmokestinimo už visuomenės informavimo priemonių priskyrimą er</text:span><text:span text:style-name="T4616">otinio, pornografinio ir (ar) smurtinio pobūdžio informacijos kategorijoms tvarką nustato Vyriausybė inspektoriaus teikimu.</text:span></text:p>
      <text:p text:style-name="P4617"><text:span text:style-name="T4618">10</text:span><text:span text:style-name="T4619">. Inspektoriaus veiklą užtikrina Žurnalistų etikos inspektoriaus tarnyba. Žurnalistų etikos inspektoriaus tarnyba yra valstybė</text:span><text:span text:style-name="T4620">s biudžetinė įstaiga, jai vadovauja inspektorius.<text:s/></text:span></text:p>
      <text:p text:style-name="P4621"><text:span text:style-name="T4622">11</text:span><text:span text:style-name="T4623">. Žurnalistų etikos inspektoriaus tarnyba yra viešasis juridinis asmuo ir turi antspaudą su Lietuvos valstybės herbu ir pavadinimu „Žurnalistų etikos inspektoriaus tarnyba“. Už antspaudo naudojimą ir</text:span><text:span text:style-name="T4624"><text:s/>saugojimą atsako inspektorius. Žurnalistų etikos inspektoriaus tarnybos buveinė yra Vilniuje. Patalpas jai suteikia Vyriausybė.</text:span></text:p>
      <text:p text:style-name="P4625"><text:span text:style-name="T4626">12</text:span><text:span text:style-name="T4627">. Inspektoriaus, Žurnalistų etikos inspektoriaus tarnybos ir prie jos veikiančių ekspertų grupių (ekspertų) veikla finans</text:span><text:span text:style-name="T4628">uojama iš valstybės biudžeto. Biudžete šiai veiklai skirtos lėšos nurodomos atskira eilute.</text:span></text:p>
      <text:p text:style-name="P4629"><text:span text:style-name="T4630">13</text:span><text:span text:style-name="T4631">. Žurnalistų etikos inspektoriaus tarnybos uždavinius, funkcijas, teises ir pareigas, struktūrą, darbo organizavimą ir finansavimą nustato Seimo patvirtinti Ž</text:span><text:span text:style-name="T4632">urnalistų etikos inspektoriaus tarnybos nuostatai.</text:span></text:p>
      <text:p text:style-name="P4633"><text:span text:style-name="T4634">14</text:span><text:span text:style-name="T4635">. Inspektorius kartą per metus atsiskaito Seimui už savo ir Žurnalistų etikos inspektoriaus tarnybos veiklą ir iki kiekvienų metų balandžio 1 dienos pateikia metinę veiklos ataskaitą. Ji viešai<text:s/></text:span><text:span text:style-name="T4636">skelbiama Žurnalistų etikos inspektoriaus tarnybos interneto svetainėje.</text:span></text:p>
      <text:p text:style-name="P4637">Straipsnio pakeitimai:</text:p>
      <text:p text:style-name="P4638"><text:span text:style-name="T4639">Nr.<text:s/></text:span><text:a xlink:href="http://www3.lrs.lt/cgi-bin/preps2?a=349855&amp;b=" office:target-frame-name="_top" xlink:show="replace"><text:span text:style-name="T4640">XI-348</text:span></text:a><text:span text:style-name="T4641">, 2009-07-15, Žin., 2009, Nr. 89-3804 (2009-07-28)</text:span></text:p>
      <text:p text:style-name="Normal"><text:span text:style-name="T4642">Nr.<text:s/></text:span><text:a xlink:href="http://www3.lrs.lt/cgi-bin/preps2?a=382799&amp;b=" office:target-frame-name="_top" xlink:show="replace"><text:span text:style-name="T4643">XI-1046</text:span></text:a><text:span text:style-name="T4644">, 2010-09-30, Žin., 2010, Nr. 123-6260 (2010-10-18)</text:span></text:p>
      <text:p text:style-name="Normal"><text:span text:style-name="T4645">Nr.<text:s/></text:span><text:a xlink:href="http://www3.lrs.lt/cgi-bin/preps2?a=436792&amp;b=" office:target-frame-name="_top" xlink:show="replace"><text:span text:style-name="T4646">XI-2353</text:span></text:a><text:span text:style-name="T4647">, 2012-11-06, Žin., 2012, Nr. 132-6681 (2012-11-15)</text:span></text:p>
      <text:p text:style-name="P4648"/>
      <text:p text:style-name="P4649"><text:span text:style-name="T4650">50</text:span><text:span text:style-name="T4651"><text:s/>straipsnis.<text:s/></text:span><text:span text:style-name="T4652">Inspektoriaus kompete</text:span><text:span text:style-name="T4653">ncija</text:span></text:p>
      <text:p text:style-name="P4654"><text:span text:style-name="T4655">1</text:span><text:span text:style-name="T4656">. Inspektorius atlieka šias funkcijas:</text:span></text:p>
      <text:p text:style-name="P4657"><text:span text:style-name="T4658">1</text:span><text:span text:style-name="T4659">) nagrinėja suinteresuotų asmenų skundus (pareiškimus) dėl visuomenės informavimo priemonėse pažeistos jų garbės ir orumo;</text:span></text:p>
      <text:p text:style-name="P4660"><text:span text:style-name="T4661">2</text:span><text:span text:style-name="T4662">) nagrinėja suinteresuotų asmenų skundus (pareiškimus) dėl jų teisės į priv</text:span><text:span text:style-name="T4663">ataus gyvenimo apsaugą pažeidimo visuomenės informavimo priemonėse;</text:span></text:p>
      <text:p text:style-name="P4664"><text:span text:style-name="T4665">3</text:span><text:span text:style-name="T4666">) nagrinėja suinteresuotų asmenų skundus (pareiškimus) dėl jų asmens duomenų tvarkymo pažeidimo visuomenės informavimo priemonėse;</text:span></text:p>
      <text:p text:style-name="P4667"><text:span text:style-name="T4668">4</text:span><text:span text:style-name="T4669">) pagal savo kompetenciją prižiūri, kaip įgyven</text:span><text:span text:style-name="T4670">dinamos Nepilnamečių apsaugos nuo neigiamo viešosios informacijos poveikio įstatymo nuostatos;</text:span></text:p>
      <text:p text:style-name="P4671"><text:span text:style-name="T4672">5</text:span><text:span text:style-name="T4673">) vertina, kaip informuojant visuomenę laikomasi šiame ir kituose visuomenės informavimą reglamentuojančiuose įstatymuose bei teisės aktuose nustatytų visuo</text:span><text:span text:style-name="T4674">menės informavimo principų;</text:span></text:p>
      <text:p text:style-name="P4675"><text:span text:style-name="T4676">6</text:span><text:span text:style-name="T4677">) teikia Seimui ir kitoms valstybės institucijoms siūlymus dėl šio ir kitų visuomenės informavimą reglamentuojančių įstatymų bei teisės aktų tobulinimo ir įgyvendinimo;</text:span></text:p>
      <text:p text:style-name="P4678"><text:span text:style-name="T4679">7</text:span><text:span text:style-name="T4680">) vadovaudamasis ekspertų grupių (ekspertų) išvad</text:span><text:span text:style-name="T4681">omis, priskiria spaudos leidinius, audiovizualinius kūrinius, radijo ir televizijos programas ar atskiras programas, informacinės visuomenės informavimo priemones ar kitas visuomenės informavimo priemones ir (ar) jų turinį erotinio, pornografinio ir (ar) s</text:span><text:span text:style-name="T4682">murtinio pobūdžio informacijos kategorijoms ir informuoja Valstybinę mokesčių inspekciją prie Finansų ministerijos apie erotinio ir (ar) smurtinio pobūdžio spaudos leidinius;</text:span></text:p>
      <text:p text:style-name="P4683"><text:span text:style-name="T4684">8</text:span><text:span text:style-name="T4685">) vadovaudamasis ekspertų grupių (ekspertų) išvadomis, nustato, ar visuomenės informavimo priemonėse paskelbta viešoji informacija skatina<text:s/></text:span><text:span text:style-name="T4686">nesantaiką dėl lyties, seksualinės orientacijos, rasės, tautybės, kalbos, kilmės, socialinės padėties, tikėjimo, įsit</text:span><text:span text:style-name="T4687">ikinimų ar pažiūrų</text:span><text:span text:style-name="T4688">;</text:span></text:p>
      <text:p text:style-name="P4689"><text:span text:style-name="T4690">9</text:span><text:span text:style-name="T4691">) bendradarbiauja su Europos Sąjungos ir kitų šalių analogiškomis institucijomis, pagal savo kompetenciją atstovauja Lietuvos Respublikai tarptautinėse organizacijose;</text:span></text:p>
      <text:p text:style-name="P4692"><text:span text:style-name="T4693">10</text:span><text:span text:style-name="T4694">) kas dveji metai rengia ir skelbia analitinę apžvalgą –<text:s/></text:span><text:span text:style-name="T4695">visuomenės informavimo demokratinės kultūros plėtros gaires;</text:span></text:p>
      <text:p text:style-name="P4696"><text:span text:style-name="T4697">11</text:span><text:span text:style-name="T4698">) atlieka viešosios informacijos stebėseną visuomenės informavimo priemonėse, išskyrus radijo ir televizijos programų stebėseną.</text:span></text:p>
      <text:p text:style-name="P4699"><text:span text:style-name="T4700">2</text:span><text:span text:style-name="T4701">. Atlikdamas šio straipsnio 1 dalyje nurodytas funkci</text:span><text:span text:style-name="T4702">jas, inspektorius turi teisę:</text:span></text:p>
      <text:p text:style-name="P4703"><text:span text:style-name="T4704">1</text:span><text:span text:style-name="T4705">) turėdamas informacijos apie pažeidimus, nenurodytus skunduose (pareiškimuose), šio Įstatymo nustatyta tvarka savo iniciatyva pradėti tyrimą arba perduoti surinktą tyrimo medžiagą ištirti kitoms kompetentingoms valstybės i</text:span><text:span text:style-name="T4706">nstitucijoms;</text:span></text:p>
      <text:p text:style-name="P4707"><text:span text:style-name="T4708">2</text:span><text:span text:style-name="T4709">) šio įstatymo nustatyta tvarka nemokamai gauti iš viešosios informacijos rengėjų, skleidėjų informaciją, įskaitant jų valdomose visuomenės informavimo priemonėse paskelbtą informaciją (transliuotų programų</text:span><text:span text:style-name="T4710"><text:s/></text:span><text:span text:style-name="T4711">vaizdo ir garso įrašus, leidin</text:span><text:span text:style-name="T4712">ių egzempliorius, jų kopijas), būtiną savo funkcijoms atlikti;</text:span></text:p>
      <text:p text:style-name="P4713"><text:span text:style-name="T4714">3</text:span><text:span text:style-name="T4715">) nemokamai gauti iš valstybės ir savivaldybių institucijų bei įstaigų informaciją, dokumentus ir kitą medžiagą, būtiną savo funkcijoms atlikti;</text:span></text:p>
      <text:p text:style-name="P4716"><text:span text:style-name="T4717">4</text:span><text:span text:style-name="T4718">) įstatymų nustatyta tvarka, tačiau ti</text:span><text:span text:style-name="T4719">k tokia apimtimi, kiek reikia jo funkcijoms atlikti, susipažinti su valstybės, tarnybos, komercinę ar banko paslaptį sudarančiais dokumentais, taip pat dokumentais, kuriuose yra informacijos apie įstatymų saugomus asmens duomenis;</text:span></text:p>
      <text:p text:style-name="P4720"><text:span text:style-name="T4721">5</text:span><text:span text:style-name="T4722">) nepažeisdamas asme</text:span><text:span text:style-name="T4723">nų teisių ir teisėtų interesų, filmuoti, fotografuoti, daryti garso ir vaizdo įrašus, naudoti kitas technines priemones tyrimų metu įstatymų nustatyta tvarka;</text:span></text:p>
      <text:p text:style-name="P4724"><text:span text:style-name="T4725">6</text:span><text:span text:style-name="T4726">) dalyvauti Seimo, Vyriausybės, kitų valstybės įstaigų organizuojamuose posėdžiuose, pasitar</text:span><text:span text:style-name="T4727">imuose, jų sudarytų komisijų ir darbo grupių veikloje, taip pat viešosios informacijos rengėjų ir skleidėjų veiklos reglamentavimo ir savitvarkos institucijų posėdžiuose, kai svarstomi klausimai, susiję su šio Įstatymo nuostatų įgyvendinimu, inspektoriaus<text:s/></text:span><text:span text:style-name="T4728">veikla arba jo atliekamu tyrimu, pareikšti juose savo nuomonę;</text:span></text:p>
      <text:p text:style-name="P4729"><text:span text:style-name="T4730">7</text:span><text:span text:style-name="T4731">) sudaryti darbo grupes, komisijas teisės aktams ir pasiūlymams rengti, renginiams organizuoti ir kitiems aktualiems klausimams nagrinėti;</text:span></text:p>
      <text:p text:style-name="P4732"><text:span text:style-name="T4733">8</text:span><text:span text:style-name="T4734">) šiame ir kituose įstatymuose nustatytoms f</text:span><text:span text:style-name="T4735">unkcijoms atlikti pasitelkti ekspertų grupes (ekspertus), nustatyti jų darbo reglamentus ir apmokėjimo tvarką.</text:span></text:p>
      <text:p text:style-name="P4736"><text:span text:style-name="T4737">3</text:span><text:span text:style-name="T4738">. Atlikdamas šio straipsnio 1 dalyje nurodytas funkcijas, inspektorius gali priimti sprendimą:</text:span></text:p>
      <text:p text:style-name="P4739"><text:span text:style-name="T4740">1</text:span><text:span text:style-name="T4741">) įspėti viešosios informacijos rengėjus</text:span><text:span text:style-name="T4742"><text:s/>ir skleidėjus, už visuomenės informavimo priemonių turinį atsakingus (fizinius) asmenis apie pastebėtus šio Įstatymo ir kitų visuomenės informavimą reglamentuojančių teisės aktų pažeidimus ir reikalauti juos pašalinti;</text:span></text:p>
      <text:p text:style-name="P4743"><text:span text:style-name="T4744">2</text:span><text:span text:style-name="T4745">) reikalauti, kad viešosios inf</text:span><text:span text:style-name="T4746">ormacijos rengėjas ar skleidėjas nustatyta tvarka paneigtų paskelbtą tikrovės neatitinkančią informaciją, žeminančią asmens garbę ir orumą ar kenkiančią jo dalykinei reputacijai, teisėtiems interesams, arba sudarytų asmeniui galimybę pačiam atsakyti ir pan</text:span><text:span text:style-name="T4747">eigti tokią informaciją;</text:span></text:p>
      <text:p text:style-name="P4748"><text:span text:style-name="T4749">3</text:span><text:span text:style-name="T4750">) kreiptis į kompetentingas valstybės institucijas ir Asociaciją</text:span><text:span text:style-name="T4751"><text:s/></text:span><text:span text:style-name="T4752">dėl pastebėtų šio įstatymo ir kitų visuomenės informavimą reglamentuojančių teisės aktų pažeidimų;</text:span></text:p>
      <text:p text:style-name="P4753">Straipsnio punkto pakeitimai:</text:p>
      <text:p text:style-name="P4754"><text:span text:style-name="T4755">Nr.<text:s/></text:span><text:a xlink:href="https://www.e-tar.lt/portal/legalAct.html?documentId=3e2f2a307b8611e4bb60d9a84e36596f" office:target-frame-name="_top" xlink:show="replace"><text:span text:style-name="T4756">XII-1357</text:span></text:a><text:span text:style-name="T4757">, 2014-11-25, paskelbta TAR 2014-12-04, i. k. 2014-18935</text:span></text:p>
      <text:p text:style-name="Normal"/>
      <text:p text:style-name="P4758"><text:span text:style-name="T4759">4</text:span><text:span text:style-name="T4760">)<text:s/></text:span><text:span text:style-name="T4761">Administracinių nusižengimų kodekso</text:span><text:span text:style-name="T4762"><text:s/>nustatytais atvejais pradėti administracinio nusiže</text:span><text:span text:style-name="T4763">ngimo teiseną;</text:span><text:s/></text:p>
      <text:p text:style-name="P4764">Straipsnio punkto pakeitimai:</text:p>
      <text:p text:style-name="P4765"><text:span text:style-name="T4766">Nr.<text:s/></text:span><text:a xlink:href="https://www.e-tar.lt/portal/legalAct.html?documentId=757f7840860711e6b969d7ae07280e89" office:target-frame-name="_top" xlink:show="replace"><text:span text:style-name="T4767">XII-2615</text:span></text:a><text:span text:style-name="T4768">, 2016-09-20, paskelbta TAR 2016-09-29, i. k. 2016-24189</text:span></text:p>
      <text:p text:style-name="Normal"/>
      <text:p text:style-name="P4769"><text:span text:style-name="T4770">5</text:span><text:span text:style-name="T4771">) Administracinių<text:s/></text:span><text:span text:style-name="T4772">nusižengimų</text:span><text:span text:style-name="T4773"><text:s/></text:span><text:span text:style-name="T4774">kodekso</text:span><text:span text:style-name="T4775"><text:s/>nustatytais atvejais nagrinėti administracinių<text:s/></text:span><text:span text:style-name="T4776">nusižengimų</text:span><text:span text:style-name="T4777"><text:s/></text:span><text:span text:style-name="T4778">bylas ir skirti administracines nuobaudas;</text:span><text:s/></text:p>
      <text:p text:style-name="P4779">Straipsnio punkto pakeitimai:</text:p>
      <text:p text:style-name="P4780"><text:span text:style-name="T4781">Nr.<text:s/></text:span><text:a xlink:href="https://www.e-tar.lt/portal/legalAct.html?documentId=757f7840860711e6b969d7ae07280e89" office:target-frame-name="_top" xlink:show="replace"><text:span text:style-name="T4782">XII-2615</text:span></text:a><text:span text:style-name="T4783">,<text:s/></text:span><text:span text:style-name="T4784">2016-09-20, paskelbta TAR 2016-09-29, i. k. 2016-24189</text:span></text:p>
      <text:p text:style-name="Normal"/>
      <text:p text:style-name="P4785"><text:span text:style-name="T4786">6</text:span><text:span text:style-name="T4787">) skundą (pareiškimą) pripažinti nepagrįstu;</text:span></text:p>
      <text:p text:style-name="P4788"><text:span text:style-name="T4789">7</text:span><text:span text:style-name="T4790">) tyrimą, pradėtą savo iniciatyva, baigti, jeigu pažeidimai ar aplinkybės, dėl kurių buvo pradėtas tyrimas, nepasitvirtina;</text:span></text:p>
      <text:p text:style-name="P4791"><text:span text:style-name="T4792">8</text:span><text:span text:style-name="T4793">) atsisakyti<text:s/></text:span><text:span text:style-name="T4794">nagrinėti skundą (pareiškimą);</text:span></text:p>
      <text:p text:style-name="P4795"><text:span text:style-name="T4796">9</text:span><text:span text:style-name="T4797">) skundo (pareiškimo) nagrinėjimą nutraukti.</text:span></text:p>
      <text:p text:style-name="P4798"><text:span text:style-name="T4799">4</text:span><text:span text:style-name="T4800">. Inspektoriui teikiamame skunde<text:s/></text:span><text:span text:style-name="T4801">(pareiškime)</text:span><text:span text:style-name="T4802"><text:s/>turi būti nurodyta:</text:span></text:p>
      <text:p text:style-name="P4803"><text:span text:style-name="T4804">1</text:span><text:span text:style-name="T4805">) skundą (pareiškimą) pateikusio asmens (pareiškėjo) vardas, pavardė ir adresas;</text:span></text:p>
      <text:p text:style-name="P4806"><text:span text:style-name="T4807">2</text:span><text:span text:style-name="T4808">) konkreti vi</text:span><text:span text:style-name="T4809">suo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4810"><text:span text:style-name="T4811">3</text:span><text:span text:style-name="T4812">) kokia</text:span><text:span text:style-name="T4813"><text:s/>paskleista informacija neatitinka tikrovės, kaip yra pažeista teisė į privatumą, kaip pakenkta nepilnamečių interesams;</text:span></text:p>
      <text:p text:style-name="P4814"><text:span text:style-name="T4815">4</text:span><text:span text:style-name="T4816">) prašymo inspektoriui turinys;</text:span></text:p>
      <text:p text:style-name="P4817"><text:span text:style-name="T4818">5</text:span><text:span text:style-name="T4819">) skundo (pareiškimo) surašymo data ir skundą (pareiškimą) pateikusio asmens (pareiškėjo) par</text:span><text:span text:style-name="T4820">ašas.</text:span></text:p>
      <text:p text:style-name="P4821"><text:span text:style-name="T4822">5</text:span><text:span text:style-name="T4823">. Skundas (pareiškimas), kuriame nėra bent vieno iš reikalavimų, numatytų šio straipsnio 4 dalyje, nenagrinėjamas, jei inspektorius nenusprendžia kitaip. Tuo atveju, kai inspektorius atsisako nagrinėti skundą (pareiškimą) dėl jo turinio reikal</text:span><text:span text:style-name="T4824">avimų trūkumų, asmuo (pareiškėjas) apie tai informuojamas per 5 darbo dienas, nurodant šiuos trūkumus. Pašalinus trūkumus asmens (pareiškėjo) skundas (pareiškimas) yra priimamas nagrinėti, o jo pateikimo data laikoma ta diena, kai buvo gautas skundas (pare</text:span><text:span text:style-name="T4825">iškimas), atitinkantis jam keliamus reikalavimus.</text:span></text:p>
      <text:p text:style-name="P4826"><text:span text:style-name="T4827">6</text:span><text:span text:style-name="T4828">. Šio straipsnio 1 dalies 1–3 punktuose nustatytais atvejais inspektorius nagrinėja tik tų asmenų, kurių teisės visuomenės informavimo priemonėse yra pažeistos, arba jų atstovų pagal įstatymą, taip pat</text:span><text:span text:style-name="T4829"><text:s/>šių asmenų atstovų pagal pavedimą skundus (pareiškimus). Šiais atvejais anoniminiai skundai (pareiškimai) netiriami.</text:span></text:p>
      <text:p text:style-name="P4830"><text:span text:style-name="T4831">7</text:span><text:span text:style-name="T4832">. Šio straipsnio 1 dalies 4 punkte nustatytu atveju inspektorius nagrinėja ne tik tų asmenų, kurių teisės buvo pažeistos visuomenės i</text:span><text:span text:style-name="T4833">nformavimo priemonėse, arba jų atstovų pagal įstatymą skundus (pareiškimus), bet ir kitų asmenų (pareiškėjų) pateiktus, taip pat anoniminius skundus (pareiškimus). Šiuo atveju tyrimą inspektorius gali pradėti savo iniciatyva.</text:span></text:p>
      <text:p text:style-name="P4834"><text:span text:style-name="T4835">8</text:span><text:span text:style-name="T4836">. Skundais (pareiškimais)</text:span><text:span text:style-name="T4837"><text:s/>nelaikomi suinteresuotų asmenų (pareiškėjų) rašytiniai ar žodiniai kreipimaisi, prašymai ir pranešimai, kuriuose ne skundžiami viešosios informacijos rengėjų ir (ar) skleidėjų veiksmai, o prašoma paaiškinti, suteikti informaciją ar pageidaujamus dokumentu</text:span><text:span text:style-name="T4838">s, pareikšti nuomonę ar pateikti išvadą dėl šio Įstatymo nuostatų įgyvendinimo.</text:span></text:p>
      <text:p text:style-name="P4839"><text:span text:style-name="T4840">9</text:span><text:span text:style-name="T4841">. Inspektorius atsisako nagrinėti skundą (pareiškimą) ir jį grąžina skundą (pareiškimą) pateikusiam asmeniui (pareiškėjui), jeigu:</text:span></text:p>
      <text:p text:style-name="P4842"><text:span text:style-name="T4843">1</text:span><text:span text:style-name="T4844">)<text:s/></text:span><text:span text:style-name="T4845">skunde (pareiškime) nurodytų aplink</text:span><text:span text:style-name="T4846">ybių tyrimas nepriklauso inspektoriaus kompetencijai. Šiuo atveju skundas (pareiškimas) ne vėliau kaip per 5 darbo dienas perduodamas viešojo administravimo subjektui, kuris turi reikiamus įgaliojimus, ir apie tai pranešama pateikusiam skundą (pareiškimą)<text:s/></text:span><text:span text:style-name="T4847">asmeniui (pareiškėjui).<text:s/></text:span><text:span text:style-name="T4848">Kai kompetentinga asmens skundą (pareiškimą) nagrinėti institucija yra teismas, skundas (pareiškimas) grąžinamas jį pateikusiam asmeniui (pareiškėjui) ir pateikiama reikalinga informacija;</text:span></text:p>
      <text:p text:style-name="P4849"><text:span text:style-name="T4850">2</text:span><text:span text:style-name="T4851">) pradėjus nagrinėti skundą (pareiškim</text:span><text:span text:style-name="T4852">ą) paaiškėja, kad skundą (pareiškimą) tuo pačiu klausimu nagrinėja ir teismas. Šiuo atveju skundo (pareiškimo) nagrinėjimas sustabdomas, kol teismas skundą (pareiškimą) išnagrinės. Apie skundo (pareiškimo) nagrinėjimo sustabdymą pranešama skundą (pareiškim</text:span><text:span text:style-name="T4853">ą) pateikusiam asmeniui (pareiškėjui). Šiuo atveju skundo (pareiškimo) tyrimas atnaujinamas tik asmeniui (pareiškėjui) pageidaujant ir apie tai informavus inspektorių raštu;</text:span></text:p>
      <text:p text:style-name="P4854"><text:span text:style-name="T4855">3</text:span><text:span text:style-name="T4856">) teismas ar inspektorius jau yra priėmęs sprendimą tuo pačiu klausimu ir asm</text:span><text:span text:style-name="T4857">u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4858"><text:span text:style-name="T4859">4</text:span><text:span text:style-name="T4860">)<text:s/></text:span><text:span text:style-name="T4861">n</text:span><text:span text:style-name="T4862">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4863"><text:span text:style-name="T4864">5</text:span><text:span text:style-name="T4865">) dėl skunde (pareiš</text:span><text:span text:style-name="T4866">kime) keliamo klausimo (skundo (pareiškimo) dalyko) yra priimtas procesinis sprendimas iškelti baudžiamąją bylą;</text:span></text:p>
      <text:p text:style-name="P4867"><text:span text:style-name="T4868">6</text:span><text:span text:style-name="T4869">) asmuo (pareiškėjas) atsisako skundo (pareiškimo) ir apie tai praneša inspektoriui raštu.<text:s/></text:span></text:p>
      <text:p text:style-name="P4870"><text:span text:style-name="T4871">10</text:span><text:span text:style-name="T4872">.<text:s/></text:span><text:span text:style-name="T4873">Šio straipsnio 9 dalies 6 punkte nus</text:span><text:span text:style-name="T4874">tatytu atveju asmeniui (pareiškėjui) atsisakius dalies skundo (pareiškimo) reikalavimų, nagrinėjama tik</text:span><text:span text:style-name="T4875"><text:s/></text:span><text:span text:style-name="T4876">ta skundo (pareiškimo) dalis, kurios reikalavimų nebuvo atsisakyta.</text:span></text:p>
      <text:p text:style-name="P4877"><text:span text:style-name="T4878">11</text:span><text:span text:style-name="T4879">. Tuo atveju, kai<text:s/></text:span><text:span text:style-name="T4880">priimamas sprendimas atsisakyti nagrinėti skundą (pareiškimą</text:span><text:span text:style-name="T4881">), skundą (pareiškimą) pateikusiam asmeniui (pareiškėjui) turi būti nurodyti atsisakymo jį nagrinėti pagrindai.</text:span></text:p>
      <text:p text:style-name="P4882"><text:span text:style-name="T4883">12</text:span><text:span text:style-name="T4884">. Skundo (pareiškimo) tyrimas nutraukiamas, jei tyrimo metu paaiškėja šio straipsnio 9 dalyje nurodytos aplinkybės.</text:span></text:p>
      <text:p text:style-name="P4885"><text:span text:style-name="T4886">13</text:span><text:span text:style-name="T4887">. Inspektorius g</text:span><text:span text:style-name="T4888">autą skundą (pareiškimą) išnagrinėja per tris mėnesius nuo skundo (pareiškimo) gavimo dienos.</text:span></text:p>
      <text:p text:style-name="P4889"><text:span text:style-name="T4890">14</text:span><text:span text:style-name="T4891">. Jei skundas (pareiškimas) yra pagrįstas, inspektorius gali priimti vieną iš šio straipsnio 2 dalyje numatytų sprendimų. Su juo inspektorius supažindina<text:s/></text:span><text:span text:style-name="T4892">skundą (pareiškimą) pateikusį asmenį (pareiškėją), viešosios informacijos rengėjus ir (ar) skleidėjus, už visuomenės informavimo priemonių turinį atsakingus asmenis.</text:span></text:p>
      <text:p text:style-name="P4893"><text:span text:style-name="T4894">15</text:span><text:span text:style-name="T4895">. Tais atvejais, kai skundas (pareiškimas) pripažįstamas nepagrįstu, inspektorius<text:s/></text:span><text:span text:style-name="T4896">privalo raštu motyvuotai atsakyti skundą (pareiškimą) pateikusiam asmeniui (pareiškėjui).</text:span></text:p>
      <text:p text:style-name="P4897"><text:span text:style-name="T4898">16</text:span><text:span text:style-name="T4899">. Inspektoriaus sprendimai, išskyrus šio straipsnio 17 dalyje nustatytus atvejus, skelbiami Žurnalistų etikos inspektoriaus tarnybos interneto svetainėje. Šiais</text:span><text:span text:style-name="T4900"><text:s/>atvejais rezoliucinė inspektoriaus sprendimo dalis turi būti nedelsiant paskelbta toje visuomenės informavimo priemonėje, kurioje inspektorius nustatė pažeidimą.</text:span></text:p>
      <text:p text:style-name="P4901"><text:span text:style-name="T4902">17</text:span><text:span text:style-name="T4903">. Tais atvejais, kai viešai paskelbus inspektoriaus sprendimą gali būti pažeistos asmen</text:span><text:span text:style-name="T4904">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4905">kęs asmuo (pareiškėjas) ir tas viešosios informacijos rengėjas ir (ar) skleidėjas, kurio valdomoje visuomenės informavimo priemonėje nustatytas pažeidimas.<text:s/></text:span></text:p>
      <text:p text:style-name="P4906"><text:span text:style-name="T4907">18</text:span><text:span text:style-name="T4908">.<text:s/></text:span><text:span text:style-name="T4909">Inspektoriaus sprendimai gali būti skundžiami teismui per 30 dienų nuo jų paskelbimo arba,<text:s/></text:span><text:span text:style-name="T4910">jeigu sprendimas neskelbiamas viešai, nuo pranešimo apie jo priėmimą gavimo dienos.</text:span></text:p>
      <text:p text:style-name="P4911"><text:span text:style-name="T4912">19</text:span><text:span text:style-name="T4913">. Inspektoriaus teisėtų reikalavimų, priimtų sprendimų nevykdymas ar kitoks trukdymas inspektoriui įgyvendinti šio Įstatymo jam suteiktas teises ar įgaliojimus užtrau</text:span><text:span text:style-name="T4914">kia administracinę atsakomybę.</text:span></text:p>
      <text:p text:style-name="P4915">Straipsnio pakeitimai:</text:p>
      <text:p text:style-name="P4916"><text:span text:style-name="T4917">Nr.<text:s/></text:span><text:a xlink:href="http://www3.lrs.lt/cgi-bin/preps2?a=349855&amp;b=" office:target-frame-name="_top" xlink:show="replace"><text:span text:style-name="T4918">XI-348</text:span></text:a><text:span text:style-name="T4919">, 2009-07-15, Žin., 2009, Nr. 89-3804 (2009-07-28)</text:span></text:p>
      <text:p text:style-name="Normal"><text:span text:style-name="T4920">Nr.<text:s/></text:span><text:a xlink:href="http://www3.lrs.lt/cgi-bin/preps2?a=382799&amp;b=" office:target-frame-name="_top" xlink:show="replace"><text:span text:style-name="T4921">XI-1046</text:span></text:a><text:span text:style-name="T4922">, 20</text:span><text:span text:style-name="T4923">10-09-30, Žin., 2010, Nr. 123-6260 (2010-10-18)</text:span></text:p>
      <text:p text:style-name="Normal"><text:span text:style-name="T4924">Nr.<text:s/></text:span><text:a xlink:href="http://www3.lrs.lt/cgi-bin/preps2?a=436792&amp;b=" office:target-frame-name="_top" xlink:show="replace"><text:span text:style-name="T4925">XI-2353</text:span></text:a><text:span text:style-name="T4926">, 2012-11-06, Žin., 2012, Nr. 132-6681 (2012-11-15)</text:span></text:p>
      <text:p text:style-name="P4927"/>
      <text:p text:style-name="P4928"><text:span text:style-name="T4929">VI</text:span><text:span text:style-name="T4930"><text:s/>SKYRIUS</text:span></text:p>
      <text:p text:style-name="P4931"><text:span text:style-name="T4932">ATSAKOMYBĖ UŽ VISUOMENĖS INFORMAVIMĄ REGLAMENTUOJANČIŲ</text:span></text:p>
      <text:p text:style-name="P4933"><text:span text:style-name="T4934">TEISĖS<text:s/></text:span><text:span text:style-name="T4935">AKTŲ PAŽEIDIMUS IR JOS ĮGYVENDINIMO TVARKA</text:span></text:p>
      <text:p text:style-name="P4936"/>
      <text:p text:style-name="P4937"><text:span text:style-name="T4938">51</text:span><text:span text:style-name="T4939"><text:s/>straipsnis.<text:s/></text:span><text:span text:style-name="T4940">Viešosios informacijos rengėjų,<text:s/></text:span><text:span text:style-name="T4941">skleidėjų</text:span><text:span text:style-name="T4942"><text:s/></text:span><text:span text:style-name="T4943">ir pareigūnų atsakomybė</text:span></text:p>
      <text:p text:style-name="P4944"><text:span text:style-name="T4945">1</text:span><text:span text:style-name="T4946">. Už šio ir kitų įstatymų, Lietuvos Respublikos tarptautinių sutarčių, reglamentuojančių viešosios informacijos rengimą, p</text:span><text:span text:style-name="T4947">ažeidimus, taip pat už įstatymų nustatytos viešosios informacijos platinimo tvarkos pažeidimus šio ir kitų įstatymų nustatyta tvarka atsako viešosios informacijos rengėjas ar skleidėjas.</text:span></text:p>
      <text:p text:style-name="P4948"><text:span text:style-name="T4949">2</text:span><text:span text:style-name="T4950">. Už informacinės visuomenės informavimo priemonės turinį<text:s/></text:span><text:span text:style-name="T4951">šio ir</text:span><text:span text:style-name="T4952"><text:s/>kitų įstatymų nustatyta tvarka</text:span><text:span text:style-name="T4953"><text:s/>atsako jos valdytojas.</text:span></text:p>
      <text:p text:style-name="P4954"><text:span text:style-name="T4955">3</text:span><text:span text:style-name="T4956">. Informacinės visuomenės tarpinių paslaugų teikėjai už informacinės visuomenės informavimo priemonių turinį atsako<text:s/></text:span><text:span text:style-name="T4957">Informacinės visuomenės paslaugų įstatymo nustatytomis sąlygomis ir tvarka.</text:span></text:p>
      <text:p text:style-name="P4958"/>
      <text:p text:style-name="P4959"><text:span text:style-name="T4960">52</text:span><text:span text:style-name="T4961"><text:s/>straipsnis.<text:s/></text:span><text:span text:style-name="T4962">Viešosios informacijos rengėjų ir (ar) skleidėjų</text:span><text:span text:style-name="T4963"><text:s/></text:span><text:span text:style-name="T4964">veiklos sustabdymas arba nutraukimas</text:span></text:p>
      <text:p text:style-name="P4965"><text:span text:style-name="T4966">1</text:span><text:span text:style-name="T4967">.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968">džia šio įstatymo<text:s/></text:span><text:span text:style-name="T4969">19<text:s/></text:span><text:span text:style-name="T4970">straipsnio 1<text:s/></text:span><text:span text:style-name="T4971">ir 2 dalių<text:s/></text:span><text:span text:style-name="T4972">nuostatas.</text:span></text:p>
      <text:p text:style-name="P4973"><text:span text:style-name="T4974">2</text:span><text:span text:style-name="T4975">. Priimdamas sprendimą dėl laikino viešosios informacijos rengėjo ir (ar) skleidėjo veiklos sustabdymo, teismas gali nustatyti ne ilgesnį kaip vieno mėnesio veiklos sustabdymo terminą laikraščių<text:s/></text:span><text:span text:style-name="T4976">redakcijoms ir ne ilgesnį kaip trijų mėnesių – žurnalų redakcijoms.</text:span></text:p>
      <text:p text:style-name="P4977"><text:span text:style-name="T4978">3</text:span><text:span text:style-name="T4979">. Viešosios informacijos rengėjo ir (ar) skleidėjo veikla gali būti teismo nutraukiama tuo atveju, jei per pastaruosius 12 mėnesių teismas jau buvo bent kartą sustabdęs jo veiklą.</text:span></text:p>
      <text:p text:style-name="P4980">Straipsnio pakeitimai:</text:p>
      <text:p text:style-name="Normal"><text:span text:style-name="T4981">Nr.<text:s/></text:span><text:a xlink:href="http://www3.lrs.lt/cgi-bin/preps2?a=382799&amp;b=" office:target-frame-name="_top" xlink:show="replace"><text:span text:style-name="T4982">XI-1046</text:span></text:a><text:span text:style-name="T4983">, 2010-09-30, Žin., 2010, Nr. 123-6260 (2010-10-18)</text:span></text:p>
      <text:p text:style-name="P4984"/>
      <text:p text:style-name="P4985"><text:span text:style-name="T4986">53</text:span><text:span text:style-name="T4987"><text:s/>straipsnis.<text:s/></text:span><text:span text:style-name="T4988">Ž</text:span><text:span text:style-name="T4989">alos atlyginimas<text:s/></text:span></text:p>
      <text:p text:style-name="P4990"><text:span text:style-name="T4991">Žala, atsiradusi dėl šio įstatymo pažeidimų, atlyginama Civilinio k</text:span><text:span text:style-name="T4992">odekso nustatyta tvarka.</text:span></text:p>
      <text:p text:style-name="P4993"/>
      <text:p text:style-name="P4994"><text:span text:style-name="T4995">54</text:span><text:span text:style-name="T4996"><text:s/>straipsnis.<text:s/></text:span><text:span text:style-name="T4997">Redakcinės atsakomybės netaikymas ir atleidimas nuo žalos atlyginimo</text:span></text:p>
      <text:p text:style-name="P4998"><text:span text:style-name="T4999">1</text:span><text:span text:style-name="T5000">. Viešosios informacijos rengėjui ir (ar) skleidėjui netaikoma redakcinė atsakomybė ir jie neatsako už tikrovės neatitinkančios informa</text:span><text:span text:style-name="T5001">cijos paskelbimą, jeigu jie nurodė informacijos šaltinį ir ji buvo:</text:span></text:p>
      <text:p text:style-name="P5002"><text:span text:style-name="T5003">1</text:span><text:span text:style-name="T5004">) pateikta valstybės ir savivaldybių institucijų bei įstaigų, politinių partijų, profesinių sąjungų ir asociacijų ar kitų asmenų oficialiuose ar viešai paskelbtuose dokumentuose;</text:span></text:p>
      <text:p text:style-name="P5005"><text:span text:style-name="T5006">2</text:span><text:span text:style-name="T5007">)</text:span><text:span text:style-name="T5008"><text:s/>viešai pasakyta per atvirus posėdžius, pasitarimus, spaudos konferencijas, mitingus ir kitus renginius, o viešosios informacijos rengėjas neiškraipė pasakytų teiginių. Šiuo atveju visa atsakomybė tenka renginių organizatoriams ir informaciją paskelbusiems</text:span><text:span text:style-name="T5009"><text:s/>asmenims;</text:span></text:p>
      <text:p text:style-name="P5010"><text:span text:style-name="T5011">3</text:span><text:span text:style-name="T5012">) anksčiau paskelbta per kitas visuomenės informavimo priemones, jeigu ši informacija nebuvo paneigta per ją paskelbusias visuomenės informavimo priemones;</text:span></text:p>
      <text:p text:style-name="P5013"><text:span text:style-name="T5014">4</text:span><text:span text:style-name="T5015">) paskelbta tiesioginių<text:s/></text:span><text:span text:style-name="T5016">programų, interneto konferencijų dalyvių,<text:s/></text:span><text:span text:style-name="T5017">interaktyviosios televizijos žiūrovų ar informacinės visuomenės informavimo priemonės naudotojų,</text:span><text:span text:style-name="T5018"><text:s/>nesusijusių su viešosios informacijos rengėju;<text:s/></text:span></text:p>
      <text:p text:style-name="P5019"><text:span text:style-name="T5020">5</text:span><text:span text:style-name="T5021">) paskelbta specialioje rinkimų<text:s/></text:span><text:span text:style-name="T5022">programoje,</text:span><text:span text:style-name="T5023"><text:s/>kurią rengė ne pats viešosios informacijos rengėjas;</text:span></text:p>
      <text:p text:style-name="P5024"><text:span text:style-name="T5025">6</text:span><text:span text:style-name="T5026">) pa</text:span><text:span text:style-name="T5027">skelbta neanoniminiuose reklaminiuose skelbimuose;</text:span></text:p>
      <text:p text:style-name="P5028"><text:span text:style-name="T5029">7</text:span><text:span text:style-name="T5030">) pateikta kaip nuomonė, komentaras ar vertinimas.</text:span></text:p>
      <text:p text:style-name="P5031"><text:span text:style-name="T5032">2</text:span><text:span text:style-name="T5033">. Šio straipsnio 1 dalyje nurodytais atvejais už tikrovės neatitinkančios informacijos paskelbimą atsako tas, kas pirmas paskleidė tokią infor</text:span><text:span text:style-name="T5034">maciją.</text:span></text:p>
      <text:p text:style-name="P5035">Straipsnio pakeitimai:</text:p>
      <text:p text:style-name="Normal"><text:span text:style-name="T5036">Nr.<text:s/></text:span><text:a xlink:href="http://www3.lrs.lt/cgi-bin/preps2?a=382799&amp;b=" office:target-frame-name="_top" xlink:show="replace"><text:span text:style-name="T5037">XI-1046</text:span></text:a><text:span text:style-name="T5038">, 2010-09-30, Žin., 2010, Nr. 123-6260 (2010-10-18)</text:span></text:p>
      <text:p text:style-name="P5039"/>
      <text:p text:style-name="P5040"><text:span text:style-name="T5041">Skelbiu šį Lietuvos Respublikos Seimo priimtą įstatymą.</text:span></text:p>
      <text:p text:style-name="P5042"/>
      <text:p text:style-name="P5043"/>
      <text:p text:style-name="P5044"/>
      <text:p text:style-name="P5045">RESPUBLIKOS PREZIDENTAS<text:tab/><text:tab/><text:tab/><text:tab/><text:s text:c="2"/>ALGIRDAS BRAZAUSKAS<text:s/></text:p>
      <text:p text:style-name="P5046"/>
      <text:p text:style-name="P5047"><text:span text:style-name="T5048">Lietuvos Respublikos</text:span></text:p>
      <text:p text:style-name="P5049">visuomenės informavimo<text:s/></text:p>
      <text:p text:style-name="P5050">įstatymo</text:p>
      <text:p text:style-name="P5051">priedas</text:p>
      <text:p text:style-name="P5052"/>
      <text:p text:style-name="P5053"><text:span text:style-name="T5054">ĮGYVENDINAMI EUROPOS SĄJUNGOS TEISĖS AKTAI</text:span></text:p>
      <text:p text:style-name="P5055"/>
      <text:p text:style-name="P5056"><text:span text:style-name="T5057">1</text:span><text:span text:style-name="T5058">.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059">special</text:span><text:span text:style-name="T5060">usis leidimas</text:span><text:span text:style-name="T5061">, 6 skyrius, 1 tomas, p. 224) su paskutiniais pakeitimais, padarytais Europos Parlamento ir Tarybos direktyva 2007/65/EB (OL 2007 L 332, p. 27).</text:span></text:p>
      <text:p text:style-name="P5062"><text:span text:style-name="T5063">2</text:span><text:span text:style-name="T5064">. 1998 m. liepos 20 d. Europos Parlamento ir Tarybos direktyva 98/48/EB, iš dalies keičianti<text:s/></text:span><text:span text:style-name="T5065">Direktyvą 98/34/EB, nustatančią informacijos apie techninius standartus ir reglamentus teikimo tvarką (OL<text:s/></text:span><text:span text:style-name="T5066">2004 m.</text:span><text:span text:style-name="T5067"><text:s/>specialusis leidimas</text:span><text:span text:style-name="T5068">, 13 skyrius, 21 tomas, p. 8).</text:span></text:p>
      <text:p text:style-name="P5069"><text:span text:style-name="T5070">3</text:span><text:span text:style-name="T5071">. 2004 m. spalio 27 d. Europos Parlamento ir Tarybos reglamentas (EB) Nr. 2006/2004 dė</text:span><text:span text:style-name="T5072">l nacionalinių institucijų, atsakingų už vartotojų apsaugos teisės aktų vykdymą, bendradarbiavimo (OL 2004 L 364, p. 1).</text:span></text:p>
      <text:p text:style-name="P5073"><text:span text:style-name="T5074">4</text:span><text:span text:style-name="T5075">. 2010 m. kovo 10 d. Europos Parlamento ir Tarybos direktyva 2010/13/ES dėl valstybių narių įstatymuose ir kituose teisės aktuose<text:s/></text:span><text:span text:style-name="T5076">išdėstytų tam tikrų nuostatų, susijusių su audiovizualinės žiniasklaidos paslaugų teikimu, derinimo<text:s/></text:span><text:span text:style-name="T5077">(Audiovizualinės žiniasklaidos paslaugų direktyva)</text:span><text:span text:style-name="T5078"><text:s/></text:span><text:span text:style-name="T5079">(kodifikuota redakcija) (OL 2010 L 263, p. 15).</text:span></text:p>
      <text:p text:style-name="P5080">Priedo pakeitimai:</text:p>
      <text:p text:style-name="Normal"><text:span text:style-name="T5081">Nr.<text:s/></text:span><text:a xlink:href="http://www3.lrs.lt/cgi-bin/preps2?a=382799&amp;b=" office:target-frame-name="_top" xlink:show="replace"><text:span text:style-name="T5082">XI-1046</text:span></text:a><text:span text:style-name="T5083">, 2010-09-30, Žin., 2010, Nr. 123-6260 (2010-10-18)</text:span></text:p>
      <text:p text:style-name="P5084"><text:span text:style-name="T5085">Nr.<text:s/></text:span><text:a xlink:href="http://www3.lrs.lt/cgi-bin/preps2?a=458230&amp;b=" office:target-frame-name="_top" xlink:show="replace"><text:span text:style-name="T5086">XII-557</text:span></text:a><text:span text:style-name="T5087">, 2013-10-15, Žin., 2013, Nr. 115-5732 (2013-11-07)</text:span></text:p>
      <text:p text:style-name="P5088"/>
      <text:p text:style-name="P5089"/>
      <text:p text:style-name="P5090"/>
      <text:p text:style-name="P5091"><text:span text:style-name="T5092">Pakeitimai:</text:span></text:p>
      <text:p text:style-name="P5093"/>
      <text:p text:style-name="P5094">1.</text:p>
      <text:p text:style-name="P5095">Lietuvos<text:s/>Respublikos Seimas, Įstatymas</text:p>
      <text:p text:style-name="P5096"><text:span text:style-name="T5097">Nr.<text:s/></text:span><text:a xlink:href="http://www3.lrs.lt/cgi-bin/preps2?Condition1=30553&amp;Condition2=" office:target-frame-name="_top" xlink:show="replace"><text:span text:style-name="T5098">I-1507</text:span></text:a><text:span text:style-name="T5099">, 96.08.22, Žin., 1996, Nr.82-1971 (96.08.30)</text:span></text:p>
      <text:p text:style-name="P5100">LIETUVOS RESPUBLIKOS VISUOMENĖS INFORMAVIMO ĮSTATYMO 30 STRAIPSNIO PAPILDYMO ĮSTATYMAS</text:p>
      <text:p text:style-name="P5101"/>
      <text:p text:style-name="P5102">2.</text:p>
      <text:p text:style-name="P5103">Lietuvos Respublikos Seimas, Įstatymas</text:p>
      <text:p text:style-name="P5104"><text:span text:style-name="T5105">Nr.<text:s/></text:span><text:a xlink:href="http://www3.lrs.lt/cgi-bin/preps2?Condition1=33700&amp;Condition2=" office:target-frame-name="_top" xlink:show="replace"><text:span text:style-name="T5106">VIII-22</text:span></text:a><text:span text:style-name="T5107">, 96.12.05, Žin., 1996, Nr.121-2848 (96.12.14)</text:span></text:p>
      <text:p text:style-name="P5108">LIETUVOS RESPUBLIKOS VISUOMENĖS INFORMAVIMO ĮSTATYMO 29 STRAIPSNIO PAKEITIMO ĮSTATYMAS</text:p>
      <text:p text:style-name="P5109"/>
      <text:p text:style-name="P5110">3.</text:p>
      <text:p text:style-name="P5111">Lietuvos Respublikos Seimas, Įstatymas</text:p>
      <text:p text:style-name="P5112"><text:span text:style-name="T5113">Nr.<text:s/></text:span><text:a xlink:href="http://www3.lrs.lt/cgi-bin/preps2?Condition1=35375&amp;Condition2=" office:target-frame-name="_top" xlink:show="replace"><text:span text:style-name="T5114">VIII-101</text:span></text:a><text:span text:style-name="T5115">, 97.01.23, žin., 1997 , Nr.12-232 (97.02.07)</text:span></text:p>
      <text:p text:style-name="P5116">LIETUVOS RESPUBLIKOS VISUOMENĖS INFORMAVIMO ĮSTATYMO 17 STRAIPSNIO PAKEITIMO IR PAPILDYMO ĮSTATYMAS</text:p>
      <text:p text:style-name="P5117"/>
      <text:p text:style-name="P5118">4.</text:p>
      <text:p text:style-name="P5119">Lietuvos Respublikos Seimas, Įstatymas</text:p>
      <text:p text:style-name="P5120"><text:span text:style-name="T5121">Nr.<text:s/></text:span><text:a xlink:href="http://www3.lrs.lt/cgi-bin/preps2?Condition1=41685&amp;Condition2=" office:target-frame-name="_top" xlink:show="replace"><text:span text:style-name="T5122">VIII-402</text:span></text:a><text:span text:style-name="T5123">, 97.07.03, Žin., 1997, Nr.67-1677 (97.07.16)</text:span></text:p>
      <text:p text:style-name="P5124">LIETUVOS RESPUBLIKOS VISUOMENĖS INFORMAVIMO ĮSTATYMO 25 STRAIPSNIO PAKEITIMO IR PAPILDYMO ĮSTATYMAS</text:p>
      <text:p text:style-name="P5125"/>
      <text:p text:style-name="P5126">5.</text:p>
      <text:p text:style-name="P5127">Lietuvos Respublikos Seimas, Įstatymas</text:p>
      <text:p text:style-name="P5128"><text:span text:style-name="T5129">Nr.<text:s/></text:span><text:a xlink:href="http://www3.lrs.lt/cgi-bin/preps2?Condition1=44066&amp;Condition2=" office:target-frame-name="_top" xlink:show="replace"><text:span text:style-name="T5130">VIII-427</text:span></text:a><text:span text:style-name="T5131">, 97.09.25, Žin., 1997, Nr.91 (97.10.07)</text:span></text:p>
      <text:p text:style-name="P5132">LIETUVOS RESPUBLIKOS VISUOMENĖS INFORMAVIMO ĮSTATYMO 29 STRAIPSNIO PAKEITIMO</text:p>
      <text:p text:style-name="P5133"/>
      <text:p text:style-name="P5134">6.</text:p>
      <text:p text:style-name="P5135">Lietuvos Respublikos Seimas, Įstatymas</text:p>
      <text:p text:style-name="P5136"><text:span text:style-name="T5137">Nr.<text:s/></text:span><text:a xlink:href="http://www3.lrs.lt/cgi-bin/preps2?Condition1=48775&amp;Condition2=" office:target-frame-name="_top" xlink:show="replace"><text:span text:style-name="T5138">VIII-614</text:span></text:a><text:span text:style-name="T5139">, 98.01.15, Žin., 1998, Nr.8-166 (98.01.25)</text:span></text:p>
      <text:p text:style-name="P5140">LIETUVOS RESPUBLIKOS VISUOMENĖS INFORMAVIMO ĮSTATYMO 25 STRAIPSNIO PAKEITIMO ĮSTATYMAS</text:p>
      <text:p text:style-name="P5141"/>
      <text:p text:style-name="P5142">7.</text:p>
      <text:p text:style-name="P5143">Lietuvos Respublikos Seimas, Įstatymas</text:p>
      <text:p text:style-name="P5144"><text:span text:style-name="T5145">Nr.<text:s/></text:span><text:a xlink:href="http://www3.lrs.lt/cgi-bin/preps2?Condition1=84571&amp;Condition2=" office:target-frame-name="_top" xlink:show="replace"><text:span text:style-name="T5146">VIII-1308</text:span></text:a><text:span text:style-name="T5147">, 99.07.07, Žin., 1999, Nr.66-2125 (99.07.30)</text:span></text:p>
      <text:p text:style-name="P5148">LIETUVOS<text:s/>RESPUBLIKOS VISUOMENĖS INFORMAVIMO ĮSTATYMO 16 STRAIPSNIO PAKEITIMO ĮSTATYMAS</text:p>
      <text:p text:style-name="P5149"/>
      <text:p text:style-name="P5150">8.</text:p>
      <text:p text:style-name="P5151">Lietuvos Respublikos Seimas, Įstatymas</text:p>
      <text:p text:style-name="P5152"><text:span text:style-name="T5153">Nr.<text:s/></text:span><text:a xlink:href="http://www3.lrs.lt/cgi-bin/preps2?Condition1=98695&amp;Condition2=" office:target-frame-name="_top" xlink:show="replace"><text:span text:style-name="T5154">VIII-1595</text:span></text:a><text:span text:style-name="T5155">, 00.03.28, Žin., 2000, Nr.30-829 (00.04.12</text:span><text:span text:style-name="T5156">)</text:span></text:p>
      <text:p text:style-name="P5157">VISUOMENĖS INFORMAVIMO ĮSTATYMO 29 STRAIPSNIO PAKEITIMO ĮSTATYMAS</text:p>
      <text:p text:style-name="P5158"/>
      <text:p text:style-name="P5159">9.</text:p>
      <text:p text:style-name="P5160">Lietuvos Respublikos Seimas, Įstatymas</text:p>
      <text:p text:style-name="P5161"><text:span text:style-name="T5162">Nr.<text:s/></text:span><text:a xlink:href="http://www3.lrs.lt/cgi-bin/preps2?Condition1=107744&amp;Condition2=" office:target-frame-name="_top" xlink:show="replace"><text:span text:style-name="T5163">VIII-1905</text:span></text:a><text:span text:style-name="T5164">, 2000 08 29, Žin., 2000, Nr. 75-2272 (2000 09 07)</text:span></text:p>
      <text:p text:style-name="P5165">VISUOMENĖS INFORMAVIMO ĮSTATYMO PAKEITIMO ĮSTATYMAS</text:p>
      <text:p text:style-name="P5166">Nauja įstatymo redakcija</text:p>
      <text:p text:style-name="P5167">Šis įstatymas įsigalioja nuo 2000 m. spalio 1d.</text:p>
      <text:p text:style-name="P5168">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169"/>
      <text:p text:style-name="P5170">10.</text:p>
      <text:p text:style-name="P5171">Lietuvos Respublikos Seimas, Įstatymas</text:p>
      <text:p text:style-name="P5172"><text:span text:style-name="T5173">Nr.<text:s/></text:span><text:a xlink:href="http://www3.lrs.lt/cgi-bin/preps2?Condition1=114054&amp;Condition2=" office:target-frame-name="_top" xlink:show="replace"><text:span text:style-name="T5174">IX-39</text:span></text:a><text:span text:style-name="T5175">, 2000 11 21, Žin., 2000, Nr. 102-3215 (2000 11 29)</text:span></text:p>
      <text:p text:style-name="P5176">VISUOMENĖS INFORMAVIMO ĮSTATYMO 2, 4, 18, 26, 28, 37, 38, 39, 49 STRAIPSNIŲ PAKEITIMO IR PAPILDYMO IR VISUOMENĖS INFORMAVIMO ĮSTATYMO PAKEITIMO ĮSTATYMO 3 STRAIPSNIO PAKEITIMO IR PAPILDYMO ĮSTATYMAS</text:p>
      <text:p text:style-name="P5177"/>
      <text:p text:style-name="P5178">11.</text:p>
      <text:p text:style-name="P5179">Lietuvos Respublikos Seimas, Įstatymas</text:p>
      <text:p text:style-name="P5180"><text:span text:style-name="T5181">Nr.<text:s/></text:span><text:a xlink:href="http://www3.lrs.lt/cgi-bin/preps2?Condition1=116656&amp;Condition2=" office:target-frame-name="_top" xlink:show="replace"><text:span text:style-name="T5182">IX-131</text:span></text:a><text:span text:style-name="T5183">, 2000 12 21, Žin., 2000, Nr. 113-3619 (2000 12 30)</text:span></text:p>
      <text:p text:style-name="P5184">VISUOMENĖS INFORMAVIMO ĮSTATYMO 27, 39 STRAIPSNIŲ PAKEITIMO IR PAPILDYMO ĮSTATYMAS</text:p>
      <text:p text:style-name="P5185"/>
      <text:p text:style-name="P5186">12.</text:p>
      <text:p text:style-name="P5187">Lietuvos Respublikos Seimas, Įstatymas</text:p>
      <text:p text:style-name="P5188"><text:span text:style-name="T5189">Nr.<text:s/></text:span><text:a xlink:href="http://www3.lrs.lt/cgi-bin/preps2?a=153235&amp;b=" office:target-frame-name="_top" xlink:show="replace"><text:span text:style-name="T5190">IX-561</text:span></text:a><text:span text:style-name="T5191">, 2001-10-18, Žin., 2001, Nr. 93-3255 (2001-11-07)</text:span></text:p>
      <text:p text:style-name="P5192">VISUOMENĖS INFORMAVIMO ĮSTATYMO 37 STRAIPSNIO PAKEITIMO ĮSTATYMAS</text:p>
      <text:p text:style-name="P5193"/>
      <text:p text:style-name="P5194">13.</text:p>
      <text:p text:style-name="P5195">Lietuvos Respublikos Seimas, Įstatymas</text:p>
      <text:p text:style-name="Normal"><text:span text:style-name="T5196">Nr.<text:s/></text:span><text:a xlink:href="http://www3.lrs.lt/cgi-bin/preps2?a=170070&amp;b=" office:target-frame-name="_top" xlink:show="replace"><text:span text:style-name="T5197">IX-953</text:span></text:a><text:span text:style-name="T5198">, 2002-06-13, Žin., 2002, Nr. 68-2759 (2002-07-03)</text:span></text:p>
      <text:p text:style-name="P5199">VISUOMENĖS INFORMAVIMO ĮSTATYMO 34 STRAIPSNIO PAKEITIMO ĮSTATYMAS</text:p>
      <text:p text:style-name="P5200"/>
      <text:p text:style-name="P5201">14.</text:p>
      <text:p text:style-name="P5202">Lietuvos Respublikos Seimas, Įstatymas</text:p>
      <text:p text:style-name="Normal"><text:span text:style-name="T5203">Nr.<text:s/></text:span><text:a xlink:href="http://www3.lrs.lt/cgi-bin/preps2?a=170279&amp;b=" office:target-frame-name="_top" xlink:show="replace"><text:span text:style-name="T5204">IX-972</text:span></text:a><text:span text:style-name="T5205">, 2002-06-20, Žin., 2002, Nr. 68-2771 (2002-07-03)</text:span></text:p>
      <text:p text:style-name="P5206">VISUOMENĖS INFORMAVIMO ĮSTATYMO 43 STRAIPSNIO PAKEITIMO ĮSTATYMAS</text:p>
      <text:p text:style-name="P5207"/>
      <text:p text:style-name="P5208">15.</text:p>
      <text:p text:style-name="P5209">Lietuvos Respublikos Seimas, Įstatymas</text:p>
      <text:p text:style-name="Normal"><text:span text:style-name="T5210">Nr.<text:s/></text:span><text:a xlink:href="http://www3.lrs.lt/cgi-bin/preps2?a=209685&amp;b=" office:target-frame-name="_top" xlink:show="replace"><text:span text:style-name="T5211">IX-1487</text:span></text:a><text:span text:style-name="T5212">, 2003-04-03, Žin., 2003, Nr. 38-1732 (2003-04-24)</text:span></text:p>
      <text:p text:style-name="P5213">VISUOMENĖS INFORMAVIMO ĮSTATYMO 14 STRAIPSNIO PAKEITIMO ĮSTATYMAS</text:p>
      <text:p text:style-name="P5214"><text:span text:style-name="T5215">Šis Įstatymas įsigalioja kartu su Lietuvos Respublikos baudžiamuoju kodek</text:span><text:span text:style-name="T5216">su (Žin., 2000, Nr.<text:s/></text:span><text:a xlink:href="http://www3.lrs.lt/cgi-bin/preps2?a=111555&amp;b=" office:target-frame-name="_top" xlink:show="replace"><text:span text:style-name="T5217">89-2741</text:span></text:a><text:span text:style-name="T5218">) ir Lietuvos Respublikos baudžiamojo proceso kodeksu (Žin., 2002, Nr.<text:s/></text:span><text:a xlink:href="http://www3.lrs.lt/cgi-bin/preps2?a=163482&amp;b=" office:target-frame-name="_top" xlink:show="replace"><text:span text:style-name="T5219">37-1341</text:span></text:a><text:span text:style-name="T5220">), t.y. nuo 2003 m. gegužės</text:span><text:span text:style-name="T5221"><text:s/>1 d.</text:span></text:p>
      <text:p text:style-name="P5222"/>
      <text:p text:style-name="P5223">16.</text:p>
      <text:p text:style-name="P5224">Lietuvos Respublikos Seimas, Įstatymas</text:p>
      <text:p text:style-name="P5225"><text:span text:style-name="T5226">Nr.<text:s/></text:span><text:a xlink:href="http://www3.lrs.lt/cgi-bin/preps2?a=223450&amp;b=" office:target-frame-name="_top" xlink:show="replace"><text:span text:style-name="T5227">IX-1853</text:span></text:a><text:span text:style-name="T5228">, 2003-11-25, Žin., 2003, Nr. 117-5319 (2003-12-17)</text:span></text:p>
      <text:p text:style-name="P5229">VISUOMENĖS INFORMAVIMO ĮSTATYMO 2 IR 28 STRAIPSNIŲ PAKEITIMO IR PAPILDYMO ĮSTATYMAS</text:p>
      <text:p text:style-name="P5230"/>
      <text:p text:style-name="P5231">17.</text:p>
      <text:p text:style-name="P5232">Lietuvos Respublikos Seimas, Įstatymas</text:p>
      <text:p text:style-name="P5233"><text:span text:style-name="T5234">Nr.<text:s/></text:span><text:a xlink:href="http://www3.lrs.lt/cgi-bin/preps2?a=232375&amp;b=" office:target-frame-name="_top" xlink:show="replace"><text:span text:style-name="T5235">IX-2176</text:span></text:a><text:span text:style-name="T5236">, 2004-04-27, Žin., 2004, Nr. 73-2515 (2004-04-30)</text:span></text:p>
      <text:p text:style-name="P5237">VISUOMENĖS INFORMAVIMO ĮSTATYMO 1, 2, 23, 24, 29, 31, 32, 33, 35, 38, 39, 47, 48, 49,<text:s/>51, 53 STRAIPSNIŲ PAKEITIMO IR PAPILDYMO, 25, 41 STRAIPSNIŲ PRIPAŽINIMO NETEKUSIAIS GALIOS IR ĮSTATYMO PAPILDYMO 56 STRAIPSNIU BEI PRIEDU ĮSTATYMAS</text:p>
      <text:p text:style-name="P5238">Šis Įstatymas įsigalioja nuo 2004 m. gegužės 1 d.</text:p>
      <text:p text:style-name="P5239"/>
      <text:p text:style-name="P5240">18.</text:p>
      <text:p text:style-name="P5241">Lietuvos Respublikos Seimas, Įstatymas</text:p>
      <text:p text:style-name="Normal"><text:span text:style-name="T5242">Nr.<text:s/></text:span><text:a xlink:href="http://www3.lrs.lt/cgi-bin/preps2?a=238645&amp;b=" office:target-frame-name="_top" xlink:show="replace"><text:span text:style-name="T5243">IX-2396</text:span></text:a><text:span text:style-name="T5244">, 2004-07-15, Žin., 2004, Nr. 120-4436 (2004-08-03)</text:span></text:p>
      <text:p text:style-name="P5245">VISUOMENĖS INFORMAVIMO ĮSTATYMO 48 STRAIPSNIO PAKEITIMO ĮSTATYMAS</text:p>
      <text:p text:style-name="P5246"/>
      <text:p text:style-name="P5247">19.</text:p>
      <text:p text:style-name="P5248">Lietuvos Respublikos Seimas, Įstatymas</text:p>
      <text:p text:style-name="Normal"><text:span text:style-name="T5249">Nr.<text:s/></text:span><text:a xlink:href="http://www3.lrs.lt/cgi-bin/preps2?a=280580&amp;b=" office:target-frame-name="_top" xlink:show="replace"><text:span text:style-name="T5250">X-752</text:span></text:a><text:span text:style-name="T5251">, 2006-07-11, Žin., 2006, Nr. 82-3254 (2006-07-27)</text:span></text:p>
      <text:p text:style-name="P5252">VISUOMENĖS INFORMAVIMO ĮSTATYMO PAKEITIMO ĮSTATYMAS</text:p>
      <text:p text:style-name="P5253">Nauja įstatymo redakcija</text:p>
      <text:p text:style-name="P5254">Šis įstatymas įsigalioja nuo 2006 m. rugsėjo 1 d.</text:p>
      <text:p text:style-name="P5255"/>
      <text:p text:style-name="P5256">20.</text:p>
      <text:p text:style-name="P5257">Lietuvos Respublikos Seimas,<text:s/>Įstatymas</text:p>
      <text:p text:style-name="P5258"><text:span text:style-name="T5259">Nr.<text:s/></text:span><text:a xlink:href="http://www3.lrs.lt/cgi-bin/preps2?a=325284&amp;b=" office:target-frame-name="_top" xlink:show="replace"><text:span text:style-name="T5260">X-1696</text:span></text:a><text:span text:style-name="T5261">, 2008-07-14, Žin., 2008, Nr. 87-3456 (2008-07-31)</text:span></text:p>
      <text:p text:style-name="P5262">VISUOMENĖS INFORMAVIMO ĮSTATYMO 28, 46 STRAIPSNIŲ PAKEITIMO IR ĮSTATYMO PAPILDYMO 27(1) STRAIPSNIU ĮSTATYMAS</text:p>
      <text:p text:style-name="Normal"><text:span text:style-name="T5263">Šio įstatymo 1</text:span><text:span text:style-name="T5264"><text:s/>ir 2 straipsniai įsigalioja 2009 m. sausio 1 d.</text:span></text:p>
      <text:p text:style-name="P5265"/>
      <text:p text:style-name="P5266">21.</text:p>
      <text:p text:style-name="P5267">Lietuvos Respublikos Seimas, Įstatymas</text:p>
      <text:p text:style-name="P5268"><text:span text:style-name="T5269">Nr.<text:s/></text:span><text:a xlink:href="http://www3.lrs.lt/cgi-bin/preps2?a=349855&amp;b=" office:target-frame-name="_top" xlink:show="replace"><text:span text:style-name="T5270">XI-348</text:span></text:a><text:span text:style-name="T5271">, 2009-07-15, Žin., 2009, Nr. 89-3804 (2009-07-28)</text:span></text:p>
      <text:p text:style-name="P5272">VISUOMENĖS INFORMAVIMO ĮSTATYMO 46, 49 IR 50 STRAIPSNIŲ PAKEITIMO ĮSTATYMAS</text:p>
      <text:p text:style-name="P5273">Šio įstatymo 1 straipsnis ir šio įstatymo 3 straipsnyje išdėstyto 50 straipsnio 1 dalies 8 punktas įsigalioja 2010 m. sausio 1 d.</text:p>
      <text:p text:style-name="P5274"/>
      <text:p text:style-name="P5275">22.</text:p>
      <text:p text:style-name="P5276">Lietuvos Respublikos Seimas, Įstatymas</text:p>
      <text:p text:style-name="Normal"><text:span text:style-name="T5277">Nr.<text:s/></text:span><text:a xlink:href="http://www3.lrs.lt/cgi-bin/preps2?a=382799&amp;b=" office:target-frame-name="_top" xlink:show="replace"><text:span text:style-name="T5278">XI-1046</text:span></text:a><text:span text:style-name="T5279">, 2010-09-30, Žin., 2010, Nr. 123-6260 (2010-10-18)</text:span></text:p>
      <text:p text:style-name="P5280">VISUOMENĖS INFORMAVIMO ĮSTATYMO 2, 5, 19, 22, 25, 26, 28, 31, 32, 33, 34, 35, 37, 38, 39, 40, 41, 42, 44, 47, 48, 49, 50, 52, 54<text:s/>STRAIPSNIŲ IR PRIEDO PAKEITIMO, ĮSTATYMO PAPILDYMO 34(1), 34(2), 40(1) STRAIPSNIAIS IR NAUJU TREČIUOJU SKIRSNIU ĮSTATYMAS</text:p>
      <text:p text:style-name="P5281"><text:span text:style-name="T5282">Šio įstatymo<text:s/></text:span><text:span text:style-name="T5283">19 straipsnyje išdėstyto Visuomenės informavimo įstatymo</text:span><text:span text:style-name="T5284"><text:s/></text:span><text:span text:style-name="T5285">40</text:span><text:span text:style-name="T5286">1<text:s/></text:span><text:span text:style-name="T5287">straipsnio nuostatos taikomos programoms, sukurtoms po 2009<text:s/></text:span><text:span text:style-name="T5288">m. gruodžio 19 d.</text:span></text:p>
      <text:p text:style-name="P5289"><text:span text:style-name="T5290">Šio įstatymo 19 straipsnyje išdėstyto Visuomenės informavimo įstatymo</text:span><text:span text:style-name="T5291"><text:s/></text:span><text:span text:style-name="T5292">40</text:span><text:span text:style-name="T5293">1<text:s/></text:span><text:span text:style-name="T5294">straipsnio 2 dalies 4 punktas taikomas ne visuomenės informavimo audiovizualinėmis priemonėmis paslaugų teikėjo arba su juo susijusios bendrovės sukurtoms arba užsa</text:span><text:span text:style-name="T5295">kytoms sukurti programoms nuo 2012 m. gruodžio 31 d.</text:span></text:p>
      <text:p text:style-name="Normal"><text:span text:style-name="T5296">Šio įstatymo<text:s/></text:span><text:a xlink:href="http://www3.lrs.lt/pls/inter/dokpaieska.showdoc_l?p_id=385255&amp;p_query=&amp;p_tr2=" office:target-frame-name="_top" xlink:show="replace"><text:span text:style-name="T5297">atitaisymas</text:span></text:a><text:span text:style-name="T5298"><text:s/>skelbtas: Žin., 2010, Nr. 130 (2010-11-06)</text:span></text:p>
      <text:p text:style-name="P5299">Šio įstatymo baigiamosios nuostatos pakeistos:</text:p>
      <text:p text:style-name="P5300">22.1.</text:p>
      <text:p text:style-name="P5301">Lietuvos Respublikos Seimas, Įstatymas</text:p>
      <text:p text:style-name="P5302"><text:span text:style-name="T5303">Nr.<text:s/></text:span><text:a xlink:href="http://www3.lrs.lt/cgi-bin/preps2?a=402017&amp;b=" office:target-frame-name="_top" xlink:show="replace"><text:span text:style-name="T5304">XI-1453</text:span></text:a><text:span text:style-name="T5305">, 2011-06-16, Žin., 2011, Nr. 78-3796 (2011-06-30)</text:span></text:p>
      <text:p text:style-name="P5306">VISUOMENĖS INFORMAVIMO ĮSTATYMO 2, 5, 19, 22, 25, 26, 28, 31, 32, 33, 34, 35, 37,<text:s/>38, 39, 40, 41, 42, 44, 47, 48, 49, 50, 52, 54 STRAIPSNIŲ IR PRIEDO PAKEITIMO, ĮSTATYMO PAPILDYMO 34(1), 34(2), 40(1) STRAIPSNIAIS IR NAUJU TREČIUOJU SKIRSNIU ĮSTATYMO 32 STRAIPSNIO PAKEITIMO ĮSTATYMAS</text:p>
      <text:p text:style-name="P5307"/>
      <text:p text:style-name="P5308">23.</text:p>
      <text:p text:style-name="P5309">Lietuvos Respublikos Seimas, Įstatymas</text:p>
      <text:p text:style-name="Normal"><text:span text:style-name="T5310">Nr.<text:s/></text:span><text:a xlink:href="http://www3.lrs.lt/cgi-bin/preps2?a=382801&amp;b=" office:target-frame-name="_top" xlink:show="replace"><text:span text:style-name="T5311">XI-1048</text:span></text:a><text:span text:style-name="T5312">, 2010-09-30, Žin., 2010, Nr. 123-6262 (2010-10-18)</text:span></text:p>
      <text:p text:style-name="P5313">VISUOMENĖS INFORMAVIMO ĮSTATYMO 2, 22, 24, 27, 27(1), 33, 36 STRAIPSNIŲ PAKEITIMO IR PAPILDYMO ĮSTATYMAS</text:p>
      <text:p text:style-name="P5314">Šio įstatymo 6 straipsnis įsigalioja 2011 m. liepos 1 d.</text:p>
      <text:p text:style-name="P5315"/>
      <text:p text:style-name="P5316">24.</text:p>
      <text:p text:style-name="P5317">Lietuvos Respublikos Seimas, Įstatymas</text:p>
      <text:p text:style-name="Normal"><text:span text:style-name="T5318">Nr.<text:s/></text:span><text:a xlink:href="http://www3.lrs.lt/cgi-bin/preps2?a=382802&amp;b=" office:target-frame-name="_top" xlink:show="replace"><text:span text:style-name="T5319">XI-1049</text:span></text:a><text:span text:style-name="T5320">, 2010-09-30, Žin., 2010, Nr. 123-6263 (2010-10-18)</text:span></text:p>
      <text:p text:style-name="P5321">VISUOMENĖS INFORMAVIMO ĮSTATYMO 46 STRAIPSNIO PAKEITIMO ĮSTATYMAS</text:p>
      <text:p text:style-name="P5322"/>
      <text:p text:style-name="P5323">25.</text:p>
      <text:p text:style-name="P5324">Lietuvos Respublikos Seimas, Įstatymas</text:p>
      <text:p text:style-name="Normal"><text:span text:style-name="T5325">Nr.<text:s/></text:span><text:a xlink:href="http://www3.lrs.lt/cgi-bin/preps2?a=402018&amp;b=" office:target-frame-name="_top" xlink:show="replace"><text:span text:style-name="T5326">XI-1454</text:span></text:a><text:span text:style-name="T5327">, 2011-06-16, Žin., 2011, Nr. 78-3797 (2011-06-30)</text:span></text:p>
      <text:p text:style-name="P5328">VISUOMENĖS INFORMAVIMO ĮSTATYMO 25, 31 IR 39 STRAIPSNIŲ PAKEITIMO ĮSTATYMAS</text:p>
      <text:p text:style-name="P5329"/>
      <text:p text:style-name="P5330">26.</text:p>
      <text:p text:style-name="P5331">Lietuvos Respublikos Seimas, Įstatymas</text:p>
      <text:p text:style-name="Normal"><text:span text:style-name="T5332">Nr.<text:s/></text:span><text:a xlink:href="http://www3.lrs.lt/cgi-bin/preps2?a=403301&amp;b=" office:target-frame-name="_top" xlink:show="replace"><text:span text:style-name="T5333">XI-1572</text:span></text:a><text:span text:style-name="T5334">, 2011-06-30, Žin., 2011, Nr. 91-4335 (2011-07-19)</text:span></text:p>
      <text:p text:style-name="P5335">VISUOMENĖS INFORMAVIMO ĮSTATYMO 31, 32 IR 48 STRAIPSNIŲ PAKEITIMO ĮSTATYMAS</text:p>
      <text:p text:style-name="P5336">Šis įstatymas įsigalioja 2011 m. rugpjūčio 1 d.</text:p>
      <text:p text:style-name="P5337"/>
      <text:p text:style-name="P5338">27.</text:p>
      <text:p text:style-name="P5339">Lietuvos Respublikos Seimas, Įstatymas</text:p>
      <text:p text:style-name="P5340"><text:span text:style-name="T5341">Nr.<text:s/></text:span><text:a xlink:href="http://www3.lrs.lt/cgi-bin/preps2?a=415502&amp;b=" office:target-frame-name="_top" xlink:show="replace"><text:span text:style-name="T5342">XI-1820</text:span></text:a><text:span text:style-name="T5343">, 2011-12-20, Žin., 2011, Nr. 163-7740 (2011-12-31)</text:span></text:p>
      <text:p text:style-name="P5344">VISUOMENĖS INFORMAVIMO ĮSTATYMO 28 STRAIPSNIO PAKEITIMO<text:s/>IR 27(1) STRAIPSNIO PRIPAŽINIMO NETEKUSIU GALIOS ĮSTATYMAS</text:p>
      <text:p text:style-name="P5345">Šis įstatymas įsigalioja 2012 m. sausio 1 d.</text:p>
      <text:p text:style-name="P5346"/>
      <text:p text:style-name="P5347">28.</text:p>
      <text:p text:style-name="P5348">Lietuvos Respublikos Seimas, Įstatymas</text:p>
      <text:p text:style-name="Normal"><text:span text:style-name="T5349">Nr.<text:s/></text:span><text:a xlink:href="http://www3.lrs.lt/cgi-bin/preps2?a=427599&amp;b=" office:target-frame-name="_top" xlink:show="replace"><text:span text:style-name="T5350">XI-2071</text:span></text:a><text:span text:style-name="T5351">, 2012-06-14, Žin., 2012, Nr. 76-39</text:span><text:span text:style-name="T5352">24 (2012-06-30)</text:span></text:p>
      <text:p text:style-name="P5353">VISUOMENĖS INFORMAVIMO ĮSTATYMO 47 STRAIPSNIO PAKEITIMO ĮSTATYMAS</text:p>
      <text:p text:style-name="P5354">Šis įstatymas įsigalioja 2013 m. sausio 1 d.</text:p>
      <text:p text:style-name="P5355">Įsigaliojus šiam įstatymui, Lietuvos radijo ir televizijos komisija sudaroma iš naujo ir Komisijos nariai skiriami vadovaujantis<text:s/>šio įstatymo nuostatomis. Komisijos nariai eina pareigas iki tol, kol bus sudaryta nauja Komisija.</text:p>
      <text:p text:style-name="P5356"/>
      <text:p text:style-name="P5357">29.</text:p>
      <text:p text:style-name="P5358">Lietuvos Respublikos Seimas, Įstatymas</text:p>
      <text:p text:style-name="Normal"><text:span text:style-name="T5359">Nr.<text:s/></text:span><text:a xlink:href="http://www3.lrs.lt/cgi-bin/preps2?a=436792&amp;b=" office:target-frame-name="_top" xlink:show="replace"><text:span text:style-name="T5360">XI-2353</text:span></text:a><text:span text:style-name="T5361">, 2012-11-06, Žin., 2012, Nr. 132-6681 (</text:span><text:span text:style-name="T5362">2012-11-15)</text:span></text:p>
      <text:p text:style-name="P5363">VISUOMENĖS INFORMAVIMO ĮSTATYMO 31, 46, 47, 49 IR 50 STRAIPSNIŲ PAKEITIMO ĮSTATYMAS</text:p>
      <text:p text:style-name="P5364">Šis įstatymas įsigalioja 2014 m. sausio 1 d.</text:p>
      <text:p text:style-name="P5365"/>
      <text:p text:style-name="P5366">30.</text:p>
      <text:p text:style-name="P5367">Lietuvos Respublikos Seimas, Įstatymas</text:p>
      <text:p text:style-name="P5368"><text:span text:style-name="T5369">Nr.<text:s/></text:span><text:a xlink:href="http://www3.lrs.lt/cgi-bin/preps2?a=458230&amp;b=" office:target-frame-name="_top" xlink:show="replace"><text:span text:style-name="T5370">XII-557</text:span></text:a><text:span text:style-name="T5371">, 2013-10-15, Žin., 2013, Nr. 115-5732 (2013-11-07)</text:span></text:p>
      <text:p text:style-name="P5372">VISUOMENĖS INFORMAVIMO ĮSTATYMO 25, 34(1), 38, 39, 40, 40(1) STRAIPSNIŲ IR PRIEDO PAKEITIMO IR PAPILDYMO ĮSTATYMAS</text:p>
      <text:p text:style-name="P5373"><text:span text:style-name="T5374">Šio įstatymo 4 straipsnio nuostatos netaikomos televizijos programų<text:s/></text:span><text:span text:style-name="T5375">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5376">us nuo visuomenei reikšmingų įvykių sąrašo ir šių įvykių transliavimo sąlygų paskelbimo Europos Sąjungos oficialiajame leidinyje.</text:span></text:p>
      <text:p text:style-name="P5377"/>
      <text:p text:style-name="P5378">31.</text:p>
      <text:p text:style-name="P5379">Lietuvos Respublikos Seimas, Įstatymas</text:p>
      <text:p text:style-name="P5380"><text:span text:style-name="T5381">Nr.<text:s/></text:span><text:a xlink:href="http://www3.lrs.lt/cgi-bin/preps2?a=478089&amp;b=" office:target-frame-name="_top" xlink:show="replace"><text:span text:style-name="T5382">XII-1016</text:span></text:a><text:span text:style-name="T5383">, 2014-0</text:span><text:span text:style-name="T5384">7-10, paskelbta TAR 2014-07-18, i. k. 2014-10349</text:span></text:p>
      <text:p text:style-name="P5385">LIETUVOS RESPUBLIKOS VISUOMENĖS INFORMAVIMO ĮSTATYMO NR. I-1418 8 STRAIPSNIO PAKEITIMO ĮSTATYMAS</text:p>
      <text:p text:style-name="P5386"/>
      <text:p text:style-name="P5387"/>
      <text:p text:style-name="P5388"/>
      <text:p text:style-name="P5389"/>
      <text:p text:style-name="P5390">Konstitucinio Teismo nutarimai:</text:p>
      <text:p text:style-name="P5391">1.</text:p>
      <text:p text:style-name="P5392"><text:span text:style-name="T5393">Lietuvos Respublikos Konstitucinis Teismas,<text:s/></text:span><text:a xlink:href="http://www3.lrs.lt/cgi-bin/preps2?Condition1=189949&amp;Condition2=" office:target-frame-name="_top" xlink:show="replace"><text:span text:style-name="T5394">Nutarimas</text:span></text:a></text:p>
      <text:p text:style-name="P5395">2002-10-23, Žin., 2002, Nr. 104-4675 (2002-10-31)</text:p>
      <text:p text:style-name="P5396">DĖL LIETUVOS RESPUBLIKOS VISUOMENĖS INFORMAVIMO ĮSTATYMO 8 STRAIPSNIO IR 14 STRAIPSNIO 3 DALIES ATITIKTIES LIETUVOS RESPUBLIKOS KONSTITUCIJAI</text:p>
      <text:p text:style-name="P5397"/>
      <text:p text:style-name="P5398"/>
      <text:p text:style-name="P5399"/>
      <text:p text:style-name="P5400"/>
      <text:p text:style-name="P5401"><text:span text:style-name="T5402">Pakeitimai:</text:span></text:p>
      <text:p text:style-name="P5403"/>
      <text:p text:style-name="P5404"><text:span text:style-name="T5405">1.</text:span></text:p>
      <text:p text:style-name="P5406"><text:span text:style-name="T5407">Lietuvos Respublikos Seimas, Įstatymas</text:span></text:p>
      <text:p text:style-name="P5408"><text:span text:style-name="T5409">Nr.<text:s/></text:span><text:a xlink:href="https://www.e-tar.lt/portal/legalAct.html?documentId=80f4ec60642511e4ab32a37dfc9a0878" office:target-frame-name="_top" xlink:show="replace"><text:span text:style-name="T5410">XII-1273</text:span></text:a><text:span text:style-name="T5411">, 2014-10-21, paskelbta TAR 2014-11-04, i. k. 2014-15747</text:span></text:p>
      <text:p text:style-name="P5412"><text:span text:style-name="T5413">Lietuvos Respublikos visuomenės</text:span><text:span text:style-name="T5414"><text:s/>informavimo įstatymo Nr. I-1418 28 straipsnio pakeitimo įstatymas</text:span></text:p>
      <text:p text:style-name="P5415"/>
      <text:p text:style-name="P5416"><text:span text:style-name="T5417">2.</text:span></text:p>
      <text:p text:style-name="P5418"><text:span text:style-name="T5419">Lietuvos Respublikos Seimas, Įstatymas</text:span></text:p>
      <text:p text:style-name="P5420"><text:span text:style-name="T5421">Nr.<text:s/></text:span><text:a xlink:href="https://www.e-tar.lt/portal/legalAct.html?documentId=3e2f2a307b8611e4bb60d9a84e36596f" office:target-frame-name="_top" xlink:show="replace"><text:span text:style-name="T5422">XII-1357</text:span></text:a><text:span text:style-name="T5423">, 2014-11-25, paskelbta TAR<text:s/></text:span><text:span text:style-name="T5424">2014-12-04, i. k. 2014-18935</text:span></text:p>
      <text:p text:style-name="P5425"><text:span text:style-name="T5426">Lietuvos Respublikos visuomenės informavimo įstatymo Nr. I-1418 3, 31, 41, 43, 46, 49, 50 straipsnių pakeitimo ir Įstatymo papildymo 46-1 straipsniu įstatymas</text:span></text:p>
      <text:p text:style-name="P5427"/>
      <text:p text:style-name="P5428"><text:span text:style-name="T5429">3.</text:span></text:p>
      <text:p text:style-name="P5430"><text:span text:style-name="T5431">Lietuvos Respublikos Seimas, Įstatymas</text:span></text:p>
      <text:p text:style-name="P5432"><text:span text:style-name="T5433">Nr.<text:s/></text:span><text:a xlink:href="https://www.e-tar.lt/portal/legalAct.html?documentId=4a3748b090cd11e4bb408baba2bdddf3" office:target-frame-name="_top" xlink:show="replace"><text:span text:style-name="T5434">XII-1487</text:span></text:a><text:span text:style-name="T5435">, 2014-12-18, paskelbta TAR 2014-12-31, i. k. 2014-21232</text:span></text:p>
      <text:p text:style-name="P5436"><text:span text:style-name="T5437">Lietuvos Respublikos visuomenės informavimo įstatymo Nr. I-1418 47 straipsnio pakeitimo įstatymas</text:span></text:p>
      <text:p text:style-name="P5438"/>
      <text:p text:style-name="P5439"><text:span text:style-name="T5440">4.</text:span></text:p>
      <text:p text:style-name="P5441"><text:span text:style-name="T5442">Lietuvos Res</text:span><text:span text:style-name="T5443">publikos Seimas, Įstatymas</text:span></text:p>
      <text:p text:style-name="P5444"><text:span text:style-name="T5445">Nr.<text:s/></text:span><text:a xlink:href="https://www.e-tar.lt/portal/legalAct.html?documentId=9788870090cd11e4bb408baba2bdddf3" office:target-frame-name="_top" xlink:show="replace"><text:span text:style-name="T5446">XII-1488</text:span></text:a><text:span text:style-name="T5447">, 2014-12-18, paskelbta TAR 2014-12-31, i. k. 2014-21240</text:span></text:p>
      <text:p text:style-name="P5448"><text:span text:style-name="T5449">Lietuvos Respublikos visuomenės informavimo įstatymo Nr. I-141</text:span><text:span text:style-name="T5450">8 48 straipsnio pakeitimo įstatymas</text:span></text:p>
      <text:p text:style-name="P5451"/>
      <text:p text:style-name="P5452"><text:span text:style-name="T5453">5.</text:span></text:p>
      <text:p text:style-name="P5454"><text:span text:style-name="T5455">Lietuvos Respublikos Seimas, Įstatymas</text:span></text:p>
      <text:p text:style-name="P5456"><text:span text:style-name="T5457">Nr.<text:s/></text:span><text:a xlink:href="https://www.e-tar.lt/portal/legalAct.html?documentId=de7eb9e090cd11e4bb408baba2bdddf3" office:target-frame-name="_top" xlink:show="replace"><text:span text:style-name="T5458">XII-1489</text:span></text:a><text:span text:style-name="T5459">, 2014-12-18, paskelbta TAR 2014-12-31, i. k. 2014-21244</text:span></text:p>
      <text:p text:style-name="P5460"><text:span text:style-name="T5461">Lietuvos R</text:span><text:span text:style-name="T5462">espublikos visuomenės informavimo įstatymo Nr. I-1418 47 straipsnio pakeitimo įstatymas</text:span></text:p>
      <text:p text:style-name="P5463"/>
      <text:p text:style-name="P5464"><text:span text:style-name="T5465">6.</text:span></text:p>
      <text:p text:style-name="P5466"><text:span text:style-name="T5467">Lietuvos Respublikos Seimas, Įstatymas</text:span></text:p>
      <text:p text:style-name="P5468"><text:span text:style-name="T5469">Nr.<text:s/></text:span><text:a xlink:href="https://www.e-tar.lt/portal/legalAct.html?documentId=5203c3e01b4511e586708c6593c243ce" office:target-frame-name="_top" xlink:show="replace"><text:span text:style-name="T5470">XII-1804</text:span></text:a><text:span text:style-name="T5471">, 2015-06-18, p</text:span><text:span text:style-name="T5472">askelbta TAR 2015-06-25, i. k. 2015-10151</text:span></text:p>
      <text:p text:style-name="P5473"><text:span text:style-name="T5474">Lietuvos Respublikos visuomenės informavimo įstatymo Nr. I-1418 20 straipsnio pakeitimo įstatymas</text:span></text:p>
      <text:p text:style-name="P5475"/>
      <text:p text:style-name="P5476"><text:span text:style-name="T5477">7.</text:span></text:p>
      <text:p text:style-name="P5478"><text:span text:style-name="T5479">Lietuvos Respublikos Seimas, Įstatymas</text:span></text:p>
      <text:p text:style-name="P5480"><text:span text:style-name="T5481">Nr.<text:s/></text:span><text:a xlink:href="https://www.e-tar.lt/portal/legalAct.html?documentId=73e34ef0082f11e588da8908dfa91cac" office:target-frame-name="_top" xlink:show="replace"><text:span text:style-name="T5482">XII-1731</text:span></text:a><text:span text:style-name="T5483">, 2015-05-21, paskelbta TAR 2015-06-01, i. k. 2015-08537</text:span></text:p>
      <text:p text:style-name="P5484"><text:span text:style-name="T5485">Lietuvos Respublikos visuomenės informavimo įstatymo Nr. I-1418 2, 19, 22, 24, 27, 31, 32, 33,<text:s/></text:span><text:span text:style-name="T5486">34, 34-1, 41, 46, 47, 48 straipsnių pakeitimo ir 40-2 straipsnio pripažinimo netekusiu galios įstatymas</text:span></text:p>
      <text:p text:style-name="P5487"/>
      <text:p text:style-name="P5488"><text:span text:style-name="T5489">8.</text:span></text:p>
      <text:p text:style-name="P5490"><text:span text:style-name="T5491">Lietuvos Respublikos Seimas, Įstatymas</text:span></text:p>
      <text:p text:style-name="P5492"><text:span text:style-name="T5493">Nr.<text:s/></text:span><text:a xlink:href="https://www.e-tar.lt/portal/legalAct.html?documentId=8a826830636f11e58e1ab2c84776483b" office:target-frame-name="_top" xlink:show="replace"><text:span text:style-name="T5494">XII-1941</text:span></text:a><text:span text:style-name="T5495">, 2015-09-22, paskelbta TAR 2015-09-25, i. k. 2015-14259</text:span></text:p>
      <text:p text:style-name="P5496"><text:span text:style-name="T5497">Lietuvos Respublikos visuomenės informavimo įstatymo Nr. I-1418 22 straipsnio pakeitimo įstatymas</text:span></text:p>
      <text:p text:style-name="P5498"/>
      <text:p text:style-name="P5499"><text:span text:style-name="T5500">9.</text:span></text:p>
      <text:p text:style-name="P5501"><text:span text:style-name="T5502">Lietuvos Respublikos Seimas, Įstatymas</text:span></text:p>
      <text:p text:style-name="P5503"><text:span text:style-name="T5504">Nr.<text:s/></text:span><text:a xlink:href="https://www.e-tar.lt/portal/legalAct.html?documentId=f8c0ef10b48211e598c4c7724bda031b" office:target-frame-name="_top" xlink:show="replace"><text:span text:style-name="T5505">XII-2239</text:span></text:a><text:span text:style-name="T5506">, 2015-12-23, paskelbta TAR 2016-01-06, i. k. 2016-00368</text:span></text:p>
      <text:p text:style-name="P5507"><text:span text:style-name="T5508">Lietuvos Respublikos visuomenės informavimo įstatymo Nr. I-1418 39 straipsnio pakeitimo įstatymas</text:span></text:p>
      <text:p text:style-name="P5509"/>
      <text:p text:style-name="P5510"><text:span text:style-name="T5511">10.</text:span></text:p>
      <text:p text:style-name="P5512"><text:span text:style-name="T5513">Lietuvos Respublikos Seimas, Įstatym</text:span><text:span text:style-name="T5514">as</text:span></text:p>
      <text:p text:style-name="P5515"><text:span text:style-name="T5516">Nr.<text:s/></text:span><text:a xlink:href="https://www.e-tar.lt/portal/legalAct.html?documentId=2944a8a0ccf811e6a2cac7383cbb90a3" office:target-frame-name="_top" xlink:show="replace"><text:span text:style-name="T5517">XIII-109</text:span></text:a><text:span text:style-name="T5518">, 2016-12-15, paskelbta TAR 2016-12-28, i. k. 2016-29761</text:span></text:p>
      <text:p text:style-name="P5519"><text:span text:style-name="T5520">Lietuvos Respublikos visuomenės informavimo įstatymo Nr. I-1418 28 ir 47 straipsnių pa</text:span><text:span text:style-name="T5521">keitimo įstatymas</text:span></text:p>
      <text:p text:style-name="P5522"/>
      <text:p text:style-name="P5523"><text:span text:style-name="T5524">11.</text:span></text:p>
      <text:p text:style-name="P5525"><text:span text:style-name="T5526">Lietuvos Respublikos Seimas, Įstatymas</text:span></text:p>
      <text:p text:style-name="P5527"><text:span text:style-name="T5528">Nr.<text:s/></text:span><text:a xlink:href="https://www.e-tar.lt/portal/legalAct.html?documentId=757f7840860711e6b969d7ae07280e89" office:target-frame-name="_top" xlink:show="replace"><text:span text:style-name="T5529">XII-2615</text:span></text:a><text:span text:style-name="T5530">, 2016-09-20, paskelbta TAR 2016-09-29, i. k. 2016-24189</text:span></text:p>
      <text:p text:style-name="P5531"><text:span text:style-name="T5532">Lietuvos Respublikos visuom</text:span><text:span text:style-name="T5533">enės informavimo įstatymo Nr. I-1418 47, 48 ir 50 straipsnių pakeitimo įstatymas</text:span></text:p>
      <text:p text:style-name="P5534"/>
      <text:p text:style-name="P5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6-13T12:01:00Z</meta:creation-date>
    <dc:date>2017-06-13T12:01:00Z</dc:date>
    <meta:print-date>2254-05-16T19:52:00Z</meta:print-date>
    <meta:template xlink:href="Normal.dotm" xlink:type="simple"/>
    <meta:editing-cycles>2</meta:editing-cycles>
    <meta:editing-duration>PT0S</meta:editing-duration>
    <meta:document-statistic meta:page-count="32" meta:paragraph-count="1614" meta:word-count="31558" meta:character-count="261582" meta:row-count="5147" meta:non-whitespace-character-count="231638"/>
  </office:meta>
</office:document-meta>
</file>