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keep-together="always"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keep-together="always"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margin-left="4.5in">
        <style:tab-stops>
          <style:tab-stop style:type="left" style:position="-0.8576in"/>
        </style:tab-stops>
      </style:paragraph-properties>
    </style:style>
    <style:style style:name="P194" style:parent-style-name="Normal" style:family="paragraph">
      <style:paragraph-properties fo:break-before="page"/>
      <style:text-properties fo:color="#000000"/>
    </style:style>
    <style:style style:name="P195" style:parent-style-name="Normal" style:family="paragraph">
      <style:paragraph-properties fo:margin-left="4.5in">
        <style:tab-stops>
          <style:tab-stop style:type="left" style:position="-0.8576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margin-left="1in">
        <style:tab-stops>
          <style:tab-stop style:type="left" style:position="3.5284in"/>
          <style:tab-stop style:type="left" style:position="3.8236in"/>
        </style:tab-stops>
      </style:paragraph-properties>
    </style:style>
    <style:style style:name="P198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fo:font-size="8pt" style:font-size-asian="8pt" style:font-size-complex="8pt"/>
    </style:style>
    <style:style style:name="P201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7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08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10" style:parent-style-name="Normal" style:family="paragraph">
      <style:paragraph-properties fo:text-align="center" fo:line-height="150%">
        <style:tab-stops>
          <style:tab-stop style:type="left" style:position="4.5284in"/>
        </style:tab-stops>
      </style:paragraph-properties>
      <style:text-properties fo:font-size="8pt" style:font-size-asian="8pt" style:font-size-complex="8pt"/>
    </style:style>
    <style:style style:name="P211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212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3.7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214" style:family="table-column">
      <style:table-column-properties style:column-width="3.1423in"/>
    </style:style>
    <style:style style:name="TableColumn215" style:family="table-column">
      <style:table-column-properties style:column-width="3.3076in"/>
    </style:style>
    <style:style style:name="Table213" style:family="table">
      <style:table-properties style:width="6.4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fo:font-size="8pt" style:font-size-asian="8pt" style:font-size-complex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fo:font-size="8pt" style:font-size-asian="8pt" style:font-size-complex="8pt"/>
    </style:style>
    <style:style style:name="T252" style:parent-style-name="DefaultParagraphFont" style:family="text">
      <style:text-properties style:font-name-asian="Calibri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P255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256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3.7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258" style:family="table-column">
      <style:table-column-properties style:column-width="4.7152in"/>
    </style:style>
    <style:style style:name="TableColumn259" style:family="table-column">
      <style:table-column-properties style:column-width="1.7347in"/>
    </style:style>
    <style:style style:name="Table257" style:family="table">
      <style:table-properties style:width="6.4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fo:font-size="8pt" style:font-size-asian="8pt" style:font-size-complex="8pt"/>
    </style:style>
    <style:style style:name="T295" style:parent-style-name="DefaultParagraphFont" style:family="text">
      <style:text-properties style:font-name-asian="Calibri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fo:font-size="8pt" style:font-size-asian="8pt" style:font-size-complex="8pt"/>
    </style:style>
    <style:style style:name="T318" style:parent-style-name="DefaultParagraphFont" style:family="text">
      <style:text-properties style:font-name-asian="Calibri"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name-asian="Calibri"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P333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334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3.7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336" style:family="table-column">
      <style:table-column-properties style:column-width="4.6659in"/>
    </style:style>
    <style:style style:name="TableColumn337" style:family="table-column">
      <style:table-column-properties style:column-width="1.784in"/>
    </style:style>
    <style:style style:name="Table335" style:family="table">
      <style:table-properties style:width="6.45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41" style:parent-style-name="DefaultParagraphFont" style:family="text">
      <style:text-properties style:font-name-asian="Calibri" fo:font-weight="bold" style:font-weight-asian="bold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fo:font-size="8pt" style:font-size-asian="8pt" style:font-size-complex="8pt"/>
    </style:style>
    <style:style style:name="T344" style:parent-style-name="DefaultParagraphFont" style:family="text">
      <style:text-properties style:font-name-asian="Calibri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fo:font-size="8pt" style:font-size-asian="8pt" style:font-size-complex="8pt"/>
    </style:style>
    <style:style style:name="T353" style:parent-style-name="DefaultParagraphFont" style:family="text">
      <style:text-properties style:font-name-asian="Calibri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-asian="Calibri"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-asian="Calibri" fo:font-weight="bold" style:font-weight-asian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P390" style:parent-style-name="Normal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391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3.778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92" style:parent-style-name="Normal" style:family="paragraph">
      <style:paragraph-properties fo:line-height="150%"/>
      <style:text-properties style:font-name-asian="Calibri"/>
    </style:style>
    <style:style style:name="P393" style:parent-style-name="Normal" style:family="paragraph">
      <style:paragraph-properties fo:line-height="150%"/>
      <style:text-properties style:font-name-asian="Calibri"/>
    </style:style>
    <style:style style:name="P394" style:parent-style-name="Normal" style:family="paragraph">
      <style:paragraph-properties fo:line-height="150%"/>
      <style:text-properties style:font-name-asian="Calibri"/>
    </style:style>
    <style:style style:name="P395" style:parent-style-name="Normal" style:family="paragraph">
      <style:paragraph-properties fo:line-height="150%"/>
      <style:text-properties style:font-name-asian="Calibri"/>
    </style:style>
    <style:style style:name="P396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Calibri"/>
    </style:style>
    <style:style style:name="P397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-asian="Calibri"/>
    </style:style>
    <style:style style:name="P398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39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400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401" style:parent-style-name="Normal" style:family="paragraph">
      <style:paragraph-properties fo:line-height="150%" fo:margin-left="0.4375in" fo:text-indent="0.3125in">
        <style:tab-stops/>
      </style:paragraph-properties>
      <style:text-properties style:font-name-asian="Calibri" fo:font-size="8pt" style:font-size-asian="8pt" style:font-size-complex="8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1-01 iki 2015-01-05</text:span></text:p>
      <text:p text:style-name="P3"/>
      <text:p text:style-name="P4"><text:span text:style-name="T5">Įsakymas paskelbtas: Žin. 2009, Nr.<text:s/></text:span><text:a xlink:href="https://www.e-tar.lt/portal/legalAct.html?documentId=TAR.064231D5775B" office:target-frame-name="_top" xlink:show="replace"><text:span text:style-name="T6">90-3911</text:span></text:a><text:span text:style-name="T7">, i. k. 1092290ISAK000V-130</text:span></text:p>
      <text:p text:style-name="P8"/>
      <text:p text:style-name="P9">Nauja redakcija nuo 2013-12-11:</text:p>
      <text:p text:style-name="Normal"><text:span text:style-name="T10">Nr.<text:s/></text:span><text:a xlink:href="https://www.e-tar.lt/portal/legalAct.html?documentId=TAR.C64AC0BC0BA4" office:target-frame-name="_top" xlink:show="replace"><text:span text:style-name="T11">V-269</text:span></text:a><text:span text:style-name="T12">, 2013-11-29, Žin. 2013, Nr. 126-6426 (2013-12-10), i. k. 1132290ISAK000V-269</text:span></text:p>
      <text:p text:style-name="P13"/>
      <text:p text:style-name="P14">LIETUVOS RESPUBLIKOS UŽSIENIO REIKALŲ MINISTRAS</text:p>
      <text:p text:style-name="P15"/>
      <text:p text:style-name="P16">ĮSAKYMAS</text:p>
      <text:p text:style-name="P17">DĖL IŠVAŽIUOJAMŲJŲ KONSULINIŲ MISIJŲ PLANAVIMO, KOORDINAVIMO, <text:s/>ORGANIZAVIMO, VYKDYMO IR IŠLAIDŲ APMOKĖJIMO TVARKOS APRAŠO <text:s/>PATVIRTINIMO</text:p>
      <text:p text:style-name="P18"/>
      <text:p text:style-name="P19">2009 m. liepos 21 d. Nr. V-130</text:p>
      <text:p text:style-name="P20">Vilnius</text:p>
      <text:p text:style-name="P21"/>
      <text:p text:style-name="P22"/>
      <text:p text:style-name="P23"><text:span text:style-name="T24">Atsižvelgdamas į Lietuvos Respublikos Vyriausybės 2012 – 2016 metų programos įgyvendinimo prioritetinių<text:s/></text:span><text:span text:style-name="T25">priemonių, patvirtintų Lietuvos Respublikos Vyriausybės 2013 m. kovo 13 d. nutarimu Nr. 228 (Žin., 2013, Nr. </text:span><text:a xlink:href="https://www.e-tar.lt/portal/lt/legalAct/TAR.26DA62D7E9F4" office:target-frame-name="_blank" xlink:show="new"><text:span text:style-name="T26">29-1406</text:span></text:a><text:span text:style-name="T27">), 415 punktą,</text:span></text:p>
      <text:p text:style-name="P28"><text:span text:style-name="T29">t v i r t i n u Išvažiuojamųjų konsuli</text:span><text:span text:style-name="T30">nių misijų planavimo, koordinavimo, organizavimo, vykdymo ir išlaidų apmokėjimo tvarkos aprašą (pridedama).</text:span><text:s/></text:p>
      <text:p text:style-name="P31"/>
      <text:p text:style-name="P32"/>
      <text:p text:style-name="P33"/>
      <text:p text:style-name="P34"><text:span text:style-name="T35">Užsienio reikalų ministras</text:span><text:span text:style-name="T36"><text:tab/>Vygaudas Ušackas</text:span></text:p>
      <text:p text:style-name="Normal"/>
      <text:p text:style-name="P37"/>
      <text:p text:style-name="P38"/>
      <text:soft-page-break/>
      <text:p text:style-name="P39">PATVIRTINTA</text:p>
      <text:p text:style-name="P40">Lietuvos Respublikos užsienio reikalų ministro</text:p>
      <text:p text:style-name="P41">2009 m. liepos 21 d.<text:s/></text:p>
      <text:p text:style-name="P42">įsakymu<text:s/>Nr. V-130</text:p>
      <text:p text:style-name="P43">(Lietuvos Respublikos užsienio reikalų ministro</text:p>
      <text:p text:style-name="P44">2013 m. lapkričio 29 d.<text:s/></text:p>
      <text:p text:style-name="P45">įsakymo Nr. V-269</text:p>
      <text:p text:style-name="P46">redakcija)</text:p>
      <text:p text:style-name="P47"/>
      <text:p text:style-name="P48"><text:span text:style-name="T49">IŠVAŽIUOJAMŲJŲ KONSULINIŲ MISIJŲ PLANAVIMO, KOORDINAVIMO, ORGANIZAVIMO, VYKDYMO IR IŠLAIDŲ APMOKĖJIMO TVARKOS APRAŠAS</text:span></text:p>
      <text:p text:style-name="P50"/>
      <text:p text:style-name="P51"><text:span text:style-name="T52">I</text:span><text:span text:style-name="T53">.<text:s/></text:span><text:span text:style-name="T54">BENDROSIOS NUOSTA</text:span><text:span text:style-name="T55">TOS</text:span></text:p>
      <text:p text:style-name="P56"/>
      <text:p text:style-name="P57"><text:span text:style-name="T58">1</text:span><text:span text:style-name="T59">. Šis tvarkos aprašas nustato išvažiuojamųjų konsulinių misijų (toliau – konsulinės misijos) į valstybių regionus ar valstybes, kuriuose nėra reziduojančios Lietuvos Respublikos diplomatinės atstovybės ar konsulinės įstaigos, išskyrus Lietuvos Re</text:span><text:span text:style-name="T60">spublikos konsulines įstaigas, kurioms vadovauja Lietuvos garbės konsulinis pareigūnas (toliau – atstovybės), planavimą, koordinavimą, organizavimą ir vykdymą, taip pat išlaidų apmokėjimo tvarką.</text:span></text:p>
      <text:p text:style-name="P61"><text:span text:style-name="T62">2</text:span><text:span text:style-name="T63">. Konsulinės misijos planuojamos, koordinuojamos, organ</text:span><text:span text:style-name="T64">izuojamos ir vykdomos, vadovaujantis Lietuvos Respublikos konsuliniu statutu, kitais teisės aktais ir šiuo tvarkos aprašu.</text:span></text:p>
      <text:p text:style-name="P65"><text:span text:style-name="T66">3</text:span><text:span text:style-name="T67">. Konsulinės misijos yra skirtos konsulinėms funkcijoms atlikti ne atstovybių patalpose, kai yra didelis konsulinių paslaugų por</text:span><text:span text:style-name="T68">eikis valstybių regionuose ar valstybėse, kuriuose nėra reziduojančios atstovybės.</text:span></text:p>
      <text:p text:style-name="P69"><text:span text:style-name="T70">4</text:span><text:span text:style-name="T71">. Konsulinės misijos organizuojamos į valstybes, kuriose reziduoja atstovybė arba kurioms yra akredituota kitoje valstybėje reziduojanti atstovybė.</text:span></text:p>
      <text:p text:style-name="P72"><text:span text:style-name="T73">5</text:span><text:span text:style-name="T74">. Už<text:s/></text:span><text:span text:style-name="T75">konsulinius veiksmus, atliktus konsulinės misijos metu, imamas Lietuvos Respublikos Vyriausybės 1994 m. lapkričio 16 d. nutarimu Nr. 1135 (Žin., 1994, Nr. </text:span><text:a xlink:href="https://www.e-tar.lt/portal/lt/legalAct/TAR.CD24C5B1E90F" office:target-frame-name="_blank" xlink:show="new"><text:span text:style-name="T76">90-1751</text:span></text:a><text:span text:style-name="T77">; 2007, N</text:span><text:span text:style-name="T78">r. </text:span><text:a xlink:href="https://www.e-tar.lt/portal/lt/legalAct/TAR.F401A89E8BF8" office:target-frame-name="_blank" xlink:show="new"><text:span text:style-name="T79">137-5580</text:span></text:a><text:span text:style-name="T80">) „Dėl Lietuvos Respublikos konsulinio mokesčio tarifų ir Lietuvos Respublikos konsulinio mokesčio mokėjimo ir grąžinimo tvarkos aprašo patvirtinimo“ nustatytas</text:span><text:span text:style-name="T81"><text:s/>konsulinis mokestis nedidinamas.</text:span></text:p>
      <text:p text:style-name="P82"/>
      <text:p text:style-name="P83"><text:span text:style-name="T84">II</text:span><text:span text:style-name="T85">.<text:s/></text:span><text:span text:style-name="T86">konsulinių MISIJŲ PLANAVIMO, koordinavimo, ORGANIZAVIMO IR VYKDYMO TVARKA</text:span></text:p>
      <text:p text:style-name="P87"/>
      <text:p text:style-name="P88"><text:span text:style-name="T89">6</text:span><text:span text:style-name="T90">. Konsulinės misijos organizuojamos pagal Užsienio reikalų ministerijos kanclerio patvirtintą Metinį konsulinių misijų planą (tolia</text:span><text:span text:style-name="T91">u – metinis planas), kurį rengia ir teikia tvirtinti Užsienio reikalų ministerijos Konsulinis departamentas (toliau – Konsulinis departamentas).</text:span></text:p>
      <text:p text:style-name="P92"><text:span text:style-name="T93">7</text:span><text:span text:style-name="T94">. Atstovybės iki kiekvienų metų sausio 5 d. Konsuliniam departamentui teikia pasiūlymus dėl konsulinių<text:s/></text:span><text:span text:style-name="T95">misijų poreikio užpildydamos paraiškos lentelę (1 priedas).</text:span><text:s/></text:p>
      <text:p text:style-name="P96">Punkto pakeitimai:</text:p>
      <text:p text:style-name="P97"><text:span text:style-name="T98">Nr.<text:s/></text:span><text:a xlink:href="https://www.e-tar.lt/portal/legalAct.html?documentId=9e9d9a60716211e484b9c12b550436a3" office:target-frame-name="_top" xlink:show="replace"><text:span text:style-name="T99">V-234</text:span></text:a><text:span text:style-name="T100">, 2014-11-20, paskelbta TAR 2014-11-21, i. k. 2014-17328</text:span></text:p>
      <text:p text:style-name="Normal"/>
      <text:p text:style-name="P101"><text:span text:style-name="T102">8</text:span><text:span text:style-name="T103">.<text:s/></text:span><text:span text:style-name="T104">Konsulinis departamentas rengia metinį planą remdamasis atstovybių pateiktais pasiūlymais ir kitais turimais duomenimis apie konsulinių paslaugų poreikį valstybių regionuose ar valstybėse, taip pat numato lėšas, reikalingas nenumatytų konsulinių misijų, ku</text:span><text:span text:style-name="T105">rių poreikis atsirado jau patvirtinus metinį planą, išlaidoms padengti.</text:span></text:p>
      <text:p text:style-name="P106"><text:span text:style-name="T107">9</text:span><text:span text:style-name="T108">. Atstovybių, akredituotų valstybėms, į kurias planuojama vykti, vadovai ir Lietuvos Respublikos garbės konsuliniai pareigūnai, reziduojantys valstybėse, į kurias planuojama vykti</text:span><text:span text:style-name="T109">, supažindinami su patvirtintu metiniu planu.</text:span></text:p>
      <text:p text:style-name="P110"><text:span text:style-name="T111">10</text:span><text:span text:style-name="T112">. Konsulinių misijų trukmė į vieną valstybę ar vieną valstybės regioną negali viršyti 10 dienų per pusę metų.</text:span></text:p>
      <text:p text:style-name="P113"><text:span text:style-name="T114">11</text:span><text:span text:style-name="T115">. Konsulinės funkcijos konkrečios konsulinės misijos metu atliekamos atsižvelgiant į kon</text:span><text:span text:style-name="T116">sulinių paslaugų poreikį ir technines galimybes.</text:span></text:p>
      <text:p text:style-name="P117"><text:span text:style-name="T118">12</text:span><text:span text:style-name="T119">. Atstovybė vykdo išankstinę asmenų, kurie pageidauja būti aptarnauti konsulinės misijos metu, registraciją (toliau – išankstinė registracija). Atstovybė asmenis informuoja apie konsulinės misijos metu</text:span><text:span text:style-name="T120"><text:s/>būtinus pateikti dokumentus, teikia kitą su tuo susijusią informaciją.</text:span></text:p>
      <text:p text:style-name="P121"><text:span text:style-name="T122">13</text:span><text:span text:style-name="T123">. Atstovybė, likus ne mažiau kaip mėnesiui iki konsulinės misijos, skelbia apie konsulinę misiją, jos organizavimo laiką ir trukmę atstovybės tinklalapyje, taip pat informuoja ap</text:span><text:span text:style-name="T124">ie organizuojamą konsulinę misiją Konsulinį departamentą, Lietuvos Respublikos garbės konsulinį pareigūną (jei vykstama į valstybę, kurioje jis reziduoja), lietuvių išeivijos organizacijas ir kitas įstaigas, organizacijas, bendruomenes ar asmenis. Konsulin</text:span><text:span text:style-name="T125">is departamentas pasirūpina, kad informacija apie konsulinę misiją būtų paskelbta viešai Užsienio reikalų ministerijos (toliau – ministerija) tinklalapyje.</text:span></text:p>
      <text:p text:style-name="P126"><text:span text:style-name="T127">14</text:span><text:span text:style-name="T128">. Į konsulinę misiją vyksta atstovybės konsulinis pareigūnas arba atskirais atvejais, suderinu</text:span><text:span text:style-name="T129">s su priimančiąja valstybe, Konsuliniame departamente dirbantis diplomatas, sudaręs diplomato tarnybos sutartį (toliau – Konsulinio departamento diplomatas).</text:span></text:p>
      <text:p text:style-name="P130"><text:span text:style-name="T131">Esant poreikiui kartu su į konsulinę misiją vykstančiu atstovybės konsuliniu pareigūnu ar Konsulin</text:span><text:span text:style-name="T132">io departamento diplomatu gali vykti ir kiti atstovybės ar Konsulinio departamento darbuotojai. Sprendimą dėl papildomų darbuotojų vykimo į konsulinę misiją tikslingumo priima Konsulinio departamento direktorius.</text:span></text:p>
      <text:p text:style-name="P133"><text:span text:style-name="T134">15</text:span><text:span text:style-name="T135">. Atstovybė Konsulinio departamento d</text:span><text:span text:style-name="T136">irektoriui teikia derinti įsakymą dėl tarnybinės komandiruotės. Kartu turi būti pateikiama komandiruotės sąmata ir išankstinės registracijos duomenys.</text:span></text:p>
      <text:p text:style-name="P137"><text:span text:style-name="T138">16</text:span><text:span text:style-name="T139">. Konsulinės misijos metu turi būti imamasi apsaugos priemonių tvarkant ir laikant surinktus dokume</text:span><text:span text:style-name="T140">ntus ir asmens duomenis Lietuvos Respublikos teisės aktų nustatyta tvarka.</text:span></text:p>
      <text:p text:style-name="P141"/>
      <text:p text:style-name="P142"><text:span text:style-name="T143">III</text:span><text:span text:style-name="T144">.<text:s/></text:span><text:span text:style-name="T145">KONSULINIŲ MISIJŲ IŠLAIDŲ APMOKĖJIMO TVARKA</text:span></text:p>
      <text:p text:style-name="P146"/>
      <text:p text:style-name="P147"><text:span text:style-name="T148">17</text:span><text:span text:style-name="T149">. Konsulinės misijos išlaidas apmoka atstovybė. Atstovybės lėšos grąžinamos vadovaujantis Finansų departamentui pateik</text:span><text:span text:style-name="T150">tu prašymu grąžinti lėšas su išlaidas patvirtinančių dokumentų kopijomis bei komandiruotės ataskaita. Atstovybei grąžintiną sumą Finansų departamentas suderina su Konsuliniu departamentu.</text:span></text:p>
      <text:p text:style-name="P151"><text:span text:style-name="T152">18</text:span><text:span text:style-name="T153">. Lėšos, kurių reikia konsulinėms misijoms, padengiamos iš min</text:span><text:span text:style-name="T154">isterijos konsulinėms misijoms skirtų lėšų.</text:span></text:p>
      <text:p text:style-name="P155"><text:span text:style-name="T156">19</text:span><text:span text:style-name="T157">. Lėšos, kurių reikia konsulinių misijų metu būtiniems reikmenims įsigyti ir surinktiems dokumentams persiųsti ar transportuoti, gali būti padengiamos iš ministerijos konsulinėms misijoms skirtų lėšų.</text:span></text:p>
      <text:p text:style-name="P158"><text:span text:style-name="T159">20</text:span><text:span text:style-name="T160">. Išmokų kelionės, draudimo, vizų ir gyvenamojo ploto nuomos išlaidoms padengti dydis nustatomas vadovaujantis Tarnybinių komandiruočių išlaidų atlyginimo biudžetinėse įstaigose taisyklėmis, patvirtintomis Lietuvos Respublikos Vyriausybės 2004 m. balandži</text:span><text:span text:style-name="T161">o 29 d. nutarimu Nr. 526 (Žin., 2004, Nr. </text:span><text:a xlink:href="https://www.e-tar.lt/portal/lt/legalAct/TAR.E356C85AC1C6" office:target-frame-name="_blank" xlink:show="new"><text:span text:style-name="T162">74-2555</text:span></text:a><text:span text:style-name="T163">), ir Dienpinigių ir gyvenamojo ploto nuomos normomis vykstantiems į užsienio komandiruotes, patvirtintomis Lietuvos<text:s/></text:span><text:span text:style-name="T164">Respublikos finansų ministro 1996 m. lapkričio 21 d. įsakymu Nr. 116 (Žin., 1996, Nr. </text:span><text:a xlink:href="https://www.e-tar.lt/portal/lt/legalAct/TAR.A82F430A5AB6" office:target-frame-name="_blank" xlink:show="new"><text:span text:style-name="T165">114-2660</text:span></text:a><text:span text:style-name="T166">; 2013, Nr. </text:span><text:a xlink:href="https://www.e-tar.lt/portal/lt/legalAct/TAR.6D9EEBC54062" office:target-frame-name="_blank" xlink:show="new"><text:span text:style-name="T167">90-4483</text:span></text:a><text:span text:style-name="T168">).</text:span></text:p>
      <text:p text:style-name="P169"/>
      <text:p text:style-name="P170"><text:span text:style-name="T171">IV</text:span><text:span text:style-name="T172">.<text:s/></text:span><text:span text:style-name="T173">BAIGIAMOSIOS NUOSTATOS</text:span></text:p>
      <text:p text:style-name="P174"/>
      <text:p text:style-name="P175"><text:span text:style-name="T176">21</text:span><text:span text:style-name="T177">. Konsulinis pareigūnas per 10 darbo dienų po grįžimo iš konsulinės misijos pateikia Konsuliniam departamentui konsulinės misijos veiklos ataskaitą (2 priedas).</text:span></text:p>
      <text:p text:style-name="P178"><text:span text:style-name="T179">22</text:span><text:span text:style-name="T180">. Konsulinės<text:s/></text:span><text:span text:style-name="T181">misijos veiklos ataskaitoje nurodoma konsulinės misijos vieta, trukmė, aptarnautų žmonių skaičius, apibendrinami atlikti konsuliniai veiksmai, nurodoma kita<text:s/></text:span><text:soft-page-break/><text:span text:style-name="T182">konsulinės misijos metu vykdyta veikla. Pateikiamos išvados dėl tokios konsulinės misijos tikslingu</text:span><text:span text:style-name="T183">mo ir naudingumo, nurodomos konsulinės misijos metu kilusios problemos, jeigu tokių buvo, pateikiami pasiūlymai, kaip jų išvengti ateityje.</text:span></text:p>
      <text:p text:style-name="P184"/>
      <text:p text:style-name="P185"><text:span text:style-name="T186">_________________</text:span></text:p>
      <text:p text:style-name="P187"/>
      <text:p text:style-name="P188">Priedo pakeitimai:</text:p>
      <text:p text:style-name="P189"><text:span text:style-name="T190">Nr.<text:s/></text:span><text:a xlink:href="https://www.e-tar.lt/portal/legalAct.html?documentId=TAR.C64AC0BC0BA4" office:target-frame-name="_top" xlink:show="replace"><text:span text:style-name="T191">V-269</text:span></text:a><text:span text:style-name="T192">, 2013-11-29, Žin., 2013, Nr. 126-6426 (2013-12-10), i. k. 1132290ISAK000V-269</text:span></text:p>
      <text:p text:style-name="Normal"/>
      <text:p text:style-name="P193"/>
      <text:p text:style-name="P194"/>
      <text:soft-page-break/>
      <text:p text:style-name="P195"><text:span text:style-name="T196">Išvažiuojamųjų konsulinių misijų planavimo, koordinavimo, organizavimo, vykdymo ir išlaidų apmokėjimo tvarkos aprašo</text:span></text:p>
      <text:p text:style-name="P197"><text:tab/>2 priedas</text:p>
      <text:p text:style-name="P198"/>
      <text:p text:style-name="P199"/>
      <text:p text:style-name="P200">(diplomatinės<text:s/>atstovybės ar konsulinės įstaigos pavadinimas)</text:p>
      <text:p text:style-name="P201"><text:span text:style-name="T202"><text:s/></text:span><text:span text:style-name="T203">KONSULINĖS MISIJOS VEIKLOS ATASKAITA</text:span></text:p>
      <text:p text:style-name="P204"/>
      <text:p text:style-name="P205"><text:span text:style-name="T206"><draw:connector draw:type="line" svg:x1="2.80085in" svg:y1="0.22117in" svg:x2="4.18279in" svg:y2="0.22117in" draw:z-index="251661312" draw:id="id0" draw:style-name="a0" draw:name="Straight Connector 3" text:anchor-type="paragraph"><svg:title/><svg:desc/></draw:connector></text:span></text:p>
      <text:p text:style-name="P207">(data)</text:p>
      <text:p text:style-name="P208"><text:span text:style-name="T209"><draw:connector draw:type="line" svg:x1="2.80027in" svg:y1="0.24583in" svg:x2="4.18222in" svg:y2="0.24583in" draw:z-index="251662336" draw:id="id1" draw:style-name="a1" draw:name="Straight Connector 5" text:anchor-type="paragraph"><svg:title/><svg:desc/></draw:connector></text:span></text:p>
      <text:p text:style-name="P210">(vieta)</text:p>
      <text:p text:style-name="P211"/>
      <text:list text:style-name="LFO1" text:continue-numbering="true">
        <text:list-item>
          <text:p text:style-name="P212">Bendra konsulinės misijos informacija:</text:p>
        </text:list-item>
      </text:list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Konsulinės misijos vieta<text:s/></text:span><text:span text:style-name="T220">(valstybė, miestas (-ai)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Konsulinės misijos data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onsuliniam priėmimui skirtų<text:s/>dienų ir darbo valandų skaičius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Konsulinio priėmimo vieta<text:s/></text:span><text:span text:style-name="T237">(įstaigos pavadinimas, adresas)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Į konsulinę misiją vyko<text:s/></text:span><text:span text:style-name="T244">(vardas (-ai), pavardė (-ės), pareigos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Organizuojant konsulinę misiją aktyviai prisidėję asmenys<text:s/></text:span><text:span text:style-name="T251">(garbės konsulo, bendruomenės nario ir</text:span><text:span text:style-name="T252"><text:s/>kt. vardas, pavardė, pareigos)</text:span></text:p>
          </table:table-cell>
          <table:table-cell table:style-name="TableCell253">
            <text:p text:style-name="P254"/>
          </table:table-cell>
        </table:table-row>
      </table:table>
      <text:p text:style-name="P255"/>
      <text:list text:style-name="LFO1" text:continue-numbering="true">
        <text:list-item>
          <text:p text:style-name="P256">Konsulinės misijos metu atlikti konsuliniai veiksmai:</text:p>
        </text:list-item>
      </text:list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Priimta prašymų dėl paso keitimo (išdavimo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riimta prašymų dėl vaiko gimimo įtraukimo į apskaitą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riimta prašymų dėl santuokos/ištuokos įtraukimo į apskaitą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riimta prašymų dėl Lietuvos Respublikos pilietybė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Priimta prašymų dėl AGP išdavimo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riimta prašymų dėl dokumentų legalizavimo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Priimta prašymų dėl dokumentų pareikalavimo<text:s/></text:span><text:span text:style-name="T294">(tarp jų gimimo, santuokos, ištuokos, vardo, pavardės keitimo liudijimų ir kt.</text:span><text:span text:style-name="T295">)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Priimta prašymų dėl konsulinių pažymų išdavimo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riimta gyvenamosios vietos deklaracijų ar prašymų dėl deklaravimo duomenų keitimo Gyventojų registre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iimta prašymų dėl konsulinės registracijos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Įteikta dokumentų<text:s/></text:span><text:span text:style-name="T317">(pasų, AGP, gimimo, santuokos,<text:s/></text:span><text:span text:style-name="T318">ištuokos, vardo, pavardės keitimo liudijimų ir kt.)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Atlikta kitų konsulinių veiksmų<text:s/></text:span><text:span text:style-name="T325">(išvardyti nurodant skaičių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š viso atlikta konsulinių veiksmų:</text:p>
          </table:table-cell>
          <table:table-cell table:style-name="TableCell331">
            <text:p text:style-name="P332"/>
          </table:table-cell>
        </table:table-row>
      </table:table>
      <text:p text:style-name="P333"/>
      <text:soft-page-break/>
      <text:list text:style-name="LFO1" text:continue-numbering="true">
        <text:list-item>
          <text:p text:style-name="P334">Kita konsulinės misijos informacija:</text:p>
        </text:list-item>
      </text:list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Konsulinės misijos metu aptarnauta asmenų</text:span><text:span text:style-name="T342"><text:s/></text:span><text:span text:style-name="T343">(skaičiuojamas<text:s/></text:span><text:span text:style-name="T344">asmenų, kurių dokumentai buvo pateikti konsuliniams veiksmams atlikti, skaičius, pvz., jei motina pateikė prašymus dėl savo ir 3 vaikų pasų keitimo, skaičiuojama, kad buvo aptarnauti 4 asmenys)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Konsulinės misijos metu konsultuota asmenų</text:span><text:span text:style-name="T351"><text:s/></text:span><text:span text:style-name="T352">(jeigu dokumentai</text:span><text:span text:style-name="T353"><text:s/>dėl atitinkamo konsulinio veiksmo atlikimo nebuvo priimti)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Konsulinės misijos išlaidos<text:s/></text:span><text:span text:style-name="T365">(suma, valiuta)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Ekvivalentas eurais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Surinkta konsulinio mokesčio<text:s/></text:span><text:span text:style-name="T382">(suma, valiuta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Ekvivalentas eurais</text:p>
          </table:table-cell>
          <table:table-cell table:style-name="TableCell388">
            <text:p text:style-name="P389"/>
          </table:table-cell>
        </table:table-row>
      </table:table>
      <text:p text:style-name="P390"/>
      <text:list text:style-name="LFO1" text:continue-numbering="true">
        <text:list-item>
          <text:p text:style-name="P391">Išvados ir pasiūlymai:</text:p>
        </text:list-item>
      </text:list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<draw:connector draw:type="line" svg:x1="-0.05972in" svg:y1="0.21181in" svg:x2="2.15694in" svg:y2="0.21181in" draw:z-index="251659264" draw:id="id2" draw:style-name="a2" draw:name="Straight Connector 1" text:anchor-type="paragraph"><svg:title/><svg:desc/></draw:connector></text:span><text:span text:style-name="T400"><draw:connector draw:type="line" svg:x1="4.74918in" svg:y1="0.21232in" svg:x2="7.06168in" svg:y2="0.21232in" draw:z-index="251660288" draw:id="id3" draw:style-name="a3" draw:name="Straight Connector 2" text:anchor-type="paragraph"><svg:title/><svg:desc/></draw:connector></text:span></text:p>
      <text:p text:style-name="P401">(pareigos)<text:tab/><text:tab/><text:tab/><text:tab/>(parašas)<text:tab/><text:tab/><text:tab/><text:tab/><text:tab/>(vardas, pavardė)</text:p>
      <text:p text:style-name="Normal"/>
      <text:p text:style-name="P402">Papildyta priedu:</text:p>
      <text:p text:style-name="P403"><text:span text:style-name="T404">Nr.<text:s/></text:span><text:a xlink:href="https://www.e-tar.lt/portal/legalAct.html?documentId=TAR.C64AC0BC0BA4" office:target-frame-name="_top" xlink:show="replace"><text:span text:style-name="T405">V-269</text:span></text:a><text:span text:style-name="T406">, 2013-11-29, Žin., 2013, Nr. 126-6426 (2013-12-10), i. k. 1132290ISAK000V-269</text:span></text:p>
      <text:p text:style-name="P407">Priedo pakeitimai:</text:p>
      <text:p text:style-name="P408"><text:span text:style-name="T409">Nr.<text:s/></text:span><text:a xlink:href="https://www.e-tar.lt/portal/legalAct.html?documentId=9e9d9a60716211e484b9c12b550436a3" office:target-frame-name="_top" xlink:show="replace"><text:span text:style-name="T410">V-234</text:span></text:a><text:span text:style-name="T411">, 2014-11-20, paskelbta TAR 2014-11-21, i. k. 2014-17328</text:span></text:p>
      <text:p text:style-name="Normal"/>
      <text:p text:style-name="Normal"/>
      <text:p text:style-name="Normal"/>
      <text:p text:style-name="Normal"/>
      <text:p text:style-name="P412">Priedų pakeitimai:</text:p>
      <text:p text:style-name="Normal"/>
      <text:p text:style-name="P413">V-130 pakeitimo V-234 1 priedas</text:p>
      <text:p text:style-name="P414">Papildyta priedu:</text:p>
      <text:p text:style-name="P415"><text:span text:style-name="T416">Nr.<text:s/></text:span><text:a xlink:href="https://www.e-tar.lt/portal/legalAct.html?documentId=9e9d9a60716211e484b9c12b550436a3" office:target-frame-name="_top" xlink:show="replace"><text:span text:style-name="T417">V-234</text:span></text:a><text:span text:style-name="T418">, 2014-11-20, paskelbta TAR 2014-11-21, i. k. 2014-17328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užsienio reikalų ministerija, Įsakymas</text:span></text:p>
      <text:p text:style-name="P428"><text:span text:style-name="T429">Nr.<text:s/></text:span><text:a xlink:href="https://www.e-tar.lt/portal/legalAct.html?documentId=TAR.C64AC0BC0BA4" office:target-frame-name="_top" xlink:show="replace"><text:span text:style-name="T430">V-269</text:span></text:a><text:span text:style-name="T431">, 2013-11-29, Žin., 2013, Nr. 126-6426 (2013-12-10), i. k. 1132290ISAK000V-269</text:span></text:p>
      <text:p text:style-name="P432"><text:span text:style-name="T433">Dėl Lietuvos Respublikos užsienio reikalų ministro 2009 m. liepos 21 d. įsakymo Nr. V-130 "Dėl Lietuvos Respublikos<text:s/></text:span><text:span text:style-name="T434">konsulinių pareigūnų išvažiuojamųjų misijų tvarkos aprašo patvirtinimo" pakeitimo</text:span></text:p>
      <text:p text:style-name="P435"/>
      <text:p text:style-name="P436"><text:span text:style-name="T437">2.</text:span></text:p>
      <text:p text:style-name="P438"><text:span text:style-name="T439">Lietuvos Respublikos užsienio reikalų ministerija, Įsakymas</text:span></text:p>
      <text:p text:style-name="P440"><text:span text:style-name="T441">Nr.<text:s/></text:span><text:a xlink:href="https://www.e-tar.lt/portal/legalAct.html?documentId=9e9d9a60716211e484b9c12b550436a3" office:target-frame-name="_top" xlink:show="replace"><text:span text:style-name="T442">V-234</text:span></text:a><text:span text:style-name="T443">,<text:s/></text:span><text:span text:style-name="T444">2014-11-20, paskelbta TAR 2014-11-21, i. k. 2014-17328</text:span></text:p>
      <text:soft-page-break/>
      <text:p text:style-name="P445"><text:span text:style-name="T446">Dėl Lietuvos Respublikos užsienio reikalų ministro 2009 m. liepos 21 d. įsakymo Nr. V-130 „Dėl išvažiuojamųjų konsulinių misijų planavimo, koordinavimo, organizavimo, vykdymo ir išlaidų apmokėjimo tvar</text:span><text:span text:style-name="T447">kos aprašo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 User</dc:creator>
    <meta:creation-date>2016-04-05T06:30:00Z</meta:creation-date>
    <dc:date>2016-04-05T06:30:00Z</dc:date>
    <meta:template xlink:href="Normal" xlink:type="simple"/>
    <meta:editing-cycles>2</meta:editing-cycles>
    <meta:editing-duration>PT0S</meta:editing-duration>
    <meta:document-statistic meta:page-count="7" meta:paragraph-count="121" meta:word-count="1497" meta:character-count="12370" meta:row-count="392" meta:non-whitespace-character-count="10994"/>
  </office:meta>
</office:document-meta>
</file>