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5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fo:language="en" fo:country="US" style:language-asian="lt" style:country-asian="LT"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keep-together="always" fo:text-align="justify" style:vertical-align="middle" fo:text-indent="0.5in"/>
      <style:text-properties fo:hyphenate="false"/>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weight="bold" style:font-weight-asian="bold"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8">Suvestinė redakcija nuo 2022-05-14</text:span></text:p>
      <text:p text:style-name="P9"/>
      <text:p text:style-name="P10"><text:span text:style-name="T11">Įsakymas paskelbtas: Žin. 2009, Nr.<text:s/></text:span><text:a xlink:href="https://www.e-tar.lt/portal/legalAct.html?documentId=TAR.064231D5775B" office:target-frame-name="_top" xlink:show="replace"><text:span text:style-name="T12">90-3911</text:span></text:a><text:span text:style-name="T13">, i. k. 1092290ISAK000V-130</text:span></text:p>
      <text:p text:style-name="P14"/>
      <text:p text:style-name="P15">Nauja redakcija nuo 2021-03-02:</text:p>
      <text:p text:style-name="Normal"><text:span text:style-name="T16">Nr.<text:s/></text:span><text:a xlink:href="https://www.e-tar.lt/portal/legalAct.html?documentId=e859a3407a9011eb9601893677bfd7d8" office:target-frame-name="_top" xlink:show="replace"><text:span text:style-name="T17">V-59</text:span></text:a><text:span text:style-name="T18">, 2021-03-01, paskelbta TAR 2021-03-01, i. k. 2021-04103</text:span></text:p>
      <text:p text:style-name="P19"/>
      <text:p text:style-name="P20">LIETUVOS RESPUBLIKOS UŽSIENIO REIKALŲ MINISTRAS</text:p>
      <text:p text:style-name="P21"/>
      <text:p text:style-name="P22">ĮSAKYMAS</text:p>
      <text:p text:style-name="P23">DĖL IŠVAŽIUOJAMŲJŲ KONSULINIŲ MISIJŲ ORGANIZAVIMO IR VYKDYMO TVARKOS APRAŠO PATVIRTINIMO</text:p>
      <text:p text:style-name="P24"/>
      <text:p text:style-name="P25"><text:span text:style-name="T26">2009 m. liepos 21 d. Nr. V-130</text:span></text:p>
      <text:p text:style-name="P27"><text:span text:style-name="T28">Vilnius</text:span></text:p>
      <text:p text:style-name="P29"/>
      <text:p text:style-name="P30"/>
      <text:p text:style-name="P31"><text:span text:style-name="T32">Vadovaudamasis Lietuvos Respublikos konsulinio statuto<text:s/></text:span><text:span text:style-name="T33">7</text:span><text:span text:style-name="T34">² straipsniu,</text:span></text:p>
      <text:p text:style-name="P35"><text:span text:style-name="T36">t v i r t i n u Išvažiuojamųjų konsulinių misijų organizavimo ir vykdymo tvarkos aprašą<text:s/></text:span><text:span text:style-name="T37">(pridedama).</text:span></text:p>
      <text:p text:style-name="P38"/>
      <text:p text:style-name="P39"/>
      <text:p text:style-name="P40"/>
      <text:p text:style-name="P41"><text:span text:style-name="T42">Užsienio reikalų ministras</text:span><text:span text:style-name="T43"><text:tab/>Vygaudas Ušackas</text:span></text:p>
      <text:p text:style-name="Normal"/>
      <text:soft-page-break/>
      <text:p text:style-name="P44">PATVIRTINTA</text:p>
      <text:p text:style-name="P51">Lietuvos Respublikos užsienio reikalų ministro</text:p>
      <text:p text:style-name="P52">2009 m.<text:s/>liepos 21 d. įsakymu Nr. V-130</text:p>
      <text:p text:style-name="P53">(Lietuvos Respublikos užsienio reikalų ministro</text:p>
      <text:p text:style-name="P54"><text:span text:style-name="T55">20</text:span><text:span text:style-name="T56">21</text:span><text:span text:style-name="T57"> m.<text:s/></text:span><text:span text:style-name="T58">kovo 1</text:span><text:span text:style-name="T59"> d.<text:s/></text:span></text:p>
      <text:p text:style-name="P60">įsakymo Nr. V-59 redakcija)</text:p>
      <text:p text:style-name="P61"/>
      <text:p text:style-name="P62"><text:span text:style-name="T63">IŠVAŽIUOJAMŲJŲ KONSULINIŲ MISIJŲ ORGANIZ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Išvažiuojamųjų konsulinių misijų organizavimo ir vykdymo tvarkos aprašas (toliau – aprašas) nustato išvažiuojamųjų konsulinių misijų (toliau – konsulinės misijos) planavimą, koordinavimą, organizavimą ir vykdymą, taip pat išlaidų apmokėjimo tvarką.</text:span></text:p>
      <text:p text:style-name="P75"><text:span text:style-name="T76">2</text:span><text:span text:style-name="T77">.<text:s/></text:span><text:span text:style-name="T78">Konsulinės misijos organizuojamos ir vykdomos vadovaujantis Lietuvos Respublikos konsuliniu statutu, kitais teisės aktais ir šiuo tvarkos aprašu.</text:span></text:p>
      <text:p text:style-name="P79"><text:span text:style-name="T80">3</text:span><text:span text:style-name="T81">. Konsulinės misijos rengiamos, kai yra didelis poreikis konsulines funkcijas atlikti ne Lietuvos Respubl</text:span><text:span text:style-name="T82">ikos diplomatinių atstovybių ar konsulinių įstaigų, išskyrus Lietuvos Respublikos konsulines įstaigas, kurioms vadovauja garbės konsulinis pareigūnas (toliau – atstovybės), patalpose. Konsulinės misijos gali būti vykdomos užsienio valstybėse, kuriose nėra</text:span><text:span text:style-name="T83"><text:s/></text:span><text:span text:style-name="T84">atstovybės, ar užsienio valstybėse, kurių akredituota atstovybė yra kitos valstybės teritorijoje, ar nuo valstybėje esančios atstovybės geografiškai tolimose tos valstybės dalyse.<text:s/></text:span></text:p>
      <text:p text:style-name="P85"><text:span text:style-name="T86">4</text:span><text:span text:style-name="T87">. Konsulines misijas gali organizuoti atstovybė arba Lietuvos Respubli</text:span><text:span text:style-name="T88">kos užsienio reikalų<text:s/></text:span><text:soft-page-break/><text:span text:style-name="T89">ministerijos Konsulinis departamentas (toliau – konsulinės misijos organizatorius).<text:s/></text:span></text:p>
      <text:p text:style-name="P90"><text:span text:style-name="T91">5</text:span><text:span text:style-name="T92">. Už konsulinės misijos metu atliekamas konsulines funkcijas imamas Konkrečių konsulinio mokesčio dydžių sąraše, patvirtintame Lietuvos Respublik</text:span><text:span text:style-name="T93">os Vyriausybės 1994 m. lapkričio 16 d. nutarimu Nr. 1135 „Dėl Konkrečių konsulinio mokesčio dydžių sąrašo ir Konsulinio mokesčio mokėjimo ir konsulinio mokesčio permokos grąžinimo tvarkos aprašo patvirtinimo“, nustatyto dydžio konsulinis mokestis.</text:span></text:p>
      <text:p text:style-name="P94"/>
      <text:p text:style-name="P95"><text:span text:style-name="T96">II</text:span><text:span text:style-name="T97"><text:s/>SKYRIUS</text:span></text:p>
      <text:p text:style-name="P98"><text:span text:style-name="T99">konsulinių MISIJŲ PLANAVIMO, koordinavimo, ORGANIZAVIMO IR VYKDYMO TVARKA</text:span></text:p>
      <text:p text:style-name="P100"/>
      <text:p text:style-name="P101"><text:span text:style-name="T102">6</text:span><text:span text:style-name="T103">. Konsulinės misijos organizuojamos pagal Užsienio reikalų ministerijos Konsulinio departamento (toliau – Konsulinis departamentas) direktoriaus patvirtintą Metinį ko</text:span><text:span text:style-name="T104">nsulinių misijų planą (toliau – metinis planas).</text:span></text:p>
      <text:p text:style-name="P105"><text:span text:style-name="T106">7</text:span><text:span text:style-name="T107">.<text:s/></text:span><text:span text:style-name="T108">Metiniame plane nurodomas konsulinės misijos organizatorius, konsulinių misijų skaičius ir vieta, bendra konsulinės misijos organizatoriui skiriamų lėšų suma.</text:span></text:p>
      <text:p text:style-name="P109"><text:span text:style-name="T110">8</text:span><text:span text:style-name="T111">. Atstovybės iki einamųjų metų gruod</text:span><text:span text:style-name="T112">žio 5 d. Konsuliniam departamentui teikia pasiūlymus dėl kitų metų konsulinių misijų poreikio, užpildydamos paraiškos lentelę (1 priedas).</text:span><text:s/></text:p>
      <text:p text:style-name="P113"><text:span text:style-name="T114">9</text:span><text:span text:style-name="T115">. Konsulinių funkcijų atlikimo ne atstovybės patalpose poreikis nustatomas vadovaujantis atstovybių pateiktomis</text:span><text:span text:style-name="T116"><text:s/>paraiškomis ir kitais atstovybės ar Konsulinio departamento turimais duomenimis.</text:span></text:p>
      <text:p text:style-name="P117"><text:span text:style-name="T118">Nustačius padidėjusį konsulinių funkcijų atlikimo ne atstovybės patalpose poreikį ar jam sumažėjus, taip pat esant motyvuotam atstovybės prašymui, patvirtintas metinis planas</text:span><text:span text:style-name="T119"><text:s/>gali būti keičiamas įtraukiant papildomų konsulinių misijų, ilginant arba trumpinant suplanuotų konsulinių misijų trukmę arba jų atsisakant.</text:span></text:p>
      <text:p text:style-name="P120"><text:span text:style-name="T121">10</text:span><text:span text:style-name="T122">. Konsulinis departamentas su patvirtintu ar pakeistu metiniu planu supažindina visas atstovybes. Konsulinės misijos organizatorius apie suplanuotas ir vykdomas konsulines misijas informuoja Lietuvos Respublikos garbės konsulinius pareigūnus tose valstybės</text:span><text:span text:style-name="T123">e ar jų dalyse, kuriose bus organizuojamos konsulinės misijos.<text:s/></text:span></text:p>
      <text:p text:style-name="P124"><text:span text:style-name="T125">11</text:span><text:span text:style-name="T126">. Konsulinės misijos organizatorius gali nustatyti, kurios konsulinės funkcijos bus atliekamos konsulinės misijos<text:s/></text:span><text:span text:style-name="T127">metu, pagal konsulinių funkcijų atlikimo misijos metu poreikį ir technin</text:span><text:span text:style-name="T128">es galimybes prioritetą teikdamas<text:s/></text:span><text:span text:style-name="T129">toms konsulinėms funkcijoms, kurias pagal teisės aktų reikalavimus galima atlikti ne atstovybės patalpose, taip pat toms, dėl kurių atlikimo teisės aktai nenustato galimybės kreiptis į atstovybę nuotoliniu būdu, paštu, per</text:span><text:span text:style-name="T130"><text:s/>kurjerį ar įgaliotą asmenį.</text:span></text:p>
      <text:p text:style-name="P131"><text:span text:style-name="T132">12</text:span><text:span text:style-name="T133">. Atstovybė, likus ne mažiau kaip mėnesiui iki konsulinės misijos, su Konsuliniu departamentu suderina pranešimo spaudai apie konsulinę misiją tekstą ir paskelbimo laiką. Konsulinės misijos organizatorius paskelbia apie k</text:span><text:span text:style-name="T134">onsulinę misiją, jos organizavimo laiką ir trukmę atitinkamos atstovybės ir konsulinės informacijos</text:span><text:span text:style-name="T135"><text:s/></text:span><text:span text:style-name="T136">http://keliauk.urm.lt</text:span><text:s/><text:span text:style-name="T137">svetainėse, taip pat informuoja apie organizuojamą konsulinę misiją Lietuvos Respublikos garbės konsulinį pareigūną (jei vykstama į<text:s/></text:span><text:span text:style-name="T138">ga</text:span><text:span text:style-name="T139">rbės konsulo konsulinės jurisdikcijos teritoriją</text:span><text:span text:style-name="T140">, kurioje jis yra), lietuvių išeivijos organizacijas ir kitas įstaigas, organizacijas, bendruomenes ar asmenis. <text:s/></text:span></text:p>
      <text:p text:style-name="P141"><text:span text:style-name="T142">13</text:span><text:span text:style-name="T143">. Konsulinės misijos organizatorius vykdo išankstinę asmenų, kurie kreipiasi dėl konsuli</text:span><text:span text:style-name="T144">nių funkcijų atlikimo konsulinės misijos metu, registraciją. Konsulinės misijos organizatorius asmenis informuoja apie konsulinės misijos metu būtinus pateikti duomenis ir dokumentus, teikia kitą su tuo susijusią informaciją.</text:span></text:p>
      <text:p text:style-name="P145"><text:span text:style-name="T146">14</text:span><text:span text:style-name="T147">. Į konsulines misijas v</text:span><text:span text:style-name="T148">yksta atitinkamos atstovybės konsuliniai pareigūnai ir (arba) Konsuliniame departamente dirbantys diplomatai (toliau – Konsulinio departamento diplomatas).</text:span></text:p>
      <text:p text:style-name="P149"><text:span text:style-name="T150">Esant poreikiui kartu su į konsulinę misiją vykstančiu atstovybės konsuliniu pareigūnu ir (arba) Konsulinio departamento diplomatu gali vykti ir kiti atstovybės ir (arba) Konsulinio departamento darbuotojai.<text:s/></text:span></text:p>
      <text:p text:style-name="P151"><text:span text:style-name="T152">15</text:span><text:span text:style-name="T153">. Į konsulinę misiją vykstantys atstovybė</text:span><text:span text:style-name="T154">s ir Konsulinio departamento darbuotojai teikia Konsulinio departamento direktoriui derinti</text:span><text:s/><text:span text:style-name="T155">ministerijos kanclerio potvarkius ir atstovybės vadovo įsakymus dėl siuntimo į komandiruotę.<text:s/></text:span><text:span text:style-name="T156"><text:s/></text:span><text:span text:style-name="T157">Kartu turi būti pateikiama konsulinės misijos sąmata.<text:s/></text:span></text:p>
      <text:p text:style-name="P158"><text:span text:style-name="T159">16</text:span><text:span text:style-name="T160">. Organiz</text:span><text:span text:style-name="T161">uodami ir vykdydami konsulinę misiją, atstovybės ir Konsulinio departamento darbuotojai privalo vadovautis 2016 m. balandžio 27 d. Europos Parlamento ir Tarybos reglamento (ES) 2016/679 dėl fizinių asmenų apsaugos tvarkant asmens duomenis ir dėl laisvo tok</text:span><text:span text:style-name="T162">ių duomenų judėjimo ir kuriuo panaikinama Direktyva 95/46/EB (Bendrasis duomenų apsaugos reglamentas), Lietuvos Respublikos asmens duomenų teisinės apsaugos įstatymo, taip pat Asmens duomenų tvarkymo Lietuvos Respublikos užsienio reikalų ministerijoje, dip</text:span><text:span text:style-name="T163">lomatinėse atstovybėse, konsulinėse įstaigose ir specialiosiose misijose taisyklių, patvirtintų Lietuvos Respublikos užsienio reikalų ministro<text:s/></text:span><text:span text:style-name="T164">2015 m.<text:s/></text:span><text:span text:style-name="T165">liepos<text:s/></text:span><text:span text:style-name="T166">28<text:s/></text:span><text:span text:style-name="T167">d. įsakymu Nr. V-</text:span><text:span text:style-name="T168">154<text:s/></text:span><text:span text:style-name="T169">„Dėl Asmens duomenų tvarkymo Lietuvos Respublikos užsienio reikalų ministe</text:span><text:span text:style-name="T170">rijoje, diplomatinėse atstovybėse, konsulinėse įstaigose ir specialiosiose misijose taisyklių patvirtinimo“</text:span><text:span text:style-name="T171">,<text:s/></text:span><text:span text:style-name="T172">nustatytais reikalavimais,</text:span><text:s/><text:span text:style-name="T173">kitais teisės aktais, reglamentuojančiais asmens duomenų tvarkymą, taip pat taikyti visas apsaugos priemones tvarkant ir</text:span><text:span text:style-name="T174"><text:s/>saugant konsulinės misijos metu surinktus dokumentus.<text:s/></text:span></text:p>
      <text:p text:style-name="P175"><text:span text:style-name="T176">17</text:span><text:span text:style-name="T177">. Konsulinės misijos metu surinkti dokumentai į atstovybę ar Konsulinį departamentą gali būti gabenami vadovaujantis Lietuvos Respublikos diplomatinio pašto ir diplomatinio krovinio gabenimo tai</text:span><text:span text:style-name="T178">syklėmis, patvirtintomis Lietuvos Respublikos Vyriausybės 2000 m. liepos 28 d. nutarimu Nr. 883 „Dėl Lietuvos Respublikos diplomatinio pašto ir diplomatinio krovinio gabenimo taisyklių patvirtinimo“.</text:span></text:p>
      <text:p text:style-name="P179"/>
      <text:p text:style-name="P180"><text:span text:style-name="T181">III</text:span><text:span text:style-name="T182"><text:s/>SKYRIUS</text:span></text:p>
      <text:p text:style-name="P183"><text:span text:style-name="T184">KONSULINIŲ MISIJŲ IŠLAIDŲ APMOKĖJIMO<text:s/></text:span><text:span text:style-name="T185">TVARKA</text:span></text:p>
      <text:p text:style-name="P186"/>
      <text:p text:style-name="P187"><text:span text:style-name="T188">18</text:span><text:span text:style-name="T189">. Konsulinių misijų išlaidos finansuojamos iš Konsuliniam departamentui skirtų Užsienio<text:s/></text:span><text:soft-page-break/><text:span text:style-name="T190">reikalų ministerijos biudžeto asignavimų.</text:span></text:p>
      <text:p text:style-name="P191"><text:span text:style-name="T192">19</text:span><text:span text:style-name="T193">. Atstovybės išlaidos, patirtos organizuojant konsulinę misiją pagal metinį planą, kompensuojamos pateikia</text:span><text:span text:style-name="T194">nt Finansų departamentui prašymą. Prašymo ir išlaidas patvirtinančių dokumentų kopijos pateikiamos ir Konsuliniam departamentui.<text:s/></text:span></text:p>
      <text:p text:style-name="P195"><text:span text:style-name="T196">20</text:span><text:span text:style-name="T197">. Konsulinėms misijoms skirtos lėšos naudojamos<text:s/></text:span><text:span text:style-name="T198">tik su konsulinių funkcijų vykdymu susijusioms išlaidoms kompensuoti</text:span><text:span text:style-name="T199">.<text:s/></text:span></text:p>
      <text:p text:style-name="P200"><text:span text:style-name="T201">21</text:span><text:span text:style-name="T202">. Konsulinis pareigūnas arba Konsulinio departamento diplomatas per 10 darbo dienų po grįžimo iš konsulinės misijos pateikia Konsuliniam departamentui konsulinės misijos veiklos ataskaitą (2 priedas).</text:span></text:p>
      <text:p text:style-name="P203"><text:span text:style-name="T204">_________________</text:span></text:p>
      <text:p text:style-name="Normal"/>
      <text:p text:style-name="Normal"/>
      <text:p text:style-name="Normal"/>
      <text:p text:style-name="P205">Priedų pakeitimai:</text:p>
      <text:p text:style-name="Normal"/>
      <text:p text:style-name="P206">1<text:s/>priedas</text:p>
      <text:p text:style-name="Normal"/>
      <text:p text:style-name="P207">2 priedas</text:p>
      <text:p text:style-name="P208">Priedo pakeitimai:</text:p>
      <text:p text:style-name="P209"><text:span text:style-name="T210">Nr.<text:s/></text:span><text:a xlink:href="https://www.e-tar.lt/portal/legalAct.html?documentId=52eeea90d28711ec8d9390588bf2de65" office:target-frame-name="_top" xlink:show="replace"><text:span text:style-name="T211">V-175</text:span></text:a><text:span text:style-name="T212">, 2022-05-13, paskelbta TAR 2022-05-13, i. k. 2022-10187</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užsienio<text:s/></text:span><text:span text:style-name="T222">reikalų ministerija, Įsakymas</text:span></text:p>
      <text:soft-page-break/>
      <text:p text:style-name="P223"><text:span text:style-name="T224">Nr.<text:s/></text:span><text:a xlink:href="https://www.e-tar.lt/portal/legalAct.html?documentId=TAR.C64AC0BC0BA4" office:target-frame-name="_top" xlink:show="replace"><text:span text:style-name="T225">V-269</text:span></text:a><text:span text:style-name="T226">, 2013-11-29, Žin., 2013, Nr. 126-6426 (2013-12-10), i. k. 1132290ISAK000V-269</text:span></text:p>
      <text:p text:style-name="P227"><text:span text:style-name="T228">Dėl Lietuvos Respublikos užsienio reikalų ministro 2009 </text:span><text:span text:style-name="T229">m. liepos 21 d. įsakymo Nr. V-130 "Dėl Lietuvos Respublikos konsulinių pareigūnų išvažiuojamųjų misijų tvarkos aprašo patvirtinimo" pakeitimo</text:span></text:p>
      <text:p text:style-name="P230"/>
      <text:p text:style-name="P231"><text:span text:style-name="T232">2.</text:span></text:p>
      <text:p text:style-name="P233"><text:span text:style-name="T234">Lietuvos Respublikos užsienio reikalų ministerija, Įsakymas</text:span></text:p>
      <text:p text:style-name="P235"><text:span text:style-name="T236">Nr.<text:s/></text:span><text:a xlink:href="https://www.e-tar.lt/portal/legalAct.html?documentId=9e9d9a60716211e484b9c12b550436a3" office:target-frame-name="_top" xlink:show="replace"><text:span text:style-name="T237">V-234</text:span></text:a><text:span text:style-name="T238">, 2014-11-20, paskelbta TAR 2014-11-21, i. k. 2014-17328</text:span></text:p>
      <text:p text:style-name="P239"><text:span text:style-name="T240">Dėl Lietuvos Respublikos užsienio reikalų ministro 2009 m. liepos 21 d. įsakymo Nr. V-130 „Dėl išvažiuojamųjų konsulinių misijų planavimo, koo</text:span><text:span text:style-name="T241">rdinavimo, organizavimo, vykdymo ir išlaidų apmokėjimo tvarkos aprašo patvirtinimo“ pakeitimo</text:span></text:p>
      <text:p text:style-name="P242"/>
      <text:p text:style-name="P243"><text:span text:style-name="T244">3.</text:span></text:p>
      <text:p text:style-name="P245"><text:span text:style-name="T246">Lietuvos Respublikos užsienio reikalų ministerija, Įsakymas</text:span></text:p>
      <text:p text:style-name="P247"><text:span text:style-name="T248">Nr.<text:s/></text:span><text:a xlink:href="https://www.e-tar.lt/portal/legalAct.html?documentId=e859a3407a9011eb9601893677bfd7d8" office:target-frame-name="_top" xlink:show="replace"><text:span text:style-name="T249">V-59</text:span></text:a><text:span text:style-name="T250">, 2021-03-01, paskelbta TAR 2021-03-01, i. k. 2021-04103</text:span></text:p>
      <text:p text:style-name="P251"><text:span text:style-name="T252">Dėl Lietuvos Respublikos užsienio reikalų ministro 2009 m. liepos 21 d. įsakymo Nr. V-130 „Dėl Išvažiuojamųjų konsulinių misijų planavimo, koordinavimo, organizavimo, vykdymo ir išlaidų apmok</text:span><text:span text:style-name="T253">ėjimo tvarkos aprašo patvirtinimo“ pakeitimo</text:span></text:p>
      <text:p text:style-name="P254"/>
      <text:p text:style-name="P255"><text:span text:style-name="T256">4.</text:span></text:p>
      <text:p text:style-name="P257"><text:span text:style-name="T258">Lietuvos Respublikos užsienio reikalų ministerija, Įsakymas</text:span></text:p>
      <text:p text:style-name="P259"><text:span text:style-name="T260">Nr.<text:s/></text:span><text:a xlink:href="https://www.e-tar.lt/portal/legalAct.html?documentId=52eeea90d28711ec8d9390588bf2de65" office:target-frame-name="_top" xlink:show="replace"><text:span text:style-name="T261">V-175</text:span></text:a><text:span text:style-name="T262">, 2022-05-13, paskelbta TAR 2022-05-13,<text:s/></text:span><text:span text:style-name="T263">i. k. 2022-10187</text:span></text:p>
      <text:p text:style-name="P264"><text:span text:style-name="T265">Dėl Lietuvos Respublikos užsienio reikalų ministro 2009 m. liepos 21 d. įsakymo Nr. V-130 „Dėl Išvažiuojamųjų konsulinių misijų organizavimo ir vykdymo tvarkos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2-05-17T12:12:00Z</meta:creation-date>
    <dc:date>2022-05-17T12:12:00Z</dc:date>
    <meta:template xlink:href="Normal.dotm" xlink:type="simple"/>
    <meta:editing-cycles>2</meta:editing-cycles>
    <meta:editing-duration>PT0S</meta:editing-duration>
    <meta:document-statistic meta:page-count="7" meta:paragraph-count="155" meta:word-count="1270" meta:character-count="10431" meta:row-count="372" meta:non-whitespace-character-count="9316"/>
  </office:meta>
</office:document-meta>
</file>